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3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40" style:parent-style-name="HTMLPreformatted" style:family="paragraph">
      <style:paragraph-properties fo:text-align="justify" fo:text-indent="0.5in">
        <style:tab-stops/>
      </style:paragraph-properties>
    </style:style>
    <style:style style:name="T41" style:parent-style-name="DefaultParagraphFont" style:family="text">
      <style:text-properties style:font-name="Times New Roman" style:font-name-complex="Times New Roman" fo:font-size="11pt" style:font-size-asian="11pt" style:font-size-complex="12pt" fo:language="lt" fo:country="LT"/>
    </style:style>
    <style:style style:name="T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3" style:parent-style-name="DefaultParagraphFont" style:family="text">
      <style:text-properties style:font-name="Times New Roman" style:font-name-complex="Times New Roman" fo:font-size="11pt" style:font-size-asian="11pt" style:font-size-complex="12pt" fo:language="lt" fo:country="LT"/>
    </style:style>
    <style:style style:name="P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size="11pt" style:font-size-asian="11pt" style:font-size-complex="12pt" fo:language="lt" fo:country="LT"/>
    </style:style>
    <style:style style:name="T5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5" style:parent-style-name="DefaultParagraphFont" style:family="text">
      <style:text-properties style:font-name="Times New Roman" style:font-name-complex="Times New Roman" fo:font-size="11pt" style:font-size-asian="11pt" style:font-size-complex="12pt" fo:language="lt" fo:country="LT"/>
    </style:style>
    <style:style style:name="T56" style:parent-style-name="DefaultParagraphFont" style:family="text">
      <style:text-properties style:font-name="Times New Roman" style:font-name-complex="Times New Roman" fo:font-size="11pt" style:font-size-asian="11pt" style:font-size-complex="12pt" fo:language="lt" fo:country="LT"/>
    </style:style>
    <style:style style:name="T57" style:parent-style-name="DefaultParagraphFont" style:family="text">
      <style:text-properties style:font-name="Times New Roman" style:font-name-complex="Times New Roman" fo:font-size="11pt" style:font-size-asian="11pt" style:font-size-complex="12pt" fo:language="lt" fo:country="LT"/>
    </style:style>
    <style:style style:name="T5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9" style:parent-style-name="DefaultParagraphFont" style:family="text">
      <style:text-properties style:font-name="Times New Roman" style:font-name-complex="Times New Roman" fo:font-size="11pt" style:font-size-asian="11pt" style:font-size-complex="12pt" fo:language="lt" fo:country="LT"/>
    </style:style>
    <style:style style:name="P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1" style:parent-style-name="HTMLPreformatted" style:family="paragraph">
      <style:paragraph-properties fo:text-align="justify" fo:margin-right="0.0062in" fo:text-indent="0.5in">
        <style:tab-stops/>
      </style:paragraph-properties>
    </style:style>
    <style:style style:name="T62" style:parent-style-name="DefaultParagraphFont" style:family="text">
      <style:text-properties style:font-name="Times New Roman" style:font-name-complex="Times New Roman" fo:font-size="11pt" style:font-size-asian="11pt" fo:language="lt" fo:country="LT"/>
    </style:style>
    <style:style style:name="T63" style:parent-style-name="DefaultParagraphFont" style:family="text">
      <style:text-properties style:font-name="Times New Roman" style:font-name-complex="Times New Roman" fo:font-size="11pt" style:font-size-asian="11pt" fo:language="lt" fo:country="LT"/>
    </style:style>
    <style:style style:name="T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65" style:parent-style-name="DefaultParagraphFont" style:family="text">
      <style:text-properties style:font-name="Times New Roman" style:font-name-complex="Times New Roman" fo:font-size="11pt" style:font-size-asian="11pt" fo:language="lt" fo:country="LT"/>
    </style:style>
    <style:style style:name="P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7" style:parent-style-name="BodyText2" style:family="paragraph">
      <style:paragraph-properties fo:text-indent="0.5in">
        <style:tab-stops/>
      </style:paragraph-properties>
      <style:text-properties fo:font-style="normal" style:font-style-asian="normal" fo:font-size="11pt" style:font-size-asian="11pt"/>
    </style:style>
    <style:style style:name="P6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69" style:parent-style-name="BodyText2" style:family="paragraph">
      <style:paragraph-properties fo:text-indent="0.5in">
        <style:tab-stops/>
      </style:paragraph-properties>
      <style:text-properties fo:font-style="normal" style:font-style-asian="normal" fo:font-size="11pt" style:font-size-asian="11pt"/>
    </style:style>
    <style:style style:name="P7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71" style:parent-style-name="BodyText2" style:family="paragraph">
      <style:paragraph-properties fo:text-indent="0.5in">
        <style:tab-stops/>
      </style:paragraph-properties>
    </style:style>
    <style:style style:name="T72" style:parent-style-name="DefaultParagraphFont" style:family="text">
      <style:text-properties fo:font-style="normal" style:font-style-asian="normal" style:font-style-complex="italic" fo:font-size="11pt" style:font-size-asian="11pt"/>
    </style:style>
    <style:style style:name="T73" style:parent-style-name="DefaultParagraphFont" style:family="text">
      <style:text-properties fo:font-style="normal" style:font-style-asian="normal" style:font-style-complex="italic" fo:font-size="11pt" style:font-size-asian="11pt"/>
    </style:style>
    <style:style style:name="T74" style:parent-style-name="DefaultParagraphFont" style:family="text">
      <style:text-properties fo:font-style="normal" style:font-style-asian="normal" style:font-style-complex="italic" fo:font-size="11pt" style:font-size-asian="11pt"/>
    </style:style>
    <style:style style:name="T75"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76" style:parent-style-name="DefaultParagraphFont" style:family="text">
      <style:text-properties fo:font-style="normal" style:font-style-asian="normal" style:font-style-complex="italic" fo:font-size="11pt" style:font-size-asian="11pt"/>
    </style:style>
    <style:style style:name="T77" style:parent-style-name="DefaultParagraphFont" style:family="text">
      <style:text-properties fo:font-style="normal" style:font-style-asian="normal" style:font-style-complex="italic" fo:font-size="11pt" style:font-size-asian="11pt"/>
    </style:style>
    <style:style style:name="T78"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79" style:parent-style-name="DefaultParagraphFont" style:family="text">
      <style:text-properties fo:font-style="normal" style:font-style-asian="normal" style:font-style-complex="italic" fo:font-size="11pt" style:font-size-asian="11pt"/>
    </style:style>
    <style:style style:name="T80" style:parent-style-name="DefaultParagraphFont" style:family="text">
      <style:text-properties fo:font-style="normal" style:font-style-asian="normal" style:font-style-complex="italic" fo:font-size="11pt" style:font-size-asian="11pt"/>
    </style:style>
    <style:style style:name="P81" style:parent-style-name="BodyText2" style:family="paragraph">
      <style:paragraph-properties fo:text-indent="0.5in">
        <style:tab-stops/>
      </style:paragraph-properties>
      <style:text-properties fo:font-style="normal" style:font-style-asian="normal"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tyle="italic" style:font-style-asian="italic"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90" style:parent-style-name="DefaultParagraphFont" style:family="text">
      <style:text-properties style:font-name="Times New Roman" style:font-name-asian="MS Mincho" style:font-name-complex="Times New Roman" fo:font-style="italic" style:font-style-asian="italic" style:font-style-complex="italic"/>
    </style:style>
    <style:style style:name="T91" style:parent-style-name="Hyperlink" style:family="text">
      <style:text-properties style:font-name="Times New Roman" style:font-name-asian="MS Mincho" style:font-name-complex="Times New Roman" fo:font-style="italic" style:font-style-asian="italic" style:font-style-complex="italic"/>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 style:parent-style-name="HTMLPreformatted" style:family="paragraph">
      <style:paragraph-properties fo:text-align="justify" fo:text-indent="0.5in">
        <style:tab-stops/>
      </style:paragraph-properties>
    </style:style>
    <style:style style:name="T111" style:parent-style-name="DefaultParagraphFont" style:family="text">
      <style:text-properties style:font-name="Times New Roman" style:font-name-complex="Times New Roman" fo:font-size="11pt" style:font-size-asian="11pt" fo:language="lt" fo:country="LT"/>
    </style:style>
    <style:style style:name="T11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3" style:parent-style-name="DefaultParagraphFont" style:family="text">
      <style:text-properties style:font-name="Times New Roman" style:font-name-complex="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117"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18" style:parent-style-name="HTMLPreformatted" style:family="paragraph">
      <style:paragraph-properties fo:text-align="justify" fo:text-indent="0.5in">
        <style:tab-stops/>
      </style:paragraph-properties>
    </style:style>
    <style:style style:name="T119" style:parent-style-name="DefaultParagraphFont" style:family="text">
      <style:text-properties style:font-name="Times New Roman" style:font-name-complex="Times New Roman" fo:font-size="11pt" style:font-size-asian="11pt" fo:language="lt" fo:country="LT"/>
    </style:style>
    <style:style style:name="T120" style:parent-style-name="DefaultParagraphFont" style:family="text">
      <style:text-properties style:font-name="Times New Roman" style:font-name-complex="Times New Roman" fo:font-size="11pt" style:font-size-asian="11pt" fo:language="lt" fo:country="LT"/>
    </style:style>
    <style:style style:name="T12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2" style:parent-style-name="DefaultParagraphFont" style:family="text">
      <style:text-properties style:font-name="Times New Roman" style:font-name-complex="Times New Roman" fo:font-size="11pt" style:font-size-asian="11pt" fo:language="lt" fo:country="LT"/>
    </style:style>
    <style:style style:name="P1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7"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T129" style:parent-style-name="Hyperlink" style:family="text">
      <style:text-properties style:font-name="Times New Roman" style:font-name-asian="MS Mincho" style:font-name-complex="Times New Roman" fo:font-style="italic" style:font-style-asian="italic" style:font-style-complex="italic"/>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13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34"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3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42"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4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44" style:parent-style-name="BodyTextIndent" style:family="paragraph">
      <style:text-properties fo:font-size="11pt" style:font-size-asian="11pt"/>
    </style:style>
    <style:style style:name="P14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46" style:parent-style-name="BodyTextIndent" style:family="paragraph">
      <style:text-properties fo:font-size="11pt" style:font-size-asian="11pt"/>
    </style:style>
    <style:style style:name="P147" style:parent-style-name="BodyTextIndent" style:family="paragraph">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Indent" style:family="paragraph">
      <style:text-properties fo:font-size="11pt" style:font-size-asian="11pt"/>
    </style:style>
    <style:style style:name="P154"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55" style:parent-style-name="BodyTextIndent" style:family="paragraph">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BodyTextIndent" style:family="paragraph">
      <style:text-properties fo:font-size="11pt" style:font-size-asian="11pt"/>
    </style:style>
    <style:style style:name="P171"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72" style:parent-style-name="BodyTextIndent" style:family="paragraph">
      <style:text-properties fo:font-size="11pt" style:font-size-asian="11pt"/>
    </style:style>
    <style:style style:name="P17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BodyTextIndent" style:family="paragraph">
      <style:text-properties fo:font-size="11pt" style:font-size-asian="11pt"/>
    </style:style>
    <style:style style:name="P18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1"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1"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HTMLPreformatted" style:family="paragraph">
      <style:paragraph-properties fo:text-indent="0.5in">
        <style:tab-stops/>
      </style:paragraph-properties>
      <style:text-properties style:font-name="Times New Roman" style:font-name-complex="Times New Roman" fo:font-size="11pt" style:font-size-asian="11pt"/>
    </style:style>
    <style:style style:name="P22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2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2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2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7"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tyle="italic" style:font-style-asian="italic" style:font-style-complex="italic" fo:font-size="11pt" style:font-size-asian="11pt" fo:language="lt" fo:country="LT"/>
    </style:style>
    <style:style style:name="P238" style:parent-style-name="Normal" style:family="paragraph">
      <style:paragraph-properties fo:margin-top="0.3333in" fo:margin-bottom="0.5in">
        <style:tab-stops>
          <style:tab-stop style:type="right" style:position="6.0625in"/>
        </style:tab-stops>
      </style:paragraph-properties>
    </style:style>
    <style:style style:name="T239" style:parent-style-name="Pareigos" style:family="text">
      <style:text-properties style:font-name="Times New Roman" fo:font-size="11pt" style:font-size-asian="11pt"/>
    </style:style>
    <style:style style:name="T240" style:parent-style-name="Pareigos"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text-properties style:font-name="Times New Roman" style:font-name-asian="MS Mincho" style:font-name-complex="Times New Roman"/>
    </style:style>
    <style:style style:name="P247" style:parent-style-name="PlainText" style:family="paragraph">
      <style:paragraph-properties fo:text-align="justify"/>
      <style:text-properties style:font-name="Times New Roman" style:font-name-asian="MS Mincho" style:font-name-complex="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style:style>
    <style:style style:name="T250" style:parent-style-name="Hyperlink" style:family="text">
      <style:text-properties style:font-name="Times New Roman" style:font-name-asian="MS Mincho" style:font-name-complex="Times New Roman"/>
    </style:style>
    <style:style style:name="T251" style:parent-style-name="DefaultParagraphFont" style:family="text">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text-properties style:font-name="Times New Roman" style:font-name-complex="Times New Roman"/>
    </style:style>
    <style:style style:name="P254" style:parent-style-name="PlainText" style:family="paragraph">
      <style:paragraph-properties fo:text-align="justify"/>
      <style:text-properties style:font-name="Times New Roman" style:font-name-asian="MS Mincho" style:font-name-complex="Times New Roman"/>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style>
    <style:style style:name="T259" style:parent-style-name="Hyperlink" style:family="text">
      <style:text-properties style:font-name="Times New Roman" style:font-name-asian="MS Mincho"/>
    </style:style>
    <style:style style:name="T260" style:parent-style-name="DefaultParagraphFont" style:family="text">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complex="Times New Roman"/>
    </style:style>
    <style:style style:name="P263" style:parent-style-name="PlainText" style:family="paragraph">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text-properties style:font-name="Times New Roman" style:font-name-complex="Times New Roman"/>
    </style:style>
    <style:style style:name="P272" style:parent-style-name="PlainText" style:family="paragraph">
      <style:text-properties style:font-name="Times New Roman" style:font-name-asian="MS Mincho"/>
    </style:style>
    <style:style style:name="P273" style:parent-style-name="PlainText" style:family="paragraph">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3, Nr. 114-</text:span><text:span text:style-name="T4">5116</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I SKYRIUS</text:h>
      <text:p text:style-name="P24">BENDROSIOS NUOSTATOS</text:p>
      <text:p text:style-name="P25"/>
      <text:p text:style-name="P26"><text:span text:style-name="T27">1 straipsnis. Įstatymo paskirtis</text:span></text:p>
      <text:p text:style-name="P28">Šis Įstatymas reglamentuoja išankstinį valstybinių socialinio draudimo senatvės pensijų (toliau – išankstinė senatvės pensija) skyrimą, dydžio<text:s/>apskaičiavimą ir mokėjimą.<text:s/></text:p>
      <text:p text:style-name="P29"/>
      <text:p text:style-name="P30"><text:span text:style-name="T31">2 straipsnis. Teisė gauti išankstinę senatvės pensiją</text:span></text:p>
      <text:p text:style-name="P3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3 straipsnis. Išankstinės senatvės pensijos skyrimo sąlygos</text:p>
      <text:p text:style-name="P35">1. Išankstinė senatvės pensija skiriama asmeniui, kuris kreipimosi dėl išankstinės senatvės pensijos dieną atitinka visas šias sąlygas:</text:p>
      <text:p text:style-name="P36"/>
      <text:p text:style-name="P37">1 dalies 1 punkto redakcija iki 2005 m. liepos 1 d.:</text:p>
      <text:p text:style-name="P38">1) iki Valstybinių socialinio draudimo pensijų įstatymo 18 straipsnio 1 dalyje nustatyto senatvės pensijos amžiaus jam yra likę ne daugiau kaip 5 metai;<text:s/></text:p>
      <text:p text:style-name="P39">1 dalies 1 punkto<text:s/>redakcija nuo 2005 m. liepos 1 d.:</text:p>
      <text:p text:style-name="P40"><text:span text:style-name="T41">1) iki Valstybinių socialinio draudimo pensijų įstatymo 21</text:span><text:span text:style-name="T42"><text:s/></text:span><text:span text:style-name="T43">straipsnio 1 dalyje nustatyto senatvės pensijos amžiaus jam yra likę ne daugiau kaip 5 metai;</text:span></text:p>
      <text:p text:style-name="P44"/>
      <text:p text:style-name="P45">2) turi ne mažesnį kaip 30 metų valstybinio socialinio pensijų draudimo stažą, išskyrus šio straipsnio 2 dalyje nurodytus asmenis;</text:p>
      <text:p text:style-name="P46">3) paskutinius 12 mėnesių iki kreipimosi dėl išankstinės senatvės pensijos įstatymų nustatyta tvarka buvo registruotas bedarbiu Lietuvos darbo biržos teritorinėje darbo biržoje, išskyrus šio<text:s/>straipsnio 3 dalyje nurodytus asmenis;</text:p>
      <text:p text:style-name="P47"/>
      <text:p text:style-name="P48">1 dalies 4 punkto redakcija iki 2005 m. liepos 1 d.:</text:p>
      <text:p text:style-name="P49">4)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ar nedarbo socialinio draudimo išmokos (toliau šiame Įstatyme – pensijos ir išmokos);</text:p>
      <text:p text:style-name="P50">1 dalies 4 punkto redakcija nuo 2005 m. liepos 1 d.:</text:p>
      <text:p text:style-name="P51"><text:span text:style-name="T52">4) negauna kitų valstybinių socialinio draudimo, valstybinių, šalpos pensijų (išskyrus šalpos pensijas, įstatymų nustatytais atvejais mokamas namuose invalid</text:span><text:span text:style-name="T53">us slaugantiems asmenims), užsienio valstybės pensijų, nuolatinių pensinio pobūdžio išmokų už asmens darbo pobūdį (valstybinės signataro rentos, artistų rentos arba kompensacinės išmokos teatrų ir koncertinių įstaigų kūrybiniams darbuotojams,</text:span><text:span text:style-name="T54"><text:s/></text:span><text:span text:style-name="T55">kompensacijos</text:span><text:span text:style-name="T56"><text:s/>už ypatingas darbo sąlygas ir pan.), mokamų iš valstybės biudžeto ar Valstybinio socialinio draudimo fondo biudžeto, pensijų išmokų, gaunamų bet kuriuo Pensijų kaupimo ir Papildomo savanoriško pensijų kaupimo įstatymuose nustatytu būdu, netekto darbingumo</text:span><text:span text:style-name="T57"><text:s/>periodinės kompensacijos, šalpos kompensacijos, nedarbo socialinio draudimo išmokos ar priešpensinės bedarbio išmokos</text:span><text:span text:style-name="T58"><text:s/></text:span><text:span text:style-name="T59">(toliau šiame Įstatyme – pensijos ir išmokos);</text:span></text:p>
      <text:p text:style-name="P60"/>
      <text:p text:style-name="P61"><text:span text:style-name="T62">5) nėra vienas iš asmenų, išvardytų Valstybinių socialinio draudimo pensijų įstatymo 2 st</text:span><text:span text:style-name="T63">raipsnio 1 dalies 1–6 ir 8–9</text:span><text:span text:style-name="T64"><text:s/></text:span><text:span text:style-name="T65">punktuose, taip pat nėra ūkininkas ar jo partneris pagal Ūkininko ūkio įstatymą;</text:span></text:p>
      <text:p text:style-name="P66">6) atitinka kitas Valstybinių socialinio draudimo pensijų įstatymo nustatytas sąlygas senatvės pensijai gauti, išskyrus senatvės pensijos amžiaus<text:s/>reikalavimą.</text:p>
      <text:p text:style-name="P67"/>
      <text:p text:style-name="P68">2 dalies redakcija iki 2005 m. liepos 1 d.:</text:p>
      <text:p text:style-name="P69">2. Motinoms, kurios pagimdė ir išaugino iki 8 metų penkis ir daugiau vaikų, taip pat asmenims, kurie ne mažiau kaip 15 metų slaugė namuose savo vaikus (įvaikius) invalidus arba vaikus (įvaikius), pripažintus I ar II grupės invalidais nuo vaikystės arba tapusius I ar II grupės invalidais iki 18 metų, arba visiškos negalios invalidus, išankstinė senatvės pensija, jeigu jie atitinka šio straipsnio 1 dalies 1, 3–6 punktuose išvardytas sąlygas, gali būti<text:s/>paskirta ir tuo atveju, jeigu kreipimosi dėl išankstinės senatvės pensijos dieną šie asmenys turi ne mažesnį kaip 15 metų valstybinio socialinio pensijų draudimo stažą.<text:s/></text:p>
      <text:p text:style-name="P70">2 dalies redakcija nuo 2005 m. liepos 1 d.:</text:p>
      <text:p text:style-name="P71"><text:span text:style-name="T72">2. Motinoms, kurios pagimdė ir išaugino ik</text:span><text:span text:style-name="T73">i 8 metų penkis ir daugiau vaikų, taip pat tėvams (įtėviams), kurie ne mažiau kaip 15 metų slaugė namuose savo neįgalius (invalidus) vaikus (įvaikius) nepaisant vaikų (įvaikių) neįgalumo lygio arba savo vaikus (įvaikius), pripažintus netekusiais 60 procent</text:span><text:span text:style-name="T74">ų ir daugiau darbingumo (iki 2004 m. balandžio 1 d.<text:s/></text:span><text:span text:style-name="T75"></text:span><text:span text:style-name="T76"><text:s/>I ar II grupės invalidais nuo vaikystės arba iki 2005 m. liepos 1 d. tapusius I ar II grupės invalidais iki 18 metų), jeigu šie jų vaikai (įvaikiai) buvo pripažinti neįgaliaisiais (iki 2005 m. liepos 1<text:s/></text:span><text:span text:style-name="T77">d.<text:s/></text:span><text:span text:style-name="T78"></text:span><text:span text:style-name="T79"><text:s/>invalidais) iki 18 metų, bei asmenims, kurie ne mažiau kaip 15 metų slaugė namuose neįgaliuosius, kuriems nustatytas specialusis nuolatinės slaugos poreikis (visiškos negalios invalidus), išankstinė senatvės pensija, jeigu jie atitinka šio straipsnio<text:s/></text:span><text:span text:style-name="T80">1 dalies 1, 3–6 punktuose išvardytas sąlygas, gali būti paskirta ir tuo atveju, jeigu kreipimosi dėl išankstinės senatvės pensijos dieną šie asmenys turi ne mažesnį kaip 15 metų valstybinio socialinio pensijų draudimo stažą.</text:span></text:p>
      <text:p text:style-name="P81"/>
      <text:p text:style-name="P82"><text:span text:style-name="T83">3.</text:span><text:span text:style-name="T84"><text:s/></text:span><text:span text:style-name="T85">Asmeniui, kuris iki kreipim</text:span><text:span text:style-name="T86">osi dėl išankstinės senatvės pensijos skyrimo teisės aktų nustatyta tvarka buvo pripažintas nedarbingu ir atitinka šio straipsnio 1 dalies 1, 2 ir 4–6 punktuose išvardytas sąlygas, išankstinė senatvės pensija skiriama, jeigu jis buvo įstatymų nustatyta tva</text:span><text:span text:style-name="T87">rka nepertraukiamai registruotas bedarbiu Lietuvos darbo biržos teritorinėje darbo biržoje paskutinius 12 mėnesių, iki buvo pripažintas nedarbingu, ir jeigu jis, tapęs darbingu, vėl užsiregistravo ir yra registruotas bedarbiu iki pat kreipimosi dėl išankst</text:span><text:span text:style-name="T88">inės senatvės pensijos dienos.</text:span></text:p>
      <text:p text:style-name="P89">Straipsnio pakeitimai:</text:p>
      <text:p text:style-name="PlainText"><text:span text:style-name="T90">Nr.<text:s/></text:span><text:a xlink:href="http://www3.lrs.lt/cgi-bin/preps2?a=238365&amp;b=" office:target-frame-name="_top" xlink:show="replace"><text:span text:style-name="T91">IX-2375</text:span></text:a><text:span text:style-name="T92">, 2004-07-15, Žin., 2004, Nr. 117-4373 (2004-07-29)</text:span></text:p>
      <text:p text:style-name="P93"><text:span text:style-name="T94">Nr.<text:s/></text:span><text:a xlink:href="http://www3.lrs.lt/cgi-bin/preps2?a=245861&amp;b=" office:target-frame-name="_top" xlink:show="replace"><text:span text:style-name="T95">IX-2539</text:span></text:a><text:span text:style-name="T96">,<text:s/></text:span><text:span text:style-name="T97">2004-11-04, Žin., 2004, Nr. 171-6299 (2004-11-26)</text:span></text:p>
      <text:p text:style-name="P98"><text:span text:style-name="T99">Nr.<text:s/></text:span><text:a xlink:href="http://www3.lrs.lt/cgi-bin/preps2?a=256794&amp;b=" office:target-frame-name="_top" xlink:show="replace"><text:span text:style-name="T100">X-208</text:span></text:a><text:span text:style-name="T101">, 2005-05-19, Žin., 2005, Nr. 71-2554 (2005-06-07)</text:span></text:p>
      <text:p text:style-name="P102"/>
      <text:p text:style-name="P103">4 straipsnis. Išankstinės senatvės pensijos skyrimo ir mokėjimo terminai</text:p>
      <text:p text:style-name="P104"><text:span text:style-name="T105">1. Išankstinė senatvės pensija skiriama ir mokama</text:span><text:span text:style-name="T106"><text:s/></text:span><text:span text:style-name="T107">nuo dienos, kurią turi</text:span><text:span text:style-name="T108">ntis teisę gauti šią pensiją asmuo kreipėsi dėl jos paskyrimo.<text:s/></text:span></text:p>
      <text:p text:style-name="P109">2. Išankstinės senatvės pensijos mokėjimas nutraukiamas:</text:p>
      <text:p text:style-name="P110"><text:span text:style-name="T111">1) asmeniui sukakus senatvės pensijos amžių<text:s/></text:span><text:span text:style-name="T112">–<text:s/></text:span><text:span text:style-name="T113">nuo senatvės pensijos amžiaus sukakties dienos;</text:span></text:p>
      <text:p text:style-name="P114">2) asmeniui paskyrus kitą pensiją ar išmoką (šio Įstatymo 3 straipsnio 1 dalies 4 punktas) – nuo kitos pensijos ar išmokos paskyrimo dienos;<text:s/></text:p>
      <text:p text:style-name="P115">3) asmeniui išvykus nuolat gyventi į užsienį, jeigu Lietuvos Respublikos tarptautinėse sutartyse nenustatyta kitaip – nuo mėnesio, einančio po to mėnesio,<text:s/>kurį asmuo išvyko nuolat gyventi į užsienį, pirmos dienos.</text:p>
      <text:p text:style-name="P116"/>
      <text:p text:style-name="P117">5 straipsnis. Išankstinės senatvės pensijos mokėjimo sustabdymas ir atnaujinimas<text:s/></text:p>
      <text:p text:style-name="P118"><text:span text:style-name="T119">1. Paskirtosios išankstinės senatvės pensijos mokėjimas sustabdomas ir ji nemokama, jeigu šios pensijos gavėjas ta</text:span><text:span text:style-name="T120">mpa asmeniu, nurodytu Valstybinių socialinio draudimo pensijų įstatymo 2 straipsnio 1 dalies 1–6 ir 8–9</text:span><text:span text:style-name="T121"><text:s/></text:span><text:span text:style-name="T122">punktuose, taip pat ūkininku ar jo partneriu pagal Ūkininko ūkio įstatymą.</text:span></text:p>
      <text:p text:style-name="P123">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 registruotas bedarbis Lietuvos darbo biržos teritorinėje darbo biržoje.</text:p>
      <text:p text:style-name="P124">3. Jeigu nuo išankstinės senatvės pensijos mokėjimo sustabdymo dienos nepraėjo 12 mėnesių, atnaujinamas anksčiau paskirtosios (sumažintos tokia pat dalimi kaip ir pensijos skyrimo metu) išankstinės senatvės pensijos mokėjimas.<text:s/></text:p>
      <text:p text:style-name="P125">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26">5. Šio straipsnio 2–4 dalyse nustatytais atvejais išankstinės senatvės<text:s/>pensijos mokėjimas atnaujinamas arba ji iš naujo skiriama nuo pirmos dienos mėnesio, einančio po to mėnesio, kurį asmuo kreipėsi dėl šios pensijos mokėjimo atnaujinimo arba skyrimo.</text:p>
      <text:p text:style-name="P127">Straipsnio pakeitimai:</text:p>
      <text:p text:style-name="PlainText"><text:span text:style-name="T128">Nr.<text:s/></text:span><text:a xlink:href="http://www3.lrs.lt/cgi-bin/preps2?a=238365&amp;b=" office:target-frame-name="_top" xlink:show="replace"><text:span text:style-name="T129">IX-2375</text:span></text:a><text:span text:style-name="T130">, 2004-07-15, Žin., 2004, Nr. 117-4373 (2004-07-29)</text:span></text:p>
      <text:p text:style-name="P131"/>
      <text:p text:style-name="P132">II SKYRIUS</text:p>
      <text:p text:style-name="P133">IŠANKSTINĖS SENATVĖS PENSIJOS DYDIS</text:p>
      <text:p text:style-name="P134"/>
      <text:p text:style-name="P135">6 straipsnis. Išankstinės senatvės pensijos dydis</text:p>
      <text:p text:style-name="P136">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37">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38"/>
      <text:p text:style-name="P139">7 straipsnis. Išankstinės senatvės pensijos skyrimas iš naujo</text:p>
      <text:p text:style-name="P140">Išankstinė senatvės pensija, esant šio Įstatymo 3 straipsnio 1 dalies 1, 2, 4–6 punktuose nustatytoms sąlygoms, iš naujo skiriama asmeniui, kuriam šios pensijos mokėjimas buvo nutrauktas dėl to, kad jam buvo paskirta kita pensija ar išmoka (šio Įstatymo 4 straipsnio 2 dalies 2 punktas), kurią (kurias) asmuo prarado teisę gauti, jeigu kreipimosi dėl išankstinės senatvės pensijos mokėjimo skyrimo iš naujo dieną asmuo yra nustatyta tvarka registruotas bedarbis Lietuvos darbo biržos teritorinėje darbo biržoje. Šiais atvejais išankstinė senatvės pensija skiriama nuo pirmos dienos mėnesio, einančio po to mėnesio, kurį asmuo kreipėsi dėl šios pensijos skyrimo iš naujo.</text:p>
      <text:p text:style-name="P141"/>
      <text:p text:style-name="P142">8 straipsnis. Valstybinių socialinio draudimo pensijų apskaičiavimas asmeniui, gavusiam išankstinę senatvės pensiją<text:s/></text:p>
      <text:p text:style-name="P143">1 dalies redakcija iki 2005 m. liepos 1 d.:</text:p>
      <text:p text:style-name="P144">1. Skiriant valstybinę socialinio draudimo invalidumo pensiją nesukakusiam senatvės pensijos amžiaus asmeniui, kuris buvo gavęs<text:s/>išankstinę senatvės pensiją, invalidumo pensijos dydis apskaičiuojamas Valstybinių socialinio draudimo pensijų įstatymo nustatyta tvarka ir nemažinamas dėl to, kad asmuo gavo išankstinę senatvės pensiją.</text:p>
      <text:p text:style-name="P145">1 dalies redakcija nuo 2005 m. liepos 1 d.:</text:p>
      <text:p text:style-name="P146">1. Skiriant valstybinę socialinio draudimo netekto darbingumo pensiją nesukakusiam senatvės pensijos amžiaus asmeniui, kuris buvo gavęs išankstinę senatvės pensiją, netekto darbingumo pensijos dydis apskaičiuojamas Valstybinių socialinio draudimo pensijų įstatymo<text:s/>nustatyta tvarka ir nemažinamas dėl to, kad asmuo gavo išankstinę senatvės pensiją.</text:p>
      <text:p text:style-name="P147"/>
      <text:p text:style-name="BodyTextIndent"><text:span text:style-name="T148">2. Asmeniui, gavusiam išankstinę senatvės pensiją, sukakus senatvės pensijos amžių,</text:span><text:span text:style-name="T149"><text:s/></text:span><text:span text:style-name="T150">valstybinės socialinio draudimo senatvės pensijos dydis apskaičiuojamas Valstybinių so</text:span><text:span text:style-name="T151">cialinio draudimo pensijų įstatymo nustatyta tvarka ir mažinamas dydžiu, kurį sudaro apskaičiuotos pensijos 0,4 procento, padauginto iš pilnų mėnesių, kuriuos asmuo gavo išankstinę senatvės pensiją, skaičiaus.</text:span><text:span text:style-name="T152"><text:s/></text:span></text:p>
      <text:p text:style-name="P153">3. Kai sukakęs senatvės pensijos amžių asmuo,<text:s/>kuris buvo gavęs anksčiau išankstinę senatvės pensiją, įgyja teisę į invalidumo pensiją, valstybinės socialinio draudimo invalidumo pensijos dydis apskaičiuojamas Valstybinių socialinio draudimo pensijų įstatymo nustatyta tvarka ir mažinamas dydžiu, kurį<text:s/>sudaro apskaičiuotos pensijos 0,4 procento, padauginto iš pilnų mėnesių, kuriuos asmuo gavo išankstinę senatvės pensiją, skaičiaus.</text:p>
      <text:p text:style-name="P154">3 dalis netenka galios nuo 2005 m. liepos 1 d.</text:p>
      <text:p text:style-name="P155"/>
      <text:p text:style-name="BodyTextIndent"><text:span text:style-name="T156">4.</text:span><text:span text:style-name="T157"><text:s/></text:span><text:span text:style-name="T158">Mirus asmeniui,</text:span><text:span text:style-name="T159"><text:s/></text:span><text:span text:style-name="T160">kuris iki mirties dienos gavo</text:span><text:span text:style-name="T161"><text:s/></text:span><text:span text:style-name="T162">išankstinę senatvės pensiją</text:span><text:span text:style-name="T163">, valstybinė socialinio draudimo našlių ir našlaičių pensija</text:span><text:span text:style-name="T164"><text:s/></text:span><text:span text:style-name="T165">apskaičiuojama</text:span><text:span text:style-name="T166"><text:s/></text:span><text:span text:style-name="T167">Valstybinių socialinio draudimo pensijų įstatymo nustatyta tvarka,</text:span><text:span text:style-name="T168"><text:s/></text:span><text:span text:style-name="T169">atsižvelgiant į mirusiojo gautos išankstinės senatvės pensijos dydį.</text:span></text:p>
      <text:p text:style-name="P170"/>
      <text:p text:style-name="P171">5 dalies redakcija iki 2005 m. liepos 1 d.:</text:p>
      <text:p text:style-name="P172">5. Mirus asmeniui, kuris išankstinę senatvės pensiją buvo gavęs anksčiau, valstybinė socialinio draudimo našlių ir našlaičių pensija apskaičiuojama atsižvelgiant į mirusiojo gautos (ar priklausiusios gauti) valstybinės socialinio draudimo senatvės ar invalidumo pensijos dydį, apskaičiuotą šio straipsnio 1–3 dalyse nurodyta tvarka.</text:p>
      <text:p text:style-name="P173">5 dalies redakcija nuo 2005 m. liepos 1 d.:</text:p>
      <text:p text:style-name="P174"><text:span text:style-name="T175">5. Mirus asmeniui, kuris išankstinę senatvės pensiją buvo gavęs anksčiau, valstybinė socialinio draudimo našlių ir našlaičių pensija a</text:span><text:span text:style-name="T176">pskaičiuojama atsižvelgiant į mirusiojo gautos valstybinės socialinio draudimo senatvės ar invalidumo, ar netekto darbingumo pensijos dydį arba į galėjusios asmeniui priklausyti netekto darbingumo pensijos dydį, apskaičiuotą šio straipsnio 1 ir 2 dalyse nu</text:span><text:span text:style-name="T177">rodyta tvarka.</text:span></text:p>
      <text:p text:style-name="P178">Straipsnio pakeitimai:</text:p>
      <text:p text:style-name="P179"><text:span text:style-name="T180">Nr.<text:s/></text:span><text:a xlink:href="http://www3.lrs.lt/cgi-bin/preps2?a=256794&amp;b=" office:target-frame-name="_top" xlink:show="replace"><text:span text:style-name="T181">X-208</text:span></text:a><text:span text:style-name="T182">, 2005-05-19, Žin., 2005, Nr. 71-2554 (2005-06-07)</text:span></text:p>
      <text:p text:style-name="P183"/>
      <text:p text:style-name="P184">III SKYRIUS</text:p>
      <text:p text:style-name="P185">IŠANKSTINIŲ SENATVĖS PENSIJŲ SKYRIMAS, MOKĖJIMAS IR<text:s/></text:p>
      <text:p text:style-name="P186">GINČŲ DĖL PENSIJŲ NAGRINĖJIMAS</text:p>
      <text:p text:style-name="P187"/>
      <text:p text:style-name="P188">9 straipsnis. Išankstinių senatvės pensijų mokėjimo šaltinis</text:p>
      <text:p text:style-name="P189">Išankstinės senatvės pensijos mokamos iš Lietuvos Respublikos valstybinio socialinio draudimo fondo biudžeto.</text:p>
      <text:p text:style-name="P190"/>
      <text:p text:style-name="P191">10 straipsnis. Išankstinių senatvės pensijų mokėjimas<text:s/></text:p>
      <text:p text:style-name="P192">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93">2. Kreipiantis dėl išankstinės senatvės pensijos, privaloma pateikti visus Valstybinių socialinio draudimo pensijų skyrimo ir mokėjimo nuostatuose nurodytus dokumentus, būtinus šiai pensijai paskirti.</text:p>
      <text:p text:style-name="P194">3. Išankstinės senatvės pensijos mokamos už praėjusį mėnesį Valstybinio socialinio draudimo fondo valdybos prie Socialinės apsaugos ir darbo ministerijos (toliau – Fondo valdyba) nustatyta tvarka.</text:p>
      <text:p text:style-name="P195">Straipsnio pakeitimai:</text:p>
      <text:p text:style-name="P196"><text:span text:style-name="T197">Nr.<text:s/></text:span><text:a xlink:href="http://www3.lrs.lt/cgi-bin/preps2?a=245861&amp;b=" office:target-frame-name="_top" xlink:show="replace"><text:span text:style-name="T198">IX-2539</text:span></text:a><text:span text:style-name="T199">, 2004-11-04, Žin., 2004, Nr. 171-6299 (2004-11-26)</text:span></text:p>
      <text:p text:style-name="P200"/>
      <text:p text:style-name="P201">11 straipsnis. Valstybinio socialinio draudimo fondo administravimo įstaigų sprendimų apskundimas</text:p>
      <text:p text:style-name="P202">1. Jeigu asmuo nesutinka su Fondo valdybos teritorinio skyriaus direktoriaus (pavaduotojo) sprendimu dėl savo teisės gauti išankstinę senatvės pensiją, jis turi teisę šį sprendimą per mėnesį nuo jo priėmimo apskųsti Fondo valdybai.<text:s/></text:p>
      <text:p text:style-name="P203">2. Fondo valdybos direktoriaus (pavaduotojo) ir teritorinio skyriaus direktoriaus (pavaduotojo) sprendimas gali būti apskųstas teismui įstatymų nustatyta tvarka ir terminais.</text:p>
      <text:p text:style-name="P204">Straipsnio pakeitimai:</text:p>
      <text:p text:style-name="P205"><text:span text:style-name="T206">Nr.<text:s/></text:span><text:a xlink:href="http://www3.lrs.lt/cgi-bin/preps2?a=245861&amp;b=" office:target-frame-name="_top" xlink:show="replace"><text:span text:style-name="T207">IX-2539</text:span></text:a><text:span text:style-name="T208">, 2004-11-04, Žin., 2004, Nr. 171-6299 (2004-11-26)</text:span></text:p>
      <text:p text:style-name="P209"/>
      <text:p text:style-name="P210"><text:span text:style-name="T211">12 straipsnis. Išankstinės senatvės pensijos gavėjo pareigos</text:span></text:p>
      <text:p text:style-name="P212">Išankstinės senatvės pensijos gavėjas privalo pranešti Fondo<text:s/>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213">Straipsnio pakeitimai:</text:p>
      <text:p text:style-name="P214"><text:span text:style-name="T215">Nr.<text:s/></text:span><text:a xlink:href="http://www3.lrs.lt/cgi-bin/preps2?a=245861&amp;b=" office:target-frame-name="_top" xlink:show="replace"><text:span text:style-name="T216">I</text:span><text:span text:style-name="T217">X-2539</text:span></text:a><text:span text:style-name="T218">, 2004-11-04, Žin., 2004, Nr. 171-6299 (2004-11-26)</text:span></text:p>
      <text:p text:style-name="P219"/>
      <text:p text:style-name="P220">IV SKYRIUS</text:p>
      <text:p text:style-name="P221">BAIGIAMOSIOS NUOSTATOS</text:p>
      <text:p text:style-name="P222"/>
      <text:p text:style-name="P223">13 straipsnis. Pasiūlymas Vyriausybei</text:p>
      <text:p text:style-name="P224">Pasiūlyti Vyriausybei pakeisti Valstybinių socialinio draudimo pensijų skyrimo ir mokėjimo nuostatus.</text:p>
      <text:p text:style-name="P225"/>
      <text:p text:style-name="P226">14 straipsnis. Įstatymo įsigaliojimas</text:p>
      <text:p text:style-name="P227">1. Šis Įstatymas įsigalioja nuo 2004 m. liepos 1 d.</text:p>
      <text:p text:style-name="P228">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p>
      <text:p text:style-name="P229">Straipsnio pakeitimai:</text:p>
      <text:p text:style-name="P230"><text:span text:style-name="T231">Nr.<text:s/></text:span><text:a xlink:href="http://www3.lrs.lt/cgi-bin/preps2?a=245861&amp;b=" office:target-frame-name="_top" xlink:show="replace"><text:span text:style-name="T232">IX-2539</text:span></text:a><text:span text:style-name="T233">, 2004-11-04, Žin., 2004, Nr. 171-6299 (2004-11-26)</text:span></text:p>
      <text:p text:style-name="P234"/>
      <text:p text:style-name="P235"/>
      <text:p text:style-name="P236"><text:span text:style-name="T237">Skelbiu šį Lietuvos Respublikos Seimo priimtą įstatymą.</text:span></text:p>
      <text:p text:style-name="P238"><text:span text:style-name="T239">RESPUBLIKOS PREZIDENTAS</text:span><text:span text:style-name="T240"><text:tab/></text:span><text:span text:style-name="T241">ROLANDAS PAKSAS</text:span></text:p>
      <text:p text:style-name="P242">_____________</text:p>
      <text:p text:style-name="P243"/>
      <text:p text:style-name="P244">Pakeitimai:</text:p>
      <text:p text:style-name="P245"/>
      <text:p text:style-name="P246">1.</text:p>
      <text:p text:style-name="P247">Lietuvos Respublikos Seimas, Įstatymas</text:p>
      <text:p text:style-name="P248"><text:span text:style-name="T249">Nr.<text:s/></text:span><text:a xlink:href="http://www3.lrs.lt/cgi-bin/preps2?a=238365&amp;b=" office:target-frame-name="_top" xlink:show="replace"><text:span text:style-name="T250">IX-2375</text:span></text:a><text:span text:style-name="T251">, 2004-07-15, Žin., 2004, Nr. 117-4373 (2004-07-29)</text:span></text:p>
      <text:p text:style-name="P252">VALSTYBINIŲ SOCIALINIO DRAUDIMO PENSIJŲ ĮSTATYMO, VALSTYBINIŲ SOCIALINIO DRAUDIMO SENATVĖS PENSIJŲ IŠANKSTINIO MOKĖJIMO ĮSTATYMO, VALSTYBINIŲ ŠALPOS IŠMOKŲ ĮSTATYMO PAKEITIMO ĮSTATYMAS</text:p>
      <text:p text:style-name="P253">Šis įstatymas, išskyrus pirmojo skirsnio 5 straipsnį ir šio skirsnio 2 straipsnį, įsigalioja nuo 2005 m. sausio 1 d.</text:p>
      <text:p text:style-name="P254"/>
      <text:p text:style-name="P255">2.</text:p>
      <text:p text:style-name="P256">Lietuvos Respublikos Seimas, Įstatymas</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2">Šis įstatymas įsigalioja nuo 2005 m. sausio 1 d.</text:p>
      <text:p text:style-name="P263"/>
      <text:p text:style-name="P264">3.</text:p>
      <text:p text:style-name="P265">Lietuvos Respublikos Seimas, Įstatymas</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27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71">Šis įstatymas, išskyrus antrojo skirsnio 3 straipsnį, įsigalioja nuo 2005<text:s/>m. liepos 1 d.</text:p>
      <text:p text:style-name="P272"/>
      <text:p text:style-name="P273">*** Pabaiga ***</text:p>
      <text:p text:style-name="P274"/>
      <text:p text:style-name="P275"/>
      <text:p text:style-name="P276">Redagavo: Aušrinė Trapinskienė (2005-06-13)</text:p>
      <text:p text:style-name="P277"><text:s text:c="18"/>autrap@lrs.lt</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38" meta:word-count="2472" meta:character-count="18850" meta:row-count="294" meta:non-whitespace-character-count="16516"/>
  </office:meta>
</office:document-meta>
</file>