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8-06 iki 1992-11-03</text:span></text:p>
      <text:p text:style-name="P8"/>
      <text:p text:style-name="P9"><text:span text:style-name="T10">Nutarimas paskelbtas: Lietuvos aidas 1992, Nr.<text:s/></text:span><text:a xlink:href="https://www.e-tar.lt/portal/legalAct.html?documentId=TAR.E665E9CBE16D" office:target-frame-name="_top" xlink:show="replace"><text:span text:style-name="T11">92-0</text:span></text:a><text:span text:style-name="T12">; Žin. 1992, Nr.</text:span><text:a xlink:href="https://www.e-tar.lt/portal/legalAct.html?documentId=TAR.E665E9CBE16D" office:target-frame-name="_top" xlink:show="replace"><text:span text:style-name="T13">18-548</text:span></text:a><text:span text:style-name="T14">, i. k. 0921100NUTA0000033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ŽEMĖS ŪKIO ĮMONIŲ ĮSISKOLINIMO LIETUVOS ŽEMĖS ŪKIO BANKUI PRISKYRIMO VIDAUS SKOLAI</text:p>
      <text:p text:style-name="P22"/>
      <text:p text:style-name="P23">1992 m. gegužės 7 d. Nr. 333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riskirti žemės ūkio įmonių trumpalaikes ir ilgalaikes paskolas, paimtas iš Lietuvos žemės ūkio banko nuo 1990 m</text:span><text:span text:style-name="T33">. sausio 1 d. iki 1992 m. gegužės 6 d., valstybės vidaus skolai.</text:span></text:p>
      <text:p text:style-name="P34"><text:span text:style-name="T35">2</text:span><text:span text:style-name="T36">. Laikinai, iki bus sukauptas Agrarinės reformos fondas, priskirti žemės ūkio įmonių ilgalaikes paskolas (įskaitant ir atidėtas), paimtas iki 1990 m. sausio 1 d., valstybės vidaus skolai</text:span><text:span text:style-name="T37">.</text:span></text:p>
      <text:p text:style-name="P38"><text:span text:style-name="T39">3</text:span><text:span text:style-name="T40">. Nustatyti, kad žemės ūkio įmonių akcijos (atitinkančios neprivatizuoto valstybinio kapitalo dalį) perduodamos į Lietuvos investicijų banko balansą valstybės vidaus skolai dengti. Be to, valstybės vidaus skola dengiama ir palūkanos už ją mokamos Li</text:span><text:span text:style-name="T41">etuvos Respublikos Vyriausybės 1992 m. balandžio 30 d. nutarimo Nr. 310 „Dėl palūkanų normų“ 4.1 ir 4.2 punktuose nustatyta tvarka.</text:span></text:p>
      <text:p text:style-name="P42"><text:span text:style-name="T43">4</text:span><text:span text:style-name="T44">. Nuo 1992 m. gegužės 7 d. neskirti likviduojamoms žemės ūkio įmonėms ilgalaikių paskolų. Trumpalaikės paskolos gali<text:s/></text:span><text:span text:style-name="T45">būti teikiamos būtiniausioms pavasario lauko, augalų priežiūros ir derliaus nuėmimo darbų išlaidoms dengti tais atvejais, kai gamybinių-technologinių komplektų pagrindu steigiamos įmonės dar neįregistruotos ir pastarųjų pajamos bei išlaidos apskaitomos žem</text:span><text:span text:style-name="T46">ės ūkio įmonių sąskaitose.</text:span><text:s/></text:p>
      <text:p text:style-name="P47">Punkto pakeitimai:</text:p>
      <text:p text:style-name="P48"><text:span text:style-name="T49">Nr.<text:s/></text:span><text:a xlink:href="https://www.e-tar.lt/portal/legalAct.html?documentId=TAR.2CF1D1EA0891" office:target-frame-name="_top" xlink:show="replace"><text:span text:style-name="T50">599</text:span></text:a><text:span text:style-name="T51">, 1992-08-06, Žin., 1992, Nr. 29-859 (1992-10-20), i. k. 0921100NUTA00000599</text:span></text:p>
      <text:p text:style-name="Normal"/>
      <text:p text:style-name="P52"><text:span text:style-name="T53">5</text:span><text:span text:style-name="T54">. Nustatyti, kad žemės ūkio įmonių tr</text:span><text:span text:style-name="T55">umpalaikės paskolos, paimtos po 1992 m. gegužės 7 d., paskirstomos gamybiniams-technologiniams komplektams proporcingai įgyjamo (privatizuoto) žemės ūkio įmonių turto vertei.</text:span></text:p>
      <text:p text:style-name="P56"><text:span text:style-name="T57">6</text:span><text:span text:style-name="T58">. Iš dalies pakeičiant Lietuvos Respublikos Vyriausybės 1992 m. balandžio 30</text:span><text:span text:style-name="T59"><text:s/>d. nutarimą Nr. 310 „Dėl palūkanų normų“, išdėstyti 4.2 punktą taip:</text:span></text:p>
      <text:p text:style-name="P60"><text:span text:style-name="T61">„</text:span><text:span text:style-name="T62">4.2</text:span><text:span text:style-name="T63">. iš Lietuvos banko gautų palūkanų už paskolas, suteiktas panaudojant Lietuvos valstybinių ir valstybinių akcinių bankų korespondentinių sąskaitų debetinį likutį, dengiama valstybė</text:span><text:span text:style-name="T64">s vidaus skola, kuri apskaitoma Lietuvos žemės ūkio banko balanse, ir mokamos palūkanos už šią skolą bei palūkanos už Rusijos centrinio banko negrąžintus gyventojų indėlius.</text:span></text:p>
      <text:p text:style-name="P65"><text:span text:style-name="T66">Lietuvos bankas, sudarydamas kredito sutartis su bankais, teikiančiais paskolas pa</text:span><text:span text:style-name="T67">naudojant korespondentinių sąskaitų debetinį likutį, paskirsto palūkanų pajamas Lietuvos žemės ūkio bankui ir Lietuvos taupomajam bankui, įvertindamas vidaus skolos dydį, indėlių struktūrą ir palūkanų bei bankų maržos dydį“.</text:span></text:p>
      <text:p text:style-name="P68"/>
      <text:p text:style-name="P69"/>
      <text:p text:style-name="P70"/>
      <text:p text:style-name="P71">LIETUVOS RESPUBLIKOS<text:s/>MINISTRAS PIRMININKAS<text:tab/>G. VAGNORIU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2CF1D1EA0891" office:target-frame-name="_top" xlink:show="replace"><text:span text:style-name="T84">599</text:span></text:a><text:span text:style-name="T85">, 1992-08-06, Žin., 1992, Nr. 29-859 (1992-10-20), i. k.<text:s/></text:span><text:span text:style-name="T86">0921100NUTA00000599</text:span></text:p>
      <text:p text:style-name="P87"><text:span text:style-name="T88">Dėl žemės ūkio įmonių kreditav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0T12:42:00Z</meta:creation-date>
    <dc:date>2017-04-10T12:42:00Z</dc:date>
    <meta:template xlink:href="Normal.dotm" xlink:type="simple"/>
    <meta:editing-cycles>2</meta:editing-cycles>
    <meta:editing-duration>PT0S</meta:editing-duration>
    <meta:document-statistic meta:page-count="2" meta:paragraph-count="24" meta:word-count="447" meta:character-count="3235" meta:row-count="87" meta:non-whitespace-character-count="2812"/>
  </office:meta>
</office:document-meta>
</file>