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1-04 iki 1992-12-15</text:span></text:p>
      <text:p text:style-name="P8"/>
      <text:p text:style-name="P9"><text:span text:style-name="T10">Nutarimas paskelbtas: Lietuvos aidas 1992, Nr.<text:s/></text:span><text:a xlink:href="https://www.e-tar.lt/portal/legalAct.html?documentId=TAR.E665E9CBE16D" office:target-frame-name="_top" xlink:show="replace"><text:span text:style-name="T11">92-0</text:span></text:a><text:span text:style-name="T12">; Žin. 1992, Nr.</text:span><text:a xlink:href="https://www.e-tar.lt/portal/legalAct.html?documentId=TAR.E665E9CBE16D" office:target-frame-name="_top" xlink:show="replace"><text:span text:style-name="T13">18-548</text:span></text:a><text:span text:style-name="T14">, i. k. 0921100NUTA0000033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ŽEMĖS ŪKIO ĮMONIŲ ĮSISKOLINIMO LIETUVOS ŽEMĖS ŪKIO BANKUI PRISKYRIMO VIDAUS SKOLAI</text:p>
      <text:p text:style-name="P22"/>
      <text:p text:style-name="P23">1992 m. gegužės 7 d. Nr. 33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skirti žemės ūkio įmonių trumpalaikes ir ilgalaikes paskolas, paimtas iš Lietuvos žemės ūkio banko nuo 1990 m</text:span><text:span text:style-name="T33">. sausio 1 d. iki 1992 m. gegužės 6 d., valstybės vidaus skolai.</text:span></text:p>
      <text:p text:style-name="P34"><text:span text:style-name="T35">2</text:span><text:span text:style-name="T36">. Laikinai, iki bus sukauptas Agrarinės reformos fondas, priskirti žemės ūkio įmonių ilgalaikes paskolas (įskaitant ir atidėtas), paimtas iki 1990 m. sausio 1 d., valstybės vidaus skolai</text:span><text:span text:style-name="T37">.</text:span></text:p>
      <text:p text:style-name="P38"><text:span text:style-name="T39">3</text:span><text:span text:style-name="T40">. Nustatyti, kad valstybės vidaus skola dengiama ir palūkanos už ją mokamos Lietuvos Respublikos Vyriausybės 1992 m. balandžio 30 d. nutarimo Nr. 310 „Dėl palūkanų normų“ (Žin., 1992, Nr.<text:s/></text:span><text:a xlink:href="https://www.e-tar.lt/portal/lt/legalAct/TAR.18340F8C0A03" office:target-frame-name="_blank" xlink:show="new"><text:span text:style-name="T41">18-535</text:span></text:a><text:span text:style-name="T42">) 4.1 ir 4.2 punktuose nustatyta tvarka.</text:span><text:s/></text:p>
      <text:p text:style-name="P43">Punkto pakeitimai:</text:p>
      <text:p text:style-name="P44"><text:span text:style-name="T45">Nr.<text:s/></text:span><text:a xlink:href="https://www.e-tar.lt/portal/legalAct.html?documentId=TAR.DA79A170D1E7" office:target-frame-name="_top" xlink:show="replace"><text:span text:style-name="T46">831</text:span></text:a><text:span text:style-name="T47">, 1992-11-04, Žin</text:span><text:span text:style-name="T48">., 1992, Nr. 34-1054 (1992-11-30), i. k. 0921100NUTA00000831</text:span></text:p>
      <text:p text:style-name="Normal"/>
      <text:p text:style-name="P49"><text:span text:style-name="T50">4</text:span><text:span text:style-name="T51">. Nuo 1992 m. gegužės 7 d. neskirti likviduojamoms žemės ūkio įmonėms ilgalaikių paskolų. Trumpalaikės paskolos gali būti teikiamos būtiniausioms pavasario lauko, augalų priežiūros ir derli</text:span><text:span text:style-name="T52">aus nuėmimo darbų išlaidoms dengti tais atvejais, kai gamybinių-technologinių komplektų pagrindu steigiamos įmonės dar neįregistruotos ir pastarųjų pajamos bei išlaidos apskaitomos žemės ūkio įmonių sąskaitose.</text:span><text:s/></text:p>
      <text:p text:style-name="P53">Punkto pakeitimai:</text:p>
      <text:p text:style-name="P54"><text:span text:style-name="T55">Nr.<text:s/></text:span><text:a xlink:href="https://www.e-tar.lt/portal/legalAct.html?documentId=TAR.2CF1D1EA0891" office:target-frame-name="_top" xlink:show="replace"><text:span text:style-name="T56">599</text:span></text:a><text:span text:style-name="T57">, 1992-08-06, Žin., 1992, Nr. 29-859 (1992-10-20), i. k. 0921100NUTA00000599</text:span></text:p>
      <text:p text:style-name="Normal"/>
      <text:p text:style-name="P58"><text:span text:style-name="T59">5</text:span><text:span text:style-name="T60">. Nustatyti, kad žemės ūkio įmonių trumpalaikės paskolos, paimtos po 1992 m. gegužės 7 d., paskirstomos gamyb</text:span><text:span text:style-name="T61">iniams-technologiniams komplektams proporcingai įgyjamo (privatizuoto) žemės ūkio įmonių turto vertei.</text:span></text:p>
      <text:p text:style-name="P62"><text:span text:style-name="T63">6</text:span><text:span text:style-name="T64">. Iš dalies pakeičiant Lietuvos Respublikos Vyriausybės 1992 m. balandžio 30 d. nutarimą Nr. 310 „Dėl palūkanų normų“, išdėstyti 4.2 punktą taip:</text:span></text:p>
      <text:p text:style-name="P65"><text:span text:style-name="T66">„</text:span><text:span text:style-name="T67">4.2</text:span><text:span text:style-name="T68">. iš Lietuvos banko gautų palūkanų už paskolas, suteiktas panaudojant Lietuvos valstybinių ir valstybinių akcinių bankų korespondentinių sąskaitų debetinį likutį, dengiama valstybės vidaus skola, kuri apskaitoma Lietuvos žemės ūkio banko balanse, ir m</text:span><text:span text:style-name="T69">okamos palūkanos už šią skolą bei palūkanos už Rusijos centrinio banko negrąžintus gyventojų indėlius.</text:span></text:p>
      <text:p text:style-name="P70"><text:span text:style-name="T71">Lietuvos bankas, sudarydamas kredito sutartis su bankais, teikiančiais paskolas panaudojant korespondentinių sąskaitų debetinį likutį, paskirsto palūkanų</text:span><text:span text:style-name="T72"><text:s/>pajamas Lietuvos žemės ūkio bankui ir Lietuvos taupomajam bankui, įvertindamas vidaus skolos dydį, indėlių struktūrą ir palūkanų bei bankų maržos dydį“.</text:span></text:p>
      <text:p text:style-name="P73"/>
      <text:p text:style-name="P74"/>
      <text:p text:style-name="P75"/>
      <text:p text:style-name="P76">LIETUVOS RESPUBLIKOS MINISTRAS PIRMININKAS<text:tab/>G. VAGNORIUS</text:p>
      <text:p text:style-name="P77"/>
      <text:p text:style-name="P78"/>
      <text:p text:style-name="P79"/>
      <text:soft-page-break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<text:s/></text:span><text:span text:style-name="T87">Respublikos Vyriausybė, Nutarimas</text:span></text:p>
      <text:p text:style-name="P88"><text:span text:style-name="T89">Nr.<text:s/></text:span><text:a xlink:href="https://www.e-tar.lt/portal/legalAct.html?documentId=TAR.2CF1D1EA0891" office:target-frame-name="_top" xlink:show="replace"><text:span text:style-name="T90">599</text:span></text:a><text:span text:style-name="T91">, 1992-08-06, Žin., 1992, Nr. 29-859 (1992-10-20), i. k. 0921100NUTA00000599</text:span></text:p>
      <text:p text:style-name="P92"><text:span text:style-name="T93">Dėl žemės ūkio įmonių kreditavimo</text:span></text:p>
      <text:p text:style-name="P94"/>
      <text:p text:style-name="P95"><text:span text:style-name="T96">2.</text:span></text:p>
      <text:p text:style-name="P97"><text:span text:style-name="T98">Lietuvos Respublik</text:span><text:span text:style-name="T99">os Vyriausybė, Nutarimas</text:span></text:p>
      <text:p text:style-name="P100"><text:span text:style-name="T101">Nr.<text:s/></text:span><text:a xlink:href="https://www.e-tar.lt/portal/legalAct.html?documentId=TAR.DA79A170D1E7" office:target-frame-name="_top" xlink:show="replace"><text:span text:style-name="T102">831</text:span></text:a><text:span text:style-name="T103">, 1992-11-04, Žin., 1992, Nr. 34-1054 (1992-11-30), i. k. 0921100NUTA00000831</text:span></text:p>
      <text:p text:style-name="P104"><text:span text:style-name="T105">Dėl Lietuvos Respublikos Vyriausybės 1992 m. gegužės 7 d. nutari</text:span><text:span text:style-name="T106">mo Nr. 333 dalinio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0T12:42:00Z</meta:creation-date>
    <dc:date>2017-04-10T12:42:00Z</dc:date>
    <meta:template xlink:href="Normal.dotm" xlink:type="simple"/>
    <meta:editing-cycles>2</meta:editing-cycles>
    <meta:editing-duration>PT0S</meta:editing-duration>
    <meta:document-statistic meta:page-count="2" meta:paragraph-count="45" meta:word-count="487" meta:character-count="3648" meta:row-count="128" meta:non-whitespace-character-count="3206"/>
  </office:meta>
</office:document-meta>
</file>