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center"/>
      <style:text-properties fo:font-weight="bold" style:font-weight-asian="bold" fo:text-transform="uppercas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7">Suvestinė redakcija nuo 2005-09-07 iki 2007-03-31</text:span></text:p>
      <text:p text:style-name="P8"/>
      <text:p text:style-name="P9"><text:span text:style-name="T10">Įsakymas paskelbtas: Žin. 2000, Nr.<text:s/></text:span><text:a xlink:href="https://www.e-tar.lt/portal/legalAct.html?documentId=TAR.E61C5AE3A326" office:target-frame-name="_top" xlink:show="replace"><text:span text:style-name="T11">76-2316</text:span></text:a><text:span text:style-name="T12">, i. k. 1002250ISAK00000475</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CENTRINĖS DARBO MEDICINOS EKSPERTŲ KOMISIJOS NUOSTATŲ PATVIRTINIMO</text:p>
      <text:p text:style-name="P21"/>
      <text:p text:style-name="P22">2000 m. rugpjūčio 29 d. Nr. 475</text:p>
      <text:p text:style-name="P23">Vilnius</text:p>
      <text:p text:style-name="P24"/>
      <text:p text:style-name="P25"/>
      <text:p text:style-name="P26">Vadovaudamasis Lietuvos Respublikos profesinės sveikatos priežiūros įstatymo 16 straipsnio 4 dalies 2 punktu (Žin., 1999, Nr.<text:s/><text:a xlink:href="https://www.e-tar.lt/portal/lt/legalAct/TAR.021322AE3753" office:target-frame-name="_blank" xlink:show="new"><text:span text:style-name="T27">32-902</text:span></text:a>) bei Lietuvos Respublikos Vyriausybės 1999 m. vasario 23 d. nutarimu Nr. 198 „Dėl profesinių ligų nustatymo“ (Žin., 1999, Nr.<text:s/><text:a xlink:href="https://www.e-tar.lt/portal/lt/legalAct/TAR.403061475DC0" office:target-frame-name="_blank" xlink:show="new"><text:span text:style-name="T28">21-591</text:span></text:a>) patvirtintais Profesinių ligų tyrimo ir apskaitos nuostatais,</text:p>
      <text:p text:style-name="P29">1.<text:s/><text:span text:style-name="T30">Tvirtin</text:span><text:span text:style-name="T31">u:</text:span></text:p>
      <text:p text:style-name="P32">1.1. Centrinės darbo medicinos ekspertų komisijos nuostatus (pridedama);</text:p>
      <text:p text:style-name="P33"><text:span text:style-name="T34">1.2</text:span><text:span text:style-name="T35">. Centrinės darbo medicinos ekspertų komisijos sudėtį:</text:span></text:p>
      <text:p text:style-name="P36"><text:span text:style-name="T37">S. Balsytė – Vilniaus universitetinės Antakalnio ligoninės Darbo medicinos ir vidaus ligų diagnostikos skyriaus vedėja (pirmininkė);</text:span></text:p>
      <text:p text:style-name="P38"><text:span text:style-name="T39">I. Baikienė –<text:s/></text:span><text:span text:style-name="T40">Sveikatos apsaugos ministerijos specialistė konsultantė, darbo medicinos gydytoja;</text:span></text:p>
      <text:p text:style-name="P41"><text:span text:style-name="T42">T. Bagdonienė – Sveikatos apsaugos ministerijos specialistė konsultantė, darbo medicinos gydytoja;</text:span></text:p>
      <text:p text:style-name="P43"><text:span text:style-name="T44">A. Einikienė – Valstybinės darbo inspekcijos Darbo higienos skyriaus vedėj</text:span><text:span text:style-name="T45">os pavaduotoja (sekretorė);</text:span></text:p>
      <text:p text:style-name="P46"><text:span text:style-name="T47">O. Jeskevičienė – Lietuvos sveikatos apsaugos darbuotojų profesinės sąjungos atstovė;</text:span></text:p>
      <text:p text:style-name="P48"><text:span text:style-name="T49">K. Kaveckaitė – Valstybinės darbo inspekcijos Darbo higienos skyriaus vedėja;</text:span></text:p>
      <text:p text:style-name="P50"><text:span text:style-name="T51">A. Mazurkienė – Sveikatos apsaugos ministerijos Asmens sveikatos</text:span><text:span text:style-name="T52"><text:s/>skyriaus vyriausioji specialistė;</text:span></text:p>
      <text:p text:style-name="P53"><text:span text:style-name="T54">N. Stasiulienė – Sveikatos apsaugos ministerijos Teisės skyriaus vedėja;</text:span></text:p>
      <text:p text:style-name="P55"><text:span text:style-name="T56">J. Šarkinienė – Kauno visuomenės sveikatos centro Visuomenės sveikatos saugos skyriaus vyriausioji specialistė, darbo higienos gydytoja;</text:span></text:p>
      <text:p text:style-name="P57"><text:span text:style-name="T58">I. Ubartien</text:span><text:span text:style-name="T59">ė – VšĮ Justiniškių šeimos gydytojo kabineto bendrosios praktikos gydytoja</text:span>.</text:p>
      <text:p text:style-name="P60">Punkto pakeitimai:</text:p>
      <text:p text:style-name="P61"><text:span text:style-name="T62">Nr.<text:s/></text:span><text:a xlink:href="https://www.e-tar.lt/portal/legalAct.html?documentId=TAR.4B33B5CC5ADA" office:target-frame-name="_top" xlink:show="replace"><text:span text:style-name="T63">3</text:span></text:a><text:span text:style-name="T64">, 2002-01-03, Žin., 2002, Nr. 9-327 (2002-01-26), i. k. 1022250ISAK0000000</text:span><text:span text:style-name="T65">3</text:span></text:p>
      <text:p text:style-name="P66"><text:span text:style-name="T67">Nr.<text:s/></text:span><text:a xlink:href="https://www.e-tar.lt/portal/legalAct.html?documentId=TAR.45A38FB3491B" office:target-frame-name="_top" xlink:show="replace"><text:span text:style-name="T68">V-700</text:span></text:a><text:span text:style-name="T69">, 2003-12-03, Žin., 2003, Nr. 116-5301 (2003-12-12), i. k. 1032250ISAK000V-700</text:span></text:p>
      <text:p text:style-name="P70"><text:span text:style-name="T71">Nr.<text:s/></text:span><text:a xlink:href="https://www.e-tar.lt/portal/legalAct.html?documentId=TAR.C5B6D96AC5E7" office:target-frame-name="_top" xlink:show="replace"><text:span text:style-name="T72">V-671</text:span></text:a><text:span text:style-name="T73">, 2005-08-30, Žin., 2005, Nr. 108-3968 (2005-09-06), i. k. 1052250ISAK000V-671</text:span></text:p>
      <text:p text:style-name="Normal"/>
      <text:p text:style-name="P74">2. Nustatau, kad komisija dirbs Vilniaus universitetinėje Antakalnio ligoninėje.</text:p>
      <text:p text:style-name="P75"><text:span text:style-name="T76">3</text:span><text:span text:style-name="T77">. Įsakymo vykdymo kontrolę pavedu ministerijos sekretoriui pagal administravi</text:span><text:span text:style-name="T78">mo sritį</text:span>.</text:p>
      <text:p text:style-name="P79">Punkto pakeitimai:</text:p>
      <text:p text:style-name="P80"><text:span text:style-name="T81">Nr.<text:s/></text:span><text:a xlink:href="https://www.e-tar.lt/portal/legalAct.html?documentId=TAR.4B33B5CC5ADA" office:target-frame-name="_top" xlink:show="replace"><text:span text:style-name="T82">3</text:span></text:a><text:span text:style-name="T83">, 2002-01-03, Žin., 2002, Nr. 9-327 (2002-01-26), i. k. 1022250ISAK00000003</text:span></text:p>
      <text:p text:style-name="P84"><text:span text:style-name="T85">Nr.<text:s/></text:span><text:a xlink:href="https://www.e-tar.lt/portal/legalAct.html?documentId=TAR.C5B6D96AC5E7" office:target-frame-name="_top" xlink:show="replace"><text:span text:style-name="T86">V-671</text:span></text:a><text:span text:style-name="T87">, 2005-08-30, Žin., 2005, Nr. 108-3968 (2005-09-06), i. k. 1052250ISAK000V-671</text:span></text:p>
      <text:p text:style-name="Normal"/>
      <text:p text:style-name="P88"/>
      <text:p text:style-name="P89"/>
      <text:p text:style-name="P90"/>
      <text:p text:style-name="P91">SVEIKATOS APSAUGOS MINISTRAS<text:tab/>RAIMUNDAS ALEKNA</text:p>
      <text:soft-page-break/>
      <text:p text:style-name="P92">PATVIRTINTA</text:p>
      <text:p text:style-name="P98">sveikatos apsaugos ministro</text:p>
      <text:p text:style-name="P99">2000 m. rugpjūčio 29 d. įsakymu Nr. 475</text:p>
      <text:p text:style-name="P100"/>
      <text:p text:style-name="P101"><text:span text:style-name="T102">CENTRINĖS DARBO MEDICINOS EKSPERTŲ KOMISIJOS</text:span></text:p>
      <text:p text:style-name="P103"><text:span text:style-name="T104">NUOSTATAI</text:span></text:p>
      <text:p text:style-name="P105"/>
      <text:p text:style-name="P106"><text:span text:style-name="T107">I</text:span><text:span text:style-name="T108">.<text:s/></text:span><text:span text:style-name="T109">BENDROSIOS<text:s/></text:span><text:span text:style-name="T110">NUOSTATOS</text:span></text:p>
      <text:p text:style-name="P111"/>
      <text:p text:style-name="P112">1. Centrinė darbo medicinos ekspertų komisija (toliau – Komisija) sprendžia ginčytinus klausimus, susijusius su profesinės ligos diagnozės nustatymu.</text:p>
      <text:p text:style-name="P113">2. Komisija už savo veiklą atsiskaito sveikatos apsaugos ministrui.</text:p>
      <text:p text:style-name="P114">3. Komisija savo veikloje vadovaujasi Lietuvos Respublikos Konstitucija, Lietuvos Respublikos profesinės sveikatos priežiūros įstatymu, kitais įstatymais, Lietuvos Respublikos Vyriausybės nutarimais, sveikatos apsaugos ministro įsakymais, kitais teisės aktais bei šiais nuostatais.</text:p>
      <text:p text:style-name="P115">4. Komisija dirba Vilniaus universitetinėje Antakalnio ligoninėje: Antakalnio g. 124, 2040 Vilnius.</text:p>
      <text:p text:style-name="P116"/>
      <text:p text:style-name="P117"><text:span text:style-name="T118">II</text:span><text:span text:style-name="T119">.<text:s/></text:span><text:span text:style-name="T120">KOMISIJOS UŽDAVINIAI IR FUNKCIJOS</text:span></text:p>
      <text:p text:style-name="P121"/>
      <text:p text:style-name="P122">5. Komisijos uždavinys – objektyviai įvertinus asmens sveikatos būklę, kenksmingus darbo<text:s/>aplinkos veiksnius, patvirtinti ar paneigti profesines ligas.</text:p>
      <text:p text:style-name="P123">6. Komisija atlieka šias funkcijas:</text:p>
      <text:p text:style-name="P124">6.1. sprendžia ginčytinus klausimus, susijusius su profesinių ligų nustatymu, tyrimu, patvirtinimu ir registravimu, dalyvaujant suinteresuotiems asmenims;</text:p>
      <text:p text:style-name="P125">6.2. atlieka profesinių ligų ekspertizę jei profesinės ligos tyrimas buvo atliktas profesinių ligų tyrimo ir apskaitos nuostatų nustatyta tvarka ir surašo profesinių ligų ekspertizės išvadą;</text:p>
      <text:p text:style-name="P126">6.3. dalyvauja rengiant tvarkomuosius ir norminius dokumentus profesinės sveikatos priežiūros klausimais;</text:p>
      <text:p text:style-name="P127">6.4. analizuoja Komisijos darbą;</text:p>
      <text:p text:style-name="P128">6.5. vykdo kitas įstatymų ir kitų teisės aktų nustatytas funkcijas.</text:p>
      <text:p text:style-name="P129"/>
      <text:p text:style-name="P130"><text:span text:style-name="T131">III</text:span><text:span text:style-name="T132">.<text:s/></text:span><text:span text:style-name="T133">KOMISIJOS TEISĖS</text:span></text:p>
      <text:p text:style-name="P134"/>
      <text:p text:style-name="P135">7. Komisija turi teisę:</text:p>
      <text:p text:style-name="P136">7.1. gauti iš Valstybinės darbo inspekcijos, asmens ir visuomenės sveikatos priežiūros įstaigų, darbdavių Komisijos ekspertizei atlikti reikalingą informaciją (duomenis apie tiriamųjų asmenų darbo pobūdį bei sąlygas ir kt.);</text:p>
      <text:p text:style-name="P137">7.2. siųsti asmenis į asmens sveikatos priežiūros įstaigas papildomai ištirti bei patikslinti diagnozę;</text:p>
      <text:p text:style-name="P138">7.3. susipažinti su įmonių, įstaigų ir organizacijų statistine ir kita dokumentacija, kurios reikia šiuose nuostatuose numatytoms funkcijoms vykdyti;</text:p>
      <text:p text:style-name="P139">7.4. kreiptis į Valstybinę darbo inspekciją dėl jos pareigūnų dalyvavimo papildomame darbo sąlygų ištyrime;</text:p>
      <text:p text:style-name="P140">7.5. kreiptis į teisėsaugos institucijas dėl teisės aktų pažeidimų pašalinimo;</text:p>
      <text:p text:style-name="P141">7.6. pasitelkti specialistus medicininei profesinės ligos ekspertizei atlikti bei profesinių ligų klausimams spręsti;</text:p>
      <text:p text:style-name="P142">7.7. teikti siūlymus dėl mokslinių-praktinių ir kitų tyrimų bei darbų profesinės sveikatos priežiūros srityje;</text:p>
      <text:p text:style-name="P143">7.8. teikti pasiūlymus Sveikatos apsaugos ministerijai ir kitoms institucijoms savo kompetencijos klausimais;</text:p>
      <text:p text:style-name="P144">7.9. kviesti į<text:s/>komisijos posėdžius ir išklausyti suinteresuotus asmenis;</text:p>
      <text:p text:style-name="P145">7.10. gauti informaciją ir raštiškus paaiškinimus iš pareigūnų dėl tiriamų profesinių ligų atvejų;</text:p>
      <text:p text:style-name="P146">7.11. turėti kitų teisių, nustatytų įstatymuose ir kituose teisės aktuose.</text:p>
      <text:p text:style-name="P147"/>
      <text:p text:style-name="P148"><text:span text:style-name="T149">IV</text:span><text:span text:style-name="T150">.<text:s/></text:span><text:span text:style-name="T151">KOM</text:span><text:span text:style-name="T152">ISIJOS SUDARYMAS IR DARBO ORGANIZAVIMAS</text:span></text:p>
      <text:p text:style-name="P153"/>
      <text:p text:style-name="P154">8. Komisijos personalinę sudėtį tvirtina sveikatos apsaugos ministras.</text:p>
      <text:p text:style-name="P155">9. Į Komisijos sudėtį įeina Sveikatos apsaugos ministerijos, darbdavių ir darbuotojų organizacijų atstovai (darbo medicinos<text:s/>specialistai).</text:p>
      <text:p text:style-name="P156">10. Komisiją sudaro pirmininkas, sekretorius ir nariai.</text:p>
      <text:p text:style-name="P157">11. Komisijos pirmininkas:</text:p>
      <text:p text:style-name="P158">11.1. organizuoja Komisijos darbą;</text:p>
      <text:p text:style-name="P159">11.2. vadovauja Komisijos darbui ir atsako už jos veiklą;</text:p>
      <text:p text:style-name="P160">11.3. veikia Komisijos vardu, atstovauja jai valstybinės valdžios,<text:span text:style-name="T161"><text:s/></text:span>valstybės valdymo institucijose, įmonėse, įstaigose, organizacijose ir kitose institucijose arba įgalioja tai daryti kitus Komisijos narius;</text:p>
      <text:p text:style-name="P162">11.4. šaukia Komisijos posėdžius, jiems pirmininkauja;</text:p>
      <text:p text:style-name="P163">11.5. balsuoja priimant Komisijos sprendimus;</text:p>
      <text:p text:style-name="P164">11.6. pasirašo Komisijos protokolus bei Komisijos vardu siunčiamus dokumentus;</text:p>
      <text:p text:style-name="P165">11.7. kontroliuoja, kaip vykdomi Komisijos nutarimai;</text:p>
      <text:p text:style-name="P166">11.8. gali pateikti atskirą nuomonę dėl posėdyje svarstomų klausimų.</text:p>
      <text:p text:style-name="P167">12. Komisijos pirmininkui nesant, jo pareigas eina kitas Komisijos narys.</text:p>
      <text:p text:style-name="P168">13. Komisijos sekretorius skiriamas Komisijos sprendimu.</text:p>
      <text:p text:style-name="P169">14. Komisijos sekretorius:</text:p>
      <text:p text:style-name="P170">14.1. derina posėdžių darbotvarkę su Komisijos pirmininku;</text:p>
      <text:p text:style-name="P171">14.2. renka ir apibendrina gautą informaciją;</text:p>
      <text:p text:style-name="P172">14.3. nustatyta tvarka formuoja posėdžių dokumentų bylas;</text:p>
      <text:p text:style-name="P173">14.4. dalyvauja Komisijos posėdžiuose, surašo posėdžių protokolus ir juos pasirašo;</text:p>
      <text:p text:style-name="P174">14.5. balsuoja priimant Komisijos sprendimus;</text:p>
      <text:p text:style-name="P175">14.6. gali pateikti atskirą nuomonę dėl posėdyje svarstomų klausimų;</text:p>
      <text:p text:style-name="P176">14.7. vykdo kitus Komisijos pirmininko nurodymus, susijusius su posėdžių organizavimu.</text:p>
      <text:p text:style-name="P177">15. Komisijos nariai:</text:p>
      <text:p text:style-name="P178">15.1. dalyvauja Komisijos posėdžiuose;</text:p>
      <text:p text:style-name="P179">15.2. balsuoja priimant Komisijos sprendimus;</text:p>
      <text:p text:style-name="P180">15.3. gali pateikti atskirą nuomonę dėl posėdyje svarstomų klausimų.</text:p>
      <text:p text:style-name="P181">16. Komisijos posėdžiai rengiami ne rečiau kaip kartą per mėnesį.</text:p>
      <text:p text:style-name="P182">17. Komisijos posėdis yra teisėtas, jeigu jame dalyvauja daugiau kaip pusė jos narių.</text:p>
      <text:p text:style-name="P183">18. Komisija svarstomais klausimais priima<text:s/>sprendimus. Jie gali būti priimami jeigu posėdyje dalyvauja ne mažiau kaip pusė Komisijos narių. Sprendimai priimami paprasta balsų dauguma. Balsams pasiskirsčius po lygiai, lemia posėdžio pirmininko balsas. Į posėdžių protokolą gali būti įrašyta atskira Komisijos narių nuomonė.</text:p>
      <text:p text:style-name="P184">19. Komisija, priėmusi sprendimą dėl profesinės ligos diagnozės nustatymo, surašo išvadą dėl profesinės ligos pagrįstumo. Komisijos pirmininkas per 3 dienas išsiunčia po vieną šios išvados egzempliorių Valstybinei darbo inspekcijai, Visuomenės sveikatos priežiūros tarnybos teritorinei įstaigai, darbdaviui, nukentėjusiam (ar jam atstovaujančiam) asmeniui ir draudimo įstaigai, kurioje nukentėjęs asmuo apdraustas. Apie nepatvirtintą profesinės ligos diagnozę Komisijos pirmininkas informuoja darbdavį, nukentėjusįjį arba jam atstovaujantį asmenį.</text:p>
      <text:p text:style-name="P185">20. Komisiją ūkiškai ir techniškai aptarnauja Sveikatos apsaugos ministerijos įgaliota institucija.</text:p>
      <text:p text:style-name="P186"/>
      <text:p text:style-name="P187"><text:span text:style-name="T188">V</text:span><text:span text:style-name="T189">.<text:s/></text:span><text:span text:style-name="T190">KOMISIJOS PASLAUGŲ APMOKĖJIMO IR GINČŲ SPRENDIMO TVARKA</text:span></text:p>
      <text:p text:style-name="P191"/>
      <text:p text:style-name="P192">21. Komisijos<text:s/>teikiamos paslaugos apmokamos iš valstybės biudžeto lėšų.</text:p>
      <text:p text:style-name="P193">22. Komisijos sprendimai ginčijami įstatymų nustatyta tvarka.</text:p>
      <text:p text:style-name="P194">______________</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Įsakymas</text:span></text:p>
      <text:p text:style-name="P204"><text:span text:style-name="T205">Nr.<text:s/></text:span><text:a xlink:href="https://www.e-tar.lt/portal/legalAct.html?documentId=TAR.4B33B5CC5ADA" office:target-frame-name="_top" xlink:show="replace"><text:span text:style-name="T206">3</text:span></text:a><text:span text:style-name="T207">, 2002-01-03, Žin., 2002, Nr. 9-327 (2002-01-26), i. k. 1022250ISAK00000003</text:span></text:p>
      <text:p text:style-name="P208"><text:span text:style-name="T209">Dėl Centrinės darbo medicinos ekspertų komisijos sudėties pakeitimo</text:span></text:p>
      <text:p text:style-name="P210"/>
      <text:p text:style-name="P211"><text:span text:style-name="T212">2.</text:span></text:p>
      <text:p text:style-name="P213"><text:span text:style-name="T214">Lietuvos Respublikos sveikatos apsaugos ministerija,</text:span><text:span text:style-name="T215"><text:s/>Įsakymas</text:span></text:p>
      <text:p text:style-name="P216"><text:span text:style-name="T217">Nr.<text:s/></text:span><text:a xlink:href="https://www.e-tar.lt/portal/legalAct.html?documentId=TAR.45A38FB3491B" office:target-frame-name="_top" xlink:show="replace"><text:span text:style-name="T218">V-700</text:span></text:a><text:span text:style-name="T219">, 2003-12-03, Žin., 2003, Nr. 116-5301 (2003-12-12), i. k. 1032250ISAK000V-700</text:span></text:p>
      <text:p text:style-name="P220"><text:span text:style-name="T221">Dėl Lietuvos Respublikos sveikatos apsaugos ministro 2000 m. rugpjūčio 29 d.</text:span><text:span text:style-name="T222"><text:s/>įsakymo Nr. 475 „Dėl Centrinės darbo medicinos ekspertų komisijos nuostatų patvirtinimo" pakeitimo</text:span></text:p>
      <text:p text:style-name="P223"/>
      <text:p text:style-name="P224"><text:span text:style-name="T225">3.</text:span></text:p>
      <text:p text:style-name="P226"><text:span text:style-name="T227">Lietuvos Respublikos sveikatos apsaugos ministerija, Įsakymas</text:span></text:p>
      <text:p text:style-name="P228"><text:span text:style-name="T229">Nr.<text:s/></text:span><text:a xlink:href="https://www.e-tar.lt/portal/legalAct.html?documentId=TAR.C5B6D96AC5E7" office:target-frame-name="_top" xlink:show="replace"><text:span text:style-name="T230">V-67</text:span><text:span text:style-name="T231">1</text:span></text:a><text:span text:style-name="T232">, 2005-08-30, Žin., 2005, Nr. 108-3968 (2005-09-06), i. k. 1052250ISAK000V-671</text:span></text:p>
      <text:p text:style-name="P233"><text:span text:style-name="T234">Dėl Lietuvos Respublikos sveikatos apsaugos ministro 2000 m. rugpjūčio 29 d. įsakymo Nr. 475 „Dėl Centrinės darbo medicinos ekspertų komisijos nuostatų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3</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08:02:00Z</meta:creation-date>
    <dc:date>2018-12-13T08:02:00Z</dc:date>
    <meta:template xlink:href="Normal.dotm" xlink:type="simple"/>
    <meta:editing-cycles>2</meta:editing-cycles>
    <meta:editing-duration>PT0S</meta:editing-duration>
    <meta:document-statistic meta:page-count="4" meta:paragraph-count="64" meta:word-count="1265" meta:character-count="10380" meta:row-count="218" meta:non-whitespace-character-count="9179"/>
  </office:meta>
</office:document-meta>
</file>