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7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FCC560E7980" office:target-frame-name="_top" xlink:show="replace"><text:span text:style-name="T14">852</text:span></text:a><text:span text:style-name="T15">, 1998-07-09, Žin., 1998, Nr. 63-1817 (1998-07-15), i. k. 0981100NUTA00000852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3-08-05 iki 1998-07-15</text:span></text:p>
      <text:p text:style-name="P22"/>
      <text:p text:style-name="P23"><text:span text:style-name="T24">Nutarimas paskelbtas: Žin. 1991, Nr.<text:s/></text:span><text:a xlink:href="https://www.e-tar.lt/portal/legalAct.html?documentId=TAR.E61490D6E358" office:target-frame-name="_top" xlink:show="replace"><text:span text:style-name="T25">15-391</text:span></text:a><text:span text:style-name="T26">, i. k. 0911100NUTA0000014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RESPUBLIKINIO IR MIESTŲ (RAJONŲ) SAVIVALDYBIŲ INFORMACINIŲ PRIVATIZAVIMO BIULETENIŲ LEIDIMO TVARKOS</text:p>
      <text:p text:style-name="P34"/>
      <text:p text:style-name="P35">1991 m. balandžio 19 d. Nr. 149</text:p>
      <text:p text:style-name="P36">Vilnius</text:p>
      <text:p text:style-name="P37"/>
      <text:p text:style-name="P38"/>
      <text:p text:style-name="P39"><text:span text:style-name="T40">Siekdama sudaryti sąlygas asmenims, turintiems teisę įsigyti privatizavimo objektų, gauti informaciją apie Respublikoje, mieste (rajone) parduodamus objektus, jų ekonominius ir techninius rodiklius b</text:span><text:span text:style-name="T41">ei pradines pardavimo kainas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Įsteigti specialius periodinius leidinius: Respublikinį informacinį privatizavimo biuletenį ir miestų (rajonų) savivaldybių informacinius privatizavimo biuletenius.</text:span></text:p>
      <text:p text:style-name="P47"><text:span text:style-name="T48">2</text:span><text:span text:style-name="T49">.<text:s/></text:span><text:span text:style-name="T50">Nustatyti, kad:</text:span></text:p>
      <text:p text:style-name="P51"><text:span text:style-name="T52">2.1</text:span><text:span text:style-name="T53">. vadovaujantis Lietuvos Respublikos valstybinio turto pirminio privatizavimo įstatymu, visuose informaciniuose privatizavimo biuleteniuose privalomai skelbiami šie duomenys apie privatizuojamus objektus:</text:span></text:p>
      <text:p text:style-name="P54">apie aukcionuose parduodamus objektus:</text:p>
      <text:p text:style-name="P55">privatizuojamo objekto (įmonės) pavadinimas ir adresas;</text:p>
      <text:p text:style-name="P56">aukciono vykdymo laikas ir vieta;</text:p>
      <text:p text:style-name="P57">aukciono organizavimo tarnybos adresas, telefono numeris ir darbo laikas;</text:p>
      <text:p text:style-name="P58">apie objektus, kurie privatizuojami skelbiant viešą akcijų pasirašymą:</text:p>
      <text:p text:style-name="P59">privatizuojamo objekto (įmonės) pavadinimas ir adresas;</text:p>
      <text:p text:style-name="P60">įstatinio kapitalo dydis;</text:p>
      <text:p text:style-name="P61">numatomų išleisti akcijų skaičius ir nominali vertė;</text:p>
      <text:p text:style-name="P62">akcijų pasirašymo pradinė kaina;</text:p>
      <text:p text:style-name="P63">akcijų pasirašymo vieta, pradžia ir pabaiga pagal atskirus etapus;</text:p>
      <text:p text:style-name="P64"><text:span text:style-name="T65">privatizavimo tarnybų</text:span><text:span text:style-name="T66"><text:s/>adresai ir telefonai, kuriais galima teirautis norint gauti papildomą informaciją ar paaiškinimus;</text:span></text:p>
      <text:p text:style-name="P67"><text:span text:style-name="T68">2.2</text:span><text:span text:style-name="T69">. miestų (rajonų) savivaldybių informaciniuose privatizavimo biuleteniuose apie kiekvieną mieste (rajone) privatizuojamą objektą, be 2. l punkte nuro</text:span><text:span text:style-name="T70">dytų duomenų, privalomai skelbiami šie duomenys:</text:span></text:p>
      <text:p text:style-name="P71">objekto paskirtis (įmonės veiklos pobūdis);</text:p>
      <text:p text:style-name="P72">įstatinio kapitalo dydis ir struktūra;</text:p>
      <text:p text:style-name="P73">skolinto kapitalo dydis;</text:p>
      <text:p text:style-name="P74">paskutiniųjų metų objekto (įmonės) rentabilumas ir numatomas rentabilumas ateinantiems metams (balansinio pelno ir įmonės kapitalo santykis);</text:p>
      <text:p text:style-name="P75">importinių įrengimų lyginamasis svoris aktyviojoje pagrindinių priemonių dalyje;</text:p>
      <text:p text:style-name="P76">metinė gamybos apimtis (metinė apyvarta), eksportui gaminamos produkcijos (teikiamų paslaugų) lyginamasis svoris;</text:p>
      <text:soft-page-break/>
      <text:p text:style-name="P77">darbuotojų, tarp jų darbininkų, skaičius;</text:p>
      <text:p text:style-name="P78">pagrindinių rūšių medžiagų ir žaliavų tiekimo iš TSR Sąjungos ir kitų užsienio valstybių struktūra;</text:p>
      <text:p text:style-name="P79">norinčių dalyvauti aukcione asmenų registracijos laikas ir vieta;</text:p>
      <text:p text:style-name="P80">pradinė objekto (įmonės) kaina;</text:p>
      <text:p text:style-name="P81">objekto (įmonės) pardavimo sąlygos<text:s/>(parduodama už laisvai konvertuojamą valiutą ar rublius, taikoma pinigų kvota ar ne, parduodama išsimokėtinai ar ne);</text:p>
      <text:p text:style-name="P82">privatizuojamo objekto (įmonės) eksploatavimo sąlygos, jeigu tai numatyta šio objekto (įmonės) privatizavimo programoje;</text:p>
      <text:p text:style-name="P83">privatizuojamo objekto (įmonės) apžiūros laikas ir tvarka;</text:p>
      <text:p text:style-name="P84">privatizavimo tarnybos banko sąskaitos numeris, banko įstaigos pavadinimas ir adresas.</text:p>
      <text:p text:style-name="P85"><text:span text:style-name="T86">Centrinės privatizavimo komisijos nutarimu informaciniuose privatizavimo biuleteniuose skelbiama ir kita informacija, susijusi</text:span><text:span text:style-name="T87"><text:s/>su objekto (įmonės) privatizavimo būdu. Respublikiniame informaciniame privatizavimo biuletenyje ne vėliau kaip prieš mėnesį iki pirmojo privatizuojamų objektų aukciono ar akcijų pasirašymo turi būti paskelbti Respublikoje privatizuojamų objektų sąrašai i</text:span><text:span text:style-name="T88">r artimiausių 3 mėnesių privatizavimo programa;</text:span></text:p>
      <text:p text:style-name="P89"><text:span text:style-name="T90">2.3</text:span><text:span text:style-name="T91">. Respublikinio informacinio privatizavimo biuletenio leidėjas yra Spaudos departamento Valstybinis leidybos centras, o miestų (rajonų) informacinių privatizavimo biuletenių leidėjai – miestų (rajonų)<text:s/></text:span><text:span text:style-name="T92">valdybos.</text:span></text:p>
      <text:p text:style-name="P93">Respublikinio informacinio privatizavimo biuletenio kainą ir leidimo sąlygas Spaudos departamento Valstybinio leidybos centro teikimu tvirtina Ekonomikos ministerija.</text:p>
      <text:p text:style-name="P94">Miestų (rajonų) savivaldybių informacinių privatizavimo biuletenių kainą ir formatą, suderinę su Ekonomikos ministerija, nustato leidėjai.</text:p>
      <text:p text:style-name="P95"><text:span text:style-name="T96">Nustatant bet kurio iš informacinių privatizavimo biuletenių kainą, būtina atsižvelgti į tai, kad jų rentabilumas neturi viršyti 15 procentų;</text:span></text:p>
      <text:p text:style-name="P97"><text:span text:style-name="T98">2.4</text:span><text:span text:style-name="T99">. visi informaciniai privatizavimo biuleteniai<text:s/></text:span><text:span text:style-name="T100">leidžiami kartą per mėnesį. Ministerijų, departamentų, miestų (rajonų) privatizavimo tarnybos iki kiekvieno mėnesio 5 dienos pateikia Ekonomikos ministerijai duomenis, nurodytus šio nutarimo 2. l ir 2.2 punktuose, apie objektus, numatomus privatizuoti kitą</text:span><text:span text:style-name="T101"><text:s/>mėnesį. Vadovaujantis šiais duomenimis, iki einamojo mėnesio 15 dienos išleidžiamas Respublikinis informacinis privatizavimo biuletenis.</text:span></text:p>
      <text:p text:style-name="P102"><text:span text:style-name="T103">Tokia pat tvarka ir laiku leidžiami ir miestų (rajonų) savivaldybių informaciniai privatizavimo biuleteniai. Miestų (r</text:span><text:span text:style-name="T104">ajonų) privatizavimo komisijos biuletenių išleidimo dieną išsiunčia reikiamą jų egzempliorių skaičių šio nutarimo 3 punkte nurodytiems adresatams;</text:span></text:p>
      <text:p text:style-name="P105"><text:span text:style-name="T106">2.5</text:span><text:span text:style-name="T107">. informaciniai privatizavimo biuleteniai platinami per Valstybinę spaudos platinimo įmonę „Lietuvos s</text:span><text:span text:style-name="T108">pauda“.</text:span></text:p>
      <text:p text:style-name="P109"><text:span text:style-name="T110">3</text:span><text:span text:style-name="T111">. Informacinių biuletenių leidėjai turi jais aprūpinti:</text:span></text:p>
      <text:p text:style-name="P112">Lietuvos Respublikos Seimą (3 egz.);</text:p>
      <text:p text:style-name="P113">Lietuvos Respublikos Vyriausybę (3 egz.);</text:p>
      <text:p text:style-name="P114">Lietuvos Respublikos generalinę prokuratūrą (1 egz.);</text:p>
      <text:p text:style-name="P115">Lietuvos Respublikos valstybės kontrolės departamentą (3 egz.);</text:p>
      <text:p text:style-name="P116">Centrinę privatizavimo komisiją (kiekvienam nariui po 1 egz.);</text:p>
      <text:p text:style-name="P117">ministerijas ir departamentus, kurių reguliavimo sferai priskirti objektai yra įtraukti į privatizavimo programas (po 1 egz.);</text:p>
      <text:p text:style-name="P118"><text:span text:style-name="T119">miestų (rajonų) privatizavimo komisijas ir tarnybas (p</text:span><text:span text:style-name="T120">o 1 egz.)</text:span>.</text:p>
      <text:p text:style-name="P121">Punkto pakeitimai:</text:p>
      <text:p text:style-name="P122"><text:span text:style-name="T123">Nr.<text:s/></text:span><text:a xlink:href="https://www.e-tar.lt/portal/legalAct.html?documentId=TAR.2EC78603FE3A" office:target-frame-name="_top" xlink:show="replace"><text:span text:style-name="T124">581</text:span></text:a><text:span text:style-name="T125">, 1993-07-28, Žin., 1993, Nr. 34-786 (1993-08-04), i. k. 0931100NUTA00000581</text:span></text:p>
      <text:p text:style-name="Normal"/>
      <text:p text:style-name="P126"><text:span text:style-name="T127">4</text:span><text:span text:style-name="T128">. Rekomenduoti miestų (rajonų) periodinės spaudos leid</text:span><text:span text:style-name="T129">ėjams nuolat informuoti savo skaitytojus apie mieste (rajone) privatizuojamus objektus ir privatizavimo eigą.</text:span></text:p>
      <text:p text:style-name="P130"/>
      <text:p text:style-name="P131"/>
      <text:p text:style-name="P132"/>
      <text:p text:style-name="P133">LIETUVOS RESPUBLIKOS</text:p>
      <text:p text:style-name="P134"><text:span text:style-name="T135">MINISTRO PIRMININKO PAVADUOTOJAS</text:span><text:span text:style-name="T136"><text:tab/>V. PAKALNIŠKI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2EC78603FE3A" office:target-frame-name="_top" xlink:show="replace"><text:span text:style-name="T148">581</text:span></text:a><text:span text:style-name="T149">, 1993-07-28, Žin., 1993, Nr. 34-786 (1993-08-04), i. k. 0931100NUTA00000581</text:span></text:p>
      <text:p text:style-name="P150"><text:span text:style-name="T151">Dėl kai kurių Lietuvos Respublikos Vyriausybės nutarimų privatizavimo klausimais dalinio pakeiti</text:span><text:span text:style-name="T152">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4T07:51:00Z</meta:creation-date>
    <dc:date>2020-02-14T07:51:00Z</dc:date>
    <meta:template xlink:href="Normal.dotm" xlink:type="simple"/>
    <meta:editing-cycles>2</meta:editing-cycles>
    <meta:editing-duration>PT0S</meta:editing-duration>
    <meta:document-statistic meta:page-count="3" meta:paragraph-count="73" meta:word-count="762" meta:character-count="6508" meta:row-count="141" meta:non-whitespace-character-count="5819"/>
  </office:meta>
</office:document-meta>
</file>