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2002 M. GEGUŽĖS 10 D. ĮSAKYMO NR. 217 „DĖL TRANSPORTO PRIEMONĖS MAISTO PRODUKTAMS GABENTI HIGIENOS PASO“ PAKEITIMO</text:p>
      <text:p text:style-name="P13"/>
      <text:p text:style-name="P14">2005 m. balandžio 11 d. Nr. B1-228</text:p>
      <text:p text:style-name="P15">Vilnius</text:p>
      <text:p text:style-name="P16"/>
      <text:p text:style-name="P17">Neteko galios nuo 2006-02-24</text:p>
      <text:p text:style-name="P18"><text:span text:style-name="T19">Nr.<text:s/></text:span><text:a xlink:href="https://www.e-tar.lt/portal/legalAct.html?documentId=TAR.59BEABD4B02D" office:target-frame-name="_top" xlink:show="replace"><text:span text:style-name="T20">B1-130</text:span></text:a><text:span text:style-name="T21">, 2006-02-11, Žin., 2006, Nr. 23-774 (2006-02-23), i. k. 106110MISAK00B1-1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1T01:15:00Z</meta:creation-date>
    <dc:date>2016-05-01T01:15:00Z</dc:date>
    <meta:template xlink:href="Normal" xlink:type="simple"/>
    <meta:editing-cycles>2</meta:editing-cycles>
    <meta:editing-duration>PT0S</meta:editing-duration>
    <meta:document-statistic meta:page-count="1" meta:paragraph-count="5" meta:word-count="58" meta:character-count="454" meta:row-count="17" meta:non-whitespace-character-count="401"/>
  </office:meta>
</office:document-meta>
</file>