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2">Įsakymas netenka galios 2016-03-11:</text:span></text:p>
      <text:p text:style-name="P3"><text:span text:style-name="T4">Valstybinė vartotojų teisių apsaugos tarnyba prie Teisingumo ministerijos, Įsakymas</text:span></text:p>
      <text:p text:style-name="P5"><text:span text:style-name="T6">Nr.<text:s/></text:span><text:a xlink:href="https://www.e-tar.lt/portal/legalAct.html?documentId=c70737c0e6bb11e5ba46c884bbd2b4fd" office:target-frame-name="_top" xlink:show="replace"><text:span text:style-name="T7">1-77</text:span></text:a><text:span text:style-name="T8">, 2016-03-08, paskelbta TAR<text:s/></text:span><text:span text:style-name="T9">2016-03-10, i. k. 2016-04546</text:span></text:p>
      <text:p text:style-name="P10"><text:span text:style-name="T11">Dėl Asmenų prašymų nagrinėjimo ir jų aptarnavimo Valstybinėje vartotojų teisių apsaugos tarnyboje taisyklių patvirtinimo</text:span></text:p>
      <text:p text:style-name="P12"/>
      <text:p text:style-name="P13"><text:span text:style-name="T14">Suvestinė redakcija nuo 2014-01-31 iki 2016-03-10</text:span></text:p>
      <text:p text:style-name="P15"/>
      <text:p text:style-name="P16"><text:span text:style-name="T17">Įsakymas paskelbtas: Žin. 2009, Nr.<text:s/></text:span><text:a xlink:href="https://www.e-tar.lt/portal/legalAct.html?documentId=TAR.E609354AB03F" office:target-frame-name="_top" xlink:show="replace"><text:span text:style-name="T18">120-5189</text:span></text:a><text:span text:style-name="T19">, i. k. 10911VTISAK0001-141</text:span></text:p>
      <text:p text:style-name="P20"/>
      <text:p text:style-name="P21"><text:span text:style-name="T22"/><text:span text:style-name="T23">VALSTYBINĖS VARTOTOJŲ TEISIŲ APSAUGOS TARNYBOS DIREKTORIAUS</text:span></text:p>
      <text:p text:style-name="P24">Į S A K Y M A S</text:p>
      <text:p text:style-name="P25"/>
      <text:p text:style-name="P26">DĖL ASMENŲ PRAŠYMŲ<text:s/>NAGRINĖJIMO IR JŲ APTARNAVIMO VALSTYBINĖJE VARTOTOJŲ TEISIŲ APSAUGOS TARNYBOJE TAISYKLIŲ PATVIRTINIMO</text:p>
      <text:p text:style-name="P27"/>
      <text:p text:style-name="P28">2009 m. spalio 1 d. Nr. 1-141</text:p>
      <text:p text:style-name="P29">Vilnius</text:p>
      <text:p text:style-name="P30"/>
      <text:p text:style-name="P31"><text:span text:style-name="T32">Vadovaudamasis Lietuvos Respublikos Vyriausybės 2007 m. rugpjūčio 22 d. nutarimu Nr. 875 „Dėl Asmenų prašymų nagr</text:span><text:span text:style-name="T33">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4">94-3779</text:span></text:a><text:span text:style-name="T35">),</text:span></text:p>
      <text:p text:style-name="P36"><text:span text:style-name="T37">1</text:span><text:span text:style-name="T38">. T v i r t i n u Asmenų prašymų nagrinėjimo ir jų aptarnavimo Valstybinėje vartotojų teisių apsaugos tarnyboje taisykles (pridedama).</text:span></text:p>
      <text:p text:style-name="P39"><text:span text:style-name="T40">2</text:span><text:span text:style-name="T41">. P r i p a ž į s t u netekusiu galios Valstybinės vartotojų teisių apsaugos tarnybos direktoriaus 2008 m. saus</text:span><text:span text:style-name="T42">io 10 d. įsakymą Nr. 1-8 „Dėl asmenų prašymų nagrinėjimo ir jų aptarnavimo Valstybinėje vartotojų teisių apsaugos tarnyboje patvirtinimo“ (Žin., 2008, Nr.<text:s/></text:span><text:a xlink:href="https://www.e-tar.lt/portal/lt/legalAct/TAR.14B8353BCCB8" office:target-frame-name="_blank" xlink:show="new"><text:span text:style-name="T43">10-368</text:span></text:a><text:span text:style-name="T44">).</text:span></text:p>
      <text:p text:style-name="P45"/>
      <text:p text:style-name="P46"/>
      <text:p text:style-name="P47"><text:span text:style-name="T48">Direktorius<text:s/></text:span><text:span text:style-name="T49"><text:tab/>Feliksas Petrauskas</text:span></text:p>
      <text:p text:style-name="P50"/>
      <text:soft-page-break/>
      <text:p text:style-name="P51"><text:span text:style-name="T52">PATVIRTINTA</text:span></text:p>
      <text:p text:style-name="P53">Valstybinės vartotojų teisių apsaugos tarnybos<text:s/></text:p>
      <text:p text:style-name="P54">direktoriaus 2009 m. spalio 1 d.<text:s/></text:p>
      <text:p text:style-name="P55">įsakymu Nr. 1-141</text:p>
      <text:p text:style-name="P56"/>
      <text:p text:style-name="P57"><text:span text:style-name="T58">ASMENŲ PRAŠYMŲ NAGRINĖJIMO IR JŲ APTARNAVIMO VALSTYBINĖJE VARTOTOJŲ TEISIŲ APSAUGOS TARNYBO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prašymų nagrinėjimo ir jų aptarnavimo Valstybinėje vartotojų teisių apsaugos tarnyboje taisyklės (toliau – taisyklės) reglamentuoja fizinių ir juridinių asmenų (toliau – asmenys) prašymų nagrinėjimą ir jų aptarna</text:span><text:span text:style-name="T68">vimą Valstybinėje vartotojų teisių apsaugos tarnyboje.</text:span></text:p>
      <text:p text:style-name="P69"><text:span text:style-name="T70">2</text:span><text:span text:style-name="T71">. Šių taisyklių nustatyta tvarka taip pat nagrinėjami asmenų kreipimaisi į Valstybinę vartotojų teisių apsaugos tarnybą, kai išdėstoma asmens nuostata tam tikru klausimu, pranešama apie įstaigos v</text:span><text:span text:style-name="T72">eiklos pagerėjimą ar trūkumus ir pateikiami pasiūlymai, kaip juos ištaisyti, informuojama apie valstybės tarnautojų ir darbuotojų, dirbančių pagal darbo sutartis, piktnaudžiavimą ar neteisėtus veiksmus, nesusijusius su konkretaus asmens teisėtų interesų ir</text:span><text:span text:style-name="T73"><text:s/>teisių pažeidimu, atkreipiamas dėmesys į tam tikrą padėtį, kitokie asmens kreipimaisi į įstaigą. Pagal šių taisyklių IV skyriaus „Asmenų prašymų nagrinėjimas ir jų aptarnavimas taikant „vieno langelio“ principą“ nuostatas taip pat priimami asmenų skundai<text:s/></text:span><text:span text:style-name="T74">ir pranešimai dėl pažeistų jų teisių ar teisėtų interesų, išsiunčiami administracinės procedūros sprendimai.</text:span></text:p>
      <text:p text:style-name="P75"><text:span text:style-name="T76">3</text:span><text:span text:style-name="T77">. Nagrinėjant asmenų prašymus, šių taisyklių nuostatos taikomos tiek, kiek tų klausimų nereglamentuoja Lietuvos Respublikos įstatymai ar jų pa</text:span><text:span text:style-name="T78">grindu priimti kiti teisės aktai.</text:span></text:p>
      <text:p text:style-name="P79"><text:span text:style-name="T80">4</text:span><text:span text:style-name="T81">. Šiose taisyklėse vartojamos sąvokos apibrėžtos Lietuvos Respublikos viešojo administravimo įstatyme (Žin., 1999, Nr.<text:s/></text:span><text:a xlink:href="https://www.e-tar.lt/portal/lt/legalAct/TAR.0BDFFD850A66" office:target-frame-name="_blank" xlink:show="new"><text:span text:style-name="T82">60-1945</text:span></text:a><text:span text:style-name="T83">; 2006</text:span><text:span text:style-name="T84">, Nr. 77-2975), Lietuvos Respublikos Vyriausybės 2007 m. rugpjūčio 22 d. nutarimu Nr. 875 (Žin., 2007, Nr.<text:s/></text:span><text:a xlink:href="https://www.e-tar.lt/portal/lt/legalAct/TAR.6565D97B9AA2" office:target-frame-name="_blank" xlink:show="new"><text:span text:style-name="T85">94-3779</text:span></text:a><text:span text:style-name="T86">) patvirtintose Asmenų prašymų nagrinėjimo ir jų aptarnav</text:span><text:span text:style-name="T87">imo viešojo administravimo institucijose, įstaigose ir kituose viešojo administravimo subjektuose taisyklėse.</text:span></text:p>
      <text:p text:style-name="P88"><text:span text:style-name="T89">5</text:span><text:span text:style-name="T90">. Valstybinės vartotojų teisių apsaugos tarnybos valstybės tarnautojai ir darbuotojai, dirbantys pagal darbo sutartį (toliau – valstybės tarnautojai ir darbuotojai), nagrinėdami asmenų prašymus privalo vadovautis pagarbos žmogaus teisėms, teisingumo, sąžin</text:span><text:span text:style-name="T91">ingumo ir protingumo, taip pat Lietuvos Respublikos viešojo administravimo įstatyme įtvirtintais įstatymo viršenybės, objektyvumo, proporcingumo, nepiktnaudžiavimo valdžia, tarnybinio bendradarbiavimo, efektyvumo, subsidiarumo ir „vieno langelio“ principai</text:span><text:span text:style-name="T92">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93">10-236</text:span></text:a><text:span text:style-name="T94">; 20</text:span><text:span text:style-name="T95">05, Nr. 139-5008) nustatytais informacijos išsamumo, tikslumo, teisėtumo ir objektyvumo principais.</text:span></text:p>
      <text:p text:style-name="P96"><text:span text:style-name="T97">6</text:span><text:span text:style-name="T98">. Draudžiama atsisakyti nagrinėti asmenų prašymus motyvuojant tuo, kad nėra šias funkcijas atliekančio valstybės tarnautojo ar darbuotojo. Struktūrinių</text:span><text:span text:style-name="T99"><text:s/>padalinių vadovai užtikrina, kad valstybės tarnautojų ar darbuotojų atostogų, ligos, komandiruočių, seminarų metu ir kitais nebuvimo tarnyboje atvejais asmenų prašymų nagrinėjimas būtų pavestas kitiems valstybės tarnautojams ar darbuotojams, turintiems to</text:span><text:span text:style-name="T100">kius pat įgaliojimus.</text:span></text:p>
      <text:p text:style-name="P101"><text:span text:style-name="T102">7</text:span><text:span text:style-name="T103">. Valstybės tarnautojas ar darbuotojas nusišalina pats arba turi būti nušalintas Valstybinės vartotojų teisių apsaugos tarnybos direktoriaus ar jo įgalioto asmens sprendimu nuo prašymo nagrinėjimo, jeigu atsiranda Lietuvos Respub</text:span><text:span text:style-name="T104">likos viešojo administravimo įstatymo 25 straipsnio 1 dalyje nurodytos aplinkybės. Gavęs pavedimą nagrinėti prašymą valstybės tarnautojas, atsiradus minėtoms aplinkybėms, pats turi pranešti Valstybinės vartotojų teisių apsaugos tarnybos direktoriui apie ga</text:span><text:span text:style-name="T105">limą viešųjų ir privačiųjų interesų konfliktą ir jo priežastis. Sprendimą dėl Valstybinės vartotojų teisių apsaugos tarnybos direktoriaus nusišalinimo nuo prašymo nagrinėjimo priima jis pats arba jį į pareigas paskyręs<text:s/></text:span><text:soft-page-break/><text:span text:style-name="T106">institucijos vadovas.</text:span></text:p>
      <text:p text:style-name="P107"><text:span text:style-name="T108">8</text:span><text:span text:style-name="T109">. Asmenų p</text:span><text:span text:style-name="T110">rašymai nagrinėjami pagal Valstybinės vartotojų teisių apsaugos tarnybos kompetenciją. Jeigu Valstybinė vartotojų teisių apsaugos tarnyba, kuriai pateiktas prašymas, neįgaliota spręsti jame išdėstytų klausimų, ji ne vėliau kaip per 5 darbo dienas nuo prašy</text:span><text:span text:style-name="T111">mo gavimo įstaigoje išsiunčia prašymą kompetentingai institucijai (pasilikdama prašymo kopiją) ir raštu praneša apie tai asmeniui, paaiškindama persiuntimo priežastis.</text:span></text:p>
      <text:p text:style-name="P112"><text:span text:style-name="T113">9</text:span><text:span text:style-name="T114">. Asmens prašymo, adresuoto kelioms institucijoms ir priklausančio kelių institucij</text:span><text:span text:style-name="T115">ų kompetencijai, nagrinėjimą organizuoja pirmasis adresatas. Jeigu Valstybinė vartotojų teisių apsaugos tarnyba nėra pirmasis adresatas, tai ji pagal savo kompetenciją pirmajam adresatui privalo pateikti pasiūlymus dėl prašymo sprendimo ne vėliau kaip per<text:s/></text:span><text:span text:style-name="T116">10 darbo dienų nuo prašymo gavimo įstaigoje be atskiro pirmojo adresato prašymo (reikalavimo).</text:span></text:p>
      <text:p text:style-name="P117"><text:span text:style-name="T118">10</text:span><text:span text:style-name="T119">. Prašymai, su kuriais tas pats asmuo kreipiasi į instituciją tuo pačiu klausimu, nenagrinėjami, jeigu nenurodomos naujos aplinkybės, sudarančios prašymo p</text:span><text:span text:style-name="T120">agrindą, ar nepateikiami papildomi argumentai, leidžiantys abejoti ankstesnio atsakymo pagrįstumu. Kai pakartotinis prašymas nenagrinėjamas, institucija per 5 darbo dienas nuo pakartotinio prašymo gavimo institucijoje praneša asmeniui, kodėl jo prašymas ne</text:span><text:span text:style-name="T121">nagrinėjamas, ir nurodo šio sprendimo apskundimo tvarką.</text:span></text:p>
      <text:p text:style-name="P122"><text:span text:style-name="T123">11</text:span><text:span text:style-name="T124">. Tais atvejais, kai Valstybinės vartotojų teisių apsaugos tarnybos kompetencijai priklauso tik dalis prašyme išdėstytų klausimų, prašymas, Valstybinės vartotojų teisių apsaugos tarnybos kompet</text:span><text:span text:style-name="T125">encijai nepriskirtų klausimų dalyje, per 5 darbo dienas persiunčiamas nagrinėti kitoms kompetentingoms institucijoms, apie tai pranešant pareiškėjui bei nurodant, kurie prašyme išdėstyti klausimai bus nagrinėjami pagal Valstybinės vartotojų teisių apsaugos</text:span><text:span text:style-name="T126"><text:s/>tarnybos kompetenciją. Jei nėra institucijos, kuri pagal kompetenciją galėtų nagrinėti prašyme išdėstytus klausimus, neįeinančius į Valstybinės vartotojų teisių apsaugos tarnybos kompetenciją, jie paliekami nenagrinėti apie tai pranešant pareiškėjui.</text:span></text:p>
      <text:p text:style-name="P127"><text:span text:style-name="T128">12</text:span><text:span text:style-name="T129">. Valstybinės vartotojų teisių apsaugos tarnybos Dokumentų valdymo ir asmenų aptarnavimo skyrius Valstybinės vartotojų teisių apsaugos tarnybos patalpose esančioje skelbimų lentoje ir Valstybinės vartotojų teisių apsaugos tarnybos vyriausiasis specialist</text:span><text:span text:style-name="T130">as (atstovas viešiesiems ryšiams) Valstybinės vartotojų teisių apsaugos tarnybos interneto portale skelbia valstybės tarnautojo(-ų) ar darbuotojo(-ų), atsakingo (-ų) už asmenų aptarnavimą, pareigas, vardą ir pavardę, darbo laiką, telefono numerį, kitą reik</text:span><text:span text:style-name="T131">iamą informaciją.</text:span><text:s/></text:p>
      <text:p text:style-name="P132">Punkto pakeitimai:</text:p>
      <text:p text:style-name="P133"><text:span text:style-name="T134">Nr.<text:s/></text:span><text:a xlink:href="https://www.e-tar.lt/portal/legalAct.html?documentId=fc503bf0898111e397b5c02d3197f382" office:target-frame-name="_top" xlink:show="replace"><text:span text:style-name="T135">1-5</text:span></text:a><text:span text:style-name="T136">, 2014-01-02, paskelbta TAR 2014-01-30, i. k. 2014-00740</text:span></text:p>
      <text:p text:style-name="Normal"/>
      <text:p text:style-name="P137"><text:span text:style-name="T138">II</text:span><text:span text:style-name="T139">.<text:s/></text:span><text:span text:style-name="T140">PRAŠYMŲ PATEIKIMAS</text:span></text:p>
      <text:p text:style-name="P141"/>
      <text:p text:style-name="P142"><text:span text:style-name="T143">13</text:span><text:span text:style-name="T144">. Asmenų prašymai<text:s/></text:span><text:span text:style-name="T145">gali būti pateikiami žodžiu (telefonu ar tiesiogiai asmeniui, atvykus į įstaigą), raštu (tiesiogiai asmeniui atvykus į įstaigą, atsiuntus faksu, paštu ar per pasiuntinį) ir elektroniniu būdu.</text:span></text:p>
      <text:p text:style-name="P146"><text:span text:style-name="T147">14</text:span><text:span text:style-name="T148">. Žodinis prašymas gali būti išdėstomas Valstybinės vartot</text:span><text:span text:style-name="T149">ojų teisių apsaugos tarnybos struktūrinio padalinio atstovui, turinčiam įgaliojimus spręsti asmenims rūpimus klausimus telefonu arba aptarnaujant asmenis.</text:span></text:p>
      <text:p text:style-name="P150"><text:span text:style-name="T151">15</text:span><text:span text:style-name="T152">. Priimami tik tokie žodiniai prašymai, kuriuos galima išspręsti tuoj pat, nepažeidžiant asmens</text:span><text:span text:style-name="T153">, kuris kreipiasi, kitų asmenų ar įstaigos interesų. Prireikus asmeniui suteikiama galimybė išdėstyti prašymą raštu.</text:span></text:p>
      <text:p text:style-name="P154"><text:span text:style-name="T155">16</text:span><text:span text:style-name="T156">. Valstybinė vartotojų teisių apsaugos tarnyba pati pasirenka jai tinkamiausią žodinių prašymų priėmimo būdą. Asmenų pageidavimu jų p</text:span><text:span text:style-name="T157">riėmimas Valstybinėje vartotojų teisių apsaugos tarnyboje ir tiesioginis prašymo išdėstymas gali būti derinamas iš anksto telefonu ar kita ryšio priemone. Tam gali būti naudojamas piliečių ir kitų asmenų žodinių prašymų ir skundų apskaitos žurnalas ar kito</text:span><text:span text:style-name="T158">s priemonės, kuriose nurodomas asmens priėmimo Valstybinėje vartotojų teisių apsaugos tarnyboje laikas ir vieta, Valstybinės vartotojų teisių apsaugos tarnybos darbuotojo, kuris priims asmenį, vardas ir pavardė, pareigos. Atsiradus nenumatytoms aplinkybėms</text:span><text:span text:style-name="T159"><text:s/>ir pasikeitus nurodytam priėmimo laikui ar vietai, valstybės<text:s/></text:span><text:soft-page-break/><text:span text:style-name="T160">tarnautojas ar darbuotojas, atsakingas už asmenų aptarnavimą, privalo apie tai įspėti asmenį iš anksto.</text:span></text:p>
      <text:p text:style-name="P161"><text:span text:style-name="T162">17</text:span><text:span text:style-name="T163">. Kai asmuo nemoka valstybinės kalbos arba dėl sensorinio ar kalbos sutrikimo negali</text:span><text:span text:style-name="T164"><text:s/>suprantamai reikšti savo minčių, jam kreipiantis žodžiu į Valstybinę vartotojų teisių apsaugos tarnybą turi dalyvauti asmuo, gebantis pateikti prašymą arba jį išversti į valstybinę kalbą (vertėjas). Vertėją pakviečia prašymą nagrinėjanti Valstybinė vartot</text:span><text:span text:style-name="T165">ojų teisių apsaugos tarnyba arba asmuo, kuris kreipiasi į įstaigą, savo iniciatyva.</text:span></text:p>
      <text:p text:style-name="P166"><text:span text:style-name="T167">18</text:span><text:span text:style-name="T168">. Asmenų prašymai turi būti:</text:span></text:p>
      <text:p text:style-name="P169"><text:span text:style-name="T170">18.1</text:span><text:span text:style-name="T171">. parašyti valstybine kalba; ši nuostata netaikoma prašymams, siunčiamiems paštu;</text:span></text:p>
      <text:p text:style-name="P172"><text:span text:style-name="T173">18.2</text:span><text:span text:style-name="T174">. parašyti įskaitomai;</text:span></text:p>
      <text:p text:style-name="P175"><text:span text:style-name="T176">18.3</text:span><text:span text:style-name="T177">. asmens p</text:span><text:span text:style-name="T178">asirašyti, nurodytas jo vardas, pavardė, gyvenamoji vieta (jeigu kreipiasi fizinis asmuo) arba pavadinimas, kodas, buveinės adresas (jeigu kreipiasi juridinis asmuo) ir duomenys ryšiui palaikyti.</text:span></text:p>
      <text:p text:style-name="P179"><text:span text:style-name="T180">19</text:span><text:span text:style-name="T181">. Kai asmens prašymą Valstybinei vartotojų teisių ap</text:span><text:span text:style-name="T182">saugos tarnybai paduoda asmens atstovas, jis įstaigai pateikia atstovavimą patvirtinantį dokumentą ir asmens prašymą, atitinkantį taisyklių 18 punkte nustatytus reikalavimus. Kai atstovaujamo asmens vardu į Valstybinę vartotojų teisių apsaugos tarnybą krei</text:span><text:span text:style-name="T183">piasi asmens atstovas, jis savo prašyme turi nurodyti savo vardą, pavardę, gyvenamąją vietą, taip pat atstovaujamojo asmens vardą, pavardę, gyvenamąją vietą (jeigu kreipiamasi fizinio asmens vardu) arba pavadinimą, kodą, buveinės adresą (jeigu kreipiasi ju</text:span><text:span text:style-name="T184">ridinio asmens vardu) ir pridėti atstovavimą patvirtinantį dokumentą. Atstovaujamo asmens vardu pateiktas prašymas turi atitikti šių taisyklių 18.1 ir 18.2 punktų reikalavimus.</text:span></text:p>
      <text:p text:style-name="P185"><text:span text:style-name="T186">20</text:span><text:span text:style-name="T187">. Kai prašymą Valstybinei vartotojų teisių apsaugos tarnybai paduoda asme</text:span><text:span text:style-name="T188">ns atstovas, kurio atstovavimą patvirtinantis dokumentas išduotas užsienyje, šis dokumentas turi būti legalizuotas vadovaujantis Dokumentų legalizavimo ir tvirtinimo pažyma<text:s/></text:span><text:span text:style-name="T189">(Apostille)<text:s/></text:span><text:span text:style-name="T190">tvarkos aprašu, patvirtintu Lietuvos Respublikos Vyriausybės 2006 m. sp</text:span><text:span text:style-name="T191">alio 30 d. nutarimu Nr. 1079 (Žin., 2006, Nr.<text:s/></text:span><text:a xlink:href="https://www.e-tar.lt/portal/lt/legalAct/TAR.742C43046644" office:target-frame-name="_blank" xlink:show="new"><text:span text:style-name="T192">118-4477</text:span></text:a><text:span text:style-name="T193">).</text:span></text:p>
      <text:p text:style-name="P194"><text:span text:style-name="T195">21</text:span><text:span text:style-name="T196">. Paštu gauto nevalstybine kalba parašyto prašymo visą tekstą į lietuvių kalbą išsiverčia Valstybinė vartoto</text:span><text:span text:style-name="T197">jų teisių apsaugos tarnyba, jei pagal kompetenciją priklauso jį nagrinėti.</text:span></text:p>
      <text:p text:style-name="P198"><text:span text:style-name="T199">22</text:span><text:span text:style-name="T200">. Asmuo, pateikęs asmens tapatybę patvirtinantį dokumentą ar Lietuvos Respublikos teisės aktų nustatyta tvarka kitaip patvirtinęs asmens tapatybę, turi teisę gauti informaciją</text:span><text:span text:style-name="T201"><text:s/>apie save, išskyrus Lietuvos Respublikos įstatymų nustatytus atvejus, kai tokia informacija neteikiama. Kai prašymą pateikti informaciją apie jį asmuo siunčia paštu ar per pasiuntinį, prie jo turi būti pridėta notaro ar kita Lietuvos Respublikos teisės ak</text:span><text:span text:style-name="T202">tų nustatyta tvarka patvirtinta asmens tapatybę patvirtinančio dokumento kopija. Kai dėl informacijos apie asmenį kreipiasi jo atstovas, jis pateikia atstovavimą patvirtinantį dokumentą ar Lietuvos Respublikos teisės aktų nustatyta tvarka kitaip patvirtina</text:span><text:span text:style-name="T203"><text:s/>asmens tapatybę.</text:span></text:p>
      <text:p text:style-name="P204"><text:span text:style-name="T205">23</text:span><text:span text:style-name="T206">. Asmenų klausimai, pateikti elektroniniu būdu, bet nepasirašyti elektroniniu parašu, prilyginami elektroniniams paklausimams, į kuriuos atsakoma elektroniniu paštu. Asmenų prašymai, pateikti elektroniniu būdu ir pasirašyti elektron</text:span><text:span text:style-name="T207">iniu parašu, prilyginami prašymui raštu. Elektroniniu būdu pateiktas prašymas sudaromas taip, kad prašymą gavusi Valstybinė vartotojų teisių apsaugos tarnyba galėtų:</text:span></text:p>
      <text:p text:style-name="P208"><text:span text:style-name="T209">23.1</text:span><text:span text:style-name="T210">. atpažinti elektroninio dokumento formatą;</text:span></text:p>
      <text:p text:style-name="P211"><text:span text:style-name="T212">23.2</text:span><text:span text:style-name="T213">. atidaryti ir apdoroti jį<text:s/></text:span><text:span text:style-name="T214">elektroninių dokumentų valdymo sistemos ar kitomis Valstybinės vartotojų teisių apsaugos tarnybos naudojamomis informacinių technologijų priemonėmis;</text:span></text:p>
      <text:p text:style-name="P215"><text:span text:style-name="T216">23.3</text:span><text:span text:style-name="T217">. atpažinti prašymo turinį;</text:span></text:p>
      <text:p text:style-name="P218"><text:span text:style-name="T219">23.4</text:span><text:span text:style-name="T220">. identifikuoti elektroninį parašą ir prašymą pateikusį asmenį</text:span><text:span text:style-name="T221">.</text:span></text:p>
      <text:p text:style-name="P222"/>
      <text:p text:style-name="P223"><text:span text:style-name="T224">III</text:span><text:span text:style-name="T225">.<text:s/></text:span><text:span text:style-name="T226">PRAŠYMŲ PRIĖMIMAS IR NAGRINĖJIMAS</text:span></text:p>
      <text:p text:style-name="P227"/>
      <text:p text:style-name="P228"><text:span text:style-name="T229">24</text:span><text:span text:style-name="T230">. Rašytiniai prašymai, pateikti tiesiogiai, atsiųsti paštu, faksu, per pasiuntinį, registruojami kompiuterizuotoje dokumentų valdymo sistemoje.</text:span><text:s/></text:p>
      <text:p text:style-name="P231">Punkto pakeitimai:</text:p>
      <text:p text:style-name="P232"><text:span text:style-name="T233">Nr.<text:s/></text:span><text:a xlink:href="https://www.e-tar.lt/portal/legalAct.html?documentId=TAR.75DC5A926FA7" office:target-frame-name="_top" xlink:show="replace"><text:span text:style-name="T234">1-90</text:span></text:a><text:span text:style-name="T235">, 2012-08-27, Žin., 2012, Nr. 102-5213 (2012-08-31), i. k. 11211VTISAK00001-90</text:span></text:p>
      <text:p text:style-name="Normal"/>
      <text:p text:style-name="P236"><text:span text:style-name="T237">25</text:span><text:span text:style-name="T238">. Raštu pateiktų prašymų registravimą ir jų perdavimą Valstybinės vartotojų teisių aps</text:span><text:span text:style-name="T239">augos tarnybos direktoriaus rezoliucijoje nurodytam Valstybinės vartotojų teisių apsaugos tarnybos valstybės tarnautojui ar darbuotojui atlieka Valstybinės vartotojų teisių apsaugos tarnybos Dokumentų valdymo ir asmenų aptarnavimo skyrius.</text:span><text:s/></text:p>
      <text:p text:style-name="P240">Punkto pakeitimai:</text:p>
      <text:p text:style-name="P241"><text:span text:style-name="T242">Nr.<text:s/></text:span><text:a xlink:href="https://www.e-tar.lt/portal/legalAct.html?documentId=fc503bf0898111e397b5c02d3197f382" office:target-frame-name="_top" xlink:show="replace"><text:span text:style-name="T243">1-5</text:span></text:a><text:span text:style-name="T244">, 2014-01-02, paskelbta TAR 2014-01-30, i. k. 2014-00740</text:span></text:p>
      <text:p text:style-name="Normal"/>
      <text:p text:style-name="P245"><text:span text:style-name="T246">26</text:span><text:span text:style-name="T247">. Priėmus prašymą, asmens pageidavimu įteikiamas, o jeigu prašymas gautas paštu, pe</text:span><text:span text:style-name="T248">r 2 darbo dienas nuo prašymo gavimo Valstybinėje vartotojų teisių apsaugos tarnyboje asmens nurodytu adresu išsiunčiamas prašymo gavimo faktą patvirtinantis dokumentas – pažyma apie priimtą skundą ar spaudu pažymėta prašymo kopija, išskyrus atvejus, kai pr</text:span><text:span text:style-name="T249">ašymas patenkinamas iš karto. Spaude turi būti nurodytas Valstybinės vartotojų teisių apsaugos tarnybos, priėmusios prašymą, pavadinimas, prašymo priėmimo data ir registracijos numeris. Pažymoje apie priimtą skundą turi būti nurodytas Valstybinės vartotojų</text:span><text:span text:style-name="T250"><text:s/>teisių apsaugos tarnybos pavadinimas, prašymo priėmimo data ir registracijos data, valstybės tarnautojo ar darbuotojo, priėmusio prašymą, vardas, pavardė, pareigos, prireikus kita reikiama informacija.</text:span></text:p>
      <text:p text:style-name="P251"><text:span text:style-name="T252">27</text:span><text:span text:style-name="T253">. Elektroniniu būdu gauti ir elektroniniu parašu pasirašyti asmenų prašymai registruojami Valstybinėje vartotojų teisių apsaugos tarnyboje pagal Elektroninių dokumentų valdymo taisykles, patvirtintas Lietuvos archyvų departamento prie Lietuvos Respublikos<text:s/></text:span><text:span text:style-name="T254">Vyriausybės generalinio direktoriaus 2006 m. sausio 11 d. įsakymu Nr. V-12 (Žin., 2006, Nr.<text:s/></text:span><text:a xlink:href="https://www.e-tar.lt/portal/lt/legalAct/TAR.8A037D79F865" office:target-frame-name="_blank" xlink:show="new"><text:span text:style-name="T255">7-268</text:span></text:a><text:span text:style-name="T256">).</text:span></text:p>
      <text:p text:style-name="P257"><text:span text:style-name="T258">28</text:span><text:span text:style-name="T259">. Asmenų elektroniniai paklausimai, gauti į Valstybinės vartotojų</text:span><text:span text:style-name="T260"><text:s/>teisių apsaugos tarnybos elektroninį paštą tarnyba@vvtat.lt persiunčiami valstybės tarnautojams ir darbuotojams pagal kompetenciją. Atsakymo rengėjas elektroninį paklausimą kartu su atsakymu užregistruoja kompiuterizuotoje dokumentų valdymo sistemoje.</text:span></text:p>
      <text:p text:style-name="P261">Punkto pakeitimai:</text:p>
      <text:p text:style-name="P262"><text:span text:style-name="T263">Nr.<text:s/></text:span><text:a xlink:href="https://www.e-tar.lt/portal/legalAct.html?documentId=TAR.75DC5A926FA7" office:target-frame-name="_top" xlink:show="replace"><text:span text:style-name="T264">1-90</text:span></text:a><text:span text:style-name="T265">, 2012-08-27, Žin., 2012, Nr. 102-5213 (2012-08-31), i. k. 11211VTISAK00001-90</text:span></text:p>
      <text:p text:style-name="Normal"/>
      <text:p text:style-name="P266"><text:span text:style-name="T267">29</text:span><text:span text:style-name="T268">. Prašymai, kuriuose yra informacijos, susijusios su ypatingais<text:s/></text:span><text:span text:style-name="T269">asmens duomenimis (rasine ar etnine kilme, politiniais, religiniais, filosofiniais ar kitais įsitikinimais, naryste profesinėse sąjungose, sveikata, lytiniu gyvenimu, asmens teistumu), persiunčiami nagrinėti kitoms institucijoms tik gavus asmens rašytinį s</text:span><text:span text:style-name="T270">utikimą. Valstybinė vartotojų teisių apsaugos tarnyba per 5 darbo dienas nuo prašymo gavimo kreipiasi į asmenį prašydama per nustatytą terminą pateikti šį sutikimą. Kai per nustatytą terminą toks sutikimas negaunamas, prašymas grąžinamas asmeniui, nurodant</text:span><text:span text:style-name="T271"><text:s/>grąžinimo priežastis. Šių taisyklių 8 punkte nustatytas 5 darbo dienų prašymo persiuntimo terminas skaičiuojamas nuo asmens rašytinio sutikimo persiųsti prašymą gavimo Valstybinėje vartotojų teisių apsaugos tarnyboje.</text:span></text:p>
      <text:p text:style-name="P272"><text:span text:style-name="T273">30</text:span><text:span text:style-name="T274">. Asmenų prašymai turi būti išn</text:span><text:span text:style-name="T275">agrinėti per 20 darbo dienų nuo jų gavimo Valstybinėje vartotojų teisių apsaugos tarnyboje.</text:span></text:p>
      <text:p text:style-name="P276"><text:span text:style-name="T277">31</text:span><text:span text:style-name="T278">. Jeigu prašymo nagrinėjimas susijęs su komisijos sudarymu, posėdžio sušaukimu ar kitomis organizacinėmis priemonėmis, dėl kurių atsakymo pateikimas asmeniui<text:s/></text:span><text:span text:style-name="T279">gali užsitęsti ilgiau kaip 20 darbo dienų nuo prašymo gavimo Valstybinėje vartotojų teisių apsaugos tarnyboje, Valstybinės vartotojų teisių apsaugos tarnybos direktorius per 15 darbo dienų nuo prašymo gavimo turi teisę pratęsti šį terminą dar iki 10 darbo<text:s/></text:span><text:span text:style-name="T280">dienų. Likus ne mažiau kaip 5 darbo dienoms iki šių taisyklių 30 punkte nustatyto termino pabaigos, Valstybinė vartotojų teisių apsaugos tarnyba išsiunčia asmeniui pranešimą raštu (arba elektroniniu paštu, jeigu prašymas pateiktas elektroniniu būdu), nurod</text:span><text:span text:style-name="T281">ydama prašymo nagrinėjimo pratęsimo<text:s/></text:span><text:soft-page-break/><text:span text:style-name="T282">priežastis.</text:span></text:p>
      <text:p text:style-name="P283"><text:span text:style-name="T284">32</text:span><text:span text:style-name="T285">. Prašymai, pateikti nesilaikant šių taisyklių 18.2 punkte nustatyto reikalavimo, per 3 darbo dienas nuo prašymo gavimo Valstybinėje vartotojų teisių apsaugos tarnyboje grąžinami asmeniui, nurodant grąž</text:span><text:span text:style-name="T286">inimo priežastis. Valstybinė vartotojų teisių apsaugos tarnyba pasilieka prašymo kopiją.</text:span></text:p>
      <text:p text:style-name="P287"><text:span text:style-name="T288">33</text:span><text:span text:style-name="T289">. Prašymai, pateikti nesilaikant šių taisyklių 18.3 nustatytų reikalavimų, nenagrinėjami, jeigu Valstybinės vartotojų teisių apsaugos tarnybos direktorius ar jo<text:s/></text:span><text:span text:style-name="T290">įgaliotas asmuo nenusprendžia kitaip.</text:span></text:p>
      <text:p text:style-name="P291"><text:span text:style-name="T292">34</text:span><text:span text:style-name="T293">. Prašymai, pateikti elektroniniu būdu nesilaikant šių taisyklių 23.1–23.3 punktuose nustatytų reikalavimų, nedelsiant grąžinami asmeniui elektroniniu būdu, nurodant grąžinimo priežastis.</text:span></text:p>
      <text:p text:style-name="P294"><text:span text:style-name="T295">35</text:span><text:span text:style-name="T296">. Prašymai, pateik</text:span><text:span text:style-name="T297">ti elektroniniu būdu nesilaikant šių taisyklių 23.4 punkte nustatyto reikalavimo, nenagrinėjami, jeigu Valstybinės vartotojų teisių apsaugos tarnybos direktorius ar jo įgaliotas asmuo nenusprendžia kitaip.</text:span></text:p>
      <text:p text:style-name="P298"/>
      <text:p text:style-name="P299"><text:span text:style-name="T300">IV</text:span><text:span text:style-name="T301">.<text:s/></text:span><text:span text:style-name="T302">ASMENŲ PRAŠYMŲ NAGRINĖJIMAS IR JŲ<text:s/></text:span><text:span text:style-name="T303">APTARNAVIMAS TAIKANT „VIENO LANGELIO“ PRINCIPĄ</text:span></text:p>
      <text:p text:style-name="P304"/>
      <text:p text:style-name="P305"><text:span text:style-name="T306">36</text:span><text:span text:style-name="T307">. Asmenų prašymų nagrinėjimas taikant „vieno langelio“ principą reiškia, kad prašymai priimami ir atsakymai į juos pateikiami vienoje darbo vietoje ir sprendimui priimti reikalingą informaciją iš<text:s/></text:span><text:span text:style-name="T308">Valstybinės vartotojų teisių apsaugos tarnybos struktūrinių padalinių, prireikus – ir iš kitų institucijų gauna pati prašymą nagrinėjanti Valstybinė vartotojų teisių apsaugos tarnyba, neįpareigodama to atlikti asmens, kuris kreipiasi.</text:span></text:p>
      <text:p text:style-name="P309"><text:span text:style-name="T310">37</text:span><text:span text:style-name="T311">. Atvykusius į<text:s/></text:span><text:span text:style-name="T312">Valstybinę vartotojų teisių apsaugos tarnybą asmenis aptarnauja Valstybinės vartotojų teisių apsaugos tarnybos direktoriaus paskirti Valstybinės vartotojų teisių apsaugos tarnybos Dokumentų valdymo ir asmenų aptarnavimo skyriaus valstybės tarnautojas(-ai)<text:s/></text:span><text:span text:style-name="T313">ar darbuotojas(-ai), atsakingas(-i) už asmenų priėmimą jiems atvykus į Valstybinę vartotojų teisių apsaugos tarnybą bei aptarnavimą telefonu.</text:span><text:s/></text:p>
      <text:p text:style-name="P314">Punkto pakeitimai:</text:p>
      <text:p text:style-name="P315"><text:span text:style-name="T316">Nr.<text:s/></text:span><text:a xlink:href="https://www.e-tar.lt/portal/legalAct.html?documentId=fc503bf0898111e397b5c02d3197f382" office:target-frame-name="_top" xlink:show="replace"><text:span text:style-name="T317">1-5</text:span></text:a><text:span text:style-name="T318">, 2014-01-02, paskelbta TAR 2014-01-30, i. k. 2014-00740</text:span></text:p>
      <text:p text:style-name="Normal"/>
      <text:p text:style-name="P319"><text:span text:style-name="T320">38</text:span><text:span text:style-name="T321">. Asmenų priėmimo Valstybinėje vartotojų teisių apsaugos tarnyboje darbo laikas: pirmadieniais–ketvirtadieniais – 8.00–17.00 val., penktadieniais – 8.00–15.45 val., pietų pertrauka<text:s/></text:span><text:span text:style-name="T322">– 12.00–12.45 val. Pirmadieniais bei antradieniais asmenų prašymai papildomai yra priimami vieną valandą pasibaigus Valstybinės vartotojų teisių apsaugos tarnybos darbo dienos laikui.</text:span></text:p>
      <text:p text:style-name="P323"><text:span text:style-name="T324">39</text:span><text:span text:style-name="T325">. Valstybinės vartotojų teisių apsaugos tarnybos direktorius priim</text:span><text:span text:style-name="T326">a asmenis iš anksto suderintu laiku.</text:span></text:p>
      <text:p text:style-name="P327"><text:span text:style-name="T328">40</text:span><text:span text:style-name="T329">. Valstybinės vartotojų teisių apsaugos tarnybos Dokumentų valdymo ir asmenų aptarnavimo skyrius į Valstybinę vartotojų teisių apsaugos tarnybą atvykusius asmenis, jeigu reikalinga išsamesnė konsultacija, gali nuk</text:span><text:span text:style-name="T330">reipti į kitus Valstybinės vartotojų teisių apsaugos tarnybos struktūrinius padalinius.</text:span><text:s/></text:p>
      <text:p text:style-name="P331">Punkto pakeitimai:</text:p>
      <text:p text:style-name="P332"><text:span text:style-name="T333">Nr.<text:s/></text:span><text:a xlink:href="https://www.e-tar.lt/portal/legalAct.html?documentId=fc503bf0898111e397b5c02d3197f382" office:target-frame-name="_top" xlink:show="replace"><text:span text:style-name="T334">1-5</text:span></text:a><text:span text:style-name="T335">, 2014-01-02, paskelbta TAR 2014-01-30, i.<text:s/></text:span><text:span text:style-name="T336">k. 2014-00740</text:span></text:p>
      <text:p text:style-name="Normal"/>
      <text:p text:style-name="P337"><text:span text:style-name="T338">41</text:span><text:span text:style-name="T339">. Valstybės tarnautojas(-ai) ar darbuotojas(-ai), atsakingas(-i) už asmenų priėmimą:</text:span></text:p>
      <text:p text:style-name="P340"><text:span text:style-name="T341">41.1</text:span><text:span text:style-name="T342">. priima ir registruoja asmenų, atvykusių į Valstybinę vartotojų teisių apsaugos tarnybą, žodinius prašymus;</text:span></text:p>
      <text:p text:style-name="P343"><text:span text:style-name="T344">41.2</text:span><text:span text:style-name="T345">. suteikia informaciją apie</text:span><text:span text:style-name="T346"><text:s/>klausimo sprendimo procedūrą ir, esant reikalui, padeda surašyti vartotojo prašymą pagal Valstybinės vartotojų teisių apsaugos tarnybos direktoriaus patvirtintą formą;</text:span></text:p>
      <text:p text:style-name="P347"><text:span text:style-name="T348">41.3</text:span><text:span text:style-name="T349">. priima asmenų prašymus, nustato kokia jų esmė, kokios informacijos reikia<text:s/></text:span><text:span text:style-name="T350">sprendimams priimti, kokią informaciją ir dokumentus pagal galiojančius teisės aktus privalo<text:s/></text:span><text:soft-page-break/><text:span text:style-name="T351">pateikti asmuo, kuris kreipiasi, numato, kokią informaciją įstaiga gali gauti iš savo administracijos padalinių ir kitų institucijų, ir paprašo asmenį, kuris kreip</text:span><text:span text:style-name="T352">iasi, pateikti informaciją ir dokumentus, kurių institucija pati negali gauti arba kuriuos pagal galiojančius teisės aktus privalo pateikti šis asmuo, bet jų nepateikia;</text:span></text:p>
      <text:p text:style-name="P353"><text:span text:style-name="T354">41.4</text:span><text:span text:style-name="T355">. užregistruoja gautus prašymus ir perduoda juos Valstybinės vartotojų teisių<text:s/></text:span><text:span text:style-name="T356">apsaugos tarnybos direktoriui ar jo įgaliotam asmeniui;</text:span></text:p>
      <text:p text:style-name="P357"><text:span text:style-name="T358">41.5</text:span><text:span text:style-name="T359">. perduoda prašymus juos nagrinėti paskirtiems valstybės tarnautojams ar darbuotojams; asmens pageidavimu informuoja jį apie prašymą nagrinėjantį valstybės tarnautoją; jeigu prašymo nagrinėjim</text:span><text:span text:style-name="T360">as nepriskirtinas įstaigos kompetencijai, persiunčia jį kitai institucijai, pasilikęs prašymo kopiją;</text:span></text:p>
      <text:p text:style-name="P361"><text:span text:style-name="T362">41.6</text:span><text:span text:style-name="T363">. įteikia ar išsiunčia asmenims atsakymus;</text:span></text:p>
      <text:p text:style-name="P364"><text:span text:style-name="T365">41.7</text:span><text:span text:style-name="T366">. asmens pageidavimu jį informuoja apie prašymo nagrinėjimo eigą;</text:span></text:p>
      <text:p text:style-name="P367"><text:span text:style-name="T368">41.8</text:span><text:span text:style-name="T369">. konsultuoja, inform</text:span><text:span text:style-name="T370">uoja asmenį pagal Valstybinės vartotojų teisių apsaugos tarnybos direktoriaus nustatytą kompetenciją;</text:span></text:p>
      <text:p text:style-name="P371"><text:span text:style-name="T372">41.9</text:span><text:span text:style-name="T373">. rengia pasiūlymus, kaip geriau nagrinėti sudėtingus, dažnai gaunamus prašymus;</text:span></text:p>
      <text:p text:style-name="P374"><text:span text:style-name="T375">41.10</text:span><text:span text:style-name="T376">. atlieka kitas teisės aktų priskirtas funkcijas ir Vals</text:span><text:span text:style-name="T377">tybinės vartotojų teisių apsaugos tarnybos direktoriaus pavedimus;</text:span></text:p>
      <text:p text:style-name="P378"><text:span text:style-name="T379">41.11</text:span><text:span text:style-name="T380">. jeigu asmeniui rūpimas klausimas nėra priskirtas Valstybinės vartotojų teisių apsaugos tarnybos kompetencijai, paaiškina, kuri institucija kompetentinga spręsti šį klausimą, nuro</text:span><text:span text:style-name="T381">do jos adresą ir telefoną;</text:span></text:p>
      <text:p text:style-name="P382"><text:span text:style-name="T383">41.12</text:span><text:span text:style-name="T384">. nukreipia asmenį pas Valstybinės vartotojų teisių apsaugos tarnybos valstybės tarnautoją ar darbuotoją, pagal kompetenciją galintį spręsti asmeniui rūpimus klausimus;</text:span></text:p>
      <text:p text:style-name="P385"><text:span text:style-name="T386">41.13</text:span><text:span text:style-name="T387">. kartą per metus atlieka asmenų aptarnavi</text:span><text:span text:style-name="T388">mo ir prašymų nagrinėjimo taikant „vieno langelio“ principą kokybės analizę ir apie tai informuoja Valstybinės vartotojų teisių apsaugos tarnybos direktorių.</text:span></text:p>
      <text:p text:style-name="P389"/>
      <text:p text:style-name="P390"><text:span text:style-name="T391">V</text:span><text:span text:style-name="T392">.<text:s/></text:span><text:span text:style-name="T393">ATSAKYMŲ Į PRAŠYMUS PARENGIMAS, IŠSIUNTIMAS (ĮTEIKIMAS) ASMENIUI, ATSAKYMŲ APSKUNDIMAS</text:span></text:p>
      <text:p text:style-name="P394"/>
      <text:p text:style-name="P395"><text:span text:style-name="T396">42</text:span><text:span text:style-name="T397">. Į asmenų prašymus atsakoma valstybine kalba ir tokiu būdu, kokiu pateiktas prašymas, jeigu asmuo nepageidauja gauti atsakymą kitu būdu. Prireikus į prašymą gali būti atsakoma ne valstybine kalba, kai vadovaudamasi tarptautinės teisės aktais prašy</text:span><text:span text:style-name="T398">mą pateikia užsienio valstybės institucija, kitas užsienio subjektas ar tarptautinė organizacija.</text:span></text:p>
      <text:p text:style-name="P399"><text:span text:style-name="T400">43</text:span><text:span text:style-name="T401">. Atsakymas į prašymą parengiamas dviem egzemplioriais, iš kurių vienas išsiunčiamas (įteikiamas) asmeniui, o kitas lieka Valstybinėje vartotojų teisių<text:s/></text:span><text:span text:style-name="T402">apsaugos tarnyboje.</text:span></text:p>
      <text:p text:style-name="P403"><text:span text:style-name="T404">44</text:span><text:span text:style-name="T405">. Atsakymai į prašymą parengiami atsižvelgiant į prašymo turinį:</text:span></text:p>
      <text:p text:style-name="P406"><text:span text:style-name="T407">44.1</text:span><text:span text:style-name="T408">. į prašymą suteikti administracinę paslaugą – išduoti dokumentą, jo kopiją, nuorašą ar išrašą, patvirtinantį tam tikrą juridinį faktą, – atsakoma suteikiant p</text:span><text:span text:style-name="T409">rašomą administracinę paslaugą arba nurodomos atsisakymo tai padaryti priežastys;</text:span></text:p>
      <text:p text:style-name="P410"><text:span text:style-name="T411">44.2</text:span><text:span text:style-name="T412">. į prašymą pateikti Valstybinės vartotojų teisių apsaugos tarnybos turimą informaciją atsakoma pateikiant prašomą informaciją Lietuvos Respublikos teisės gauti infor</text:span><text:span text:style-name="T413">maciją iš valstybės ar savivaldybių institucijų ir įstaigų įstatymo nustatyta tvarka arba nurodomos atsisakymo tai padaryti priežastys;</text:span></text:p>
      <text:p text:style-name="P414"><text:span text:style-name="T415">44.3</text:span><text:span text:style-name="T416">. į kreipimąsi, kuriame išdėstoma asmens nuostata tam tikru klausimu, pranešama apie Valstybinės vartotojų<text:s/></text:span><text:span text:style-name="T417">teisių apsaugos tarnybos veiklos pagerėjimą ar trūkumus ir pateikiami pasiūlymai, kaip juos ištaisyti, atkreipiamas dėmesys į tam tikrą padėtį, informuojama apie valstybės tarnautojų piktnaudžiavimą ar neteisėtus veiksmus, nesusijusius su konkretaus asmens</text:span><text:span text:style-name="T418"><text:s/>teisėtų interesų ir teisių pažeidimu, ar kitokį asmens kreipimąsi atsakoma laisvos formos raštu.</text:span></text:p>
      <text:p text:style-name="P419"><text:span text:style-name="T420">45</text:span><text:span text:style-name="T421">. Atsakymai, kuriuose yra privačios informacijos, asmeniui siunčiami tik registruota pašto siunta.</text:span></text:p>
      <text:p text:style-name="P422"><text:span text:style-name="T423">46</text:span><text:span text:style-name="T424">. Prašymą nagrinėjusi Valstybinė vartotojų te</text:span><text:span text:style-name="T425">isių apsaugos tarnyba, gavusi pagrįstą asmens kreipimąsi dėl atsakyme į prašymą esančių spausdinimo, skaičiavimo ar faktinių duomenų klaidų, nedelsdama jas ištaiso ir grąžina asmeniui ištaisytą atsakymą arba nurodo, kodėl klaidos nebuvo taisomos.</text:span></text:p>
      <text:p text:style-name="P426"><text:span text:style-name="T427">47</text:span><text:span text:style-name="T428">. S</text:span><text:span text:style-name="T429">prendimai dėl išnagrinėtų prašymų, kiti administraciniai veiksmai, atsižvelgiant į administracinio veiksmo turinį, įforminami raštais, įsakymais arba nutarimais.</text:span></text:p>
      <text:p text:style-name="P430"><text:span text:style-name="T431">48</text:span><text:span text:style-name="T432">. Asmuo, nesutinkantis su Valstybinės vartotojų teisių apsaugos tarnybos atsakymu į jo p</text:span><text:span text:style-name="T433">rašymą, arba jeigu per nustatytą prašymo nagrinėjimo terminą atsakymas asmeniui neišsiųstas, turi teisę paduoti skundą Lietuvos Respublikos viešojo administravimo įstatymo trečiojo skirsnio „Administracinė procedūra“ nustatyta tvarka, Lietuvos Respublikos<text:s/></text:span><text:span text:style-name="T434">administracinių ginčų komisijų įstatymo (Žin., 1999, Nr.<text:s/></text:span><text:a xlink:href="https://www.e-tar.lt/portal/lt/legalAct/TAR.594F129CE9AD" office:target-frame-name="_blank" xlink:show="new"><text:span text:style-name="T435">13-310</text:span></text:a><text:span text:style-name="T436">) nustatyta tvarka Administracinių ginčų komisijai ar Administraciniam teismui Lietuvos Respublikos administ</text:span><text:span text:style-name="T437">racinių bylų teisenos įstatymo (Žin., 1999, Nr.<text:s/></text:span><text:a xlink:href="https://www.e-tar.lt/portal/lt/legalAct/TAR.67B5099C5848" office:target-frame-name="_blank" xlink:show="new"><text:span text:style-name="T438">13-308</text:span></text:a><text:span text:style-name="T439">; 2000, Nr.<text:s/></text:span><text:a xlink:href="https://www.e-tar.lt/portal/lt/legalAct/TAR.78FAC7B20AD8" office:target-frame-name="_blank" xlink:show="new"><text:span text:style-name="T440">85-2566</text:span></text:a><text:span text:style-name="T441">) nustatyta t</text:span><text:span text:style-name="T442">varka. Dėl Valstybinės vartotojų teisių apsaugos tarnybos valstybės tarnautojų ar darbuotojų piktnaudžiavimo, biurokratizmo ar kitaip pažeidžiamų žmogaus teisių ir laisvių viešojo administravimo srityje, asmuo turi teisę paduoti skundą Lietuvos Respublikos</text:span><text:span text:style-name="T443"><text:s/>Seimo kontrolieriui Lietuvos Respublikos Seimo kontrolierių įstatymo (Žin., 1998, Nr.<text:s/></text:span><text:a xlink:href="https://www.e-tar.lt/portal/lt/legalAct/TAR.EC01522BCE65" office:target-frame-name="_blank" xlink:show="new"><text:span text:style-name="T444">110-3024</text:span></text:a><text:span text:style-name="T445">; 2004, Nr. 170-6238) nustatyta tvarka.</text:span></text:p>
      <text:p text:style-name="P446"/>
      <text:p text:style-name="P447"><text:span text:style-name="T448">VI</text:span><text:span text:style-name="T449">.<text:s/></text:span><text:span text:style-name="T450">APTARNAVIMAS TELEFONU</text:span></text:p>
      <text:p text:style-name="P451"/>
      <text:p text:style-name="P452"><text:span text:style-name="T453">49</text:span><text:span text:style-name="T454">. Valstybės tarnautojo ar darbuotojo, aptarnaujančio asmenis telefonu, uždavinys – suteikti asmens prašomą informaciją, susijusią su jam rūpimo klausimo išnagrinėjimu. Valstybės tarnautojas ar darbuotojas, atsakingas už asmenų aptarnavimą telefonu, pri</text:span><text:span text:style-name="T455">valo gebėti trumpai ir suprantamai:</text:span></text:p>
      <text:p text:style-name="P456"><text:span text:style-name="T457">49.1</text:span><text:span text:style-name="T458">. paaiškinti, ar Valstybinė vartotojų teisių apsaugos tarnyba kompetentinga nagrinėti prašymą asmeniui rūpimu klausimu;</text:span></text:p>
      <text:p text:style-name="P459"><text:span text:style-name="T460">49.2</text:span><text:span text:style-name="T461">. paaiškinti, kokius dokumentus ir kaip (asmeniškai ar paštu) reikia pateikti, kad kla</text:span><text:span text:style-name="T462">usimas būtų išnagrinėtas;</text:span></text:p>
      <text:p text:style-name="P463"><text:span text:style-name="T464">49.3</text:span><text:span text:style-name="T465">. nurodyti instituciją (jos adresą ir telefono numerį), į kurią asmuo gali kreiptis, jeigu prašymą gavusi Valstybinė vartotojų teisių apsaugos tarnyba nekompetentinga nagrinėti jo prašymo.</text:span></text:p>
      <text:p text:style-name="P466"><text:span text:style-name="T467">50</text:span><text:span text:style-name="T468">. Valstybės tarnautojas a</text:span><text:span text:style-name="T469">r darbuotojas, atsakingas už asmenų aptarnavimą telefonu, gali teikti ir kitą asmens pageidaujamą informaciją, kuria disponuoja Valstybinė vartotojų teisių apsaugos tarnyba ir kurią asmuo turi teisę gauti Lietuvos Respublikos teisės gauti informaciją iš va</text:span><text:span text:style-name="T470">lstybės ir savivaldybių institucijų ir įstaigų įstatymo nustatyta tvarka.</text:span></text:p>
      <text:p text:style-name="P471"><text:span text:style-name="T472">51</text:span><text:span text:style-name="T473">. Valstybės tarnautojas ar darbuotojas, aptarnaudamas asmenį telefonu, turi laikytis šių taisyklių:</text:span></text:p>
      <text:p text:style-name="P474"><text:span text:style-name="T475">51.1</text:span><text:span text:style-name="T476">. pakelti telefono ragelį prieš trečią skambutį (pageidautina);</text:span></text:p>
      <text:p text:style-name="P477"><text:span text:style-name="T478">51.2</text:span><text:span text:style-name="T479">. prisistatyti skambinančiajam, pasakydamas įstaigos pavadinimą, savo pareigas ir pavardę;</text:span></text:p>
      <text:p text:style-name="P480"><text:span text:style-name="T481">51.3</text:span><text:span text:style-name="T482">. atidžiai išklausyti, prireikus paprašyti plačiau paaiškinti prašymą;</text:span></text:p>
      <text:p text:style-name="P483"><text:span text:style-name="T484">51.4</text:span><text:span text:style-name="T485">. aiškiai ir tiksliai atsakyti į asmens klausimus;</text:span></text:p>
      <text:p text:style-name="P486"><text:span text:style-name="T487">51.5</text:span><text:span text:style-name="T488">. pasistengti iš<text:s/></text:span><text:span text:style-name="T489">karto atsakyti į klausimus, prireikus laiko išsamiam atsakymui parengti – tiksliai nurodyti kito pokalbio telefonu laiką arba pasiūlyti perduoti atsakymą kita komunikacijos priemone;</text:span></text:p>
      <text:p text:style-name="P490"><text:span text:style-name="T491">51.6</text:span><text:span text:style-name="T492">. ramiai kalbėtis, mandagiai atsisveikinti.</text:span></text:p>
      <text:p text:style-name="P493"><text:span text:style-name="T494">52</text:span><text:span text:style-name="T495">. Šių<text:s/></text:span><text:span text:style-name="T496">taisyklių 49, 50, 51 punktuose nustatyta tvarka asmenų aptarnavimo telefonu tvarka taikoma ir kitiems Valstybinės vartotojų teisių apsaugos tarnybos valstybės tarnautojams ir darbuotojams, į kuriuos telefonu kreipiasi asmenys.</text:span></text:p>
      <text:p text:style-name="P497"/>
      <text:p text:style-name="P498"><text:span text:style-name="T499">VII</text:span><text:span text:style-name="T500">.<text:s/></text:span><text:span text:style-name="T501">ASMENŲ PRAŠYMŲ NA</text:span><text:span text:style-name="T502">GRINĖJIMO IR APTARNAVIMO KOKYBĖS<text:s/></text:span><text:soft-page-break/><text:span text:style-name="T503">VERTINIMAS</text:span></text:p>
      <text:p text:style-name="P504"/>
      <text:p text:style-name="P505"><text:span text:style-name="T506">53</text:span><text:span text:style-name="T507">. Valstybinės vartotojų teisių apsaugos<text:s/></text:span><text:span text:style-name="T508">tarnybos Dokumentų valdymo ir asmenų aptarnavimo skyriuje visiems matomoje vietoje turi būti padėta asmenų pageidavimų, pasiūlymų ir pastabų knyga – kad aptarnaujami</text:span><text:span text:style-name="T509"><text:s/>asmenys galėtų raštu pareikšti savo nuomonę apie aptarnavimo kokybę, išdėstyti pageidavimus ir siūlymus.</text:span><text:s/></text:p>
      <text:p text:style-name="P510">Punkto pakeitimai:</text:p>
      <text:p text:style-name="P511"><text:span text:style-name="T512">Nr.<text:s/></text:span><text:a xlink:href="https://www.e-tar.lt/portal/legalAct.html?documentId=fc503bf0898111e397b5c02d3197f382" office:target-frame-name="_top" xlink:show="replace"><text:span text:style-name="T513">1-5</text:span></text:a><text:span text:style-name="T514">, 2014-01-02, paskelbta T</text:span><text:span text:style-name="T515">AR 2014-01-30, i. k. 2014-00740</text:span></text:p>
      <text:p text:style-name="Normal"/>
      <text:p text:style-name="P516"><text:span text:style-name="T517">54</text:span><text:span text:style-name="T518">.<text:s/></text:span><text:span text:style-name="T519">Valstybinės vartotojų teisių apsaugos tarnybos Dokumentų valdymo ir asmenų aptarnavimo skyriaus įgaliotas valstybės tarnautojas(-ai) ar darbuotojas(-ai) reguliariai nagrinėja piliečių ir kitų asmenų pageidavimų,<text:s/></text:span><text:span text:style-name="T520">pasiūlymų ir pastabų knygos įrašus, ne rečiau kaip kartą per metus pasirinktinai organizuoja anoniminę asmenų apklausą, kad sužinotų:</text:span></text:p>
      <text:p text:style-name="P521"><text:span text:style-name="T522">54.1</text:span><text:span text:style-name="T523">. ar jie pakankamai informuoti apie Valstybinės vartotojų teisių apsaugos tarnybos darbo laiką;</text:span></text:p>
      <text:p text:style-name="P524"><text:span text:style-name="T525">54.2</text:span><text:span text:style-name="T526">. ar jiems p</text:span><text:span text:style-name="T527">atogus Valstybinėje vartotojų teisių apsaugos tarnyboje nustatytas darbo laikas;</text:span></text:p>
      <text:p text:style-name="P528"><text:span text:style-name="T529">54.3</text:span><text:span text:style-name="T530">. ar jiems tenka ilgai laukti priėmimo;</text:span></text:p>
      <text:p text:style-name="P531"><text:span text:style-name="T532">54.4</text:span><text:span text:style-name="T533">. ar mandagiai jie aptarnaujami;</text:span></text:p>
      <text:p text:style-name="P534"><text:span text:style-name="T535">54.5</text:span><text:span text:style-name="T536">. ar jiems rūpimi klausimai išspręsti pakankamai kvalifikuotai;</text:span></text:p>
      <text:p text:style-name="P537"><text:span text:style-name="T538">54.6</text:span><text:span text:style-name="T539">. ar j</text:span><text:span text:style-name="T540">uos patenkino atsakymų į prašymus pateikimo terminai;</text:span></text:p>
      <text:p text:style-name="P541"><text:span text:style-name="T542">54.7</text:span><text:span text:style-name="T543">. ar jie informuoti apie veiksmus, kurių Valstybinė vartotojų teisių apsaugos tarnyba ėmėsi spręsdama jų klausimus;</text:span></text:p>
      <text:p text:style-name="P544"><text:span text:style-name="T545">54.8</text:span><text:span text:style-name="T546">. gali būti pateikti ir kiti su asmenų aptarnavimu susiję klausimai.</text:span></text:p>
      <text:p text:style-name="P547">Punkto pakeitimai:</text:p>
      <text:p text:style-name="P548"><text:span text:style-name="T549">Nr.<text:s/></text:span><text:a xlink:href="https://www.e-tar.lt/portal/legalAct.html?documentId=fc503bf0898111e397b5c02d3197f382" office:target-frame-name="_top" xlink:show="replace"><text:span text:style-name="T550">1-5</text:span></text:a><text:span text:style-name="T551">, 2014-01-02, paskelbta TAR 2014-01-30, i. k. 2014-00740</text:span></text:p>
      <text:p text:style-name="Normal"/>
      <text:p text:style-name="P552"><text:span text:style-name="T553">55</text:span><text:span text:style-name="T554">. Apklausos duomenys naudojami asmenų prašymų nagrinėjimui ir jų ap</text:span><text:span text:style-name="T555">tarnavimui Valstybinėje vartotojų teisių apsaugos tarnyboje gerinti.</text:span></text:p>
      <text:p text:style-name="P556"><text:span text:style-name="T557">56</text:span><text:span text:style-name="T558">. Asmenų prašymų nagrinėjimo ir jų aptarnavimo kokybės vertinimo rezultatai kartą per metus skelbiami Valstybinės vartotojų teisių apsaugos tarnybos interneto portale.</text:span></text:p>
      <text:p text:style-name="P559"/>
      <text:p text:style-name="P560"><text:span text:style-name="T561">________</text:span><text:span text:style-name="T562">_________</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Valstybinė vartotojų teisių apsaugos tarnyba, Įsakymas</text:span></text:p>
      <text:p text:style-name="P572"><text:span text:style-name="T573">Nr.<text:s/></text:span><text:a xlink:href="https://www.e-tar.lt/portal/legalAct.html?documentId=TAR.75DC5A926FA7" office:target-frame-name="_top" xlink:show="replace"><text:span text:style-name="T574">1-90</text:span></text:a><text:span text:style-name="T575">, 2012-08-27, Žin., 2012, Nr. 102-5213 (2012-08-31), i. k. 11211VTISAK00001-90</text:span></text:p>
      <text:p text:style-name="P576"><text:span text:style-name="T577">Dėl Valstybinės vartotojų teisių apsaugos tarnybos direktoriaus 2009 m. spalio 1 d. įsakymo Nr. 1-141 "Dėl Asmenų prašymų nagrinėjimo ir jų aptarnavimo Valstybinėje vartotojų teisių apsaugos tarnyboje taisyklių patvirtinimo" pakeitimo</text:span></text:p>
      <text:p text:style-name="P578"/>
      <text:p text:style-name="P579"><text:span text:style-name="T580">2.</text:span></text:p>
      <text:p text:style-name="P581"><text:span text:style-name="T582">Valstybinė vartot</text:span><text:span text:style-name="T583">ojų teisių apsaugos tarnyba, Įsakymas</text:span></text:p>
      <text:p text:style-name="P584"><text:span text:style-name="T585">Nr.<text:s/></text:span><text:a xlink:href="https://www.e-tar.lt/portal/legalAct.html?documentId=fc503bf0898111e397b5c02d3197f382" office:target-frame-name="_top" xlink:show="replace"><text:span text:style-name="T586">1-5</text:span></text:a><text:span text:style-name="T587">, 2014-01-02, paskelbta TAR 2014-01-30, i. k. 2014-00740</text:span></text:p>
      <text:p text:style-name="P588"><text:span text:style-name="T589">Dėl Valstybinės vartotojų teisių apsaugos tarnybos direk</text:span><text:span text:style-name="T590">toriaus 2009 m. spalio 1 d. įsakymo Nr. 1-141 „Dėl Asmenų prašymų nagrinėjimo ir jų aptarnavimo Valstybinėje vartotojų teisių apsaugos tarnyboje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9T01:57:00Z</meta:creation-date>
    <dc:date>2016-06-09T01:57:00Z</dc:date>
    <meta:template xlink:href="Normal" xlink:type="simple"/>
    <meta:editing-cycles>2</meta:editing-cycles>
    <meta:editing-duration>PT60S</meta:editing-duration>
    <meta:document-statistic meta:page-count="9" meta:paragraph-count="183" meta:word-count="3948" meta:character-count="32195" meta:row-count="728" meta:non-whitespace-character-count="28430"/>
  </office:meta>
</office:document-meta>
</file>