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justify"/>
      <style:text-properties fo:color="#000000" fo:hyphenate="false"/>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style:text-properties fo:color="#000000" fo:hyphenate="false"/>
    </style:style>
    <style:style style:name="P35" style:parent-style-name="Normal" style:family="paragraph">
      <style:paragraph-properties fo:widows="0" fo:orphans="0">
        <style:tab-stops>
          <style:tab-stop style:type="right" style:position="6.2993in"/>
        </style:tab-stops>
      </style:paragraph-properties>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justify"/>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text-align="justify"/>
      <style:text-properties fo:color="#000000" fo:hyphenate="false"/>
    </style:style>
    <style:style style:name="P46" style:parent-style-name="Normal" style:family="paragraph">
      <style:paragraph-properties fo:widows="0" fo:orphans="0" fo:text-align="center"/>
      <style:text-properties fo:hyphenate="false"/>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justify"/>
      <style:text-properties fo:color="#000000" fo:hyphenate="false"/>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font-style="italic" style:font-style-asian="italic" style:font-style-complex="italic"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T175" style:parent-style-name="DefaultParagraphFont" style:family="text">
      <style:text-properties fo:color="#0000FF" style:text-underline-type="single" style:text-underline-style="solid" style:text-underline-width="auto" style:text-underline-mode="continuous"/>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align="center"/>
      <style:text-properties fo:hyphenate="false"/>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T208" style:parent-style-name="DefaultParagraphFont" style:family="text">
      <style:text-properties fo:font-weight="bold" style:font-weight-asian="bold" style:font-weight-complex="bold" fo:text-transform="uppercase" fo:color="#000000"/>
    </style:style>
    <style:style style:name="P209" style:parent-style-name="Normal" style:family="paragraph">
      <style:paragraph-properties fo:widows="0" fo:orphans="0" fo:text-align="justify" fo:text-indent="0.3937in"/>
      <style:text-properties fo:color="#000000" fo:hyphenate="false"/>
    </style:style>
    <style:style style:name="P210" style:parent-style-name="Normal" style:family="paragraph">
      <style:paragraph-properties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FF" style:text-underline-type="single" style:text-underline-style="solid" style:text-underline-width="auto" style:text-underline-mode="continuous"/>
    </style:style>
    <style:style style:name="T235" style:parent-style-name="DefaultParagraphFont" style:family="text">
      <style:text-properties fo:color="#000000"/>
    </style:style>
    <style:style style:name="P236" style:parent-style-name="Normal" style:family="paragraph">
      <style:paragraph-properties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P278" style:parent-style-name="Normal" style:family="paragraph">
      <style:paragraph-properties fo:widows="0" fo:orphans="0" fo:text-align="center"/>
      <style:text-properties fo:hyphenate="false"/>
    </style:style>
    <style:style style:name="T279" style:parent-style-name="DefaultParagraphFont" style:family="text">
      <style:text-properties fo:font-weight="bold" style:font-weight-asian="bold" style:font-weight-complex="bold" fo:text-transform="uppercase" fo:color="#000000"/>
    </style:style>
    <style:style style:name="T280" style:parent-style-name="DefaultParagraphFont" style:family="text">
      <style:text-properties fo:font-weight="bold" style:font-weight-asian="bold" style:font-weight-complex="bold" fo:text-transform="uppercase" fo:color="#000000"/>
    </style:style>
    <style:style style:name="T281" style:parent-style-name="DefaultParagraphFont" style:family="text">
      <style:text-properties fo:font-weight="bold" style:font-weight-asian="bold" style:font-weight-complex="bold" fo:text-transform="uppercase" fo:color="#000000"/>
    </style:style>
    <style:style style:name="P282" style:parent-style-name="Normal" style:family="paragraph">
      <style:paragraph-properties fo:widows="0" fo:orphans="0" fo:text-align="justify" fo:text-indent="0.3937in"/>
      <style:text-properties fo:color="#000000" fo:hyphenate="false"/>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P357" style:parent-style-name="Normal" style:family="paragraph">
      <style:paragraph-properties fo:widows="0" fo:orphans="0" fo:text-align="center"/>
      <style:text-properties fo:hyphenate="false"/>
    </style:style>
    <style:style style:name="T358" style:parent-style-name="DefaultParagraphFont" style:family="text">
      <style:text-properties fo:font-weight="bold" style:font-weight-asian="bold" style:font-weight-complex="bold" fo:text-transform="uppercase" fo:color="#000000"/>
    </style:style>
    <style:style style:name="T359" style:parent-style-name="DefaultParagraphFont" style:family="text">
      <style:text-properties fo:font-weight="bold" style:font-weight-asian="bold" style:font-weight-complex="bold" fo:text-transform="uppercase" fo:color="#000000"/>
    </style:style>
    <style:style style:name="T360" style:parent-style-name="DefaultParagraphFont" style:family="text">
      <style:text-properties fo:font-weight="bold" style:font-weight-asian="bold" style:font-weight-complex="bold" fo:text-transform="uppercase" fo:color="#000000"/>
    </style:style>
    <style:style style:name="P361" style:parent-style-name="Normal" style:family="paragraph">
      <style:paragraph-properties fo:widows="0" fo:orphans="0" fo:text-align="justify" fo:text-indent="0.3937in"/>
      <style:text-properties fo:color="#000000" fo:hyphenate="false"/>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FF" style:text-underline-type="single" style:text-underline-style="solid" style:text-underline-width="auto" style:text-underline-mode="continuous"/>
    </style:style>
    <style:style style:name="T404" style:parent-style-name="DefaultParagraphFont" style:family="text">
      <style:text-properties fo:color="#000000"/>
    </style:style>
    <style:style style:name="T405" style:parent-style-name="DefaultParagraphFont" style:family="text">
      <style:text-properties fo:color="#0000FF" style:text-underline-type="single" style:text-underline-style="solid" style:text-underline-width="auto" style:text-underline-mode="continuous"/>
    </style:style>
    <style:style style:name="T406" style:parent-style-name="DefaultParagraphFont" style:family="text">
      <style:text-properties fo:color="#000000"/>
    </style:style>
    <style:style style:name="T407" style:parent-style-name="DefaultParagraphFont" style:family="text">
      <style:text-properties fo:color="#0000FF" style:text-underline-type="single" style:text-underline-style="solid" style:text-underline-width="auto" style:text-underline-mode="continuous"/>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FF" style:text-underline-type="single" style:text-underline-style="solid" style:text-underline-width="auto" style:text-underline-mode="continuous"/>
    </style:style>
    <style:style style:name="T412" style:parent-style-name="DefaultParagraphFont" style:family="text">
      <style:text-properties fo:color="#000000"/>
    </style:style>
    <style:style style:name="P413" style:parent-style-name="Normal" style:family="paragraph">
      <style:paragraph-properties fo:widows="0" fo:orphans="0" fo:text-align="justify" fo:text-indent="0.3937in"/>
      <style:text-properties fo:hyphenate="false"/>
    </style:style>
    <style:style style:name="P414" style:parent-style-name="Normal" style:family="paragraph">
      <style:paragraph-properties fo:widows="0" fo:orphans="0" fo:text-align="center"/>
      <style:text-properties fo:hyphenate="false"/>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T417" style:parent-style-name="DefaultParagraphFont" style:family="text">
      <style:text-properties fo:font-weight="bold" style:font-weight-asian="bold" style:font-weight-complex="bold" fo:text-transform="uppercase" fo:color="#000000"/>
    </style:style>
    <style:style style:name="P418" style:parent-style-name="Normal" style:family="paragraph">
      <style:paragraph-properties fo:widows="0" fo:orphans="0" fo:text-align="justify" fo:text-indent="0.3937in"/>
      <style:text-properties fo:color="#000000" fo:hyphenate="false"/>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3937in"/>
      <style:text-properties fo:hyphenate="false"/>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P467" style:parent-style-name="Normal" style:family="paragraph">
      <style:paragraph-properties fo:widows="0" fo:orphans="0" fo:text-align="center"/>
      <style:text-properties fo:hyphenate="false"/>
    </style:style>
    <style:style style:name="T468" style:parent-style-name="DefaultParagraphFont" style:family="text">
      <style:text-properties fo:font-weight="bold" style:font-weight-asian="bold" style:font-weight-complex="bold" fo:text-transform="uppercase" fo:color="#000000"/>
    </style:style>
    <style:style style:name="T469" style:parent-style-name="DefaultParagraphFont" style:family="text">
      <style:text-properties fo:font-weight="bold" style:font-weight-asian="bold" style:font-weight-complex="bold" fo:text-transform="uppercase" fo:color="#000000"/>
    </style:style>
    <style:style style:name="T470" style:parent-style-name="DefaultParagraphFont" style:family="text">
      <style:text-properties fo:font-weight="bold" style:font-weight-asian="bold" style:font-weight-complex="bold" fo:text-transform="uppercase" fo:color="#000000"/>
    </style:style>
    <style:style style:name="P471" style:parent-style-name="Normal" style:family="paragraph">
      <style:paragraph-properties fo:widows="0" fo:orphans="0" fo:text-align="justify" fo:text-indent="0.3937in"/>
      <style:text-properties fo:color="#000000" fo:hyphenate="false"/>
    </style:style>
    <style:style style:name="P472" style:parent-style-name="Normal" style:family="paragraph">
      <style:paragraph-properties fo:widows="0" fo:orphans="0" fo:text-align="justify" fo:text-indent="0.3937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3937in"/>
      <style:text-properties fo:hyphenate="false"/>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3937in"/>
      <style:text-properties fo:hyphenate="false"/>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3937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style:text-properties fo:hyphenate="false"/>
    </style:style>
    <style:style style:name="P517" style:parent-style-name="Normal" style:family="paragraph">
      <style:paragraph-properties fo:widows="0" fo:orphans="0" fo:text-align="center"/>
      <style:text-properties fo:hyphenate="false"/>
    </style:style>
    <style:style style:name="T518" style:parent-style-name="DefaultParagraphFont" style:family="text">
      <style:text-properties fo:color="#000000"/>
    </style:style>
    <style:style style:name="P519" style:parent-style-name="Normal" style:family="paragraph">
      <style:paragraph-properties fo:text-align="justify"/>
      <style:text-properties fo:font-weight="bold" style:font-weight-asian="bold" fo:font-size="10pt" style:font-size-asian="10pt"/>
    </style:style>
    <style:style style:name="P520" style:parent-style-name="Normal" style:family="paragraph">
      <style:paragraph-properties fo:text-align="justify"/>
      <style:text-properties fo:font-weight="bold" style:font-weight-asian="bold"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weight="bold" style:font-weight-asian="bold" fo:font-size="10pt" style:font-size-asian="10pt"/>
    </style:style>
    <style:style style:name="P523" style:parent-style-name="Normal" style:family="paragraph">
      <style:paragraph-properties fo:text-align="justify"/>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widows="0" fo:orphans="0"/>
    </style:style>
  </office:automatic-styles>
  <office:body>
    <office:text text:use-soft-page-breaks="true">
      <text:p text:style-name="P1"><text:span text:style-name="T2">Suvestinė redakcija nuo 2012-09-01 iki 2014-01-30</text:span></text:p>
      <text:p text:style-name="P3"/>
      <text:p text:style-name="P4"><text:span text:style-name="T5">Įsakymas paskelbtas: Žin. 2009, Nr.<text:s/></text:span><text:a xlink:href="https://www.e-tar.lt/portal/legalAct.html?documentId=TAR.E609354AB03F" office:target-frame-name="_top" xlink:show="replace"><text:span text:style-name="T6">120-5189</text:span></text:a><text:span text:style-name="T7">, i. k. 10911VTISAK0001-141</text:span></text:p>
      <text:p text:style-name="P8"/>
      <text:p text:style-name="P9"><text:span text:style-name="T10"/><text:span text:style-name="T11">VALSTYBINĖS VARTOTOJŲ TEISIŲ APSAUGOS TARNYBOS DIREKTORIAUS</text:span></text:p>
      <text:p text:style-name="P12">Į S A K Y M A S</text:p>
      <text:p text:style-name="P13"/>
      <text:p text:style-name="P14">DĖL ASMENŲ PRAŠYMŲ NAGRINĖJIMO IR JŲ APTARNAVIMO VALSTYBINĖJE VARTOTOJŲ TEISIŲ APSAUGOS TARNYBOJE TAISYKLIŲ PATVIRTINIMO</text:p>
      <text:p text:style-name="P15"/>
      <text:p text:style-name="P16">2009 m. spalio 1 d. Nr. 1-141</text:p>
      <text:p text:style-name="P17">Vilnius</text:p>
      <text:p text:style-name="P18"/>
      <text:p text:style-name="P19"><text:span text:style-name="T20">Vadovaudamasis Lietuvos Respublikos Vyriausybės 2007 m. rugpjūčio 22 d. nutarimu Nr. 875 „Dėl Asmenų prašymų nagrinėjimo ir jų aptarnavimo viešojo administravimo institucijose, įstaigose ir kituose viešojo administravimo subjektuose taisyk</text:span><text:span text:style-name="T21">lių patvirtinimo“ (Žin., 2007, Nr.<text:s/></text:span><text:a xlink:href="https://www.e-tar.lt/portal/lt/legalAct/TAR.6565D97B9AA2" office:target-frame-name="_blank" xlink:show="new"><text:span text:style-name="T22">94-3779</text:span></text:a><text:span text:style-name="T23">),</text:span></text:p>
      <text:p text:style-name="P24"><text:span text:style-name="T25">1</text:span><text:span text:style-name="T26">. T v i r t i n u Asmenų prašymų nagrinėjimo ir jų aptarnavimo Valstybinėje vartotojų teisių apsaugos tarnyboje taisykles</text:span><text:span text:style-name="T27"><text:s/>(pridedama).</text:span></text:p>
      <text:p text:style-name="P28"><text:span text:style-name="T29">2</text:span><text:span text:style-name="T30">. P r i p a ž į s t u netekusiu galios Valstybinės vartotojų teisių apsaugos tarnybos direktoriaus 2008 m. sausio 10 d. įsakymą Nr. 1-8 „Dėl asmenų prašymų nagrinėjimo ir jų aptarnavimo Valstybinėje vartotojų teisių apsaugos tarnyboje pa</text:span><text:span text:style-name="T31">tvirtinimo“ (Žin., 2008, Nr.<text:s/></text:span><text:a xlink:href="https://www.e-tar.lt/portal/lt/legalAct/TAR.14B8353BCCB8" office:target-frame-name="_blank" xlink:show="new"><text:span text:style-name="T32">10-368</text:span></text:a><text:span text:style-name="T33">).</text:span></text:p>
      <text:p text:style-name="P34"/>
      <text:p text:style-name="P35"/>
      <text:p text:style-name="P36"><text:span text:style-name="T37">Direktorius<text:s/></text:span><text:span text:style-name="T38"><text:tab/>Feliksas Petrauskas</text:span></text:p>
      <text:p text:style-name="P39"/>
      <text:soft-page-break/>
      <text:p text:style-name="P40"><text:span text:style-name="T41">PATVIRTINTA</text:span></text:p>
      <text:p text:style-name="P42">Valstybinės vartotojų teisių apsaugos tarnybos<text:s/></text:p>
      <text:p text:style-name="P43">direktoriaus 2009 m. spalio 1 d.<text:s/></text:p>
      <text:p text:style-name="P44">įsakymu Nr. 1-141</text:p>
      <text:p text:style-name="P45"/>
      <text:p text:style-name="P46"><text:span text:style-name="T47">ASMENŲ PRAŠYMŲ NAGRINĖJIMO IR JŲ APTARNAVIMO VALSTYBINĖJE VARTOTOJŲ TEISIŲ APSAUGOS TARNYBOJE TAISYKLĖ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Asmenų prašymų nagrinėjimo ir jų aptarnavimo Valstybinėje vart</text:span><text:span text:style-name="T57">otojų teisių apsaugos tarnyboje taisyklės (toliau – taisyklės) reglamentuoja fizinių ir juridinių asmenų (toliau – asmenys) prašymų nagrinėjimą ir jų aptarnavimą Valstybinėje vartotojų teisių apsaugos tarnyboje.</text:span></text:p>
      <text:p text:style-name="P58"><text:span text:style-name="T59">2</text:span><text:span text:style-name="T60">. Šių taisyklių nustatyta tvarka taip p</text:span><text:span text:style-name="T61">at nagrinėjami asmenų kreipimaisi į Valstybinę vartotojų teisių apsaugos tarnybą, kai išdėstoma asmens nuostata tam tikru klausimu, pranešama apie įstaigos veiklos pagerėjimą ar trūkumus ir pateikiami pasiūlymai, kaip juos ištaisyti, informuojama apie vals</text:span><text:span text:style-name="T62">tybės tarnautojų ir darbuotojų, dirbančių pagal darbo sutartis, piktnaudžiavimą ar neteisėtus veiksmus, nesusijusius su konkretaus asmens teisėtų interesų ir teisių pažeidimu, atkreipiamas dėmesys į tam tikrą padėtį, kitokie asmens kreipimaisi į įstaigą. P</text:span><text:span text:style-name="T63">agal šių taisyklių IV skyriaus „Asmenų prašymų nagrinėjimas ir jų aptarnavimas taikant „vieno langelio“ principą“ nuostatas taip pat priimami asmenų skundai ir pranešimai dėl pažeistų jų teisių ar teisėtų interesų, išsiunčiami administracinės procedūros sp</text:span><text:span text:style-name="T64">rendimai.</text:span></text:p>
      <text:p text:style-name="P65"><text:span text:style-name="T66">3</text:span><text:span text:style-name="T67">. Nagrinėjant asmenų prašymus, šių taisyklių nuostatos taikomos tiek, kiek tų klausimų nereglamentuoja Lietuvos Respublikos įstatymai ar jų pagrindu priimti kiti teisės aktai.</text:span></text:p>
      <text:p text:style-name="P68"><text:span text:style-name="T69">4</text:span><text:span text:style-name="T70">. Šiose taisyklėse vartojamos sąvokos apibrėžtos Lietuvos Re</text:span><text:span text:style-name="T71">spublikos viešojo administravimo įstatyme (Žin., 1999, Nr.<text:s/></text:span><text:a xlink:href="https://www.e-tar.lt/portal/lt/legalAct/TAR.0BDFFD850A66" office:target-frame-name="_blank" xlink:show="new"><text:span text:style-name="T72">60-1945</text:span></text:a><text:span text:style-name="T73">; 2006, Nr. 77-2975), Lietuvos Respublikos Vyriausybės 2007 m. rugpjūčio 22 d. nutarimu Nr. 875 (Žin., 20</text:span><text:span text:style-name="T74">07, Nr.<text:s/></text:span><text:a xlink:href="https://www.e-tar.lt/portal/lt/legalAct/TAR.6565D97B9AA2" office:target-frame-name="_blank" xlink:show="new"><text:span text:style-name="T75">94-3779</text:span></text:a><text:span text:style-name="T76">) patvirtintose Asmenų prašymų nagrinėjimo ir jų aptarnavimo viešojo administravimo institucijose, įstaigose ir kituose viešojo administravimo subjektuose t</text:span><text:span text:style-name="T77">aisyklėse.</text:span></text:p>
      <text:p text:style-name="P78"><text:span text:style-name="T79">5</text:span><text:span text:style-name="T80">. Valstybinės vartotojų teisių apsaugos tarnybos valstybės tarnautojai ir darbuotojai, dirbantys pagal darbo sutartį (toliau – valstybės tarnautojai ir darbuotojai), nagrinėdami asmenų prašymus privalo vadovautis pagarbos žmogaus teisėms, t</text:span><text:span text:style-name="T81">eisingumo, sąžiningumo ir protingumo, taip pat Lietuvos Respublikos viešojo administravimo įstatyme įtvirtintais įstatymo viršenybės, objektyvumo, proporcingumo, nepiktnaudžiavimo valdžia, tarnybinio bendradarbiavimo, efektyvumo, subsidiarumo ir „vieno lan</text:span><text:span text:style-name="T82">gelio“ principais, o teikdami asmenims informaciją – Lietuvos Respublikos teisės gauti informaciją iš valstybės ir savivaldybių institucijų ir įstaigų įstatyme (Žin., 2000, Nr.<text:s/></text:span><text:a xlink:href="https://www.e-tar.lt/portal/lt/legalAct/TAR.FA13E28615F6" office:target-frame-name="_blank" xlink:show="new"><text:span text:style-name="T83">10-236</text:span></text:a><text:span text:style-name="T84">; 2005, Nr. 139-5008) nustatytais informacijos išsamumo, tikslumo, teisėtumo ir objektyvumo principais.</text:span></text:p>
      <text:p text:style-name="P85"><text:span text:style-name="T86">6</text:span><text:span text:style-name="T87">. Draudžiama atsisakyti nagrinėti asmenų prašymus motyvuojant tuo, kad nėra šias funkcijas atliekančio valstybės tarnautojo ar darbuoto</text:span><text:span text:style-name="T88">jo. Struktūrinių padalinių vadovai užtikrina, kad valstybės tarnautojų ar darbuotojų atostogų, ligos, komandiruočių, seminarų metu ir kitais nebuvimo tarnyboje atvejais asmenų prašymų nagrinėjimas būtų pavestas kitiems valstybės tarnautojams ar darbuotojam</text:span><text:span text:style-name="T89">s, turintiems tokius pat įgaliojimus.</text:span></text:p>
      <text:p text:style-name="P90"><text:span text:style-name="T91">7</text:span><text:span text:style-name="T92">. Valstybės tarnautojas ar darbuotojas nusišalina pats arba turi būti nušalintas Valstybinės vartotojų teisių apsaugos tarnybos direktoriaus ar jo įgalioto asmens sprendimu nuo prašymo nagrinėjimo, jeigu atsiranda</text:span><text:span text:style-name="T93"><text:s/>Lietuvos Respublikos viešojo administravimo įstatymo 25 straipsnio 1 dalyje nurodytos aplinkybės. Gavęs pavedimą nagrinėti prašymą valstybės tarnautojas, atsiradus minėtoms aplinkybėms, pats turi pranešti Valstybinės vartotojų teisių apsaugos tarnybos dir</text:span><text:span text:style-name="T94">ektoriui apie galimą viešųjų ir privačiųjų interesų konfliktą ir jo priežastis. Sprendimą dėl Valstybinės vartotojų teisių apsaugos tarnybos direktoriaus nusišalinimo nuo prašymo nagrinėjimo priima jis pats arba jį į pareigas paskyręs<text:s/></text:span><text:soft-page-break/><text:span text:style-name="T95">institucijos vadovas.</text:span></text:p>
      <text:p text:style-name="P96"><text:span text:style-name="T97">8</text:span><text:span text:style-name="T98">. Asmenų prašymai nagrinėjami pagal Valstybinės vartotojų teisių apsaugos tarnybos kompetenciją. Jeigu Valstybinė vartotojų teisių apsaugos tarnyba, kuriai pateiktas prašymas, neįgaliota spręsti jame išdėstytų klausimų, ji ne vėliau kaip per 5 darbo<text:s/></text:span><text:span text:style-name="T99">dienas nuo prašymo gavimo įstaigoje išsiunčia prašymą kompetentingai institucijai (pasilikdama prašymo kopiją) ir raštu praneša apie tai asmeniui, paaiškindama persiuntimo priežastis.</text:span></text:p>
      <text:p text:style-name="P100"><text:span text:style-name="T101">9</text:span><text:span text:style-name="T102">. Asmens prašymo, adresuoto kelioms institucijoms ir priklausančio<text:s/></text:span><text:span text:style-name="T103">kelių institucijų kompetencijai, nagrinėjimą organizuoja pirmasis adresatas. Jeigu Valstybinė vartotojų teisių apsaugos tarnyba nėra pirmasis adresatas, tai ji pagal savo kompetenciją pirmajam adresatui privalo pateikti pasiūlymus dėl prašymo sprendimo ne<text:s/></text:span><text:span text:style-name="T104">vėliau kaip per 10 darbo dienų nuo prašymo gavimo įstaigoje be atskiro pirmojo adresato prašymo (reikalavimo).</text:span></text:p>
      <text:p text:style-name="P105"><text:span text:style-name="T106">10</text:span><text:span text:style-name="T107">. Prašymai, su kuriais tas pats asmuo kreipiasi į instituciją tuo pačiu klausimu, nenagrinėjami, jeigu nenurodomos naujos aplinkybės, sudar</text:span><text:span text:style-name="T108">ančios prašymo pagrindą, ar nepateikiami papildomi argumentai, leidžiantys abejoti ankstesnio atsakymo pagrįstumu. Kai pakartotinis prašymas nenagrinėjamas, institucija per 5 darbo dienas nuo pakartotinio prašymo gavimo institucijoje praneša asmeniui, kodė</text:span><text:span text:style-name="T109">l jo prašymas nenagrinėjamas, ir nurodo šio sprendimo apskundimo tvarką.</text:span></text:p>
      <text:p text:style-name="P110"><text:span text:style-name="T111">11</text:span><text:span text:style-name="T112">. Tais atvejais, kai Valstybinės vartotojų teisių apsaugos tarnybos kompetencijai priklauso tik dalis prašyme išdėstytų klausimų, prašymas, Valstybinės vartotojų teisių apsaugos</text:span><text:span text:style-name="T113"><text:s/>tarnybos kompetencijai nepriskirtų klausimų dalyje, per 5 darbo dienas persiunčiamas nagrinėti kitoms kompetentingoms institucijoms, apie tai pranešant pareiškėjui bei nurodant, kurie prašyme išdėstyti klausimai bus nagrinėjami pagal Valstybinės vartotojų</text:span><text:span text:style-name="T114"><text:s/>teisių apsaugos tarnybos kompetenciją. Jei nėra institucijos, kuri pagal kompetenciją galėtų nagrinėti prašyme išdėstytus klausimus, neįeinančius į Valstybinės vartotojų teisių apsaugos tarnybos kompetenciją, jie paliekami nenagrinėti apie tai pranešant p</text:span><text:span text:style-name="T115">areiškėjui.</text:span></text:p>
      <text:p text:style-name="P116"><text:span text:style-name="T117">12</text:span><text:span text:style-name="T118">. Valstybinės vartotojų teisių apsaugos tarnybos Dokumentų valdymo ir skundų analizės skyrius Valstybinės vartotojų teisių apsaugos tarnybos patalpose esančioje skelbimų lentoje ir Valstybinės vartotojų teisių apsaugos tarnybos vyriausias</text:span><text:span text:style-name="T119">is specialistas (atstovas viešiesiems ryšiams) Valstybinės vartotojų teisių apsaugos tarnybos interneto portale skelbia valstybės tarnautojo(-ų) ar darbuotojo(-ų), atsakingo (-ų) už asmenų aptarnavimą, pareigas, vardą ir pavardę, darbo laiką, telefono nume</text:span><text:span text:style-name="T120">rį, kitą reikiamą informaciją.</text:span></text:p>
      <text:p text:style-name="P121"/>
      <text:p text:style-name="P122"><text:span text:style-name="T123">II</text:span><text:span text:style-name="T124">.<text:s/></text:span><text:span text:style-name="T125">PRAŠYMŲ PATEIKIMAS</text:span></text:p>
      <text:p text:style-name="P126"/>
      <text:p text:style-name="P127"><text:span text:style-name="T128">13</text:span><text:span text:style-name="T129">. Asmenų prašymai gali būti pateikiami žodžiu (telefonu ar tiesiogiai asmeniui, atvykus į įstaigą), raštu (tiesiogiai asmeniui atvykus į įstaigą, atsiuntus faksu, paštu ar per pasiuntinį)<text:s/></text:span><text:span text:style-name="T130">ir elektroniniu būdu.</text:span></text:p>
      <text:p text:style-name="P131"><text:span text:style-name="T132">14</text:span><text:span text:style-name="T133">. Žodinis prašymas gali būti išdėstomas Valstybinės vartotojų teisių apsaugos tarnybos struktūrinio padalinio atstovui, turinčiam įgaliojimus spręsti asmenims rūpimus klausimus telefonu arba aptarnaujant asmenis.</text:span></text:p>
      <text:p text:style-name="P134"><text:span text:style-name="T135">15</text:span><text:span text:style-name="T136">. Priimam</text:span><text:span text:style-name="T137">i tik tokie žodiniai prašymai, kuriuos galima išspręsti tuoj pat, nepažeidžiant asmens, kuris kreipiasi, kitų asmenų ar įstaigos interesų. Prireikus asmeniui suteikiama galimybė išdėstyti prašymą raštu.</text:span></text:p>
      <text:p text:style-name="P138"><text:span text:style-name="T139">16</text:span><text:span text:style-name="T140">. Valstybinė vartotojų teisių apsaugos tarnyba<text:s/></text:span><text:span text:style-name="T141">pati pasirenka jai tinkamiausią žodinių prašymų priėmimo būdą. Asmenų pageidavimu jų priėmimas Valstybinėje vartotojų teisių apsaugos tarnyboje ir tiesioginis prašymo išdėstymas gali būti derinamas iš anksto telefonu ar kita ryšio priemone. Tam gali būti n</text:span><text:span text:style-name="T142">audojamas piliečių ir kitų asmenų žodinių prašymų ir skundų apskaitos žurnalas ar kitos priemonės, kuriose nurodomas asmens priėmimo Valstybinėje vartotojų teisių apsaugos tarnyboje laikas ir vieta, Valstybinės vartotojų teisių apsaugos tarnybos darbuotojo</text:span><text:span text:style-name="T143">, kuris priims asmenį, vardas ir pavardė, pareigos. Atsiradus nenumatytoms aplinkybėms ir pasikeitus nurodytam priėmimo laikui ar vietai, valstybės tarnautojas ar darbuotojas, atsakingas už asmenų aptarnavimą, privalo apie tai įspėti asmenį iš<text:s/></text:span><text:soft-page-break/><text:span text:style-name="T144">anksto.</text:span></text:p>
      <text:p text:style-name="P145"><text:span text:style-name="T146">17</text:span><text:span text:style-name="T147">. Kai asmuo nemoka valstybinės kalbos arba dėl sensorinio ar kalbos sutrikimo negali suprantamai reikšti savo minčių, jam kreipiantis žodžiu į Valstybinę vartotojų teisių apsaugos tarnybą turi dalyvauti asmuo, gebantis pateikti prašymą arba jį išversti į</text:span><text:span text:style-name="T148"><text:s/>valstybinę kalbą (vertėjas). Vertėją pakviečia prašymą nagrinėjanti Valstybinė vartotojų teisių apsaugos tarnyba arba asmuo, kuris kreipiasi į įstaigą, savo iniciatyva.</text:span></text:p>
      <text:p text:style-name="P149"><text:span text:style-name="T150">18</text:span><text:span text:style-name="T151">. Asmenų prašymai turi būti:</text:span></text:p>
      <text:p text:style-name="P152"><text:span text:style-name="T153">18.1</text:span><text:span text:style-name="T154">. parašyti valstybine kalba; ši nuostata neta</text:span><text:span text:style-name="T155">ikoma prašymams, siunčiamiems paštu;</text:span></text:p>
      <text:p text:style-name="P156"><text:span text:style-name="T157">18.2</text:span><text:span text:style-name="T158">. parašyti įskaitomai;</text:span></text:p>
      <text:p text:style-name="P159"><text:span text:style-name="T160">18.3</text:span><text:span text:style-name="T161">. asmens pasirašyti, nurodytas jo vardas, pavardė, gyvenamoji vieta (jeigu kreipiasi fizinis asmuo) arba pavadinimas, kodas, buveinės adresas (jeigu kreipiasi juridinis asmuo) ir d</text:span><text:span text:style-name="T162">uomenys ryšiui palaikyti.</text:span></text:p>
      <text:p text:style-name="P163"><text:span text:style-name="T164">19</text:span><text:span text:style-name="T165">. Kai asmens prašymą Valstybinei vartotojų teisių apsaugos tarnybai paduoda asmens atstovas, jis įstaigai pateikia atstovavimą patvirtinantį dokumentą ir asmens prašymą, atitinkantį taisyklių 18 punkte nustatytus reikalavi</text:span><text:span text:style-name="T166">mus. Kai atstovaujamo asmens vardu į Valstybinę vartotojų teisių apsaugos tarnybą kreipiasi asmens atstovas, jis savo prašyme turi nurodyti savo vardą, pavardę, gyvenamąją vietą, taip pat atstovaujamojo asmens vardą, pavardę, gyvenamąją vietą (jeigu kreipi</text:span><text:span text:style-name="T167">amasi fizinio asmens vardu) arba pavadinimą, kodą, buveinės adresą (jeigu kreipiasi juridinio asmens vardu) ir pridėti atstovavimą patvirtinantį dokumentą. Atstovaujamo asmens vardu pateiktas prašymas turi atitikti šių taisyklių 18.1 ir 18.2 punktų reikala</text:span><text:span text:style-name="T168">vimus.</text:span></text:p>
      <text:p text:style-name="P169"><text:span text:style-name="T170">20</text:span><text:span text:style-name="T171">. Kai prašymą Valstybinei vartotojų teisių apsaugos tarnybai paduoda asmens atstovas, kurio atstovavimą patvirtinantis dokumentas išduotas užsienyje, šis dokumentas turi būti legalizuotas vadovaujantis Dokumentų legalizavimo ir tvirtinimo pažyma<text:s/></text:span><text:span text:style-name="T172">(Apostille</text:span><text:span text:style-name="T173">)<text:s/></text:span><text:span text:style-name="T174">tvarkos aprašu, patvirtintu Lietuvos Respublikos Vyriausybės 2006 m. spalio 30 d. nutarimu Nr. 1079 (Žin., 2006, Nr.<text:s/></text:span><text:a xlink:href="https://www.e-tar.lt/portal/lt/legalAct/TAR.742C43046644" office:target-frame-name="_blank" xlink:show="new"><text:span text:style-name="T175">118-4477</text:span></text:a><text:span text:style-name="T176">).</text:span></text:p>
      <text:p text:style-name="P177"><text:span text:style-name="T178">21</text:span><text:span text:style-name="T179">. Paštu gauto nevalstybine kalba pa</text:span><text:span text:style-name="T180">rašyto prašymo visą tekstą į lietuvių kalbą išsiverčia Valstybinė vartotojų teisių apsaugos tarnyba, jei pagal kompetenciją priklauso jį nagrinėti.</text:span></text:p>
      <text:p text:style-name="P181"><text:span text:style-name="T182">22</text:span><text:span text:style-name="T183">. Asmuo, pateikęs asmens tapatybę patvirtinantį dokumentą ar Lietuvos Respublikos teisės aktų nustatyt</text:span><text:span text:style-name="T184">a tvarka kitaip patvirtinęs asmens tapatybę, turi teisę gauti informaciją apie save, išskyrus Lietuvos Respublikos įstatymų nustatytus atvejus, kai tokia informacija neteikiama. Kai prašymą pateikti informaciją apie jį asmuo siunčia paštu ar per pasiuntinį</text:span><text:span text:style-name="T185">, prie jo turi būti pridėta notaro ar kita Lietuvos Respublikos teisės aktų nustatyta tvarka patvirtinta asmens tapatybę patvirtinančio dokumento kopija. Kai dėl informacijos apie asmenį kreipiasi jo atstovas, jis pateikia atstovavimą patvirtinantį dokumen</text:span><text:span text:style-name="T186">tą ar Lietuvos Respublikos teisės aktų nustatyta tvarka kitaip patvirtina asmens tapatybę.</text:span></text:p>
      <text:p text:style-name="P187"><text:span text:style-name="T188">23</text:span><text:span text:style-name="T189">. Asmenų klausimai, pateikti elektroniniu būdu, bet nepasirašyti elektroniniu parašu, prilyginami elektroniniams paklausimams, į kuriuos atsakoma elektroniniu<text:s/></text:span><text:span text:style-name="T190">paštu. Asmenų prašymai, pateikti elektroniniu būdu ir pasirašyti elektroniniu parašu, prilyginami prašymui raštu. Elektroniniu būdu pateiktas prašymas sudaromas taip, kad prašymą gavusi Valstybinė vartotojų teisių apsaugos tarnyba galėtų:</text:span></text:p>
      <text:p text:style-name="P191"><text:span text:style-name="T192">23.1</text:span><text:span text:style-name="T193">. atpažinti</text:span><text:span text:style-name="T194"><text:s/>elektroninio dokumento formatą;</text:span></text:p>
      <text:p text:style-name="P195"><text:span text:style-name="T196">23.2</text:span><text:span text:style-name="T197">. atidaryti ir apdoroti jį elektroninių dokumentų valdymo sistemos ar kitomis Valstybinės vartotojų teisių apsaugos tarnybos naudojamomis informacinių technologijų priemonėmis;</text:span></text:p>
      <text:p text:style-name="P198"><text:span text:style-name="T199">23.3</text:span><text:span text:style-name="T200">. atpažinti prašymo turinį;</text:span></text:p>
      <text:p text:style-name="P201"><text:span text:style-name="T202">23.4</text:span><text:span text:style-name="T203">. identifikuoti elektroninį parašą ir prašymą pateikusį asmenį.</text:span></text:p>
      <text:p text:style-name="P204"/>
      <text:p text:style-name="P205"><text:span text:style-name="T206">III</text:span><text:span text:style-name="T207">.<text:s/></text:span><text:span text:style-name="T208">PRAŠYMŲ PRIĖMIMAS IR NAGRINĖJIMAS</text:span></text:p>
      <text:p text:style-name="P209"/>
      <text:p text:style-name="P210"><text:span text:style-name="T211">24</text:span><text:span text:style-name="T212">. Rašytiniai prašymai, pateikti tiesiogiai, atsiųsti paštu, faksu, per pasiuntinį, registruojami kompiuterizuotoje dokumentų valdym</text:span><text:span text:style-name="T213">o sistemoje.</text:span><text:s/></text:p>
      <text:p text:style-name="P214">Punkto pakeitimai:</text:p>
      <text:p text:style-name="P215"><text:span text:style-name="T216">Nr.<text:s/></text:span><text:a xlink:href="https://www.e-tar.lt/portal/legalAct.html?documentId=TAR.75DC5A926FA7" office:target-frame-name="_top" xlink:show="replace"><text:span text:style-name="T217">1-90</text:span></text:a><text:span text:style-name="T218">, 2012-08-27, Žin., 2012, Nr. 102-5213 (2012-08-31), i. k. 11211VTISAK00001-90</text:span></text:p>
      <text:p text:style-name="Normal"/>
      <text:p text:style-name="P219"><text:span text:style-name="T220">25</text:span><text:span text:style-name="T221">. Raštu pateiktų prašymų registravimą ir jų<text:s/></text:span><text:span text:style-name="T222">perdavimą Valstybinės vartotojų teisių apsaugos tarnybos direktoriaus rezoliucijoje nurodytam Valstybinės vartotojų teisių apsaugos tarnybos valstybės tarnautojui ar darbuotojui atlieka Valstybinės vartotojų teisių apsaugos tarnybos Dokumentų valdymo ir sk</text:span><text:span text:style-name="T223">undų analizės skyrius.</text:span></text:p>
      <text:p text:style-name="P224"><text:span text:style-name="T225">26</text:span><text:span text:style-name="T226">. Priėmus prašymą, asmens pageidavimu įteikiamas, o jeigu prašymas gautas paštu, per 2 darbo dienas nuo prašymo gavimo Valstybinėje vartotojų teisių apsaugos tarnyboje asmens nurodytu adresu išsiunčiamas prašymo gavimo faktą pa</text:span><text:span text:style-name="T227">tvirtinantis dokumentas – pažyma apie priimtą skundą ar spaudu pažymėta prašymo kopija, išskyrus atvejus, kai prašymas patenkinamas iš karto. Spaude turi būti nurodytas Valstybinės vartotojų teisių apsaugos tarnybos, priėmusios prašymą, pavadinimas, prašym</text:span><text:span text:style-name="T228">o priėmimo data ir registracijos numeris. Pažymoje apie priimtą skundą turi būti nurodytas Valstybinės vartotojų teisių apsaugos tarnybos pavadinimas, prašymo priėmimo data ir registracijos data, valstybės tarnautojo ar darbuotojo, priėmusio prašymą, varda</text:span><text:span text:style-name="T229">s, pavardė, pareigos, prireikus kita reikiama informacija.</text:span></text:p>
      <text:p text:style-name="P230"><text:span text:style-name="T231">27</text:span><text:span text:style-name="T232">. Elektroniniu būdu gauti ir elektroniniu parašu pasirašyti asmenų prašymai registruojami Valstybinėje vartotojų teisių apsaugos tarnyboje pagal Elektroninių dokumentų valdymo taisykles, patv</text:span><text:span text:style-name="T233">irtintas Lietuvos archyvų departamento prie Lietuvos Respublikos Vyriausybės generalinio direktoriaus 2006 m. sausio 11 d. įsakymu Nr. V-12 (Žin., 2006, Nr.<text:s/></text:span><text:a xlink:href="https://www.e-tar.lt/portal/lt/legalAct/TAR.8A037D79F865" office:target-frame-name="_blank" xlink:show="new"><text:span text:style-name="T234">7-268</text:span></text:a><text:span text:style-name="T235">).</text:span></text:p>
      <text:p text:style-name="P236"><text:span text:style-name="T237">28</text:span><text:span text:style-name="T238">. Asmenų elektroniniai paklausimai, gauti į Valstybinės vartotojų teisių apsaugos tarnybos elektroninį paštą tarnyba@vvtat.lt persiunčiami valstybės tarnautojams ir darbuotojams pagal kompetenciją. Atsakymo rengėjas elektroninį paklausimą kartu su atsakymu</text:span><text:span text:style-name="T239"><text:s/>užregistruoja kompiuterizuotoje dokumentų valdymo sistemoje.</text:span></text:p>
      <text:p text:style-name="P240">Punkto pakeitimai:</text:p>
      <text:p text:style-name="P241"><text:span text:style-name="T242">Nr.<text:s/></text:span><text:a xlink:href="https://www.e-tar.lt/portal/legalAct.html?documentId=TAR.75DC5A926FA7" office:target-frame-name="_top" xlink:show="replace"><text:span text:style-name="T243">1-90</text:span></text:a><text:span text:style-name="T244">, 2012-08-27, Žin., 2012, Nr. 102-5213 (2012-08-31), i. k. 11211VTISAK00001-90</text:span></text:p>
      <text:p text:style-name="Normal"/>
      <text:p text:style-name="P245"><text:span text:style-name="T246">29</text:span><text:span text:style-name="T247">. Prašymai, kuriuose yra informacijos, susijusios su ypatingais asmens duomenimis (rasine ar etnine kilme, politiniais, religiniais, filosofiniais ar kitais įsitikinimais, naryste profesinėse sąjungose, sveikata, lytiniu gyvenimu, asmens teistumu), persiu</text:span><text:span text:style-name="T248">nčiami nagrinėti kitoms institucijoms tik gavus asmens rašytinį sutikimą. Valstybinė vartotojų teisių apsaugos tarnyba per 5 darbo dienas nuo prašymo gavimo kreipiasi į asmenį prašydama per nustatytą terminą pateikti šį sutikimą. Kai per nustatytą terminą<text:s/></text:span><text:span text:style-name="T249">toks sutikimas negaunamas, prašymas grąžinamas asmeniui, nurodant grąžinimo priežastis. Šių taisyklių 8 punkte nustatytas 5 darbo dienų prašymo persiuntimo terminas skaičiuojamas nuo asmens rašytinio sutikimo persiųsti prašymą gavimo Valstybinėje vartotojų</text:span><text:span text:style-name="T250"><text:s/>teisių apsaugos tarnyboje.</text:span></text:p>
      <text:p text:style-name="P251"><text:span text:style-name="T252">30</text:span><text:span text:style-name="T253">. Asmenų prašymai turi būti išnagrinėti per 20 darbo dienų nuo jų gavimo Valstybinėje vartotojų teisių apsaugos tarnyboje.</text:span></text:p>
      <text:p text:style-name="P254"><text:span text:style-name="T255">31</text:span><text:span text:style-name="T256">. Jeigu prašymo nagrinėjimas susijęs su komisijos sudarymu, posėdžio sušaukimu ar kitomis org</text:span><text:span text:style-name="T257">anizacinėmis priemonėmis, dėl kurių atsakymo pateikimas asmeniui gali užsitęsti ilgiau kaip 20 darbo dienų nuo prašymo gavimo Valstybinėje vartotojų teisių apsaugos tarnyboje, Valstybinės vartotojų teisių apsaugos tarnybos direktorius per 15 darbo dienų nu</text:span><text:span text:style-name="T258">o prašymo gavimo turi teisę pratęsti šį terminą dar iki 10 darbo dienų. Likus ne mažiau kaip 5 darbo dienoms iki šių taisyklių 30 punkte nustatyto termino pabaigos, Valstybinė vartotojų teisių apsaugos tarnyba išsiunčia asmeniui pranešimą raštu (arba elekt</text:span><text:span text:style-name="T259">roniniu paštu, jeigu prašymas pateiktas elektroniniu būdu), nurodydama prašymo nagrinėjimo pratęsimo priežastis.</text:span></text:p>
      <text:p text:style-name="P260"><text:span text:style-name="T261">32</text:span><text:span text:style-name="T262">. Prašymai, pateikti nesilaikant šių taisyklių 18.2 punkte nustatyto reikalavimo, per 3 darbo dienas nuo prašymo gavimo Valstybinėje vart</text:span><text:span text:style-name="T263">otojų teisių apsaugos tarnyboje grąžinami<text:s/></text:span><text:soft-page-break/><text:span text:style-name="T264">asmeniui, nurodant grąžinimo priežastis. Valstybinė vartotojų teisių apsaugos tarnyba pasilieka prašymo kopiją.</text:span></text:p>
      <text:p text:style-name="P265"><text:span text:style-name="T266">33</text:span><text:span text:style-name="T267">. Prašymai, pateikti nesilaikant šių taisyklių 18.3 nustatytų reikalavimų, nenagrinėjami, jeigu<text:s/></text:span><text:span text:style-name="T268">Valstybinės vartotojų teisių apsaugos tarnybos direktorius ar jo įgaliotas asmuo nenusprendžia kitaip.</text:span></text:p>
      <text:p text:style-name="P269"><text:span text:style-name="T270">34</text:span><text:span text:style-name="T271">. Prašymai, pateikti elektroniniu būdu nesilaikant šių taisyklių 23.1–23.3 punktuose nustatytų reikalavimų, nedelsiant grąžinami asmeniui elektroni</text:span><text:span text:style-name="T272">niu būdu, nurodant grąžinimo priežastis.</text:span></text:p>
      <text:p text:style-name="P273"><text:span text:style-name="T274">35</text:span><text:span text:style-name="T275">. Prašymai, pateikti elektroniniu būdu nesilaikant šių taisyklių 23.4 punkte nustatyto reikalavimo, nenagrinėjami, jeigu Valstybinės vartotojų teisių apsaugos tarnybos direktorius ar jo įgaliotas asmuo<text:s/></text:span><text:span text:style-name="T276">nenusprendžia kitaip.</text:span></text:p>
      <text:p text:style-name="P277"/>
      <text:p text:style-name="P278"><text:span text:style-name="T279">IV</text:span><text:span text:style-name="T280">.<text:s/></text:span><text:span text:style-name="T281">ASMENŲ PRAŠYMŲ NAGRINĖJIMAS IR JŲ APTARNAVIMAS TAIKANT „VIENO LANGELIO“ PRINCIPĄ</text:span></text:p>
      <text:p text:style-name="P282"/>
      <text:p text:style-name="P283"><text:span text:style-name="T284">36</text:span><text:span text:style-name="T285">. Asmenų prašymų nagrinėjimas taikant „vieno langelio“ principą reiškia, kad prašymai priimami ir atsakymai į juos pateikiami vienoje d</text:span><text:span text:style-name="T286">arbo vietoje ir sprendimui priimti reikalingą informaciją iš Valstybinės vartotojų teisių apsaugos tarnybos struktūrinių padalinių, prireikus – ir iš kitų institucijų gauna pati prašymą nagrinėjanti Valstybinė vartotojų teisių apsaugos tarnyba, neįpareigod</text:span><text:span text:style-name="T287">ama to atlikti asmens, kuris kreipiasi.</text:span></text:p>
      <text:p text:style-name="P288"><text:span text:style-name="T289">37</text:span><text:span text:style-name="T290">. Atvykusius į Valstybinę vartotojų teisių apsaugos tarnybą asmenis aptarnauja Valstybinės vartotojų teisių apsaugos tarnybos direktoriaus paskirtas Valstybinės vartotojų teisių apsaugos tarnybos Dokumentų vald</text:span><text:span text:style-name="T291">ymo ir skundų analizės skyriaus valstybės tarnautojas(-ai) ar darbuotojas(-ai), atsakingas(-i) už asmenų priėmimą jiems atvykus į Valstybinę vartotojų teisių apsaugos tarnybą bei aptarnavimą telefonu.</text:span></text:p>
      <text:p text:style-name="P292"><text:span text:style-name="T293">38</text:span><text:span text:style-name="T294">. Asmenų priėmimo Valstybinėje vartotojų teisių a</text:span><text:span text:style-name="T295">psaugos tarnyboje darbo laikas: pirmadieniais–ketvirtadieniais – 8.00–17.00 val., penktadieniais – 8.00–15.45 val., pietų pertrauka – 12.00–12.45 val. Pirmadieniais bei antradieniais asmenų prašymai papildomai yra priimami vieną valandą pasibaigus Valstybi</text:span><text:span text:style-name="T296">nės vartotojų teisių apsaugos tarnybos darbo dienos laikui.</text:span></text:p>
      <text:p text:style-name="P297"><text:span text:style-name="T298">39</text:span><text:span text:style-name="T299">. Valstybinės vartotojų teisių apsaugos tarnybos direktorius priima asmenis iš anksto suderintu laiku.</text:span></text:p>
      <text:p text:style-name="P300"><text:span text:style-name="T301">40</text:span><text:span text:style-name="T302">. Valstybinės vartotojų teisių apsaugos tarnybos Dokumentų valdymo ir skundų anal</text:span><text:span text:style-name="T303">izės skyrius į Valstybinę vartotojų teisių apsaugos tarnybą atvykusius asmenis, jeigu reikalinga išsamesnė konsultacija, gali nukreipti į kitus Valstybinės vartotojų teisių apsaugos tarnybos struktūrinius padalinius.</text:span></text:p>
      <text:p text:style-name="P304"><text:span text:style-name="T305">41</text:span><text:span text:style-name="T306">. Valstybės tarnautojas(-ai) ar d</text:span><text:span text:style-name="T307">arbuotojas(-ai), atsakingas(-i) už asmenų priėmimą:</text:span></text:p>
      <text:p text:style-name="P308"><text:span text:style-name="T309">41.1</text:span><text:span text:style-name="T310">. priima ir registruoja asmenų, atvykusių į Valstybinę vartotojų teisių apsaugos tarnybą, žodinius prašymus;</text:span></text:p>
      <text:p text:style-name="P311"><text:span text:style-name="T312">41.2</text:span><text:span text:style-name="T313">. suteikia informaciją apie klausimo sprendimo procedūrą ir, esant reikalui, pade</text:span><text:span text:style-name="T314">da surašyti vartotojo prašymą pagal Valstybinės vartotojų teisių apsaugos tarnybos direktoriaus patvirtintą formą;</text:span></text:p>
      <text:p text:style-name="P315"><text:span text:style-name="T316">41.3</text:span><text:span text:style-name="T317">. priima asmenų prašymus, nustato kokia jų esmė, kokios informacijos reikia sprendimams priimti, kokią informaciją ir dokumentus paga</text:span><text:span text:style-name="T318">l galiojančius teisės aktus privalo pateikti asmuo, kuris kreipiasi, numato, kokią informaciją įstaiga gali gauti iš savo administracijos padalinių ir kitų institucijų, ir paprašo asmenį, kuris kreipiasi, pateikti informaciją ir dokumentus, kurių instituci</text:span><text:span text:style-name="T319">ja pati negali gauti arba kuriuos pagal galiojančius teisės aktus privalo pateikti šis asmuo, bet jų nepateikia;</text:span></text:p>
      <text:p text:style-name="P320"><text:span text:style-name="T321">41.4</text:span><text:span text:style-name="T322">. užregistruoja gautus prašymus ir perduoda juos Valstybinės vartotojų teisių apsaugos tarnybos direktoriui ar jo įgaliotam asmeniui;</text:span></text:p>
      <text:p text:style-name="P323"><text:span text:style-name="T324">41.5</text:span><text:span text:style-name="T325">. perduoda prašymus juos nagrinėti paskirtiems valstybės tarnautojams ar darbuotojams; asmens pageidavimu informuoja jį apie prašymą nagrinėjantį valstybės<text:s/></text:span><text:soft-page-break/><text:span text:style-name="T326">tarnautoją; jeigu prašymo nagrinėjimas nepriskirtinas įstaigos kompetencijai, persiunčia jį k</text:span><text:span text:style-name="T327">itai institucijai, pasilikęs prašymo kopiją;</text:span></text:p>
      <text:p text:style-name="P328"><text:span text:style-name="T329">41.6</text:span><text:span text:style-name="T330">. įteikia ar išsiunčia asmenims atsakymus;</text:span></text:p>
      <text:p text:style-name="P331"><text:span text:style-name="T332">41.7</text:span><text:span text:style-name="T333">. asmens pageidavimu jį informuoja apie prašymo nagrinėjimo eigą;</text:span></text:p>
      <text:p text:style-name="P334"><text:span text:style-name="T335">41.8</text:span><text:span text:style-name="T336">. konsultuoja, informuoja asmenį pagal Valstybinės vartotojų teisių apsaugos<text:s/></text:span><text:span text:style-name="T337">tarnybos direktoriaus nustatytą kompetenciją;</text:span></text:p>
      <text:p text:style-name="P338"><text:span text:style-name="T339">41.9</text:span><text:span text:style-name="T340">. rengia pasiūlymus, kaip geriau nagrinėti sudėtingus, dažnai gaunamus prašymus;</text:span></text:p>
      <text:p text:style-name="P341"><text:span text:style-name="T342">41.10</text:span><text:span text:style-name="T343">. atlieka kitas teisės aktų priskirtas funkcijas ir Valstybinės vartotojų teisių apsaugos tarnybos direktoriaus<text:s/></text:span><text:span text:style-name="T344">pavedimus;</text:span></text:p>
      <text:p text:style-name="P345"><text:span text:style-name="T346">41.11</text:span><text:span text:style-name="T347">. jeigu asmeniui rūpimas klausimas nėra priskirtas Valstybinės vartotojų teisių apsaugos tarnybos kompetencijai, paaiškina, kuri institucija kompetentinga spręsti šį klausimą, nurodo jos adresą ir telefoną;</text:span></text:p>
      <text:p text:style-name="P348"><text:span text:style-name="T349">41.12</text:span><text:span text:style-name="T350">. nukreipia asmenį p</text:span><text:span text:style-name="T351">as Valstybinės vartotojų teisių apsaugos tarnybos valstybės tarnautoją ar darbuotoją, pagal kompetenciją galintį spręsti asmeniui rūpimus klausimus;</text:span></text:p>
      <text:p text:style-name="P352"><text:span text:style-name="T353">41.13</text:span><text:span text:style-name="T354">. kartą per metus atlieka asmenų aptarnavimo ir prašymų nagrinėjimo taikant „vieno langelio“ princ</text:span><text:span text:style-name="T355">ipą kokybės analizę ir apie tai informuoja Valstybinės vartotojų teisių apsaugos tarnybos direktorių.</text:span></text:p>
      <text:p text:style-name="P356"/>
      <text:p text:style-name="P357"><text:span text:style-name="T358">V</text:span><text:span text:style-name="T359">.<text:s/></text:span><text:span text:style-name="T360">ATSAKYMŲ Į PRAŠYMUS PARENGIMAS, IŠSIUNTIMAS (ĮTEIKIMAS) ASMENIUI, ATSAKYMŲ APSKUNDIMAS</text:span></text:p>
      <text:p text:style-name="P361"/>
      <text:p text:style-name="P362"><text:span text:style-name="T363">42</text:span><text:span text:style-name="T364">. Į asmenų prašymus atsakoma valstybine kalba ir</text:span><text:span text:style-name="T365"><text:s/>tokiu būdu, kokiu pateiktas prašymas, jeigu asmuo nepageidauja gauti atsakymą kitu būdu. Prireikus į prašymą gali būti atsakoma ne valstybine kalba, kai vadovaudamasi tarptautinės teisės aktais prašymą pateikia užsienio valstybės institucija, kitas užsien</text:span><text:span text:style-name="T366">io subjektas ar tarptautinė organizacija.</text:span></text:p>
      <text:p text:style-name="P367"><text:span text:style-name="T368">43</text:span><text:span text:style-name="T369">. Atsakymas į prašymą parengiamas dviem egzemplioriais, iš kurių vienas išsiunčiamas (įteikiamas) asmeniui, o kitas lieka Valstybinėje vartotojų teisių apsaugos tarnyboje.</text:span></text:p>
      <text:p text:style-name="P370"><text:span text:style-name="T371">44</text:span><text:span text:style-name="T372">. Atsakymai į prašymą parengia</text:span><text:span text:style-name="T373">mi atsižvelgiant į prašymo turinį:</text:span></text:p>
      <text:p text:style-name="P374"><text:span text:style-name="T375">44.1</text:span><text:span text:style-name="T376">. į prašymą suteikti administracinę paslaugą – išduoti dokumentą, jo kopiją, nuorašą ar išrašą, patvirtinantį tam tikrą juridinį faktą, – atsakoma suteikiant prašomą administracinę paslaugą arba nurodomos atsisakymo</text:span><text:span text:style-name="T377"><text:s/>tai padaryti priežastys;</text:span></text:p>
      <text:p text:style-name="P378"><text:span text:style-name="T379">44.2</text:span><text:span text:style-name="T380">. į prašymą pateikti Valstybinės vartotojų teisių apsaugos tarnybos turimą informaciją atsakoma pateikiant prašomą informaciją Lietuvos Respublikos teisės gauti informaciją iš valstybės ar savivaldybių institucijų ir įstai</text:span><text:span text:style-name="T381">gų įstatymo nustatyta tvarka arba nurodomos atsisakymo tai padaryti priežastys;</text:span></text:p>
      <text:p text:style-name="P382"><text:span text:style-name="T383">44.3</text:span><text:span text:style-name="T384">. į kreipimąsi, kuriame išdėstoma asmens nuostata tam tikru klausimu, pranešama apie Valstybinės vartotojų teisių apsaugos tarnybos veiklos pagerėjimą ar trūkumus ir pa</text:span><text:span text:style-name="T385">teikiami pasiūlymai, kaip juos ištaisyti, atkreipiamas dėmesys į tam tikrą padėtį, informuojama apie valstybės tarnautojų piktnaudžiavimą ar neteisėtus veiksmus, nesusijusius su konkretaus asmens teisėtų interesų ir teisių pažeidimu, ar kitokį asmens kreip</text:span><text:span text:style-name="T386">imąsi atsakoma laisvos formos raštu.</text:span></text:p>
      <text:p text:style-name="P387"><text:span text:style-name="T388">45</text:span><text:span text:style-name="T389">. Atsakymai, kuriuose yra privačios informacijos, asmeniui siunčiami tik registruota pašto siunta.</text:span></text:p>
      <text:p text:style-name="P390"><text:span text:style-name="T391">46</text:span><text:span text:style-name="T392">. Prašymą nagrinėjusi Valstybinė vartotojų teisių apsaugos tarnyba, gavusi pagrįstą asmens kreipimąsi dėl<text:s/></text:span><text:span text:style-name="T393">atsakyme į prašymą esančių spausdinimo, skaičiavimo ar faktinių duomenų klaidų, nedelsdama jas ištaiso ir grąžina asmeniui ištaisytą atsakymą arba nurodo, kodėl klaidos nebuvo taisomos.</text:span></text:p>
      <text:p text:style-name="P394"><text:span text:style-name="T395">47</text:span><text:span text:style-name="T396">. Sprendimai dėl išnagrinėtų prašymų, kiti administraciniai veik</text:span><text:span text:style-name="T397">smai, atsižvelgiant į administracinio veiksmo turinį, įforminami raštais, įsakymais arba nutarimais.</text:span></text:p>
      <text:p text:style-name="P398"><text:span text:style-name="T399">48</text:span><text:span text:style-name="T400">. Asmuo, nesutinkantis su Valstybinės vartotojų teisių apsaugos tarnybos atsakymu į jo prašymą, arba jeigu per nustatytą prašymo nagrinėjimo terminą<text:s/></text:span><text:span text:style-name="T401">atsakymas asmeniui<text:s/></text:span><text:soft-page-break/><text:span text:style-name="T402">neišsiųstas, turi teisę paduoti skundą Lietuvos Respublikos viešojo administravimo įstatymo trečiojo skirsnio „Administracinė procedūra“ nustatyta tvarka, Lietuvos Respublikos administracinių ginčų komisijų įstatymo (Žin., 1999, Nr.<text:s/></text:span><text:a xlink:href="https://www.e-tar.lt/portal/lt/legalAct/TAR.594F129CE9AD" office:target-frame-name="_blank" xlink:show="new"><text:span text:style-name="T403">13-310</text:span></text:a><text:span text:style-name="T404">) nustatyta tvarka Administracinių ginčų komisijai ar Administraciniam teismui Lietuvos Respublikos administracinių bylų teisenos įstatymo (Žin., 1999, Nr.<text:s/></text:span><text:a xlink:href="https://www.e-tar.lt/portal/lt/legalAct/TAR.67B5099C5848" office:target-frame-name="_blank" xlink:show="new"><text:span text:style-name="T405">13-308</text:span></text:a><text:span text:style-name="T406">; 2000, Nr.<text:s/></text:span><text:a xlink:href="https://www.e-tar.lt/portal/lt/legalAct/TAR.78FAC7B20AD8" office:target-frame-name="_blank" xlink:show="new"><text:span text:style-name="T407">85-2566</text:span></text:a><text:span text:style-name="T408">) nustatyta tvarka. Dėl Valstybinės vartotojų teisių apsaugos t</text:span><text:span text:style-name="T409">arnybos valstybės tarnautojų ar darbuotojų piktnaudžiavimo, biurokratizmo ar kitaip pažeidžiamų žmogaus teisių ir laisvių viešojo administravimo srityje, asmuo turi teisę paduoti skundą Lietuvos Respublikos Seimo kontrolieriui Lietuvos Respublikos Seimo ko</text:span><text:span text:style-name="T410">ntrolierių įstatymo (Žin., 1998, Nr.<text:s/></text:span><text:a xlink:href="https://www.e-tar.lt/portal/lt/legalAct/TAR.EC01522BCE65" office:target-frame-name="_blank" xlink:show="new"><text:span text:style-name="T411">110-3024</text:span></text:a><text:span text:style-name="T412">; 2004, Nr. 170-6238) nustatyta tvarka.</text:span></text:p>
      <text:p text:style-name="P413"/>
      <text:p text:style-name="P414"><text:span text:style-name="T415">VI</text:span><text:span text:style-name="T416">.<text:s/></text:span><text:span text:style-name="T417">APTARNAVIMAS TELEFONU</text:span></text:p>
      <text:p text:style-name="P418"/>
      <text:p text:style-name="P419"><text:span text:style-name="T420">49</text:span><text:span text:style-name="T421">. Valstybės tarnautojo ar darbuotojo, aptarnau</text:span><text:span text:style-name="T422">jančio asmenis telefonu, uždavinys – suteikti asmens prašomą informaciją, susijusią su jam rūpimo klausimo išnagrinėjimu. Valstybės tarnautojas ar darbuotojas, atsakingas už asmenų aptarnavimą telefonu, privalo gebėti trumpai ir suprantamai:</text:span></text:p>
      <text:p text:style-name="P423"><text:span text:style-name="T424">49.1</text:span><text:span text:style-name="T425">. paaišk</text:span><text:span text:style-name="T426">inti, ar Valstybinė vartotojų teisių apsaugos tarnyba kompetentinga nagrinėti prašymą asmeniui rūpimu klausimu;</text:span></text:p>
      <text:p text:style-name="P427"><text:span text:style-name="T428">49.2</text:span><text:span text:style-name="T429">. paaiškinti, kokius dokumentus ir kaip (asmeniškai ar paštu) reikia pateikti, kad klausimas būtų išnagrinėtas;</text:span></text:p>
      <text:p text:style-name="P430"><text:span text:style-name="T431">49.3</text:span><text:span text:style-name="T432">. nurodyti<text:s/></text:span><text:span text:style-name="T433">instituciją (jos adresą ir telefono numerį), į kurią asmuo gali kreiptis, jeigu prašymą gavusi Valstybinė vartotojų teisių apsaugos tarnyba nekompetentinga nagrinėti jo prašymo.</text:span></text:p>
      <text:p text:style-name="P434"><text:span text:style-name="T435">50</text:span><text:span text:style-name="T436">. Valstybės tarnautojas ar darbuotojas, atsakingas už asmenų aptarnavi</text:span><text:span text:style-name="T437">mą telefonu, gali teikti ir kitą asmens pageidaujamą informaciją, kuria disponuoja Valstybinė vartotojų teisių apsaugos tarnyba ir kurią asmuo turi teisę gauti Lietuvos Respublikos teisės gauti informaciją iš valstybės ir savivaldybių institucijų ir įstaig</text:span><text:span text:style-name="T438">ų įstatymo nustatyta tvarka.</text:span></text:p>
      <text:p text:style-name="P439"><text:span text:style-name="T440">51</text:span><text:span text:style-name="T441">. Valstybės tarnautojas ar darbuotojas, aptarnaudamas asmenį telefonu, turi laikytis šių taisyklių:</text:span></text:p>
      <text:p text:style-name="P442"><text:span text:style-name="T443">51.1</text:span><text:span text:style-name="T444">. pakelti telefono ragelį prieš trečią skambutį (pageidautina);</text:span></text:p>
      <text:p text:style-name="P445"><text:span text:style-name="T446">51.2</text:span><text:span text:style-name="T447">. prisistatyti skambinančiajam, pasakydamas</text:span><text:span text:style-name="T448"><text:s/>įstaigos pavadinimą, savo pareigas ir pavardę;</text:span></text:p>
      <text:p text:style-name="P449"><text:span text:style-name="T450">51.3</text:span><text:span text:style-name="T451">. atidžiai išklausyti, prireikus paprašyti plačiau paaiškinti prašymą;</text:span></text:p>
      <text:p text:style-name="P452"><text:span text:style-name="T453">51.4</text:span><text:span text:style-name="T454">. aiškiai ir tiksliai atsakyti į asmens klausimus;</text:span></text:p>
      <text:p text:style-name="P455"><text:span text:style-name="T456">51.5</text:span><text:span text:style-name="T457">. pasistengti iš karto atsakyti į klausimus, prireikus laiko i</text:span><text:span text:style-name="T458">šsamiam atsakymui parengti – tiksliai nurodyti kito pokalbio telefonu laiką arba pasiūlyti perduoti atsakymą kita komunikacijos priemone;</text:span></text:p>
      <text:p text:style-name="P459"><text:span text:style-name="T460">51.6</text:span><text:span text:style-name="T461">. ramiai kalbėtis, mandagiai atsisveikinti.</text:span></text:p>
      <text:p text:style-name="P462"><text:span text:style-name="T463">52</text:span><text:span text:style-name="T464">. Šių taisyklių 49, 50, 51 punktuose nustatyta tvarka<text:s/></text:span><text:span text:style-name="T465">asmenų aptarnavimo telefonu tvarka taikoma ir kitiems Valstybinės vartotojų teisių apsaugos tarnybos valstybės tarnautojams ir darbuotojams, į kuriuos telefonu kreipiasi asmenys.</text:span></text:p>
      <text:p text:style-name="P466"/>
      <text:p text:style-name="P467"><text:span text:style-name="T468">VII</text:span><text:span text:style-name="T469">.<text:s/></text:span><text:span text:style-name="T470">ASMENŲ PRAŠYMŲ NAGRINĖJIMO IR APTARNAVIMO KOKYBĖS VERTINIMAS</text:span></text:p>
      <text:p text:style-name="P471"/>
      <text:p text:style-name="P472"><text:span text:style-name="T473">5</text:span><text:span text:style-name="T474">3</text:span><text:span text:style-name="T475">. Valstybinės vartotojų teisių apsaugos tarnybos Dokumentų valdymo ir skundų analizės skyriuje visiems matomoje vietoje turi būti padėta asmenų pageidavimų, pasiūlymų ir pastabų knyga – kad aptarnaujami asmenys galėtų raštu pareikšti savo nuomonę apie a</text:span><text:span text:style-name="T476">ptarnavimo kokybę, išdėstyti pageidavimus ir siūlymus.</text:span></text:p>
      <text:p text:style-name="P477"><text:span text:style-name="T478">54</text:span><text:span text:style-name="T479">. Valstybinės vartotojų teisių apsaugos tarnybos Dokumentų valdymo ir skundų analizės skyriaus įgaliotas valstybės tarnautojas(-ai) ar darbuotojas(-ai) reguliariai nagrinėja<text:s/></text:span><text:soft-page-break/><text:span text:style-name="T480">piliečių ir kitų asme</text:span><text:span text:style-name="T481">nų pageidavimų, pasiūlymų ir pastabų knygos įrašus, ne rečiau kaip kartą per metus pasirinktinai organizuoja anoniminę asmenų apklausą, kad sužinotų:</text:span></text:p>
      <text:p text:style-name="P482"><text:span text:style-name="T483">54.1</text:span><text:span text:style-name="T484">. ar jie pakankamai informuoti apie Valstybinės vartotojų teisių apsaugos tarnybos darbo laiką;</text:span></text:p>
      <text:p text:style-name="P485"><text:span text:style-name="T486">54</text:span><text:span text:style-name="T487">.2</text:span><text:span text:style-name="T488">. ar jiems patogus Valstybinėje vartotojų teisių apsaugos tarnyboje nustatytas darbo laikas;</text:span></text:p>
      <text:p text:style-name="P489"><text:span text:style-name="T490">54.3</text:span><text:span text:style-name="T491">. ar jiems tenka ilgai laukti priėmimo;</text:span></text:p>
      <text:p text:style-name="P492"><text:span text:style-name="T493">54.4</text:span><text:span text:style-name="T494">. ar mandagiai jie aptarnaujami;</text:span></text:p>
      <text:p text:style-name="P495"><text:span text:style-name="T496">54.5</text:span><text:span text:style-name="T497">. ar jiems rūpimi klausimai išspręsti pakankamai kvalifikuotai</text:span><text:span text:style-name="T498">;</text:span></text:p>
      <text:p text:style-name="P499"><text:span text:style-name="T500">54.6</text:span><text:span text:style-name="T501">. ar juos patenkino atsakymų į prašymus pateikimo terminai;</text:span></text:p>
      <text:p text:style-name="P502"><text:span text:style-name="T503">54.7</text:span><text:span text:style-name="T504">. ar jie informuoti apie veiksmus, kurių Valstybinė vartotojų teisių apsaugos tarnyba ėmėsi spręsdama jų klausimus;</text:span></text:p>
      <text:p text:style-name="P505"><text:span text:style-name="T506">54.8</text:span><text:span text:style-name="T507">. gali būti pateikti ir kiti su asmenų aptarnavimu sus</text:span><text:span text:style-name="T508">iję klausimai.</text:span></text:p>
      <text:p text:style-name="P509"><text:span text:style-name="T510">55</text:span><text:span text:style-name="T511">. Apklausos duomenys naudojami asmenų prašymų nagrinėjimui ir jų aptarnavimui Valstybinėje vartotojų teisių apsaugos tarnyboje gerinti.</text:span></text:p>
      <text:p text:style-name="P512"><text:span text:style-name="T513">56</text:span><text:span text:style-name="T514">. Asmenų prašymų nagrinėjimo ir jų aptarnavimo kokybės vertinimo rezultatai kartą per metus</text:span><text:span text:style-name="T515"><text:s/>skelbiami Valstybinės vartotojų teisių apsaugos tarnybos interneto portale.</text:span></text:p>
      <text:p text:style-name="P516"/>
      <text:p text:style-name="P517"><text:span text:style-name="T518">_________________</text:span></text:p>
      <text:p text:style-name="Normal"/>
      <text:p text:style-name="P519"/>
      <text:p text:style-name="P520"/>
      <text:p text:style-name="P521"><text:span text:style-name="T522">Pakeitimai:</text:span></text:p>
      <text:p text:style-name="P523"/>
      <text:p text:style-name="P524"><text:span text:style-name="T525">1.</text:span></text:p>
      <text:p text:style-name="P526"><text:span text:style-name="T527">Valstybinė vartotojų teisių apsaugos tarnyba, Įsakymas</text:span></text:p>
      <text:p text:style-name="P528"><text:span text:style-name="T529">Nr.<text:s/></text:span><text:a xlink:href="https://www.e-tar.lt/portal/legalAct.html?documentId=TAR.75DC5A926FA7" office:target-frame-name="_top" xlink:show="replace"><text:span text:style-name="T530">1-90</text:span></text:a><text:span text:style-name="T531">, 2012-08-27, Žin., 2012, Nr. 102-5213 (2012-08-31), i. k. 11211VTISAK00001-90</text:span></text:p>
      <text:p text:style-name="P532"><text:span text:style-name="T533">Dėl Valstybinės vartotojų teisių apsaugos tarnybos direktoriaus 2009 m. spalio 1 d. įsakymo N</text:span><text:span text:style-name="T534">r. 1-141 "Dėl Asmenų prašymų nagrinėjimo ir jų aptarnavimo Valstybinėje vartotojų teisių apsaugos tarnyboje taisyklių patvirtinimo" pakeitimo</text:span></text:p>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VARTOTOJŲ TEISIŲ APSAUGOS TARNYBOS DIREKTORIAUS</dc:title>
    <meta:initial-creator>Sandra</meta:initial-creator>
    <dc:creator>Adlib User</dc:creator>
    <meta:creation-date>2016-06-09T01:56:00Z</meta:creation-date>
    <dc:date>2016-06-09T01:56:00Z</dc:date>
    <meta:template xlink:href="Normal" xlink:type="simple"/>
    <meta:editing-cycles>2</meta:editing-cycles>
    <meta:editing-duration>PT0S</meta:editing-duration>
    <meta:document-statistic meta:page-count="9" meta:paragraph-count="172" meta:word-count="3707" meta:character-count="30232" meta:row-count="684" meta:non-whitespace-character-count="26697"/>
  </office:meta>
</office:document-meta>
</file>