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2486in">
        <style:tab-stops/>
      </style:paragraph-properties>
    </style:style>
    <style:style style:name="T82" style:parent-style-name="DefaultParagraphFont" style:family="text">
      <style:text-properties style:font-name="TimesLT" style:font-size-complex="12pt" fo:language="sv" fo:country="SE"/>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8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8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margin-left="3.543in">
        <style:tab-stops/>
      </style:paragraph-properties>
    </style:style>
    <style:style style:name="T364" style:parent-style-name="DefaultParagraphFont" style:family="text">
      <style:text-properties style:font-name="TimesLT" style:font-size-complex="12pt" fo:language="en" fo:country="US"/>
    </style:style>
    <style:style style:name="P365" style:parent-style-name="Normal" style:family="paragraph">
      <style:paragraph-properties fo:text-indent="3.543in"/>
      <style:text-properties style:font-name="TimesLT" style:font-size-complex="12pt" fo:language="en" fo:country="US"/>
    </style:style>
    <style:style style:name="P366" style:parent-style-name="Normal" style:family="paragraph">
      <style:paragraph-properties fo:text-indent="3.543in"/>
      <style:text-properties style:font-name="TimesLT" style:font-size-complex="12pt" fo:language="en" fo:country="US"/>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end" fo:text-indent="0.4923in"/>
      <style:text-properties fo:color="#000000"/>
    </style:style>
    <style:style style:name="TableColumn374" style:family="table-column">
      <style:table-column-properties style:column-width="6.6923in" style:use-optimal-column-width="false"/>
    </style:style>
    <style:style style:name="Table373"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style:font-size-complex="12pt"/>
    </style:style>
    <style:style style:name="TableRow393" style:family="table-row">
      <style:table-row-properties style:use-optimal-row-height="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font-size-complex="12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margin-left="3.54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TableColumn514" style:family="table-column">
      <style:table-column-properties style:column-width="6.6923in" style:use-optimal-column-width="false"/>
    </style:style>
    <style:style style:name="Table513"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style:letter-kerning="true" fo:font-size="10pt" style:font-size-asian="10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style:letter-kerning="true" fo:font-size="10pt" style:font-size-asian="10pt"/>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letter-kerning="true" fo:font-size="10pt" style:font-size-asian="10pt"/>
    </style:style>
    <style:style style:name="TableRow545" style:family="table-row">
      <style:table-row-properties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color="#000000" style:letter-kerning="true" fo:font-size="10pt" style:font-size-asian="10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fo:text-indent="0.0347in"/>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fo:text-indent="0.0347in"/>
      <style:text-properties fo:color="#000000"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Įsakymas netenka galios 2005-07-31:</text:span></text:p>
      <text:p text:style-name="P10"><text:span text:style-name="T11">Muitinės departamentas prie Lietuvos Respublikos finansų ministerijos, Įsakymas</text:span></text:p>
      <text:p text:style-name="P12"><text:span text:style-name="T13">Nr.<text:s/></text:span><text:a xlink:href="https://www.e-tar.lt/portal/legalAct.html?documentId=TAR.2C4790E28D58" office:target-frame-name="_top" xlink:show="replace"><text:span text:style-name="T14">1B-519</text:span></text:a><text:span text:style-name="T15">, 2005-07-22, Žin., 2005, Nr. 92-3454<text:s/></text:span><text:span text:style-name="T16">(2005-07-30), i. k. 1053030ISAK001B-519</text:span></text:p>
      <text:p text:style-name="P17"><text:span text:style-name="T18">Dėl Asmenų registravimo Muitinės prievolininkų registre, registravimo procedūros sustabdymo bei registravimo atnaujinimo ir asmenų išregistravimo iš registro taisyklių patvirtinimo</text:span></text:p>
      <text:p text:style-name="P19"/>
      <text:p text:style-name="P20"><text:span text:style-name="T21">Suvestinė redakcija nuo 2004-05-06</text:span><text:span text:style-name="T22"><text:s/>iki 2005-07-30</text:span></text:p>
      <text:p text:style-name="P23"/>
      <text:p text:style-name="P24"><text:span text:style-name="T25">Įsakymas paskelbtas: Žin. 2003, Nr.<text:s/></text:span><text:a xlink:href="https://www.e-tar.lt/portal/legalAct.html?documentId=TAR.E5FBB59FEE55" office:target-frame-name="_top" xlink:show="replace"><text:span text:style-name="T26">3-90</text:span></text:a><text:span text:style-name="T27">, i. k. 1023030ISAK00000849</text:span></text:p>
      <text:p text:style-name="P28"/>
      <text:p text:style-name="P29"/>
      <text:p text:style-name="P30"><text:span text:style-name="T31"/><text:span text:style-name="T32">MUITINĖS DEPARTAMENTO PRIE<text:s/></text:span><text:span text:style-name="T33">LIETUVOS RESPUBLIKOS FINANSŲ MINISTERIJOS DIREKTORIUS</text:span></text:p>
      <text:p text:style-name="P34"/>
      <text:p text:style-name="P35">Į S A K Y M A S</text:p>
      <text:p text:style-name="P36">DĖL LIETUVOS RESPUBLIKOS ŪKIO SUBJEKTŲ REGISTRAVIMO IMPORTUOTOJŲ IR EKSPORTUOTOJŲ REGISTRE, REGISTRACIJOS GALIOJIMO SUSTABDYMO BEI ATNAUJINIMO IR ŪKIO SUBJEKTŲ IŠREGISTRAVIMO IŠ IMPORTUOTOJŲ IR EKSPORTUOTOJŲ REGISTRO TAISYKLIŲ PATVIRTINIMO</text:p>
      <text:p text:style-name="P37"/>
      <text:p text:style-name="P38">2002 m. gruodžio 31 d. Nr. 849</text:p>
      <text:p text:style-name="P39">Vilnius</text:p>
      <text:p text:style-name="P40"/>
      <text:p text:style-name="P41"/>
      <text:p text:style-name="P42"><text:span text:style-name="T43">Vadovaudamasis Lietuvos Respublikos Vyriausybės 2002 m</text:span><text:span text:style-name="T44">. gruodžio 20 d. nutarimu Nr. 2033 „Dėl Importuotojų ir eksportuotojų registro įsteigimo ir jo nuostatų patvirtinimo“ (Žin., 2002, Nr.<text:s/></text:span><text:a xlink:href="https://www.e-tar.lt/portal/lt/legalAct/TAR.CF489D3B7BDE" office:target-frame-name="_blank" xlink:show="new"><text:span text:style-name="T45">123-5590</text:span></text:a><text:span text:style-name="T46">),</text:span></text:p>
      <text:p text:style-name="P47"><text:span text:style-name="T48">1</text:span><text:span text:style-name="T49">.<text:s/></text:span><text:span text:style-name="T50">Tvirtinu</text:span><text:span text:style-name="T51"><text:s/>pridedama</text:span><text:span text:style-name="T52">s Lietuvos Respublikos ūkio subjektų registravimo Importuotojų ir eksportuotojų registre, registracijos galiojimo sustabdymo bei atnaujinimo ir ūkio subjektų išregistravimo iš Importuotojų ir eksportuotojų registro taisykles.</text:span></text:p>
      <text:p text:style-name="P53"><text:span text:style-name="T54">2</text:span><text:span text:style-name="T55">.<text:s/></text:span><text:span text:style-name="T56">Nustata</text:span><text:span text:style-name="T57">u, kad visi darb</text:span><text:span text:style-name="T58">ai, susiję su Importuotojų ir eksportuotojų registro steigimu, turi būti vykdomi pagal patvirtintą priemonių planą.</text:span></text:p>
      <text:p text:style-name="P59"><text:span text:style-name="T60">3</text:span><text:span text:style-name="T61">.<text:s/></text:span><text:span text:style-name="T62">Paved</text:span><text:span text:style-name="T63">u:</text:span></text:p>
      <text:p text:style-name="P64"><text:span text:style-name="T65">3.1</text:span><text:span text:style-name="T66">. Muitinės departamento direktoriaus 2002 m. rugsėjo 17 d. įsakymu Nr. 582 „Dėl Registrų kūrimo projekto darbo grupės su</text:span><text:span text:style-name="T67">darymo“ sudarytai darbo grupei iki 2003 m. sausio 1 d. parengti Importuotojų ir eksportuotojų registro steigimo priemonių planą;</text:span></text:p>
      <text:p text:style-name="P68"><text:span text:style-name="T69">3.2</text:span><text:span text:style-name="T70">. direktoriaus pavaduotojams J. Miškiniui ir R. Klevečkai, Muitinės informacinių sistemų centro direktoriui P.<text:s/></text:span><text:span text:style-name="T71">Jakavoniui ir teritorinių muitinių viršininkams kontroliuoti šio įsakymo vykdymą;</text:span></text:p>
      <text:p text:style-name="P72"><text:span text:style-name="T73">3.3</text:span><text:span text:style-name="T74">. Kontrolės ir priežiūros skyriui (N. Motiejūnaitė) paskelbti šį įsakymą oficialiame leidinyje „Valstybės žinios“.</text:span></text:p>
      <text:p text:style-name="P75"/>
      <text:p text:style-name="P76"/>
      <text:p text:style-name="P77"/>
      <text:p text:style-name="P78"><text:span text:style-name="T79">DIREKTORIUS</text:span><text:span text:style-name="T80"><text:tab/>VALERIJONAS VALICKAS</text:span></text:p>
      <text:soft-page-break/>
      <text:p text:style-name="P81"><text:span text:style-name="T82">PATVIRT</text:span><text:span text:style-name="T83">INTA</text:span></text:p>
      <text:p text:style-name="P84">Muitinės departamento prie Finansų<text:s/></text:p>
      <text:p text:style-name="P85">ministerijos direktoriaus 2002 m. gruodžio 31 d.</text:p>
      <text:p text:style-name="P86">įsakymu Nr. 849</text:p>
      <text:p text:style-name="P87"/>
      <text:p text:style-name="P88"><text:span text:style-name="T89">LIETUVOS RESPUBLIKOS ŪKIO SUBJEKTŲ REGISTRAVIMO IMPORTUOTOJŲ IR EKSPORTUOTOJŲ REGISTRE, REGISTRACIJOS GALIOJIMO SUSTABDYMO BEI ATNAUJINIMO IR ŪKIO<text:s/></text:span><text:span text:style-name="T90">SUBJEKTŲ IŠREGISTRAVIMO IŠ IMPORTUOTOJŲ IR EKSPORTUOTOJŲ REGISTR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etuvos Respublikos ūkio subjektų (toliau – ūkio subjektai) registravimo Importuotojų ir eksportuotojų registre (toliau – Registras), registra</text:span><text:span text:style-name="T100">cijos galiojimo sustabdymo bei atnaujinimo ir ūkio subjektų išregistravimo iš Importuotojų ir eksportuotojų registro taisyklės (toliau – Taisyklės) nustato importuotojo-eksportuotojo identifikacinio numerio suteikimą ūkio subjektui (ūkio subjekto registrac</text:span><text:span text:style-name="T101">iją Registre) ir Importuotojo-eksportuotojo pažymėjimo išdavimą, registracijos galiojimo Registre sustabdymą bei registracijos galiojimo atnaujinimą ir ūkio subjektų išregistravimą iš Registro.</text:span></text:p>
      <text:p text:style-name="P102"><text:span text:style-name="T103">2</text:span><text:span text:style-name="T104">. Ūkio subjektas – tai Lietuvos Respublikoje įregistruota</text:span><text:span text:style-name="T105"><text:s/>ir veikianti įmonė, įstaiga, organizacija, užsienio juridinio asmens ar kitos organizacijos atstovybė, filialas, nuolatinė buveinė ar kitoks padalinys arba kitas Lietuvos Respublikoje įregistruotas ir veikiantis asmuo, kuris verčiasi komercine, ūkine, fin</text:span><text:span text:style-name="T106">ansine, profesine ar panašia veikla.</text:span></text:p>
      <text:p text:style-name="P107"><text:span text:style-name="T108">3</text:span><text:span text:style-name="T109">. Vadovaujantis šiomis taisyklėmis:</text:span></text:p>
      <text:p text:style-name="P110"><text:span text:style-name="T111">3.1</text:span><text:span text:style-name="T112"><text:s/>ūkio subjektas registruojamas Registre, suteikiant jam importuotojo-eksportuotojo identifikacinį numerį;</text:span></text:p>
      <text:p text:style-name="P113"><text:span text:style-name="T114">3.2</text:span><text:span text:style-name="T115">. išduodamas Importuotojo-eksportuotojo pažymėjimas;</text:span></text:p>
      <text:p text:style-name="P116"><text:span text:style-name="T117">3.3</text:span><text:span text:style-name="T118">. sustabdomas ūkio subjekto įregistravimo Registre galiojimas;</text:span></text:p>
      <text:p text:style-name="P119"><text:span text:style-name="T120">3.4</text:span><text:span text:style-name="T121">. atnaujinamas ūkio subjekto įregistravimo registre galiojimas;</text:span></text:p>
      <text:p text:style-name="P122"><text:span text:style-name="T123">3.5</text:span><text:span text:style-name="T124">. ūkio subjektas išregistruojamas iš Registro.</text:span></text:p>
      <text:p text:style-name="P125"/>
      <text:p text:style-name="P126"><text:span text:style-name="T127">II</text:span><text:span text:style-name="T128">.<text:s/></text:span><text:span text:style-name="T129">ŪKIO SUBJEKTO REGISTRAVIMAS IMPORTUOTOJŲ IR EKSPORUOTOJ</text:span><text:span text:style-name="T130">Ų REGISTRE</text:span></text:p>
      <text:p text:style-name="P131"/>
      <text:p text:style-name="P132"><text:span text:style-name="T133">4</text:span><text:span text:style-name="T134">. Ūkio subjektas registruojamas Registre importo arba eksporto muitinės deklaracijos pateikimo vietoje Bendrojo dokumento muitinio įforminimo instrukcijos, patvirtintos Muitinės departamento direktoriaus 2000 m</text:span><text:span text:style-name="T135">. kovo 27 d. įsakymu Nr. 94 (Žin., 2000, Nr.<text:s/></text:span><text:a xlink:href="https://www.e-tar.lt/portal/lt/legalAct/TAR.E316BA4042CD" office:target-frame-name="_blank" xlink:show="new"><text:span text:style-name="T136">26-712</text:span></text:a><text:span text:style-name="T137">), nustatyta tvarka baigus pateiktos muitinės deklaracijos muitinį įforminimą.</text:span></text:p>
      <text:p text:style-name="P138"><text:span text:style-name="T139">5</text:span><text:span text:style-name="T140">. Ūkio subjektas Registre registruoj</text:span><text:span text:style-name="T141">amas vieną kartą, suteikiant jam importuotojo-eksportuotojo identifikacinį numerį. Prieš suteikiant ūkio subjektui importuotojo-eksportuotojo identifikacinį numerį, muitinės pareigūnas patikrina, ar ūkio subjektas nėra registruotas Importuotojų ir eksportu</text:span><text:span text:style-name="T142">otojų registre.</text:span></text:p>
      <text:p text:style-name="P143"><text:span text:style-name="T144">6</text:span><text:span text:style-name="T145">. Importuotojo-eksportuotojo identifikacinis numeris į Registrą įvedamas naudojant Muitinės informacinių sistemų centro parengtą programinę įrangą.</text:span></text:p>
      <text:p text:style-name="P146"><text:span text:style-name="T147">7</text:span><text:span text:style-name="T148">. Importuotojo-eksportuotojo identifikacinį numerį sudaro:</text:span></text:p>
      <text:p text:style-name="P149"><text:span text:style-name="T150">7.1</text:span><text:span text:style-name="T151">. dviraidis šalies</text:span><text:span text:style-name="T152"><text:s/>kodas, nustatytas 2003 m. lapkričio 27 d. Komisijos reglamente (EB) Nr. 2081/2003 dėl šalių ir užsienio prekybos teritorijų Bendrijos statistinių duomenų nomenklatūros ir prekybos tarp valstybių narių statistinių duomenų;</text:span></text:p>
      <text:p text:style-name="P153"><text:span text:style-name="T154">7.2</text:span><text:span text:style-name="T155">. asmenį identifikuojantis</text:span><text:span text:style-name="T156"><text:s/>kodas:</text:span></text:p>
      <text:p text:style-name="P157"><text:span text:style-name="T158">7.2.1</text:span><text:span text:style-name="T159">. juridinio asmens kodas iš Juridinių asmenų registro; arba</text:span></text:p>
      <text:p text:style-name="P160"><text:span text:style-name="T161">7.2.2</text:span><text:span text:style-name="T162">. asmens kodas (asmenims, turintiems nustatyta tvarka išduotus leidimus verstis komercine, ūkine, finansine, profesine ar panašia veikla) iš Lietuvos Respublikos gyventojų<text:s/></text:span><text:span text:style-name="T163">registro.</text:span></text:p>
      <text:p text:style-name="P164">Punkto pakeitimai:</text:p>
      <text:p text:style-name="P165"><text:span text:style-name="T166">Nr.<text:s/></text:span><text:a xlink:href="https://www.e-tar.lt/portal/legalAct.html?documentId=TAR.3373F797CE52" office:target-frame-name="_top" xlink:show="replace"><text:span text:style-name="T167">1B-61</text:span></text:a><text:span text:style-name="T168">, 2003-01-23, Žin., 2003, Nr. 10-386 (2003-01-29), i. k. 1033030ISAK0001B-61</text:span></text:p>
      <text:p text:style-name="P169"><text:span text:style-name="T170">Nr.<text:s/></text:span><text:a xlink:href="https://www.e-tar.lt/portal/legalAct.html?documentId=TAR.5D157C6FC13A" office:target-frame-name="_top" xlink:show="replace"><text:span text:style-name="T171">1B-434</text:span></text:a><text:span text:style-name="T172">, 2004-04-28, Žin., 2004, Nr. 75-2620 (2004-05-05), i. k. 1043030ISAK001B-434</text:span></text:p>
      <text:p text:style-name="Normal"/>
      <text:p text:style-name="P173"><text:span text:style-name="T174">8</text:span><text:span text:style-name="T175">. Laisvos importuotojo-eksportuotojo identifikacinio numerio pozicijos užpildomos nuliais iš kairės pusės.</text:span></text:p>
      <text:p text:style-name="P176"><text:span text:style-name="T177">9</text:span><text:span text:style-name="T178">. Suteikus ūkio subjekt</text:span><text:span text:style-name="T179">ui importuotojo-eksportuotojo identifikacinį numerį, atspausdinamas Pranešimas apie numerio Importuotojų ir eksportuotojų registre suteikimą (Taisyklių 1 priedas; toliau – Pranešimas). Atspausdintas Pranešimas tvirtinamas muitinės įstaigos antspaudu.</text:span></text:p>
      <text:p text:style-name="P180"><text:span text:style-name="T181">10</text:span><text:span text:style-name="T182">. Patvirtinto Pranešimo vienas egzempliorius lieka muitinės įstaigoje, antras atiduodamas ūkio subjektui. Pamainai pasibaigus, visi Pranešimų egzemplioriai perduodami teritorinės muitinės, kuriai priklauso muitinės įstaiga, Kontrolės ir priežiūros skyriui</text:span><text:span text:style-name="T183">.</text:span></text:p>
      <text:p text:style-name="P184"/>
      <text:p text:style-name="P185"><text:span text:style-name="T186">III</text:span><text:span text:style-name="T187">.<text:s/></text:span><text:span text:style-name="T188">IMPORTUOTOJO-EKSPORTUOTOJO REGISTRAVIMO PAŽYMĖJIMO IŠDAVIMAS</text:span></text:p>
      <text:p text:style-name="P189"/>
      <text:p text:style-name="P190"><text:span text:style-name="T191">11</text:span><text:span text:style-name="T192">. Ūkio subjektas, praėjus 2 darbo dienoms nuo importuotojo-eksportuotojo identifikacinio numerio suteikimo, turi teisę (raštu) kreiptis į teritorinę muitinę, kurios veiklos z</text:span><text:span text:style-name="T193">onai jis priklauso ir gauti Importuotojo-eksportuotojo pažymėjimą.</text:span></text:p>
      <text:p text:style-name="P194"><text:span text:style-name="T195">12</text:span><text:span text:style-name="T196">. Importuotojo-eksportuotojo pažymėjimai išduodami teritorinių muitinių Kontrolės ir priežiūros skyriuose. Importuotojo-eksportuotojo pažymėjimus išduoda teritorinės muitinės viršinin</text:span><text:span text:style-name="T197">ko įsakymu paskirtas pareigūnas (pareigūnai). Importuotojo-eksportuotojo pažymėjimai tvirtinami teritorinės muitinės viršininko parašu ir teritorinės muitinės antspaudu.</text:span></text:p>
      <text:p text:style-name="P198"><text:span text:style-name="T199">13</text:span><text:span text:style-name="T200">. Ūkio subjektas Importuotojo-eksportuotojo pažymėjimui gauti teritorinei<text:s/></text:span><text:span text:style-name="T201">muitinei, kurios veiklos zonai jis priklauso, pateikia:</text:span></text:p>
      <text:p text:style-name="P202"><text:span text:style-name="T203">13.1</text:span><text:span text:style-name="T204">. prašymą išduoti Importuotojo-eksportuotojo pažymėjimą, kuriame nurodoma ūkio subjekto pavadinimas arba asmens, kuris verčiasi komercine, ūkine, finansine, profesine ar panašia veikla, vardas,<text:s/></text:span><text:span text:style-name="T205">pavardė ir asmens kodas, teisinio įregistravimo kodas arba leidimo (leidimų) verstis komercine, ūkine, finansine, profesine ar panašia veikla numeris (numeriai), buveinės adresas arba gyvenamosios vietos adresas;</text:span></text:p>
      <text:p text:style-name="P206"><text:span text:style-name="T207">13.2</text:span><text:span text:style-name="T208">. ūkio subjektui skirto Pranešimo e</text:span><text:span text:style-name="T209">gzemplioriaus originalą.</text:span></text:p>
      <text:p text:style-name="P210"><text:span text:style-name="T211">14</text:span><text:span text:style-name="T212">. Teritorinė muitinė, nustačiusi, kad duomenys, pateikti Importuotojo-eksportuotojo pažymėjimui gauti, yra klaidingi (netikslūs), apie tai raštu informuoja ūkio subjektą. Teisingi duomenys Importuotojo-eksportuotojo pažymėj</text:span><text:span text:style-name="T213">imui gauti turi būti pateikti per 10 darbo dienų nuo parnešimo apie nustatytas klaidas išsiuntimo datos.</text:span></text:p>
      <text:p text:style-name="P214"><text:span text:style-name="T215">15</text:span><text:span text:style-name="T216">. Importuotojo-eksportuotojo pažymėjimas (Taisyklių 2 priedas) teritorinėje muitinėje išduodamas per 3 dienas nuo prašymo arba teisingų duomenų p</text:span><text:span text:style-name="T217">ateikimo datos. Importuotojo-eksportuotojo pažymėjimai išduodami pasirašytinai.</text:span></text:p>
      <text:p text:style-name="P218"><text:span text:style-name="T219">16</text:span><text:span text:style-name="T220">. Importuotojo-eksportuotojo pažymėjimo numeris sutampa su importuotojo-eksportuotojo identifikaciniu numeriu.</text:span></text:p>
      <text:p text:style-name="P221">Punkto pakeitimai:</text:p>
      <text:p text:style-name="P222"><text:span text:style-name="T223">Nr.<text:s/></text:span><text:a xlink:href="https://www.e-tar.lt/portal/legalAct.html?documentId=TAR.5D157C6FC13A" office:target-frame-name="_top" xlink:show="replace"><text:span text:style-name="T224">1B-434</text:span></text:a><text:span text:style-name="T225">, 2004-04-28, Žin., 2004, Nr. 75-2620 (2004-05-05), i. k. 1043030ISAK001B-434</text:span></text:p>
      <text:p text:style-name="Normal"/>
      <text:p text:style-name="P226"><text:span text:style-name="T227">17</text:span><text:span text:style-name="T228">. Importuotojo-eksportuotojo pažymėjimą išdavęs teritorinės muitinės pareigūnas ant ū</text:span><text:span text:style-name="T229">kio subjekto prašymo Importuotojo-eksportuotojo pažymėjimui gauti užrašo Importuotojo-eksportuotojo pažymėjimo išdavimo datą ir numerį.</text:span></text:p>
      <text:p text:style-name="P230"><text:span text:style-name="T231">18</text:span><text:span text:style-name="T232">. Ūkio subjektų prašymai Importuotojo-eksportuotojo pažymėjimui gauti saugomi teritorinių muitinių Kontrolės ir pr</text:span><text:span text:style-name="T233">iežiūros skyriuose atskirose bylose, tvarkomose teritorinės muitinės nustatyta tvarka.</text:span></text:p>
      <text:p text:style-name="P234"/>
      <text:p text:style-name="P235"><text:span text:style-name="T236">IV</text:span><text:span text:style-name="T237">.<text:s/></text:span><text:span text:style-name="T238">ŪKIO SUBJEKTO REGISTRACIJOS GALIOJIMO REGISTRE SUSTABDYMAS</text:span></text:p>
      <text:p text:style-name="P239"/>
      <text:p text:style-name="P240"><text:span text:style-name="T241">19</text:span><text:span text:style-name="T242">. Ūkio subjekto registracijos galiojimas Registre sustabdomas, kai:</text:span></text:p>
      <text:p text:style-name="P243"><text:span text:style-name="T244">19.1</text:span><text:span text:style-name="T245">. ūkio subjektui t</text:span><text:span text:style-name="T246">eisės aktų nustatyta tvarka taikomi ūkinės-komercinės veiklos apribojimai;</text:span></text:p>
      <text:p text:style-name="P247"><text:span text:style-name="T248">19.2</text:span><text:span text:style-name="T249">. įregistruotas Registre ūkio subjektas dvejus metus nuo paskutinės importo arba eksporto muitinės deklaracijos pateikimo datos nevykdė veiklos, susijusios su prekių importu</text:span><text:span text:style-name="T250"><text:s/>arba eksportu.</text:span></text:p>
      <text:p text:style-name="P251"><text:span text:style-name="T252">20</text:span><text:span text:style-name="T253">. Registracijos galiojimas Registre sustabdomas Muitinės informacinių sistemų centre atlikus Registro duomenų teisingumo patikrinimą ir nustačius, kad:</text:span></text:p>
      <text:p text:style-name="P254"><text:span text:style-name="T255">20.1</text:span><text:span text:style-name="T256">. ūkio subjektui turi būti taikomi ūkinės-komercinės veiklos apribojimai;<text:s/></text:span><text:span text:style-name="T257">arba</text:span></text:p>
      <text:p text:style-name="P258"><text:span text:style-name="T259">20.2</text:span><text:span text:style-name="T260">. įregistruotas Registre ūkio subjektas dvejus metus nuo paskutinės importo arba eksporto muitinės deklaracijos pateikimo datos nevykdė veiklos, susijusios su prekių importu arba eksportu.</text:span></text:p>
      <text:p text:style-name="P261"><text:span text:style-name="T262">21</text:span><text:span text:style-name="T263">. Taisyklių 20 punkto nustatyti Registro duome</text:span><text:span text:style-name="T264">nų teisingumo patikrinimai atliekami:</text:span></text:p>
      <text:p text:style-name="P265"><text:span text:style-name="T266">21.1</text:span><text:span text:style-name="T267">. Muitinės informacinių sistemų centrui gavus informaciją apie kitų Registro funkcionavimui būtinų registrų duomenų atnaujinimą;</text:span></text:p>
      <text:p text:style-name="P268"><text:span text:style-name="T269">21.2</text:span><text:span text:style-name="T270">. ketvirčiui pasibaigus, iki kito mėnesio 10 dienos.</text:span></text:p>
      <text:p text:style-name="P271"><text:span text:style-name="T272">22</text:span><text:span text:style-name="T273">. Taisyklių 20</text:span><text:span text:style-name="T274"><text:s/>punkto nustatytu atveju Registre atitinkamam importuotojui-eksportuotojui nurodomas naujas statusas (registracijos galiojimo Registre sustabdymas), registracijos galiojimo Registre sustabdymo data ir priežastis.</text:span></text:p>
      <text:p text:style-name="P275"/>
      <text:p text:style-name="P276"><text:span text:style-name="T277">V</text:span><text:span text:style-name="T278">.<text:s/></text:span><text:span text:style-name="T279">ŪKIO SUBJEKTO REGISTRACIJOS GALIO</text:span><text:span text:style-name="T280">JIMO REGISTRE ATNAUJINIMAS</text:span></text:p>
      <text:p text:style-name="P281"/>
      <text:p text:style-name="P282"><text:span text:style-name="T283">23</text:span><text:span text:style-name="T284">. Ūkio subjekto registracijos galiojimas Registre atnaujinamas:</text:span></text:p>
      <text:p text:style-name="P285"><text:span text:style-name="T286">23.1</text:span><text:span text:style-name="T287">. Taisyklių 19.1 punkto nustatytu atveju – teisės aktų nustatyta tvarka panaikinus ūkio subjektui ūkinės-komercinės veiklos apribojimus;</text:span></text:p>
      <text:p text:style-name="P288"><text:span text:style-name="T289">23.2</text:span><text:span text:style-name="T290">. Taisy</text:span><text:span text:style-name="T291">klių 19.2 punkto nustatytu atveju – ūkio subjektui pateikus importo arba eksporto muitinės deklaraciją (deklaravus prekes pasirinktai muitinės procedūrai arba kitam muitinės sankcionuotam veiksmui).</text:span></text:p>
      <text:p text:style-name="P292"><text:span text:style-name="T293">24</text:span><text:span text:style-name="T294">. Taisyklių 23.1 punkto nustatytu atveju registra</text:span><text:span text:style-name="T295">cijos galiojimas Registre gali būti atnaujintas:</text:span></text:p>
      <text:p text:style-name="P296"><text:span text:style-name="T297">24.1</text:span><text:span text:style-name="T298">. muitinės įstaigoje, kuriai kartu su muitiniam tikrinimui ir įforminimui pateikta importo arba eksporto muitinės deklaracija ūkio subjektas pateikia nustatyta tvarka išduotą pažymą apie ūkinės-komerci</text:span><text:span text:style-name="T299">nės veiklos apribojimų panaikinimą; arba</text:span></text:p>
      <text:p text:style-name="P300"><text:span text:style-name="T301">24.2</text:span><text:span text:style-name="T302">. teritorinės muitinės, kurios veiklos zonai priklauso ūkio subjektas, Kontrolės ir priežiūros skyriuje, kai ūkio subjektas nustatyta tvarka išduotą ūkinės-komercinės veiklos apribojimo panaikinimo pažymą pa</text:span><text:span text:style-name="T303">teikia teritorinei muitinei iki importo arba eksporto deklaracijos pateikimo (iki prekių deklaravimo pasirinktai muitinės procedūrai arba kitam muitinės sankcionuotam veiksmui); arba</text:span></text:p>
      <text:p text:style-name="P304"><text:span text:style-name="T305">24.3</text:span><text:span text:style-name="T306">. Muitinės informacinių sistemų centre atlikus Registro duomenų<text:s/></text:span><text:span text:style-name="T307">teisingumo patikrinimą ir nustačius, kad ūkio subjektui teisės aktų nustatyta tvarka panaikinti ūkinės-komercinės veiklos apribojimai.</text:span></text:p>
      <text:p text:style-name="P308"><text:span text:style-name="T309">25</text:span><text:span text:style-name="T310">. Taisyklių 23.2 punkto nustatytu atveju registracijos galiojimas Registre atnaujinamas muitinės įstaigoje, kuria</text:span><text:span text:style-name="T311">i muitiniam tikrinimui ir įforminimui pateikta importo arba eksporto muitinės deklaracija, tik Bendrojo dokumento muitinio įforminimo instrukcijos nustatyta tvarka baigus pateiktos deklaracijos muitinį įforminimą.</text:span></text:p>
      <text:p text:style-name="P312"><text:span text:style-name="T313">26</text:span><text:span text:style-name="T314">. Taisyklių 24.2 punkto nustatytu at</text:span><text:span text:style-name="T315">veju ūkio subjektas teritorinei muitinei, kurios veiklos zonai jis priklauso, pateikia prašymą dėl registracijos galiojimo registre atnaujinimo. Kartu su prašymu teritorinei muitinei turi būti pateikta nustatyta tvarka išduotos ūkinės-komercinės veiklos ap</text:span><text:span text:style-name="T316">ribojimo panaikinimo pažymos kopija.</text:span></text:p>
      <text:p text:style-name="P317"><text:span text:style-name="T318">27</text:span><text:span text:style-name="T319">. Taisyklių 23 punkto nustatytu atveju Registre atitinkamam importuotojui-eksportuotojui nurodomas naujas statusas (registracijos galiojimas Registre atnaujintas) ir registracijos galiojimo Registre atnaujinimo<text:s/></text:span><text:span text:style-name="T320">data.</text:span></text:p>
      <text:p text:style-name="P321"><text:span text:style-name="T322">28</text:span><text:span text:style-name="T323">. Registracijos galiojimas atnaujinamas per 1 darbo dieną nuo informacijos, kurios pagrindu gali būti atnaujintas registracijos galiojimas, gavimo dienos.</text:span></text:p>
      <text:p text:style-name="P324"/>
      <text:p text:style-name="P325"><text:span text:style-name="T326">VI</text:span><text:span text:style-name="T327">.<text:s/></text:span><text:span text:style-name="T328">ŪKIO SUBJEKTŲ IŠREGISTRAVIMAS IŠ IMPORTUOTOJŲ IR EKSPORTUOTOJŲ REGISTRO</text:span></text:p>
      <text:p text:style-name="P329"/>
      <text:p text:style-name="P330"><text:span text:style-name="T331">29</text:span><text:span text:style-name="T332">. Ūkio subjektai iš Registro išregistruojami Muitinės informacinių sistemų centre atlikus Registro duomenų teisingumo patikrinimą ir nustačius, kad:</text:span></text:p>
      <text:p text:style-name="P333"><text:span text:style-name="T334">29.1</text:span><text:span text:style-name="T335">. ūkio subjektas baigė savo veiklą dėl likvidavimo arba po reorganizavimo; arba</text:span></text:p>
      <text:p text:style-name="P336"><text:span text:style-name="T337">29.2</text:span><text:span text:style-name="T338">. asmuo, kur</text:span><text:span text:style-name="T339">is vertėsi komercine, ūkine, finansine, profesine ar panašia veikla, yra miręs.</text:span></text:p>
      <text:p text:style-name="P340"><text:span text:style-name="T341">30</text:span><text:span text:style-name="T342">. Taisyklių 29 punkto nustatytais atvejais Registre prie atitinkamo importuotojo-eksportuotojo nurodomas naujas jo statusas (išregistruotas iš Registro) bei išregistrav</text:span><text:span text:style-name="T343">imo data.</text:span></text:p>
      <text:p text:style-name="P344"><text:span text:style-name="T345">31</text:span><text:span text:style-name="T346">. Išregistravus ūkio subjektą iš Registro, jam išduotas (jeigu jis buvo išduotas) Importuotojo-eksportuotojo pažymėjimas netenka galios.</text:span></text:p>
      <text:p text:style-name="P347"/>
      <text:p text:style-name="P348"><text:span text:style-name="T349">VII</text:span><text:span text:style-name="T350">.<text:s/></text:span><text:span text:style-name="T351">BAIGIAMOSIOS NUOSTATOS</text:span></text:p>
      <text:p text:style-name="P352"/>
      <text:p text:style-name="P353"><text:span text:style-name="T354">32</text:span><text:span text:style-name="T355">. Ūkio subjektų, kuriems nustatyta tvarka teritorinėje muitin</text:span><text:span text:style-name="T356">ėje išduoti Importuotojo-eksportuotojo pažymėjimai, sąrašas tvarkomas teritorinės muitinės Kontrolės ir priežiūros skyriuje teritorinės muitinės nustatyta tvarka.</text:span></text:p>
      <text:p text:style-name="P357"><text:span text:style-name="T358">33</text:span><text:span text:style-name="T359">. Taisyklių 31 punkto nustatytu atveju ūkio subjektų, kuriems nustatyta tvarka teritori</text:span><text:span text:style-name="T360">nėje muitinėje išduoti Importuotojo-eksportuotojo pažymėjimai, sąraše ties atitinkamu importuotoju-eksportuotoju įrašoma pastaba apie Importuotojo-eksportuotojo pažymėjimo negaliojimą.</text:span></text:p>
      <text:p text:style-name="P361"><text:span text:style-name="T362">______________</text:span></text:p>
      <text:soft-page-break/>
      <text:p text:style-name="P363"><text:span text:style-name="T364">Ūkio subjektų registravimo Importuotojų ir<text:s/></text:span></text:p>
      <text:p text:style-name="P365">eksportuotojų registre, egistracijos galiojimo<text:s/></text:p>
      <text:p text:style-name="P366">sustabdymo bei atnaujinimo ir ūkio subjektų</text:p>
      <text:p text:style-name="P367">išregistravimo iš Importuotojų ir eksportuotojų<text:s/></text:p>
      <text:p text:style-name="P368"><text:span text:style-name="T369">registro taisyklių<text:s/></text:span><text:span text:style-name="T370">1</text:span><text:span text:style-name="T371"><text:s/>priedas</text:span></text:p>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___________________teritorinė muitinė</text:p>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PRANEŠIMAS</text:p>
          </table:table-cell>
        </table:table-row>
        <table:table-row table:style-name="TableRow393">
          <table:table-cell table:style-name="TableCell394">
            <text:p text:style-name="P395">apie numerio<text:s/>Importuotojų-eksportuotojų registre suteikimą</text:p>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Vadovaujantis Muitinės departamento direktoriaus 200 m. d. įsakymu Nr.<text:s/></text:p>
          </table:table-cell>
        </table:table-row>
        <table:table-row table:style-name="TableRow405">
          <table:table-cell table:style-name="TableCell406">
            <text:p text:style-name="P407"/>
          </table:table-cell>
        </table:table-row>
        <table:table-row table:style-name="TableRow408">
          <table:table-cell table:style-name="TableCell409">
            <text:p text:style-name="P410">_______________________________________________________________________suteiktas</text:p>
          </table:table-cell>
        </table:table-row>
        <table:table-row table:style-name="TableRow411">
          <table:table-cell table:style-name="TableCell412">
            <text:p text:style-name="P413">(Lietuvos Respublikos ūkio subjekto pavadinimas<text:s/>arba asmens vardas, pavardė)</text:p>
          </table:table-cell>
        </table:table-row>
        <table:table-row table:style-name="TableRow414">
          <table:table-cell table:style-name="TableCell415">
            <text:p text:style-name="P416"/>
          </table:table-cell>
        </table:table-row>
        <table:table-row table:style-name="TableRow417">
          <table:table-cell table:style-name="TableCell418">
            <text:p text:style-name="P419">numeris Importuotojų ir eksportuotojų registre _____________________________</text:p>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200 m. mėn. d.</text:p>
          </table:table-cell>
        </table:table-row>
        <table:table-row table:style-name="TableRow429">
          <table:table-cell table:style-name="TableCell430">
            <text:p text:style-name="P431">A. V.</text:p>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___________________teritorinė muitinė</text:p>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PRANEŠIMAS</text:p>
          </table:table-cell>
        </table:table-row>
        <table:table-row table:style-name="TableRow456">
          <table:table-cell table:style-name="TableCell457">
            <text:p text:style-name="P458">apie numerio Importuotojų-eksportuotojų registre<text:s/>suteikimą</text:p>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Vadovaujantis Muitinės departamento direktoriaus 200 m. d. įsakymu Nr.<text:s/></text:p>
          </table:table-cell>
        </table:table-row>
        <table:table-row table:style-name="TableRow468">
          <table:table-cell table:style-name="TableCell469">
            <text:p text:style-name="P470"/>
          </table:table-cell>
        </table:table-row>
        <table:table-row table:style-name="TableRow471">
          <table:table-cell table:style-name="TableCell472">
            <text:p text:style-name="P473">_______________________________________________________________________suteiktas</text:p>
          </table:table-cell>
        </table:table-row>
        <table:table-row table:style-name="TableRow474">
          <table:table-cell table:style-name="TableCell475">
            <text:p text:style-name="P476">(Lietuvos Respublikos ūkio subjekto pavadinimas arba asmens vardas, pavardė)</text:p>
          </table:table-cell>
        </table:table-row>
        <table:table-row table:style-name="TableRow477">
          <table:table-cell table:style-name="TableCell478">
            <text:p text:style-name="P479"/>
          </table:table-cell>
        </table:table-row>
        <table:table-row table:style-name="TableRow480">
          <table:table-cell table:style-name="TableCell481">
            <text:p text:style-name="P482">numeris Importuotojų ir eksportuotojų registre _____________________________</text:p>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200 m. mėn. d.</text:p>
          </table:table-cell>
        </table:table-row>
        <table:table-row table:style-name="TableRow492">
          <table:table-cell table:style-name="TableCell493">
            <text:p text:style-name="P494">A. V.</text:p>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
      <text:p text:style-name="P501"><text:span text:style-name="T502">______________</text:span></text:p>
      <text:soft-page-break/>
      <text:p text:style-name="P503"><text:span text:style-name="T504">Ūkio subjektų registravimo Importuotojų ir<text:s/></text:span></text:p>
      <text:p text:style-name="P505">eksportuotojų registre, registracijos galiojimo<text:s/></text:p>
      <text:p text:style-name="P506">sustabdymo bei atnaujinimo ir ūkio<text:s/>subjektų</text:p>
      <text:p text:style-name="P507">išregistravimo iš Importuotojų ir eksportuotojų<text:s/></text:p>
      <text:p text:style-name="P508"><text:span text:style-name="T509">registro taisyklių<text:s/></text:span><text:span text:style-name="T510">2</text:span><text:span text:style-name="T511"><text:s/>priedas</text:span></text:p>
      <text:p text:style-name="P512"/>
      <table:table table:style-name="Table513">
        <table:table-columns>
          <table:table-column table:style-name="TableColumn514"/>
        </table:table-columns>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_____________</text:p>
          </table:table-cell>
        </table:table-row>
        <table:table-row table:style-name="TableRow524">
          <table:table-cell table:style-name="TableCell525">
            <text:p text:style-name="P526">(Lietuvos Respublikos muitinės ženklas)</text:p>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MUITINĖS DEPARTAMENTAS</text:p>
          </table:table-cell>
        </table:table-row>
        <table:table-row table:style-name="TableRow536">
          <table:table-cell table:style-name="TableCell537">
            <text:p text:style-name="P538">PRIE LIETUVOS RESPUBLIKOS FINANSŲ MINISTERIJOS</text:p>
          </table:table-cell>
        </table:table-row>
        <table:table-row table:style-name="TableRow539">
          <table:table-cell table:style-name="TableCell540">
            <text:p text:style-name="P541"/>
          </table:table-cell>
        </table:table-row>
        <table:table-row table:style-name="TableRow542">
          <table:table-cell table:style-name="TableCell543">
            <text:p text:style-name="P544">IMPORTUOTOJO-EKSPORTUOTOJO<text:s/>PAŽYMĖJIMAS</text:p>
          </table:table-cell>
        </table:table-row>
        <table:table-row table:style-name="TableRow545">
          <table:table-cell table:style-name="TableCell546">
            <text:p text:style-name="P547"/>
          </table:table-cell>
        </table:table-row>
        <table:table-row table:style-name="TableRow548">
          <table:table-cell table:style-name="TableCell549">
            <text:p text:style-name="P550">NR. IE…</text:p>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______________________________________________________________________________</text:p>
          </table:table-cell>
        </table:table-row>
        <table:table-row table:style-name="TableRow560">
          <table:table-cell table:style-name="TableCell561">
            <text:p text:style-name="P562">(ūkio subjekto pavadinimas arba asmens vardas, pavardė)</text:p>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įregistruotas (-a) ________________ Importuotojų ir eksportuotojų registre, suteikus</text:p>
          </table:table-cell>
        </table:table-row>
        <table:table-row table:style-name="TableRow572">
          <table:table-cell table:style-name="TableCell573">
            <text:p text:style-name="P574">(data)</text:p>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registracijos Nr._______________________________</text:p>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___________________ teritorinės muitinės viršininkas _________________________________</text:p>
          </table:table-cell>
        </table:table-row>
        <table:table-row table:style-name="TableRow596">
          <table:table-cell table:style-name="TableCell597">
            <text:p text:style-name="P598">(parašas, vardas, pavardė)</text:p>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A. V.</text:p>
          </table:table-cell>
        </table:table-row>
      </table:table>
      <text:p text:style-name="P617">______________</text:p>
      <text:p text:style-name="P618"/>
      <text:p text:style-name="P619"/>
      <text:p text:style-name="P620"><text:span text:style-name="T621">Pakeitimai:</text:span></text:p>
      <text:p text:style-name="P622"/>
      <text:p text:style-name="P623"><text:span text:style-name="T624">1.</text:span></text:p>
      <text:p text:style-name="P625"><text:span text:style-name="T626">Muitinės<text:s/></text:span><text:span text:style-name="T627">departamentas prie Lietuvos Respublikos finansų ministerijos, Įsakymas</text:span></text:p>
      <text:p text:style-name="P628"><text:span text:style-name="T629">Nr.<text:s/></text:span><text:a xlink:href="https://www.e-tar.lt/portal/legalAct.html?documentId=TAR.3373F797CE52" office:target-frame-name="_top" xlink:show="replace"><text:span text:style-name="T630">1B-61</text:span></text:a><text:span text:style-name="T631">, 2003-01-23, Žin., 2003, Nr. 10-386 (2003-01-29), i. k. 1033030ISAK0001B-61</text:span></text:p>
      <text:p text:style-name="P632"><text:span text:style-name="T633">Dėl Muitinės depa</text:span><text:span text:style-name="T634">rtamento direktoriaus 2002 m. gruodžio 31 d. įsakymo Nr. 849 "Dėl Lietuvos Respublikos ūkio subjektų registravimo Importuotojų ir eksportuotojų registre, registracijos galiojimo sustabdymo bei atnaujinimo ir ūkio subjektų išregistravimo iš Importuotojų ir<text:s/></text:span><text:span text:style-name="T635">eksportuotojų registro taisyklių patvirtinimo" pakeitimo</text:span></text:p>
      <text:p text:style-name="P636"/>
      <text:p text:style-name="P637"><text:span text:style-name="T638">2.</text:span></text:p>
      <text:p text:style-name="P639"><text:span text:style-name="T640">Muitinės departamentas prie Lietuvos Respublikos finansų ministerijos, Įsakymas</text:span></text:p>
      <text:p text:style-name="P641"><text:span text:style-name="T642">Nr.<text:s/></text:span><text:a xlink:href="https://www.e-tar.lt/portal/legalAct.html?documentId=TAR.5D157C6FC13A" office:target-frame-name="_top" xlink:show="replace"><text:span text:style-name="T643">1B-434</text:span></text:a><text:span text:style-name="T644">, 2004-04-28, Žin., 200</text:span><text:span text:style-name="T645">4, Nr. 75-2620 (2004-05-05), i. k. 1043030ISAK001B-434</text:span></text:p>
      <text:p text:style-name="P646"><text:span text:style-name="T647">Dėl Muitinės departamento direktoriaus 2002 m. gruodžio 31 d. įsakymo Nr. 849 "Dėl Lietuvos Respublikos ūkio subjektų registravimo Importuotojų ir eksportuotojų registre, registracijos galiojimo sustab</text:span><text:span text:style-name="T648">dymo bei atnaujinimo ir ūkio subjektų išregistravimo iš Importuotojų ir eksportuotojų registro taisykli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3:25:00Z</meta:creation-date>
    <dc:date>2016-12-02T13:25:00Z</dc:date>
    <meta:template xlink:href="Normal.dotm" xlink:type="simple"/>
    <meta:editing-cycles>2</meta:editing-cycles>
    <meta:editing-duration>PT0S</meta:editing-duration>
    <meta:document-statistic meta:page-count="7" meta:paragraph-count="170" meta:word-count="1947" meta:character-count="17589" meta:row-count="545" meta:non-whitespace-character-count="15812"/>
  </office:meta>
</office:document-meta>
</file>