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3-23</text:span></text:p>
      <text:p text:style-name="P5"/>
      <text:p text:style-name="P6"><text:span text:style-name="T7">Nutarimas paskelbtas: Žin. 1998, Nr.<text:s/></text:span><text:a xlink:href="https://www.e-tar.lt/portal/legalAct.html?documentId=TAR.E5D87344B379" office:target-frame-name="_top" xlink:show="replace"><text:span text:style-name="T8">13-304</text:span></text:a><text:span text:style-name="T9">, i. k. 0981010NUTAVIII-619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 U T A R I M A S</text:p>
      <text:p text:style-name="P16">DĖL KAIMO REIKALŲ KOMITETO NARIŲ SKAIČIAUS IR SUDĖTIES PAKEITIMO</text:p>
      <text:p text:style-name="P17"/>
      <text:p text:style-name="P18">1998 m. vasario 3 d. Nr. VIII-619</text:p>
      <text:p text:style-name="P19">Vilnius</text:p>
      <text:p text:style-name="P20"/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Straipsnio numeracijos pakeitimas:</text:p>
      <text:p text:style-name="P31"><text:span text:style-name="T32">Nr.<text:s/></text:span><text:a xlink:href="https://www.e-tar.lt/portal/legalAct.html?documentId=TAR.9D627C3948C0" office:target-frame-name="_top" xlink:show="replace"><text:span text:style-name="T33">VIII-1103</text:span></text:a><text:span text:style-name="T34">, 1999-03-23, Žin., 1999, Nr. 29-825 (1999-03-31), i. k. 0991010NUTAIII-1103</text:span></text:p>
      <text:p text:style-name="Normal"/>
      <text:p text:style-name="P35"><text:span text:style-name="T36">Pakeisti Seimo nutarimo „Dėl Seimo komitetų sudė</text:span><text:span text:style-name="T37">ties patvirtinimo“ (Žin., 1996, Nr.<text:s/></text:span><text:a xlink:href="https://www.e-tar.lt/portal/lt/legalAct/TAR.B49B61D63F26" office:target-frame-name="_blank" xlink:show="new"><text:span text:style-name="T38">116-2706</text:span></text:a><text:span text:style-name="T39">, Nr.<text:s/></text:span><text:a xlink:href="https://www.e-tar.lt/portal/lt/legalAct/TAR.BC9B2387F820" office:target-frame-name="_blank" xlink:show="new"><text:span text:style-name="T40">119-2775</text:span></text:a><text:span text:style-name="T41">; 1997, Nr.<text:s/></text:span><text:a xlink:href="https://www.e-tar.lt/portal/lt/legalAct/TAR.D71FF0134F0D" office:target-frame-name="_blank" xlink:show="new"><text:span text:style-name="T42">16-329</text:span></text:a><text:span text:style-name="T43">, Nr.<text:s/></text:span><text:a xlink:href="https://www.e-tar.lt/portal/lt/legalAct/TAR.775C0C964455" office:target-frame-name="_blank" xlink:show="new"><text:span text:style-name="T44">27-626</text:span></text:a><text:span text:style-name="T45">, Nr.<text:s/></text:span><text:a xlink:href="https://www.e-tar.lt/portal/lt/legalAct/TAR.A4BEFA7B6A84" office:target-frame-name="_blank" xlink:show="new"><text:span text:style-name="T46">45-1110</text:span></text:a><text:span text:style-name="T47">, Nr.<text:s/></text:span><text:a xlink:href="https://www.e-tar.lt/portal/lt/legalAct/TAR.3276F7E96299" office:target-frame-name="_blank" xlink:show="new"><text:span text:style-name="T48">87-2183</text:span></text:a><text:span text:style-name="T49">, Nr.<text:s/></text:span><text:a xlink:href="https://www.e-tar.lt/portal/lt/legalAct/TAR.75D44A50015B" office:target-frame-name="_blank" xlink:show="new"><text:span text:style-name="T50">109-2767</text:span></text:a><text:span text:style-name="T51">) 1 straipsnį – į Kaimo reikalų komitetą įraš</text:span><text:span text:style-name="T52">yti Virmantą VELIKONĮ.</text:span></text:p>
      <text:p text:style-name="P53"/>
      <text:p text:style-name="P54"><text:span text:style-name="T55">2</text:span><text:span text:style-name="T56"><text:s/>straipsnis</text:span><text:span text:style-name="T57">.</text:span></text:p>
      <text:p text:style-name="P58">Straipsnio numeracijos pakeitimas:</text:p>
      <text:p text:style-name="P59"><text:span text:style-name="T60">Nr.<text:s/></text:span><text:a xlink:href="https://www.e-tar.lt/portal/legalAct.html?documentId=TAR.9D627C3948C0" office:target-frame-name="_top" xlink:show="replace"><text:span text:style-name="T61">VIII-1103</text:span></text:a><text:span text:style-name="T62">, 1999-03-23, Žin., 1999, Nr. 29-825 (1999-03-31), i. k. 0991010NUTAIII-1103</text:span></text:p>
      <text:p text:style-name="Normal"/>
      <text:p text:style-name="P63"><text:span text:style-name="T64">Nutarimas įsigalioja nuo priėmimo.</text:span></text:p>
      <text:p text:style-name="P65"/>
      <text:p text:style-name="P66"/>
      <text:p text:style-name="P67"/>
      <text:p text:style-name="P68">LIETUVOS RESPUBLIKOS</text:p>
      <text:p text:style-name="P69">SEIMO PIRMININKO PIRMASIS PAVADUOTOJAS<text:tab/>ANDRIUS KUBILIUS</text:p>
      <text:p text:style-name="P70"/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eimas, Nutarimas</text:span></text:p>
      <text:p text:style-name="P81"><text:span text:style-name="T82">Nr.<text:s/></text:span><text:a xlink:href="https://www.e-tar.lt/portal/legalAct.html?documentId=TAR.9D627C3948C0" office:target-frame-name="_top" xlink:show="replace"><text:span text:style-name="T83">VIII-1103</text:span></text:a><text:span text:style-name="T84">, 1999-03-23, Žin., 1999, Nr. 29-825 (1999-03-31), i. k. 0991010NUTAIII-1103</text:span></text:p>
      <text:p text:style-name="P85"><text:span text:style-name="T86">Dėl Seimo komitetų narių skaičiau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10:44:00Z</meta:creation-date>
    <dc:date>2017-09-07T10:44:00Z</dc:date>
    <meta:template xlink:href="Normal.dotm" xlink:type="simple"/>
    <meta:editing-cycles>2</meta:editing-cycles>
    <meta:editing-duration>PT0S</meta:editing-duration>
    <meta:document-statistic meta:page-count="1" meta:paragraph-count="62" meta:word-count="273" meta:character-count="2009" meta:row-count="99" meta:non-whitespace-character-count="1798"/>
  </office:meta>
</office:document-meta>
</file>