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anguage="en" fo:country="US"/>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9">Nutarimas netenka galios 2022-10-01:</text:span></text:p>
      <text:p text:style-name="P10"><text:span text:style-name="T11">Lietuvos Respublikos Vyriausybė, Nutarimas</text:span></text:p>
      <text:p text:style-name="P12"><text:span text:style-name="T13">Nr.<text:s/></text:span><text:a xlink:href="https://www.e-tar.lt/portal/legalAct.html?documentId=61254880327111edb4cae1b158f98ea5" office:target-frame-name="_top" xlink:show="replace"><text:span text:style-name="T14">916</text:span></text:a><text:span text:style-name="T15">, 2022-09-07, paskelbta TAR 2022-09-12, i. k. 2022-18662</text:span></text:p>
      <text:p text:style-name="P16"><text:span text:style-name="T17">Dėl Lietuvos<text:s/></text:span><text:span text:style-name="T18">Respublikos Vyriausybės 2004 m. balandžio 28 d. nutarimo Nr. 507 „Dėl Popieriuje surašytų dokumentų naudojimu pagrįstos sąjungos tranzito procedūros taikymo vežant prekes Lietuvos Respublikoje geležinkelių transportu su tarptautinio krovinių vežimo geležin</text:span><text:span text:style-name="T19">keliais susitarime (SMGS) nurodytais važtaraščiais“ pripažinimo netekusiu galios</text:span></text:p>
      <text:p text:style-name="P20"/>
      <text:p text:style-name="P21"><text:span text:style-name="T22">Suvestinė redakcija nuo 2006-10-20 iki 2022-09-30</text:span></text:p>
      <text:p text:style-name="P23"/>
      <text:p text:style-name="P24"><text:span text:style-name="T25">Nutarimas paskelbtas: Žin. 2005, Nr.<text:s/></text:span><text:a xlink:href="https://www.e-tar.lt/portal/legalAct.html?documentId=TAR.E5893B0DC0AE" office:target-frame-name="_top" xlink:show="replace"><text:span text:style-name="T26">127-</text:span><text:span text:style-name="T27">4544</text:span></text:a><text:span text:style-name="T28">, i. k. 1051100NUTA00001121</text:span></text:p>
      <text:p text:style-name="P29"/>
      <text:p text:style-name="P30"/>
      <text:p text:style-name="P31"><text:span text:style-name="T32"/><text:span text:style-name="T33">LIETUVOS RESPUBLIKOS VYRIAUSYBĖ</text:span></text:p>
      <text:p text:style-name="P34"/>
      <text:p text:style-name="P35">N U T A R I M A S</text:p>
      <text:p text:style-name="P36">DĖL LIETUVOS RESPUBLIKOS VYRIAUSYBĖS 2004 M. BALANDŽIO 28 D. NUTARIMO NR. 507 „DĖL BENDRIJOS TRANZITO PROCEDŪROS ATLIKIMO SUPAPRASTINTA TVARKA GABENANT PREKES LIETUVOS RESPUBLIKOJE GELEŽINKELIŲ TRANSPORTU SU SMGS VAŽTARAŠČIAIS“ PAKEITIMO</text:p>
      <text:p text:style-name="P37"/>
      <text:p text:style-name="P38">2005 m. spalio 21 d. Nr. 1121</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keisti Lietuvos Respublikos Vyriausybės 2004 m. balandžio 28 d. nutarimą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48">69-2418</text:span></text:a><text:span text:style-name="T49">, Nr.<text:s/></text:span><text:a xlink:href="https://www.e-tar.lt/portal/lt/legalAct/TAR.BFAF03C45D9F" office:target-frame-name="_blank" xlink:show="new"><text:span text:style-name="T50">173-6412</text:span></text:a><text:span text:style-name="T51">):<text:s/></text:span></text:p>
      <text:p text:style-name="P52"><text:span text:style-name="T53">1.1</text:span><text:span text:style-name="T54">. Išdėstyti preambulę taip:</text:span></text:p>
      <text:p text:style-name="P55"><text:span text:style-name="T56">„Vadovaudamasi 1992 m. spalio 12</text:span><text:span text:style-name="T57"><text:s/>d. Tarybos reglamento (EEB) Nr. 2913/92, nustatančio Bendrijos muitinės kodeksą (su paskutiniais pakeitimais, padarytais 2005 m. balandžio 13 d. Europos Parlamento ir Tarybos reglamentu (EB) Nr. 648/2005), 97 straipsnio 2 dalies b punktu ir atsižvelgdama<text:s/></text:span><text:span text:style-name="T58">į supaprastintų muitinio tranzito procedūrų taikymo gabenant prekes Lietuvos Respublikoje geležinkelių transportu su SMGS važtaraščiais patirtį, Lietuvos Respublikos Vyriausybė nutaria:“.</text:span></text:p>
      <text:p text:style-name="P59"><text:span text:style-name="T60">1.2</text:span><text:span text:style-name="T61">. Išdėstyti 1.1 punktą taip:</text:span></text:p>
      <text:p text:style-name="P62"><text:span text:style-name="T63">„</text:span><text:span text:style-name="T64">1.1</text:span><text:span text:style-name="T65">. Gabenant prekes, net</text:span><text:span text:style-name="T66">urinčias Bendrijos prekių muitinio statuso, geležinkelių transportu su SMGS važtaraščiais iš Lietuvos Respublikos muitų teritorijoje esančios išvykimo muitinės įstaigos į toje teritorijoje esančią paskirties muitinės įstaigą ir nevykstant per kitos Europos</text:span><text:span text:style-name="T67"><text:s/>Sąjungos valstybės narės teritoriją, Bendrijos tranzito procedūra atliekama supaprastinta tvarka, mutatis mutandis taikant 1993 m. liepos 2 d. Komisijos reglamento (EEB) Nr. 2454/93 (su paskutiniais pakeitimais, padarytais 2005 m. birželio 10 d. Komisijos</text:span><text:span text:style-name="T68"><text:s/>reglamentu (EB) Nr. 883/2005), išdėstančio Tarybos reglamento (EEB) Nr. 2913/92, nustatančio Bendrijos muitinės kodeksą, įgyvendinimo nuostatas (su paskutiniais pakeitimais, padarytais 2005 m. balandžio 13 d. Europos Parlamento ir Tarybos reglamentu (EB)<text:s/></text:span><text:span text:style-name="T69">Nr. 648/2005), 412–425 straipsnių nuostatas ir atleidžiant geležinkelio įmonę (vežėją) nuo prievolės pateikti garantiją.”.</text:span></text:p>
      <text:p text:style-name="P70"><text:span text:style-name="T71">1.3.</text:span><text:span text:style-name="T72"><text:s/>Neteko galios nuo 2006-10-20</text:span></text:p>
      <text:p text:style-name="P73">Punkto naikinimas:</text:p>
      <text:p text:style-name="P74"><text:span text:style-name="T75">Nr.<text:s/></text:span><text:a xlink:href="https://www.e-tar.lt/portal/legalAct.html?documentId=TAR.12E6F40E585B" office:target-frame-name="_top" xlink:show="replace"><text:span text:style-name="T76">998</text:span></text:a><text:span text:style-name="T77">, 2006-10-12, Žin. 2006, Nr. 111-4211 (2006-10-19), i. k. 1061100NUTA00000998</text:span></text:p>
      <text:p text:style-name="Normal"/>
      <text:p text:style-name="P78"><text:span text:style-name="T79">2</text:span><text:span text:style-name="T80">. Pavesti Muitinės departamentui prie Finansų ministerijos, vadovaujantis 1992 m. spali</text:span><text:span text:style-name="T81">o 12 d. Tarybos reglamento (EEB) Nr. 2913/92 (su paskutiniais pakeitimais, padarytais 2005 m. balandžio 13 d. Europos Parlamento ir Tarybos reglamentu (EB) Nr. 648/2005), nustatančio Bendrijos muitinės kodeksą, 97 straipsnio 3 dalimi, pranešti Europos Komi</text:span><text:span text:style-name="T82">sijai apie Lietuvos Respublikos Vyriausybės 2004 m. balandžio 28 d. nutarimo Nr. 507 „Dėl Bendrijos tranzito procedūros atlikimo supaprastinta tvarka gabenant prekes Lietuvos Respublikoje geležinkelių transportu su SMGS važtaraščiais“ 1.1 punkte nurodytos<text:s/></text:span><text:span text:style-name="T83">supaprastintos tvarkos taikymo termino pratęsimą.</text:span></text:p>
      <text:p text:style-name="P84"/>
      <text:p text:style-name="P85"/>
      <text:p text:style-name="P86"/>
      <text:p text:style-name="P87">MINISTRAS PIRMININKAS<text:tab/>ALGIRDAS BRAZAUSKAS</text:p>
      <text:p text:style-name="P88"/>
      <text:p text:style-name="P89"/>
      <text:p text:style-name="P90">SUSISIEKIMO MINISTRAS<text:tab/>PETRAS ČĖSNA</text:p>
      <text:p text:style-name="P91"/>
      <text:p text:style-name="P92"/>
      <text:p text:style-name="P93"><text:span text:style-name="T94">Pakeitimai:</text:span></text:p>
      <text:p text:style-name="P95"/>
      <text:p text:style-name="P96"><text:span text:style-name="T97">1.</text:span></text:p>
      <text:p text:style-name="P98"><text:span text:style-name="T99">Lietuvos Respublikos Vyriausybė, Nutarimas</text:span></text:p>
      <text:p text:style-name="P100"><text:span text:style-name="T101">Nr.<text:s/></text:span><text:a xlink:href="https://www.e-tar.lt/portal/legalAct.html?documentId=TAR.12E6F40E585B" office:target-frame-name="_top" xlink:show="replace"><text:span text:style-name="T102">998</text:span></text:a><text:span text:style-name="T103">, 2006-10-12, Žin., 2006, Nr. 111-4211 (2006-10-19), i. k. 1061100NUTA00000998</text:span></text:p>
      <text:p text:style-name="P104"><text:span text:style-name="T105">Dėl Lietuvos Respublikos Vyriausybės 2004 m. balandžio 28 d. nutarimo Nr. 507 "Dėl bendrijos t</text:span><text:span text:style-name="T106">ranzito procedūros atlikimo supaprastinta tvarka gabenant prekes Lietuvos Respublikoje geležinkelių transportu su SMGS važtaraščiais"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16T09:11:00Z</meta:creation-date>
    <dc:date>2022-09-16T09:11:00Z</dc:date>
    <meta:template xlink:href="Normal.dotm" xlink:type="simple"/>
    <meta:editing-cycles>2</meta:editing-cycles>
    <meta:editing-duration>PT0S</meta:editing-duration>
    <meta:document-statistic meta:page-count="3" meta:paragraph-count="9" meta:word-count="676" meta:character-count="4523" meta:row-count="32" meta:non-whitespace-character-count="3856"/>
  </office:meta>
</office:document-meta>
</file>