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1-03-15 iki 2020-01-23</text:span></text:p>
      <text:p text:style-name="P22"/>
      <text:p text:style-name="P23"><text:span text:style-name="T24">Įsakymas paskelbtas: Žin. 1996, Nr.<text:s/></text:span><text:a xlink:href="https://www.e-tar.lt/portal/legalAct.html?documentId=TAR.E554B4746161" office:target-frame-name="_top" xlink:show="replace"><text:span text:style-name="T25">13-350</text:span></text:a><text:span text:style-name="T26">, i. k. 0962250ISAK00000071</text:span></text:p>
      <text:p text:style-name="P27"/>
      <text:p text:style-name="P28"><text:s/></text:p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VALSTYBINĖS AKREDITAVIMO SVEIKATOS PRIEŽIŪROS VEIKLAI TARNYBOS</text:p>
      <text:p text:style-name="P35"/>
      <text:p text:style-name="P36">1996 m. sausio 30 d. Nr. 71</text:p>
      <text:p text:style-name="P37">Vilnius</text:p>
      <text:p text:style-name="P38"/>
      <text:p text:style-name="P39"/>
      <text:p text:style-name="P40"><text:span text:style-name="T41">Vykdydamas Lietuvos Respublikos sveikatos sistemos įstatymo 122 straipsnį bei Sveikatos apsaugos ministerijos 1995 m. gegužės 26 d. kolegijos nutarimą Nr. 5 „Dėl sveikatos priežiūros įstaigų akreditavimo“,</text:span></text:p>
      <text:p text:style-name="P42"><text:span text:style-name="T43">ĮSAKAU:</text:span></text:p>
      <text:p text:style-name="P44"><text:span text:style-name="T45">1.</text:span><text:span text:style-name="T46"><text:s/>Neteko galios nuo 2001-03-15</text:span></text:p>
      <text:p text:style-name="P47">Punkto naikinimas:</text:p>
      <text:p text:style-name="P48"><text:span text:style-name="T49">Nr.<text:s/></text:span><text:a xlink:href="https://www.e-tar.lt/portal/legalAct.html?documentId=TAR.F90ED977B461" office:target-frame-name="_top" xlink:show="replace"><text:span text:style-name="T50">146</text:span></text:a><text:span text:style-name="T51">, 2001-02-28, Žin. 2001, Nr. 22-743 (2001-03-14), i. k. 1012250ISAK00000146</text:span></text:p>
      <text:p text:style-name="Normal"/>
      <text:p text:style-name="P52"><text:span text:style-name="T53">2.</text:span><text:span text:style-name="T54"><text:s/>Neteko galios nuo 2001-03-15</text:span></text:p>
      <text:p text:style-name="P55">Punkto naikinimas:</text:p>
      <text:p text:style-name="P56"><text:span text:style-name="T57">Nr.<text:s/></text:span><text:a xlink:href="https://www.e-tar.lt/portal/legalAct.html?documentId=TAR.F90ED977B461" office:target-frame-name="_top" xlink:show="replace"><text:span text:style-name="T58">146</text:span></text:a><text:span text:style-name="T59">, 2001-02-28, Žin. 2001, Nr. 22-743 (2001-03-14), i. k. 1012250ISAK00000146</text:span></text:p>
      <text:p text:style-name="Normal"/>
      <text:p text:style-name="P60"><text:span text:style-name="T61">3</text:span><text:span text:style-name="T62">. Nuo 1996 m. vasario 1 d. reorganiz</text:span><text:span text:style-name="T63">uoti Sveikatos apsaugos ministerijos Respublikinį standartizacijos ir metrologijos centrą (SAM RSMC) į Valstybinę akreditavimo sveikatos priežiūros veiklai tarnybą prie Sveikatos apsaugos ministerijos.</text:span></text:p>
      <text:p text:style-name="P64"><text:span text:style-name="T65">4</text:span><text:span text:style-name="T66">. Nuo 1996 m. vasario 1 d. Valstybinės akreditavi</text:span><text:span text:style-name="T67">mo sveikatos priežiūros veiklai tarnybos prie Sveikatos apsaugos ministerijos generaline direktore skirti m. dr. M. Vesėliūnienę, perkeliant ją iš SAM RSMC direktorės pareigų.</text:span></text:p>
      <text:p text:style-name="P68"><text:span text:style-name="T69">5</text:span><text:span text:style-name="T70">. Valstybinei akreditavimo sveikatos priežiūros veiklai tarnybai prie Sveik</text:span><text:span text:style-name="T71">atos apsaugos ministerijos perimti iš SAM RSMC biudžetinių ir specialiųjų lėšų sąskaitas bankuose.</text:span></text:p>
      <text:p text:style-name="P72"><text:span text:style-name="T73">6</text:span><text:span text:style-name="T74">. Ekonomikos skyriaus viršininkei A. Guobienei 1996 m. išlaidų sąmatoje numatyti lėšas papildomoms funkcijoms, reorganizavus SAM RSMC į Valstybinę akred</text:span><text:span text:style-name="T75">itavimo sveikatos priežiūros veiklai tarnybą prie Sveikatos apsaugos ministerijos, vykdyti.</text:span></text:p>
      <text:p text:style-name="P76"><text:span text:style-name="T77">7</text:span><text:span text:style-name="T78">. AB „Lietuvos farmacija“ gen. direktoriui V. Sakalauskui pagal sutartį Valstybinei akreditavimo sveikatos priežiūros veiklai tarnybai prie Sveikatos apsaugos<text:s/></text:span><text:span text:style-name="T79">ministerijos išnuomoti patalpas adresu Trakų g. 14 (antrajame aukšte), Vilnius.</text:span></text:p>
      <text:p text:style-name="P80"><text:span text:style-name="T81">8</text:span><text:span text:style-name="T82">. Valstybinei akreditavimo sveikatos priežiūros veiklai tarnybai prie Sveikatos apsaugos ministerijos užtikrinti užduočių ir įpareigojimų, ministerijos įsakymais ar kitais</text:span><text:span text:style-name="T83"><text:s/>galiojančiais teisės aktais pavestų SAM RSMC vykdymą. Visuose galiojančiuose teisės aktuose vietoj SAM RSMC skaityti – Valstybinė akreditavimo sveikatos priežiūros veiklai tarnyba.</text:span></text:p>
      <text:p text:style-name="P84"><text:span text:style-name="T85">9</text:span><text:span text:style-name="T86">. SAM RSMC direktorei M. Vesėliūnienei iki 1996 m. vasario 15 d.<text:s/></text:span><text:span text:style-name="T87">pateikti Sveikatos apsaugos ministerijai tvirtinti pagrindinių priemonių planą 1996 metams. Iki 1996 m. rugsėjo 1 d. sudaryti perspektyvinį akreditavimo veiklos planą ateinantiems trejiems metams.</text:span></text:p>
      <text:p text:style-name="P88"><text:span text:style-name="T89">10</text:span><text:span text:style-name="T90">. Sveikatos apsaugos ministerijos 1991 m. liepos 8 d.</text:span><text:span text:style-name="T91"><text:s/>įsakymą Nr. 208 laikyti negaliojančiu.</text:span></text:p>
      <text:p text:style-name="P92"><text:span text:style-name="T93">11</text:span><text:span text:style-name="T94">. Įsakymo vykdymą kontroliuoti ministerijos sekretorei I. Degutienei.</text:span></text:p>
      <text:p text:style-name="P95"/>
      <text:p text:style-name="P96"/>
      <text:p text:style-name="P97"/>
      <text:p text:style-name="P98"><text:span text:style-name="T99">SVEIKATOS APSAUGOS MINISTRAS</text:span><text:span text:style-name="T100"><text:tab/>ANTANAS VINKUS</text:span></text:p>
      <text:p text:style-name="P101"><text:span text:style-name="T102">Patvirtinta.</text:span><text:span text:style-name="T103"><text:s/>Neteko galios nuo 2001-03-15</text:span></text:p>
      <text:p text:style-name="P104">Priedo naikinimas:</text:p>
      <text:p text:style-name="P105"><text:span text:style-name="T106">Nr.<text:s/></text:span><text:a xlink:href="https://www.e-tar.lt/portal/legalAct.html?documentId=TAR.F90ED977B461" office:target-frame-name="_top" xlink:show="replace"><text:span text:style-name="T107">146</text:span></text:a><text:span text:style-name="T108">, 2001-02-28, Žin. 2001, Nr. 22-743 (2001-03-14), i. k. 1012250ISAK00000146</text:span></text:p>
      <text:p text:style-name="Normal"/>
      <text:p text:style-name="P109"><text:span text:style-name="T110">Patvirtinta.</text:span><text:span text:style-name="T111"><text:s/>Neteko galios nuo 2001-03-15</text:span></text:p>
      <text:p text:style-name="P112">Priedo naikinimas:</text:p>
      <text:p text:style-name="P113"><text:span text:style-name="T114">Nr.<text:s/></text:span><text:a xlink:href="https://www.e-tar.lt/portal/legalAct.html?documentId=TAR.F90ED977B461" office:target-frame-name="_top" xlink:show="replace"><text:span text:style-name="T115">146</text:span></text:a><text:span text:style-name="T116">, 2001-02-28, Žin. 2001, Nr. 22-743 (2001-03-14), i. k. 1012250ISAK00000146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TAR.F90ED977B461" office:target-frame-name="_top" xlink:show="replace"><text:span text:style-name="T128">146</text:span></text:a><text:span text:style-name="T129">, 2001-02-28, Žin., 2001, Nr. 22-743 (2001-03-14), i. k. 1012250ISAK00000146</text:span></text:p>
      <text:p text:style-name="P130"><text:span text:style-name="T131">Dėl Valstybinės akreditavimo sveikatos priežiūros veiklai tarnybos prie Sveikatos apsaugos minis</text:span><text:span text:style-name="T132">terijos nuostatų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7T13:35:00Z</meta:creation-date>
    <dc:date>2020-01-27T13:35:00Z</dc:date>
    <meta:template xlink:href="Normal.dotm" xlink:type="simple"/>
    <meta:editing-cycles>2</meta:editing-cycles>
    <meta:editing-duration>PT0S</meta:editing-duration>
    <meta:document-statistic meta:page-count="2" meta:paragraph-count="40" meta:word-count="514" meta:character-count="4177" meta:row-count="108" meta:non-whitespace-character-count="3703"/>
  </office:meta>
</office:document-meta>
</file>