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5" style:parent-style-name="DefaultParagraphFont" style:family="text">
      <style:text-properties fo:text-transform="uppercase" style:font-size-complex="12pt" style:language-asian="lt" style:country-asian="LT"/>
    </style:style>
    <style:style style:name="T96" style:parent-style-name="DefaultParagraphFont" style:family="text">
      <style:text-properties fo:text-transform="uppercase"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9-27</text:span></text:p>
      <text:p text:style-name="P3"/>
      <text:p text:style-name="P4"><text:span text:style-name="T5">Įsakymas paskelbtas: Žin. 2013, Nr.<text:s/></text:span><text:a xlink:href="https://www.e-tar.lt/portal/legalAct.html?documentId=TAR.E553D0CEC128" office:target-frame-name="_top" xlink:show="replace"><text:span text:style-name="T6">67-3369</text:span></text:a><text:span text:style-name="T7">, i. k. 1132310ISAK001V-540</text:span></text:p>
      <text:p text:style-name="P8"/>
      <text:p text:style-name="P9">LIETUVOS RESPUBLIKOS VIDAUS REIKALŲ MINISTRO</text:p>
      <text:p text:style-name="P10">Į S A K Y M A S</text:p>
      <text:p text:style-name="P11"/>
      <text:p text:style-name="P12">DĖL<text:s/>PAPILDOMO FINANSAVIMO SKYRIMO PROJEKTUI, FINANSUOJAMAM PAGAL 2007–2013 M. ŽMOGIŠKŲJŲ IŠTEKLIŲ PLĖTROS VEIKSMŲ PROGRAMOS 4 PRIORITETO „ADMINISTRACINIŲ GEBĖJIMŲ STIPRINIMAS IR VIEŠOJO ADMINISTRAVIMO EFEKTYVUMO DIDINIMAS“ ĮGYVENDINIMO PRIEMONĘ VP1-4.3-VRM-02-V „VIEŠŲJŲ POLITIKŲ REFORMŲ SKATINIMAS“, IR LIETUVOS RESPUBLIKOS VIDAUS REIKALŲ MINISTRO 2012 M. VASARIO 23 D. ĮSAKYMO Nr. 1V-161 „DĖL FINANSAVIMO SKYRIMO PROJEKTUI, FINANSUOJAMAM PAGAL 2007–2013 M. ŽMOGIŠKŲJŲ IŠTEKLIŲ PLĖTROS VEIKSMŲ PROGRAMOS 4 PRIORITETO „ADMINISTRACINIŲ GEBĖJIMŲ STIPRINIMAS IR VIEŠOJO ADMINISTRAVIMO EFEKTYVUMO DIDINIMAS“ ĮGYVENDINIMO PRIEMONĘ VP1-4.3-VRM-02-V „VIEŠŲJŲ POLITIKŲ REFORMŲ SKATINIMAS“ PAKEITIMO</text:p>
      <text:p text:style-name="P13"/>
      <text:p text:style-name="P14">2013 m. birželio 20 d. Nr. 1V-540</text:p>
      <text:p text:style-name="P15">Vilnius<text:s/></text:p>
      <text:p text:style-name="P16"/>
      <text:p text:style-name="P17"><text:span text:style-name="T18">Atsižvelgdamas į Europos socialinio</text:span><text:span text:style-name="T19"><text:s/>fondo agentūros 2013 m. gegužės 13 d. projekto tinkamumo papildomai finansuoti vertinimo ataskaitą Nr. 1 ir vadovaudamasis Projektų administravimo ir finansavimo taisyklių, patvirtintų Lietuvos Respublikos Vyriausybės 2007 m. gruodžio 19 d. nutarimu Nr. 1</text:span><text:span text:style-name="T20">443 (Žin., 2008, Nr. </text:span><text:a xlink:href="https://www.e-tar.lt/portal/lt/legalAct/TAR.2C314E38AAA6" office:target-frame-name="_blank" xlink:show="new"><text:span text:style-name="T21">4-132</text:span></text:a><text:span text:style-name="T22">; 2009, Nr. </text:span><text:a xlink:href="https://www.e-tar.lt/portal/lt/legalAct/TAR.EA9CC69B757D" office:target-frame-name="_blank" xlink:show="new"><text:span text:style-name="T23">19-770</text:span></text:a><text:span text:style-name="T24">, Nr. </text:span><text:a xlink:href="https://www.e-tar.lt/portal/lt/legalAct/TAR.1A75EB4857A2" office:target-frame-name="_blank" xlink:show="new"><text:span text:style-name="T25">131-5682</text:span></text:a><text:span text:style-name="T26">; 2012, Nr. </text:span><text:a xlink:href="https://www.e-tar.lt/portal/lt/legalAct/TAR.35B698D6030F" office:target-frame-name="_blank" xlink:show="new"><text:span text:style-name="T27">56-2785</text:span></text:a><text:span text:style-name="T28">), 106.1, 106.2 ir 107 punktais, Papildomo finansavimo pagal Lietuvos Respublikos vidaus reikal</text:span><text:span text:style-name="T29">ų ministerijos administruojamas Lietuvos 2007–2013 metų Europos Sąjungos struktūrinės paramos panaudojimo strategijos veiksmų programų prioritetų įgyvendinimo priemones skyrimo įgyvendinamiems projektams tvarkos aprašo, patvirtinto Lietuvos Respublikos vid</text:span><text:span text:style-name="T30">aus reikalų ministro 2011 m. vasario 3 d. įsakymu Nr. 1V-91 (Žin., 2011, Nr. </text:span><text:a xlink:href="https://www.e-tar.lt/portal/lt/legalAct/TAR.F0C7FDE7EFAF" office:target-frame-name="_blank" xlink:show="new"><text:span text:style-name="T31">17-806</text:span></text:a><text:span text:style-name="T32">), 18 punktu:</text:span></text:p>
      <text:p text:style-name="P33"><text:span text:style-name="T34">1</text:span><text:span text:style-name="T35">. S k i r i u papildomą finansavimą pagal 2007–2013 m. Žmogiškųjų išteklių plėtros veiksmų programos 4 prioriteto „Administracinių gebėjimų stiprinimas ir viešojo administravimo efektyvumo didinimas“ įgyvendinimo priemonę VP1-4.3-VRM-02-V „Viešųjų politikų</text:span><text:span text:style-name="T36"><text:s/>reformų skatinimas“ Lietuvos Respublikos ūkio ministerijos projektui „Verslą kontroliuojančių institucijų atliekamų priežiūros funkcijų optimizavimo koordinavimas“ (projekto kodas Nr. VP1-4.3-VRM-02-V-07-001) įgyvendinti – iki<text:s/></text:span><text:span text:style-name="T37">580  622,01 Lt (penkių šimtų</text:span><text:span text:style-name="T38"><text:s/>aštuoniasdešimties tūkstančių šešių šimtų dvidešimt dviejų litų 1 ct</text:span><text:span text:style-name="T39">).<text:s/></text:span></text:p>
      <text:p text:style-name="P40">Punkto pakeitimai:</text:p>
      <text:p text:style-name="P41"><text:span text:style-name="T42">Nr.<text:s/></text:span><text:a xlink:href="https://www.e-tar.lt/portal/legalAct.html?documentId=TAR.C2F606843D92" office:target-frame-name="_top" xlink:show="replace"><text:span text:style-name="T43">1V-792</text:span></text:a><text:span text:style-name="T44">, 2013-09-20, Žin., 2013, Nr. 101-5017 (2013-09-26), i. k. 1132310ISAK00</text:span><text:span text:style-name="T45">1V-792</text:span></text:p>
      <text:p text:style-name="Normal"/>
      <text:p text:style-name="P46"><text:span text:style-name="T47">2</text:span><text:span text:style-name="T48">. P a k e i č i u Lietuvos Respublikos vidaus reikalų ministro 2012 m. vasario 23 d. įsakymą Nr. 1V-161 „Dėl finansavimo skyrimo projektui, finansuojamam pagal 2007–2013 m. Žmogiškųjų išteklių plėtros veiksmų programos 4 prioriteto „Administra</text:span><text:span text:style-name="T49">cinių gebėjimų stiprinimas ir viešojo administravimo efektyvumo didinimas“ įgyvendinimo priemonę VP1-4.3-VRM-02-V „Viešųjų politikų reformų skatinimas“ (Žin., 2012, Nr. </text:span><text:a xlink:href="https://www.e-tar.lt/portal/lt/legalAct/TAR.62FCA7CB2C12" office:target-frame-name="_blank" xlink:show="new"><text:span text:style-name="T50">25</text:span><text:span text:style-name="T51">-1184</text:span></text:a><text:span text:style-name="T52">):</text:span></text:p>
      <text:p text:style-name="P53"><text:span text:style-name="T54">2.1</text:span><text:span text:style-name="T55">. dėstomojoje dalyje vietoj skaičių ir žodžių „2 000 000,00 Lt (dviejų milijonų litų)“ įrašau skaičius ir žodžius „</text:span><text:span text:style-name="T56">2 580 622,01 Lt (dviejų milijonų penkių šimtų aštuoniasdešimties tūkstančių šešių šimtų dvidešimt dviejų litų 1 ct);</text:span></text:p>
      <text:soft-page-break/>
      <text:p text:style-name="P57">Punkto pakeitimai:</text:p>
      <text:p text:style-name="P58"><text:span text:style-name="T59">Nr.<text:s/></text:span><text:a xlink:href="https://www.e-tar.lt/portal/legalAct.html?documentId=TAR.C2F606843D92" office:target-frame-name="_top" xlink:show="replace"><text:span text:style-name="T60">1V-792</text:span></text:a><text:span text:style-name="T61">, 2013-09-20, Žin., 2013, Nr. 101-5017 (2013-09-26), i. k. 1132310ISAK001V-792</text:span></text:p>
      <text:p text:style-name="Normal"/>
      <text:p text:style-name="P62"><text:span text:style-name="T63">2.2</text:span><text:span text:style-name="T64">. išdėstau 1 punktą taip:</text:span></text:p>
      <text:p text:style-name="P65"><text:span text:style-name="T66">„</text:span><text:span text:style-name="T67">1</text:span><text:span text:style-name="T68">. iš Europos Sąjungos lėšų (finansavimo</text:span><text:span text:style-name="T69"><text:s/>šaltinio kodas1.3.2.3.1) – iki<text:s/></text:span><text:span text:style-name="T70">2 193 528,71 Lt (dviejų milijonų vieno šimto devyniasdešimt trijų tūkstančių penkių šimtų dvidešimt aštuonių litų 71 ct);</text:span></text:p>
      <text:p text:style-name="P71">Punkto pakeitimai:</text:p>
      <text:p text:style-name="P72"><text:span text:style-name="T73">Nr.<text:s/></text:span><text:a xlink:href="https://www.e-tar.lt/portal/legalAct.html?documentId=TAR.C2F606843D92" office:target-frame-name="_top" xlink:show="replace"><text:span text:style-name="T74">1V-792</text:span></text:a><text:span text:style-name="T75">, 2013-09-20, Žin., 2013, Nr. 101-5017 (2013-09-26), i. k. 1132310ISAK001V-792</text:span></text:p>
      <text:p text:style-name="Normal"/>
      <text:p text:style-name="P76"><text:span text:style-name="T77">2.3</text:span><text:span text:style-name="T78">. išdėstau 2 punktą taip:</text:span></text:p>
      <text:p text:style-name="P79"><text:span text:style-name="T80">„</text:span><text:span text:style-name="T81">2</text:span><text:span text:style-name="T82">. iš bendrojo finansavimo lėšų (finansavimo šaltinio kodas 1.2.2.3.1) – iki<text:s/></text:span><text:span text:style-name="T83">387  093,30 Lt (trijų šimtų aštuoniasdešimt<text:s/></text:span><text:span text:style-name="T84">septynių tūkstančių devyniasdešimt trijų litų 30 ct</text:span><text:span text:style-name="T85">).“</text:span></text:p>
      <text:p text:style-name="P86">Punkto pakeitimai:</text:p>
      <text:p text:style-name="P87"><text:span text:style-name="T88">Nr.<text:s/></text:span><text:a xlink:href="https://www.e-tar.lt/portal/legalAct.html?documentId=TAR.C2F606843D92" office:target-frame-name="_top" xlink:show="replace"><text:span text:style-name="T89">1V-792</text:span></text:a><text:span text:style-name="T90">, 2013-09-20, Žin., 2013, Nr. 101-5017 (2013-09-26), i. k. 1132310ISAK001V-792</text:span></text:p>
      <text:p text:style-name="Normal"/>
      <text:p text:style-name="P91"/>
      <text:p text:style-name="P92"/>
      <text:p text:style-name="P93"/>
      <text:p text:style-name="P94"><text:span text:style-name="T95">Vidaus reikalų ministras</text:span><text:span text:style-name="T96"><text:tab/>Dailis Alfonsas Barakauskas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vidaus reikalų ministerija, Įsakymas</text:span></text:p>
      <text:p text:style-name="P106"><text:span text:style-name="T107">Nr.<text:s/></text:span><text:a xlink:href="https://www.e-tar.lt/portal/legalAct.html?documentId=TAR.C2F606843D92" office:target-frame-name="_top" xlink:show="replace"><text:span text:style-name="T108">1V-792</text:span></text:a><text:span text:style-name="T109">, 2013-09-20, Žin., 2013, Nr.<text:s/></text:span><text:span text:style-name="T110">101-5017 (2013-09-26), i. k. 1132310ISAK001V-792</text:span></text:p>
      <text:p text:style-name="P111"><text:span text:style-name="T112">Dėl Lietuvos Respublikos vidaus reikalų ministro 2013 m. birželio 20 d. įsakymo Nr. 1V-540 "Dėl papildomo finansavimo skyrimo projektui, finansuojamam pagal 2007–2013 m. Žmogiškųjų išteklių plėtros veiksmų p</text:span><text:span text:style-name="T113">rogramos 4 prioriteto "Administracinių gebėjimų stiprinimas ir viešojo administravimo efektyvumo didinimas" įgyvendinimo priemonę VP1-4.3-VRM-02-V "Viešųjų politikų reformų skatinimas", ir Lietuvos Respublikos vidaus reikalų ministro 2012 m. vasario 23 d.<text:s/></text:span><text:span text:style-name="T114">įsakymo Nr. 1V-161 "Dėl finansavimo skyrimo projektui, finansuojamam pagal 2007–2013 m. Žmogiškųjų išteklių plėtros veiksmų programos 4 prioriteto "Administracinių gebėjimų stiprinimas ir viešojo administravimo efektyvumo didinimas" įgyvendinimo priemonę V</text:span><text:span text:style-name="T115">P1-4.3-VRM-02-V "Viešųjų politikų reformų skatinimas" pakeitimo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4T04:41:00Z</meta:creation-date>
    <dc:date>2016-03-04T04:41:00Z</dc:date>
    <meta:template xlink:href="Normal" xlink:type="simple"/>
    <meta:editing-cycles>2</meta:editing-cycles>
    <meta:editing-duration>PT0S</meta:editing-duration>
    <meta:document-statistic meta:page-count="2" meta:paragraph-count="40" meta:word-count="738" meta:character-count="5849" meta:row-count="135" meta:non-whitespace-character-count="5151"/>
  </office:meta>
</office:document-meta>
</file>