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left" style:position="0.9847in"/>
          <style:tab-stop style:type="left" style:position="1.2798in"/>
          <style:tab-stop style:type="left" style:position="6.3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fo:text-indent="0.043in">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22" style:parent-style-name="Normal" style:family="paragraph">
      <style:paragraph-properties fo:text-align="center" fo:line-height="115%">
        <style:tab-stops>
          <style:tab-stop style:type="left" style:position="0.9847in"/>
          <style:tab-stop style:type="left" style:position="1.2798in"/>
          <style:tab-stop style:type="left" style:position="6.3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fo:text-indent="0.043in">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3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3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30" style:parent-style-name="Normal" style:family="paragraph">
      <style:paragraph-properties fo:text-align="center" fo:line-height="115%">
        <style:tab-stops>
          <style:tab-stop style:type="left" style:position="0.9847in"/>
          <style:tab-stop style:type="left" style:position="1.2798in"/>
          <style:tab-stop style:type="left" style:position="6.3in"/>
        </style:tab-stops>
      </style:paragraph-properties>
      <style:text-properties style:font-size-complex="12pt"/>
    </style:style>
    <style:style style:name="P31" style:parent-style-name="Normal" style:family="paragraph">
      <style:paragraph-properties fo:text-align="center" fo:line-height="115%">
        <style:tab-stops>
          <style:tab-stop style:type="left" style:position="0.9847in"/>
          <style:tab-stop style:type="left" style:position="1.2798in"/>
          <style:tab-stop style:type="left" style:position="6.3in"/>
        </style:tab-stops>
      </style:paragraph-properties>
      <style:text-properties style:font-size-complex="12pt"/>
    </style:style>
    <style:style style:name="P32" style:parent-style-name="Normal" style:family="paragraph">
      <style:paragraph-properties fo:text-align="center" fo:line-height="115%">
        <style:tab-stops>
          <style:tab-stop style:type="left" style:position="0.9847in"/>
          <style:tab-stop style:type="left" style:position="1.2798in"/>
          <style:tab-stop style:type="left" style:position="6.3in"/>
        </style:tab-stops>
      </style:paragraph-properties>
      <style:text-properties style:font-size-complex="12pt"/>
    </style:style>
    <style:style style:name="P33" style:parent-style-name="Normal" style:family="paragraph">
      <style:paragraph-properties fo:text-align="center" fo:line-height="115%">
        <style:tab-stops>
          <style:tab-stop style:type="left" style:position="0.9847in"/>
          <style:tab-stop style:type="left" style:position="1.2798in"/>
          <style:tab-stop style:type="left" style:position="6.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margin-left="3.2486in" style:page-number="1">
        <style:tab-stops/>
      </style:paragraph-properties>
    </style:style>
    <style:style style:name="P59" style:parent-style-name="Normal" style:family="paragraph">
      <style:paragraph-properties fo:widows="0" fo:orphans="0" fo:margin-left="3.2486in">
        <style:tab-stops/>
      </style:paragraph-properties>
    </style:style>
    <style:style style:name="P60" style:parent-style-name="Normal" style:family="paragraph">
      <style:paragraph-properties fo:widows="0" fo:orphans="0" fo:margin-left="3.2486in">
        <style:tab-stops/>
      </style:paragraph-properties>
    </style:style>
    <style:style style:name="P61" style:parent-style-name="Normal" style:family="paragraph">
      <style:paragraph-properties fo:widows="0" fo:orphans="0" fo:margin-left="3.2486in">
        <style:tab-stops/>
      </style:paragraph-properties>
    </style:style>
    <style:style style:name="P62" style:parent-style-name="Normal" style:family="paragraph">
      <style:paragraph-properties fo:widows="0" fo:orphans="0" fo:margin-left="3.2486in">
        <style:tab-stops/>
      </style:paragraph-properties>
    </style:style>
    <style:style style:name="P63" style:parent-style-name="Normal" style:family="paragraph">
      <style:paragraph-properties fo:widows="0" fo:orphans="0" fo:margin-left="3.2486in">
        <style:tab-stops/>
      </style:paragraph-properties>
    </style:style>
    <style:style style:name="P64" style:parent-style-name="Normal" style:family="paragraph">
      <style:paragraph-properties fo:widows="0" fo:orphans="0" fo:margin-left="3.2486in">
        <style:tab-stops/>
      </style:paragraph-properties>
    </style:style>
    <style:style style:name="P65" style:parent-style-name="Normal" style:family="paragraph">
      <style:paragraph-properties fo:widows="0" fo:orphans="0" fo:margin-left="3.2486in">
        <style:tab-stops/>
      </style:paragraph-properties>
    </style:style>
    <style:style style:name="P66" style:parent-style-name="Normal" style:family="paragraph">
      <style:text-properties style:font-size-complex="12pt"/>
    </style:style>
    <style:style style:name="P67" style:parent-style-name="Normal" style:family="paragraph">
      <style:paragraph-properties fo:widows="0" fo:orphans="0" fo:text-align="center" fo:text-indent="0.0986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background-color="#FFFFFF"/>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font-style="italic" style:font-style-asian="italic" style:font-style-complex="italic"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name="Segoe UI" style:font-name-complex="Segoe UI" fo:font-size="9pt" style:font-size-asian="9pt"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fo:color="#000000" fo:background-color="#FFFFFF"/>
    </style:style>
    <style:style style:name="T125" style:parent-style-name="DefaultParagraphFont" style:family="text">
      <style:text-properties fo:font-weight="bold" style:font-weight-asian="bold" fo:color="#000000" fo:background-color="#FFFFFF"/>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keep-with-next="alway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style:style>
    <style:style style:name="P236" style:parent-style-name="Normal" style:family="paragraph">
      <style:paragraph-properties fo:keep-with-next="alway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widows="0" fo:orphans="0"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style:text-properties fo:font-weight="bold" style:font-weight-asian="bold" style:font-weight-complex="bold"/>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fo:font-style="italic" style:font-style-asian="italic"/>
    </style:style>
    <style:style style:name="T298" style:parent-style-name="DefaultParagraphFont" style:family="text">
      <style:text-properties style:font-weight-complex="bold" fo:font-style="italic" style:font-style-asian="italic" style:font-style-complex="italic"/>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font-style="italic" style:font-style-asian="italic" style:font-style-complex="italic"/>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font-style="italic" style:font-style-asian="italic" style:font-style-complex="italic"/>
    </style:style>
    <style:style style:name="T304" style:parent-style-name="DefaultParagraphFont" style:family="text">
      <style:text-properties style:font-weight-complex="bold"/>
    </style:style>
    <style:style style:name="T305" style:parent-style-name="DefaultParagraphFont" style:family="text">
      <style:text-properties fo:font-style="italic" style:font-style-asian="italic"/>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center" fo:text-indent="0.0986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fo:text-indent="0.0986in"/>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master-page-name="MPF2" style:family="paragraph">
      <style:paragraph-properties fo:break-before="page" fo:margin-left="3.2486in" style:page-number="1">
        <style:tab-stops/>
      </style:paragraph-properties>
    </style:style>
    <style:style style:name="P414" style:parent-style-name="Normal" style:family="paragraph">
      <style:paragraph-properties fo:widows="0" fo:orphans="0" fo:margin-left="3.2486in">
        <style:tab-stops/>
      </style:paragraph-properties>
    </style:style>
    <style:style style:name="P415" style:parent-style-name="Normal" style:family="paragraph">
      <style:paragraph-properties fo:widows="0" fo:orphans="0" fo:margin-left="3.2486in">
        <style:tab-stops/>
      </style:paragraph-properties>
    </style:style>
    <style:style style:name="P416" style:parent-style-name="Normal" style:family="paragraph">
      <style:paragraph-properties fo:widows="0" fo:orphans="0" fo:margin-left="3.2486in">
        <style:tab-stops/>
      </style:paragraph-properties>
    </style:style>
    <style:style style:name="P417" style:parent-style-name="Normal" style:family="paragraph">
      <style:paragraph-properties fo:widows="0" fo:orphans="0" fo:margin-left="3.2486in">
        <style:tab-stops/>
      </style:paragraph-properties>
    </style:style>
    <style:style style:name="P418" style:parent-style-name="Normal" style:family="paragraph">
      <style:paragraph-properties fo:widows="0" fo:orphans="0" fo:margin-left="3.2486in">
        <style:tab-stops/>
      </style:paragraph-properties>
    </style:style>
    <style:style style:name="P419" style:parent-style-name="Normal" style:family="paragraph">
      <style:paragraph-properties fo:widows="0" fo:orphans="0" fo:margin-left="3.2486in">
        <style:tab-stops/>
      </style:paragraph-properties>
    </style:style>
    <style:style style:name="P420" style:parent-style-name="Normal" style:family="paragraph">
      <style:paragraph-properties fo:widows="0" fo:orphans="0" fo:margin-left="3.2486in">
        <style:tab-stops/>
      </style:paragraph-properties>
    </style:style>
    <style:style style:name="P421" style:parent-style-name="Normal" style:family="paragraph">
      <style:paragraph-properties fo:keep-with-next="always" fo:margin-right="0.6388in"/>
      <style:text-properties fo:font-weight="bold" style:font-weight-asian="bold" style:font-size-complex="12pt" style:language-asian="lt" style:country-asian="L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margin-right="0.6388in" fo:text-indent="0.5in"/>
      <style:text-properties style:font-size-complex="12pt"/>
    </style:style>
    <style:style style:name="P425" style:parent-style-name="Normal" style:family="paragraph">
      <style:paragraph-properties fo:text-align="justify" fo:margin-right="0.6388in" fo:text-indent="0.5in"/>
      <style:text-properties style:font-size-complex="12pt"/>
    </style:style>
    <style:style style:name="P426" style:parent-style-name="Normal" style:family="paragraph">
      <style:paragraph-properties fo:text-align="center" fo:margin-right="0.6388in"/>
      <style:text-properties style:font-size-complex="12pt" style:language-asian="lt" style:country-asian="LT"/>
    </style:style>
    <style:style style:name="P427" style:parent-style-name="Normal" style:family="paragraph">
      <style:paragraph-properties fo:text-align="center" fo:margin-right="0.6388in"/>
      <style:text-properties style:font-size-complex="12pt" style:language-asian="lt" style:country-asian="LT"/>
    </style:style>
    <style:style style:name="P428" style:parent-style-name="Normal" style:family="paragraph">
      <style:paragraph-properties fo:text-align="justify" fo:margin-right="0.6388in" fo:text-indent="0.5in"/>
      <style:text-properties style:font-size-complex="12pt"/>
    </style:style>
    <style:style style:name="P429"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430"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end"/>
      <style:text-properties style:font-size-complex="12pt"/>
    </style:style>
    <style:style style:name="P433" style:parent-style-name="Normal" style:family="paragraph">
      <style:paragraph-properties fo:text-align="end"/>
      <style:text-properties style:font-size-complex="12pt"/>
    </style:style>
    <style:style style:name="P434" style:parent-style-name="Normal" style:family="paragraph">
      <style:paragraph-properties fo:text-align="center" fo:text-indent="2.9652in">
        <style:tab-stops>
          <style:tab-stop style:type="left" style:position="3.2486in"/>
          <style:tab-stop style:type="left" style:position="5.8138in"/>
          <style:tab-stop style:type="center" style:position="8.9604in"/>
        </style:tab-stops>
      </style:paragraph-properties>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keep-with-next="always" fo:text-indent="0.3937in">
        <style:tab-stops>
          <style:tab-stop style:type="left" style:position="0.1875in"/>
        </style:tab-stops>
      </style:paragraph-properties>
      <style:text-properties style:font-size-complex="12pt"/>
    </style:style>
    <style:style style:name="P437" style:parent-style-name="Normal" style:family="paragraph">
      <style:paragraph-properties fo:keep-with-next="always" fo:text-indent="0.3937in">
        <style:tab-stops>
          <style:tab-stop style:type="left" style:position="0.1875in"/>
        </style:tab-stops>
      </style:paragraph-properties>
      <style:text-properties style:font-size-complex="12pt"/>
    </style:style>
    <style:style style:name="P438" style:parent-style-name="Normal" style:family="paragraph">
      <style:paragraph-properties fo:keep-with-next="always" fo:text-indent="5in">
        <style:tab-stops>
          <style:tab-stop style:type="left" style:position="0.1875in"/>
        </style:tab-stops>
      </style:paragraph-properties>
      <style:text-properties style:font-size-complex="12pt"/>
    </style:style>
    <style:style style:name="P43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440"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41"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42"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43"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44" style:parent-style-name="Normal" style:family="paragraph">
      <style:paragraph-properties fo:text-indent="0.5in"/>
      <style:text-properties style:font-size-complex="12pt"/>
    </style:style>
    <style:style style:name="P445" style:parent-style-name="Normal" style:family="paragraph">
      <style:paragraph-properties fo:text-indent="0.5in"/>
      <style:text-properties style:font-size-complex="12pt"/>
    </style:style>
    <style:style style:name="TableColumn447" style:family="table-column">
      <style:table-column-properties style:column-width="0.9826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8868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7875in" style:use-optimal-column-width="false"/>
    </style:style>
    <style:style style:name="Table446" style:family="table">
      <style:table-properties style:width="6.7916in" fo:margin-left="0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6%"/>
      <style:text-properties fo:font-size="11pt" style:font-size-asian="11pt" fo:language="en" fo:country="US"/>
    </style:style>
    <style:style style:name="P458" style:parent-style-name="Normal" style:family="paragraph">
      <style:paragraph-properties fo:text-align="center" fo:line-height="106%"/>
      <style:text-properties fo:font-size="11pt" style:font-size-asian="11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6%"/>
      <style:text-properties fo:font-size="11pt" style:font-size-asian="11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6%"/>
    </style:style>
    <style:style style:name="T463" style:parent-style-name="DefaultParagraphFont" style:family="text">
      <style:text-properties fo:font-size="11pt" style:font-size-asian="11pt" style:font-size-complex="11pt" fo:language="en" fo:country="US"/>
    </style:style>
    <style:style style:name="T464" style:parent-style-name="DefaultParagraphFont" style:family="text">
      <style:text-properties fo:font-size="11pt" style:font-size-asian="11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6%"/>
      <style:text-properties fo:font-size="11pt" style:font-size-asian="11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6%"/>
      <style:text-properties fo:font-size="11pt" style:font-size-asian="11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6%"/>
      <style:text-properties fo:font-size="11pt" style:font-size-asian="11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6%"/>
      <style:text-properties fo:font-size="11pt" style:font-size-asian="11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6%"/>
    </style:style>
    <style:style style:name="T475" style:parent-style-name="DefaultParagraphFont" style:family="text">
      <style:text-properties fo:font-size="11pt" style:font-size-asian="11pt" fo:language="en" fo:country="US"/>
    </style:style>
    <style:style style:name="T476" style:parent-style-name="DefaultParagraphFont" style:family="text">
      <style:text-properties fo:font-size="11pt" style:font-size-asian="11pt" style:font-size-complex="11pt" fo:language="en" fo:country="US"/>
    </style:style>
    <style:style style:name="T477" style:parent-style-name="DefaultParagraphFont" style:family="text">
      <style:text-properties fo:font-size="11pt" style:font-size-asian="11pt" fo:language="en" fo:country="U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6%"/>
      <style:text-properties fo:font-size="11pt" style:font-size-asian="11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6%"/>
      <style:text-properties fo:font-size="11pt" style:font-size-asian="11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ext-properties fo:font-size="11pt" style:font-size-asian="11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6%"/>
      <style:text-properties fo:font-size="11pt" style:font-size-asian="11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6%"/>
      <style:text-properties fo:font-size="11pt" style:font-size-asian="11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06%"/>
    </style:style>
    <style:style style:name="T491" style:parent-style-name="DefaultParagraphFont" style:family="text">
      <style:text-properties fo:font-size="11pt" style:font-size-asian="11pt" style:font-size-complex="11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fo:font-size="11pt" style:font-size-asian="11pt" style:font-size-complex="11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6%"/>
    </style:style>
    <style:style style:name="T497" style:parent-style-name="DefaultParagraphFont" style:family="text">
      <style:text-properties fo:font-size="11pt" style:font-size-asian="11pt" style:font-size-complex="11pt" fo:language="en" fo:country="US"/>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6%"/>
      <style:text-properties fo:font-size="11pt" style:font-size-asian="11pt"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6%"/>
      <style:text-properties fo:font-size="11pt" style:font-size-asian="11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6%"/>
      <style:text-properties fo:font-size="11pt" style:font-size-asian="11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6%"/>
      <style:text-properties fo:font-size="11pt" style:font-size-asian="11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text-properties fo:font-size="11pt" style:font-size-asian="11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6%"/>
      <style:text-properties fo:font-size="11pt" style:font-size-asian="11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6%"/>
      <style:text-properties fo:font-size="11pt" style:font-size-asian="11pt"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6%"/>
      <style:text-properties fo:font-size="11pt" style:font-size-asian="11pt" fo:language="en" fo:country="U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fo:font-size="11pt" style:font-size-asian="11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ext-properties fo:font-size="11pt" style:font-size-asian="11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text-properties fo:font-size="11pt" style:font-size-asian="11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6%"/>
      <style:text-properties fo:font-size="11pt" style:font-size-asian="11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6%"/>
      <style:text-properties fo:font-size="11pt" style:font-size-asian="11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6%"/>
      <style:text-properties fo:font-size="11pt" style:font-size-asian="11pt"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6%"/>
      <style:text-properties fo:font-size="11pt" style:font-size-asian="11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6%"/>
      <style:text-properties fo:font-size="11pt" style:font-size-asian="11pt" fo:language="en" fo:country="U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text-properties fo:font-size="11pt" style:font-size-asian="11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style:text-properties fo:font-size="11pt" style:font-size-asian="11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text-properties fo:font-size="11pt" style:font-size-asian="11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6%"/>
      <style:text-properties fo:font-size="11pt" style:font-size-asian="11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style:text-properties fo:font-size="11pt" style:font-size-asian="11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6%"/>
      <style:text-properties fo:font-size="11pt" style:font-size-asian="11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6%"/>
      <style:text-properties fo:font-size="11pt" style:font-size-asian="11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6%"/>
      <style:text-properties fo:font-size="11pt" style:font-size-asian="11pt" fo:language="en" fo:country="US"/>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6%"/>
      <style:text-properties fo:font-size="11pt" style:font-size-asian="11pt"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text-properties fo:font-size="11pt" style:font-size-asian="11pt"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6%"/>
      <style:text-properties fo:font-size="11pt" style:font-size-asian="11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text-properties fo:font-size="11pt" style:font-size-asian="11pt" fo:language="en" fo:country="US"/>
    </style:style>
    <style:style style:name="P558" style:parent-style-name="Normal" style:family="paragraph">
      <style:paragraph-properties fo:line-height="106%"/>
      <style:text-properties fo:font-size="11pt" style:font-size-asian="11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text-properties fo:font-size="11pt" style:font-size-asian="11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6%"/>
      <style:text-properties fo:font-size="11pt" style:font-size-asian="11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6%"/>
      <style:text-properties fo:font-size="11pt" style:font-size-asian="11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6%"/>
      <style:text-properties fo:font-size="11pt" style:font-size-asian="11pt" fo:language="en" fo:country="US"/>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P570" style:parent-style-name="Normal" style:master-page-name="MPF3" style:family="paragraph">
      <style:paragraph-properties fo:break-before="page" fo:margin-left="3.15in" style:page-number="1">
        <style:tab-stops/>
      </style:paragraph-properties>
    </style:style>
    <style:style style:name="P576" style:parent-style-name="Normal" style:family="paragraph">
      <style:paragraph-properties fo:widows="0" fo:orphans="0" fo:margin-left="3.15in">
        <style:tab-stops/>
      </style:paragraph-properties>
    </style:style>
    <style:style style:name="P577" style:parent-style-name="Normal" style:family="paragraph">
      <style:paragraph-properties fo:widows="0" fo:orphans="0" fo:margin-left="3.15in">
        <style:tab-stops/>
      </style:paragraph-properties>
    </style:style>
    <style:style style:name="P578" style:parent-style-name="Normal" style:family="paragraph">
      <style:paragraph-properties fo:widows="0" fo:orphans="0" fo:margin-left="3.15in">
        <style:tab-stops/>
      </style:paragraph-properties>
    </style:style>
    <style:style style:name="P579" style:parent-style-name="Normal" style:family="paragraph">
      <style:paragraph-properties fo:widows="0" fo:orphans="0" fo:margin-left="3.15in">
        <style:tab-stops/>
      </style:paragraph-properties>
    </style:style>
    <style:style style:name="P580" style:parent-style-name="Normal" style:family="paragraph">
      <style:paragraph-properties fo:widows="0" fo:orphans="0" fo:margin-left="3.15in">
        <style:tab-stops/>
      </style:paragraph-properties>
    </style:style>
    <style:style style:name="P581" style:parent-style-name="Normal" style:family="paragraph">
      <style:paragraph-properties fo:widows="0" fo:orphans="0" fo:margin-left="3.15in">
        <style:tab-stops/>
      </style:paragraph-properties>
    </style:style>
    <style:style style:name="P582" style:parent-style-name="Normal" style:family="paragraph">
      <style:paragraph-properties fo:widows="0" fo:orphans="0" fo:margin-left="3.15in">
        <style:tab-stops/>
      </style:paragraph-properties>
    </style:style>
    <style:style style:name="P583" style:parent-style-name="Normal" style:family="paragraph">
      <style:paragraph-properties fo:text-align="justify" fo:margin-left="3in" fo:text-indent="0.5in">
        <style:tab-stops/>
      </style:paragraph-properties>
      <style:text-properties style:font-size-complex="12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90" style:parent-style-name="Normal" style:family="paragraph">
      <style:paragraph-properties fo:text-align="justify">
        <style:tab-stops>
          <style:tab-stop style:type="left" style:position="0in"/>
        </style:tab-stops>
      </style:paragraph-properties>
      <style:text-properties style:font-size-complex="12pt"/>
    </style:style>
    <style:style style:name="P59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592"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font-size="10pt" style:font-size-asian="10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98" style:parent-style-name="Normal" style:family="paragraph">
      <style:paragraph-properties fo:text-align="justify" fo:text-indent="2.9708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font-size="10pt" style:font-size-asian="10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left" style:position="0in"/>
        </style:tab-stops>
      </style:paragraph-properties>
      <style:text-properties style:font-size-complex="12pt"/>
    </style:style>
    <style:style style:name="P60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6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10"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font-size="10pt" style:font-size-asian="10pt"/>
    </style:style>
    <style:style style:name="T613" style:parent-style-name="DefaultParagraphFont" style:family="text">
      <style:text-properties style:font-size-complex="12pt"/>
    </style:style>
    <style:style style:name="P614"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61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16" style:parent-style-name="Normal" style:family="paragraph">
      <style:paragraph-properties fo:text-align="justify" fo:text-indent="2.8847in"/>
    </style:style>
    <style:style style:name="T617" style:parent-style-name="DefaultParagraphFont" style:family="text">
      <style:text-properties style:font-size-complex="12pt"/>
    </style:style>
    <style:style style:name="T618" style:parent-style-name="DefaultParagraphFont" style:family="text">
      <style:text-properties fo:font-size="10pt" style:font-size-asian="10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32" style:parent-style-name="Normal" style:family="paragraph">
      <style:paragraph-properties fo:widows="0" fo:orphans="0" fo:text-indent="1.2673in">
        <style:tab-stops>
          <style:tab-stop style:type="right" style:leader-style="solid" style:leader-text="_" style:position="6.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fo:font-size="10pt" style:font-size-asian="10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3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38" style:parent-style-name="Normal" style:family="paragraph">
      <style:paragraph-properties fo:text-align="justify" fo:text-indent="2.5833in"/>
    </style:style>
    <style:style style:name="T639" style:parent-style-name="DefaultParagraphFont" style:family="text">
      <style:text-properties style:font-size-complex="12pt"/>
    </style:style>
    <style:style style:name="T640" style:parent-style-name="DefaultParagraphFont" style:family="text">
      <style:text-properties fo:font-size="10pt" style:font-size-asian="10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46" style:parent-style-name="Normal" style:family="paragraph">
      <style:paragraph-properties fo:widows="0" fo:orphans="0" fo:text-align="justify" fo:text-indent="0.5in"/>
      <style:text-properties style:font-size-complex="12pt"/>
    </style:style>
    <style:style style:name="P647" style:parent-style-name="Normal" style:family="paragraph">
      <style:paragraph-properties fo:widows="0" fo:orphans="0" fo:text-align="justify" fo:text-indent="0.5in"/>
      <style:text-properties style:font-size-complex="12pt"/>
    </style:style>
    <style:style style:name="P648" style:parent-style-name="Normal" style:family="paragraph">
      <style:paragraph-properties fo:widows="0" fo:orphans="0" fo:text-align="justify" fo:text-indent="0.5in"/>
      <style:text-properties style:font-size-complex="12pt"/>
    </style:style>
    <style:style style:name="P649" style:parent-style-name="Normal" style:family="paragraph">
      <style:paragraph-properties fo:widows="0" fo:orphans="0" fo:text-align="justify" fo:text-indent="0.5in"/>
      <style:text-properties style:font-size-complex="12pt"/>
    </style:style>
    <style:style style:name="P650" style:parent-style-name="Normal" style:family="paragraph">
      <style:paragraph-properties fo:widows="0" fo:orphans="0" fo:text-align="justify" fo:text-indent="0.5in"/>
      <style:text-properties style:font-size-complex="12pt"/>
    </style:style>
    <style:style style:name="P651"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6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653" style:parent-style-name="Normal" style:family="paragraph">
      <style:paragraph-properties fo:text-indent="1.3347in">
        <style:tab-stops>
          <style:tab-stop style:type="left" style:position="0in"/>
          <style:tab-stop style:type="right" style:leader-style="solid" style:leader-text="_" style:position="6.69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font-size="10pt" style:font-size-asian="10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59" style:parent-style-name="Normal" style:family="paragraph">
      <style:paragraph-properties fo:widows="0" fo:orphans="0" fo:text-align="justify" fo:text-indent="1.9375in">
        <style:tab-stops>
          <style:tab-stop style:type="right" style:leader-style="solid" style:leader-text="_" style:position="6.6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5" style:parent-style-name="Normal" style:family="paragraph">
      <style:paragraph-properties fo:widows="0" fo:orphans="0" fo:text-align="justify" fo:text-indent="1.593in">
        <style:tab-stops>
          <style:tab-stop style:type="right" style:leader-style="solid" style:leader-text="_" style:position="6.69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font-size="10pt" style:font-size-asian="10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7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7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67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77"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ize="10pt" style:font-size-asian="10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8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3" style:parent-style-name="Normal" style:family="paragraph">
      <style:paragraph-properties fo:text-align="justify" fo:text-indent="4.0902in"/>
    </style:style>
    <style:style style:name="T684" style:parent-style-name="DefaultParagraphFont" style:family="text">
      <style:text-properties style:font-size-complex="12pt"/>
    </style:style>
    <style:style style:name="T685" style:parent-style-name="DefaultParagraphFont" style:family="text">
      <style:text-properties fo:font-size="10pt" style:font-size-asian="10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69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95"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size="10pt" style:font-size-asian="10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70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01" style:parent-style-name="Normal" style:family="paragraph">
      <style:paragraph-properties fo:text-align="justify" fo:text-indent="3.9611in"/>
    </style:style>
    <style:style style:name="T702" style:parent-style-name="DefaultParagraphFont" style:family="text">
      <style:text-properties style:font-size-complex="12pt"/>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7" style:parent-style-name="Normal" style:family="paragraph">
      <style:paragraph-properties fo:text-align="justify" fo:margin-left="2.2416in" fo:text-indent="0.9in">
        <style:tab-stops/>
      </style:paragraph-properties>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widows="0" fo:orphans="0" fo:text-align="justify" fo:text-indent="0.5in"/>
      <style:text-properties style:font-size-complex="12pt"/>
    </style:style>
    <style:style style:name="P710"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71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712" style:parent-style-name="Normal" style:family="paragraph">
      <style:paragraph-properties fo:text-indent="1.3104in">
        <style:tab-stops>
          <style:tab-stop style:type="left" style:position="0in"/>
          <style:tab-stop style:type="right" style:leader-style="solid" style:leader-text="_" style:position="6.69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1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19" style:parent-style-name="Normal" style:family="paragraph">
      <style:paragraph-properties fo:text-align="justify" fo:text-indent="2.8847in"/>
    </style:style>
    <style:style style:name="T720" style:parent-style-name="DefaultParagraphFont" style:family="text">
      <style:text-properties style:font-size-complex="12pt"/>
    </style:style>
    <style:style style:name="T721" style:parent-style-name="DefaultParagraphFont" style:family="text">
      <style:text-properties fo:font-size="10pt" style:font-size-asian="10pt"/>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6" style:parent-style-name="Normal" style:family="paragraph">
      <style:paragraph-properties fo:widows="0" fo:orphans="0" fo:text-align="justify" fo:text-indent="0.5in"/>
      <style:text-properties style:font-size-complex="12pt"/>
    </style:style>
    <style:style style:name="P727" style:parent-style-name="Normal" style:family="paragraph">
      <style:paragraph-properties fo:widows="0" fo:orphans="0" fo:text-align="justify" fo:text-indent="0.5in"/>
      <style:text-properties style:font-size-complex="12pt"/>
    </style:style>
    <style:style style:name="P728"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7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730"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size="10pt" style:font-size-asian="10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36" style:parent-style-name="Normal" style:family="paragraph">
      <style:paragraph-properties fo:text-align="justify" fo:text-indent="2.2388in"/>
    </style:style>
    <style:style style:name="T737" style:parent-style-name="DefaultParagraphFont" style:family="text">
      <style:text-properties style:font-size-complex="12pt"/>
    </style:style>
    <style:style style:name="T738" style:parent-style-name="DefaultParagraphFont" style:family="text">
      <style:text-properties fo:font-size="10pt" style:font-size-asian="10pt"/>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widows="0" fo:orphans="0" fo:text-align="justify" fo:text-indent="0.5in"/>
      <style:text-properties style:font-size-complex="12pt"/>
    </style:style>
    <style:style style:name="P746"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74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748"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5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5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58" style:parent-style-name="Normal" style:family="paragraph">
      <style:paragraph-properties fo:widows="0" fo:orphans="0" fo:text-align="justify"/>
    </style:style>
    <style:style style:name="T759" style:parent-style-name="DefaultParagraphFont" style:family="text">
      <style:text-properties fo:font-weight="bold" style:font-weight-asian="bold"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widows="0" fo:orphans="0" fo:text-align="justify" fo:text-indent="0.5in"/>
      <style:text-properties style:font-size-complex="12pt"/>
    </style:style>
    <style:style style:name="P764"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76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766" style:parent-style-name="Normal" style:family="paragraph">
      <style:paragraph-properties fo:text-indent="1.3104in">
        <style:tab-stops>
          <style:tab-stop style:type="left" style:position="0in"/>
          <style:tab-stop style:type="right" style:leader-style="solid" style:leader-text="_" style:position="6.69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size="10pt" style:font-size-asian="10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77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7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7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74" style:parent-style-name="Normal" style:family="paragraph">
      <style:paragraph-properties fo:widows="0" fo:orphans="0" fo:text-align="justify" fo:text-indent="2.8847in">
        <style:tab-stops>
          <style:tab-stop style:type="right" style:leader-style="solid" style:leader-text="_" style:position="6.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font-size="10pt" style:font-size-asian="10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7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80" style:parent-style-name="Normal" style:family="paragraph">
      <style:paragraph-properties fo:widows="0" fo:orphans="0" fo:text-align="justify" fo:text-indent="3.0138in">
        <style:tab-stops>
          <style:tab-stop style:type="right" style:leader-style="solid" style:leader-text="_" style:position="6.689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85"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786" style:parent-style-name="Normal" style:family="paragraph">
      <style:paragraph-properties fo:widows="0" fo:orphans="0" fo:text-align="center" fo:text-indent="2.5833in">
        <style:tab-stops>
          <style:tab-stop style:type="right" style:leader-style="solid" style:leader-text="_" style:position="6.689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ize="10pt" style:font-size-asian="10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center">
        <style:tab-stops>
          <style:tab-stop style:type="right" style:leader-style="solid" style:leader-text="_" style:position="6.6895in"/>
        </style:tab-stops>
      </style:paragraph-properties>
      <style:text-properties style:font-size-complex="12pt"/>
    </style:style>
    <style:style style:name="P79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9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93" style:parent-style-name="Normal" style:family="paragraph">
      <style:paragraph-properties fo:text-align="justify" fo:text-indent="1.334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9" style:parent-style-name="Normal" style:family="paragraph">
      <style:paragraph-properties fo:keep-with-next="always" fo:text-align="justify" fo:text-indent="3.1416in">
        <style:tab-stops>
          <style:tab-stop style:type="left" style:position="3.1416in"/>
          <style:tab-stop style:type="right" style:leader-style="solid" style:leader-text="_" style:position="6.6895in"/>
        </style:tab-stops>
      </style:paragraph-properties>
      <style:text-properties style:font-size-complex="12pt"/>
    </style:style>
    <style:style style:name="P80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80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802" style:parent-style-name="Normal" style:family="paragraph">
      <style:paragraph-properties fo:widows="0" fo:orphans="0" fo:text-align="justify" fo:text-indent="0.5in"/>
      <style:text-properties style:font-size-complex="12pt"/>
    </style:style>
    <style:style style:name="P803" style:parent-style-name="Normal" style:family="paragraph">
      <style:paragraph-properties fo:widows="0" fo:orphans="0" fo:text-align="center"/>
      <style:text-properties style:font-size-complex="12pt"/>
    </style:style>
    <style:style style:name="P804" style:parent-style-name="Normal" style:family="paragraph">
      <style:paragraph-properties fo:widows="0" fo:orphans="0" fo:text-align="center"/>
      <style:text-properties style:font-size-complex="12pt"/>
    </style:style>
    <style:style style:name="P805" style:parent-style-name="Normal" style:family="paragraph">
      <style:paragraph-properties fo:widows="0" fo:orphans="0" fo:text-align="center"/>
      <style:text-properties fo:font-weight="bold" style:font-weight-asian="bold" style:font-weight-complex="bold" style:font-size-complex="12pt"/>
    </style:style>
    <style:style style:name="P806" style:parent-style-name="Normal" style:family="paragraph">
      <style:paragraph-properties fo:widows="0" fo:orphans="0" fo:text-align="center"/>
      <style:text-properties fo:font-weight="bold" style:font-weight-asian="bold" style:font-weight-complex="bold"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fo:font-size="10pt" style:font-size-asian="10pt"/>
    </style:style>
    <style:style style:name="P81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816" style:parent-style-name="Normal" style:family="paragraph">
      <style:paragraph-properties fo:widows="0" fo:orphans="0" fo:text-align="justify" fo:text-indent="1.2243in">
        <style:tab-stops>
          <style:tab-stop style:type="right" style:leader-style="solid" style:leader-text="_" style:position="6.69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font-size="10pt" style:font-size-asian="10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center" fo:text-indent="0.4923in">
        <style:tab-stops>
          <style:tab-stop style:type="right" style:leader-style="solid" style:leader-text="_" style:position="6.693in"/>
        </style:tab-stops>
      </style:paragraph-properties>
      <style:text-properties style:font-size-complex="12pt"/>
    </style:style>
    <style:style style:name="P8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22" style:parent-style-name="Normal" style:family="paragraph">
      <style:paragraph-properties fo:widows="0" fo:orphans="0" fo:text-align="justify" fo:text-indent="2.7125in">
        <style:tab-stops>
          <style:tab-stop style:type="right" style:leader-style="solid" style:leader-text="_" style:position="6.69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28" style:parent-style-name="Normal" style:family="paragraph">
      <style:paragraph-properties fo:widows="0" fo:orphans="0" fo:text-align="justify" fo:text-indent="2.7986in">
        <style:tab-stops>
          <style:tab-stop style:type="right" style:leader-style="solid" style:leader-text="_" style:position="6.69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size="10pt" style:font-size-asian="10pt"/>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widows="0" fo:orphans="0" fo:text-align="justify"/>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widows="0" fo:orphans="0" fo:text-align="justify"/>
      <style:text-properties style:font-size-complex="12pt"/>
    </style:style>
    <style:style style:name="P836" style:parent-style-name="Normal" style:family="paragraph">
      <style:paragraph-properties fo:widows="0" fo:orphans="0" fo:text-align="justify"/>
      <style:text-properties style:font-size-complex="12pt"/>
    </style:style>
    <style:style style:name="P837" style:parent-style-name="Normal" style:family="paragraph">
      <style:paragraph-properties fo:widows="0" fo:orphans="0" fo:text-align="justify" fo:text-indent="1.9805in"/>
    </style:style>
    <style:style style:name="T838" style:parent-style-name="DefaultParagraphFont" style:family="text">
      <style:text-properties style:font-size-complex="12pt"/>
    </style:style>
    <style:style style:name="T839" style:parent-style-name="DefaultParagraphFont" style:family="text">
      <style:text-properties fo:font-size="10pt" style:font-size-asian="10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style:text-properties style:font-size-complex="12pt"/>
    </style:style>
    <style:style style:name="P842" style:parent-style-name="Normal" style:family="paragraph">
      <style:paragraph-properties fo:widows="0" fo:orphans="0" fo:text-align="justify"/>
      <style:text-properties style:font-size-complex="12pt"/>
    </style:style>
    <style:style style:name="P843" style:parent-style-name="Normal" style:family="paragraph">
      <style:paragraph-properties fo:widows="0" fo:orphans="0" fo:text-align="justify" fo:text-indent="2.368in"/>
    </style:style>
    <style:style style:name="T844" style:parent-style-name="DefaultParagraphFont" style:family="text">
      <style:text-properties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widows="0" fo:orphans="0" fo:text-indent="3.2486in">
        <style:tab-stops>
          <style:tab-stop style:type="left" style:position="2.7312in"/>
          <style:tab-stop style:type="right" style:leader-style="solid" style:leader-text="_" style:position="6.6895in"/>
        </style:tab-stops>
      </style:paragraph-properties>
      <style:text-properties style:font-size-complex="12pt"/>
    </style:style>
    <style:style style:name="P850" style:parent-style-name="Normal" style:family="paragraph">
      <style:paragraph-properties fo:widows="0" fo:orphans="0" fo:text-indent="3.2486in">
        <style:tab-stops>
          <style:tab-stop style:type="left" style:position="2.7312in"/>
          <style:tab-stop style:type="right" style:leader-style="solid" style:leader-text="_" style:position="6.6895in"/>
        </style:tab-stops>
      </style:paragraph-properties>
      <style:text-properties style:font-size-complex="12pt"/>
    </style:style>
    <style:style style:name="P851" style:parent-style-name="Normal" style:family="paragraph">
      <style:paragraph-properties fo:widows="0" fo:orphans="0" fo:text-align="justify"/>
      <style:text-properties style:font-size-complex="12pt"/>
    </style:style>
    <style:style style:name="P85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Žin. 2006, Nr.<text:s/></text:span><text:a xlink:href="https://www.e-tar.lt/portal/legalAct.html?documentId=TAR.E53DB9FC0973" office:target-frame-name="_top" xlink:show="replace"><text:span text:style-name="T11">39-1426</text:span></text:a><text:span text:style-name="T12">, i. k. 1062270ISAK105/V-55</text:span></text:p>
      <text:p text:style-name="P13"/>
      <text:p text:style-name="P14">Nauja redakcija nuo 2023-09-01:</text:p>
      <text:p text:style-name="Normal"><text:span text:style-name="T15">Nr.<text:s/></text:span><text:a xlink:href="https://www.e-tar.lt/portal/legalAct.html?documentId=6d2d0a00313511ee9de9e7e0fd363afc" office:target-frame-name="_top" xlink:show="replace"><text:span text:style-name="T16">1R-255/V-268</text:span></text:a><text:span text:style-name="T17">, 2023-08-02, paskelbta TAR 2023-08-02, i. k. 2023-15680</text:span></text:p>
      <text:p text:style-name="P18"/>
      <text:p text:style-name="P19"><text:span text:style-name="T20">LIETUVOS RESPUBLIKOS TEISINGUMO MINISTRAS</text:span></text:p>
      <text:p text:style-name="P21"/>
      <text:p text:style-name="P22"><text:span text:style-name="T23">LIETUVOS RESPUBLIKOS UŽSIENIO REIKALŲ MINISTRAS</text:span></text:p>
      <text:p text:style-name="P24"/>
      <text:p text:style-name="P25"><text:span text:style-name="T26">ĮSAKYMAS</text:span></text:p>
      <text:p text:style-name="P27"><text:span text:style-name="T28">DĖL NOTARINIŲ VEIKSMŲ ATLIKIMO LIETUVOS RESPUBLIKOS DIPLOMATINĖSE ATSTOVYBĖSE IR KONSULINĖSE ĮSTAIGOSE TVARKOS APRAŠO IR NOTARINIO REGISTRO, TVIRTINAMŲJŲ ĮRAŠŲ, NOTARINIŲ LIUDIJIMŲ ĮRAŠŲ IR NOTARINIO LIUDIJIMO FORMŲ PATVIRTINIMO<text:s/></text:span></text:p>
      <text:p text:style-name="P29"/>
      <text:p text:style-name="P30">2006 m. balandžio 4 d. Nr. 1R-105/V-55</text:p>
      <text:p text:style-name="P31">Vilnius</text:p>
      <text:p text:style-name="P32"/>
      <text:p text:style-name="P33"/>
      <text:p text:style-name="P34"><text:span text:style-name="T35">Vadovaudamiesi Lietuvos Respublikos konsulinio statuto 32 straipsnio 3 dalimi,</text:span></text:p>
      <text:p text:style-name="P36"><text:span text:style-name="T37">t v i r t i n a m e pridedamus:</text:span></text:p>
      <text:p text:style-name="P38"><text:span text:style-name="T39">1</text:span><text:span text:style-name="T40">. Notarinių veiksmų atlikimo Lietuvos Respublikos diplomatinėse atstovybėse ir konsulinėse įstaigose<text:s/></text:span><text:span text:style-name="T41">tvarkos aprašą;</text:span></text:p>
      <text:p text:style-name="P42"><text:span text:style-name="T43">2</text:span><text:span text:style-name="T44">. notarinio registro formą;</text:span></text:p>
      <text:p text:style-name="P45"><text:span text:style-name="T46">3</text:span><text:span text:style-name="T47">. tvirtinamųjų įrašų, notarinių liudijimų įrašų ir notarinio liudijimo formas.</text:span></text:p>
      <text:p text:style-name="P48"/>
      <text:p text:style-name="P49"/>
      <text:p text:style-name="P50"/>
      <text:p text:style-name="P51">TEISINGUMO MINISTRAS<text:tab/>GINTAUTAS BUŽINSKAS</text:p>
      <text:p text:style-name="Normal"/>
      <text:p text:style-name="Normal"/>
      <text:p text:style-name="Normal"/>
      <text:p text:style-name="P52">UŽSIENIO REIKALŲ MINISTRAS<text:tab/>ANTANAS VALIONIS</text:p>
      <text:p text:style-name="Normal"/>
      <text:soft-page-break/>
      <text:p text:style-name="P53">PATVIRTINTA</text:p>
      <text:p text:style-name="P59">Lietuvos Respublikos teisingumo ministro ir<text:s/></text:p>
      <text:p text:style-name="P60">Lietuvos Respublikos užsienio reikalų ministro<text:s/></text:p>
      <text:p text:style-name="P61">2006 m. balandžio 4 d. įsakymu Nr. 1R-105/V-55<text:s/></text:p>
      <text:p text:style-name="P62">(Lietuvos Respublikos teisingumo ministro ir<text:s/></text:p>
      <text:p text:style-name="P63">Lietuvos Respublikos užsienio reikalų ministro<text:s/></text:p>
      <text:p text:style-name="P64">2023 m. rugpjūčio 2 d. įsakymo Nr. 1R-255/V-268</text:p>
      <text:p text:style-name="P65">redakcija)<text:s/></text:p>
      <text:p text:style-name="P66"/>
      <text:p text:style-name="P67"><text:span text:style-name="T68">NOTARINIŲ VEIKSMŲ ATLIKIMO LIETUVOS RESPUBLIKOS DIPLO</text:span><text:span text:style-name="T69">MATINĖSE ATSTOVYBĖSE IR KONSULINĖSE ĮSTAIGOSE TVARKOS APRAŠA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Notarinių veiksmų atlikimo Lietuvos Respublikos diplomatinėse atstovybėse ir konsulinėse įstaigose tvarkos aprašas (toliau – Aprašas) nustato konsuli</text:span><text:span text:style-name="T80">nių pareigūnų atliekamų notarinių veiksmų (toliau – notarinis veiksmas) atlikimo ir<text:s/></text:span>notarinio registro, tvirtinamųjų įrašų sandoriuose, notarinių liudijimų įrašų liudijamuosiuose dokumentuose ir notarinio liudijimo formų pildymo<text:span text:style-name="T81"><text:s/>tvarką.</text:span></text:p>
      <text:p text:style-name="P82"><text:span text:style-name="T83">2</text:span><text:span text:style-name="T84">. Konsulinis p</text:span><text:span text:style-name="T85">areigūnas, atlikdamas notarinius veiksmus, vadovaujasi Lietuvos Respublikos konsuliniu statutu, Lietuvos Respublikos notariato įstatymu, Lietuvos Respublikos civiliniu kodeksu ir Lietuvos Respublikos tarptautinėmis sutartimis.</text:span></text:p>
      <text:p text:style-name="P86"><text:span text:style-name="T87">3</text:span><text:span text:style-name="T88">. Konsulinis pareigūnas<text:s/></text:span><text:span text:style-name="T89">notarinių veiksmų negali atlikti:</text:span></text:p>
      <text:p text:style-name="P90"><text:span text:style-name="T91">3.1</text:span><text:span text:style-name="T92">. užsieniečiams;</text:span></text:p>
      <text:p text:style-name="P93"><text:span text:style-name="T94">3.2</text:span><text:span text:style-name="T95">. asmenims be pilietybės;</text:span></text:p>
      <text:p text:style-name="P96"><text:span text:style-name="T97">3.3</text:span><text:span text:style-name="T98">. juridiniams asmenims;</text:span></text:p>
      <text:p text:style-name="P99"><text:span text:style-name="T100">3.4</text:span><text:span text:style-name="T101">. sau, savo sutuoktiniui ar partneriui ir jo vardu, savo ir savo sutuoktinio ar partnerio giminaičiams (</text:span><text:span text:style-name="T102">tėvams, įtėviams,<text:s/></text:span><text:span text:style-name="T103">vaikams, įvaikiams, vaikaičiams, seneliams, broliams, seserims).</text:span></text:p>
      <text:p text:style-name="P104"><text:span text:style-name="T105">4</text:span><text:span text:style-name="T106">.<text:s/></text:span><text:span text:style-name="T107">Notarinė raštvedyba Lietuvos Respublikos diplomatinėje atstovybėje ar konsulinėje įstaigoje (toliau – konsulinė įstaiga) tvarkoma lietuvių kalba.</text:span></text:p>
      <text:p text:style-name="P108"><text:span text:style-name="T109">5</text:span><text:span text:style-name="T110">. Jei notariniam veiksmui atlik</text:span><text:span text:style-name="T111">ti pateikiamas užsienio valstybėje išduotas dokumentas, jis turi būti<text:s/></text:span><text:span text:style-name="T112">išverstas į lietuvių kalbą ir</text:span><text:span text:style-name="T113"><text:s/>legalizuotas ar patvirtintas pažyma (</text:span><text:span text:style-name="T114">Apostille</text:span><text:span text:style-name="T115">), jei Lietuvos Respublikos tarptautinės sutartys arba Europos Sąjungos teisės aktai nenustato kitaip.</text:span></text:p>
      <text:p text:style-name="P116"><text:span text:style-name="T117">6</text:span><text:span text:style-name="T118">.<text:s/></text:span><text:span text:style-name="T119">A</text:span><text:span text:style-name="T120">praše vartojamos sąvokos suprantamos taip, kaip jos apibrėžtos<text:s/></text:span><text:span text:style-name="T121">Konsuliniame statute ir Civiliniame kodekse.</text:span></text:p>
      <text:p text:style-name="P122"/>
      <text:p text:style-name="P123"><text:span text:style-name="T124">II</text:span><text:span text:style-name="T125"><text:s/>SKYRIUS</text:span></text:p>
      <text:p text:style-name="P126"><text:span text:style-name="T127">PAGRINDINĖS NOTARINIŲ VEIKSMŲ ATLIKIMO TAISYKLĖS</text:span></text:p>
      <text:p text:style-name="P128"/>
      <text:p text:style-name="P129"><text:span text:style-name="T130">7</text:span><text:span text:style-name="T131">. Notariniai veiksmai atliekami Konsulinio statuto 32 straipsnio 2 dalyje<text:s/></text:span><text:span text:style-name="T132">nustatytoje vietoje. Notariniai veiksmai gali būti atliekami ne konsulinės įstaigos patalpose išvažiuojamųjų konsulinių misijų metu ir laisvės atėmimo vietose esantiems Lietuvos Respublikos piliečiams.</text:span></text:p>
      <text:p text:style-name="P133"><text:span text:style-name="T134">8</text:span><text:span text:style-name="T135">.<text:s/></text:span>Notariniai veiksmai atliekami ne vėliau kaip per 5 darbo dienas nuo tos dienos, kai iš asmens gaunami visi reikalingi dokumentai, jis sumoka nustatyto dydžio konsulinį mokestį ir atlygina faktines išlaidas, susijusias su notarinių veiksmų atlikimu, jei notarinis veiksmas buvo atliekamas ne konsulinėje<text:s/>įstaigoje.</text:p>
      <text:p text:style-name="P136">Jei reikia papildomos informacijos, konsultacijos ar dokumentų, notarinių veiksmų atlikimas gali būti atidėtas, bet ne ilgiau kaip 20 kalendorinių dienų arba iki reikalingos informacijos gavimo.</text:p>
      <text:p text:style-name="P137">9. Atlikdamas notarinius veiksmus konsulinis pareigūnas nustato fizinių asmenų ir jų atstovų asmens tapatybę. Asmenų, kuriems atliekami notariniai veiksmai, jų atstovų,<text:span text:style-name="T138"><text:s/>liudytojų ir vertėjų,<text:s/></text:span><text:soft-page-break/><text:span text:style-name="T139">dalyvavusių atliekant notarinius veiksmus (toliau kartu – notarinio veiksmo dalyviai),<text:s/></text:span>asmens tapatybė nustatoma pagal pateiktą galiojantį Lietuvos Respublikos pasą ar asmens tapatybės kortelę, o jei atstovas yra ne Lietuvos Respublikos pilietis, jo asmens tapatybė nustatoma pagal užsienio valstybės išduotą asmens tapatybę ir pilietybę patvirtinantį dokumentą.</text:p>
      <text:p text:style-name="P140">Sudaromame notariniame dokumente nurodoma, pagal kokį dokumentą buvo nustatyta asmens tapatybė.</text:p>
      <text:p text:style-name="P141">10. Konsulinis pareigūnas, vadovaudamasis Civiliniu kodeksu, prieš atlikdamas notarinius veiksmus įsitikina fizinių asmenų veiksnumu, patikrindamas, ar dėl asmens nėra priimto teismo sprendimo, kuriuo asmuo būtų pripažintas neveiksniu tam tikroje srityje, ir duomenis apie tai patikrindamas Neveiksnių ir ribotai veiksnių asmenų registre. Jei dėl asmens nėra priimto tokio teismo sprendimo, konsulinis pareigūnas įsitikina, ar asmuo suvokia savo atliekamų veiksmų prasmę ir pasekmes.</text:p>
      <text:p text:style-name="P142">11. Konsulinis pareigūnas privalo įsitikinti asmenų, kuriems atliekami notariniai veiksmai, valia, išaiškinti asmenims atliekamų notarinių veiksmų prasmę ir pasekmes.<text:s/></text:p>
      <text:p text:style-name="P143">12. Konsulinis pareigūnas privalo užtikrinti atliekamų notarinių veiksmų slaptumą.</text:p>
      <text:p text:style-name="P144">Informacija apie atliktus notarinius veiksmus teikiama ir su šių veiksmų atlikimu susiję dokumentai išduodami Notariato įstatymo nustatyta tvarka tik piliečiams, kuriems arba kurių pavedimu buvo atliekami notariniai veiksmai, arba pareikalavus Lietuvos Respublikos teismui, prokuratūrai, ikiteisminio tyrimo įstaigai, kai informacija apie atliktus notarinius veiksmus ar atitinkami dokumentai yra reikalingi atliekant ikiteisminį tyrimą arba<text:s/>nagrinėjant baudžiamąsias, administracines arba civilines bylas, arba kai pareigą teikti minėtąją informaciją nustato įstatymai.</text:p>
      <text:p text:style-name="P145">Reikalavimas užtikrinti notarinių veiksmų slaptumą taikomas ir asmenims, kurie apie atliktus notarinius veiksmus sužinojo eidami tarnybines pareigas.</text:p>
      <text:p text:style-name="P146">Informacija apie testamentus teikiama tik testatoriui mirus.</text:p>
      <text:p text:style-name="P147">13. Negali būti patvirtinami ir paliudijami dokumentai, kuriuose yra neaptartų ištaisymų, prirašymų, užbrauktų žodžių ir kitų neaptartų taisymų, taip pat pieštuku parašyti dokumentai.</text:p>
      <text:p text:style-name="P148">14. Notarinis dokumentas turi būti tikslus, aiškus, parašytas taisyklinga lietuvių kalba. Dokumente nurodyti terminai, datos ir skaičiai turi būti nors vieną kartą parašyti žodžiais.</text:p>
      <text:p text:style-name="P149">15. Notarinio veiksmo dalyviai, pasirašydami notariškai tvirtinamuose dokumentuose, ranka įrašo savo vardą, pavardę ir pasirašo.</text:p>
      <text:p text:style-name="P150">Jei notarinio veiksmo dalyvis dėl fizinių trūkumų, ligos ar dėl kitų priežasčių pats negali sandorio, pareiškimo arba kitokio dokumento pasirašyti, jo pavedimu šį dokumentą gali pasirašyti kitas fizinis asmuo. Dokumente nurodoma priežastis, dėl kurios asmuo pats negalėjo jo pasirašyti.</text:p>
      <text:p text:style-name="P151">16. Konsulinis pareigūnas savo iniciatyva arba suinteresuotų asmenų prašymu gali ištaisyti tik aiškias rašybos ar aritmetines klaidas, <text:s/>nepakeisdamas patvirtinto ar išduodamo dokumento esmės.<text:s/></text:p>
      <text:p text:style-name="P152">Ištaisymai ir prirašymai gali būti daromi tik dalyvaujant asmenims, kuriems atliekamas notarinis veiksmas, arba jų atstovams, išskyrus šio punkto ketvirtojoje pastraipoje nurodytą atvejį.</text:p>
      <text:p text:style-name="P153">Taisymai atliekami perbraukiant klaidingą tekstą ir šalia parašant teisingą teksto variantą. Klaidingas tekstas turi būti perbraukiamas taip, kad perbrauktas vietas būtų galima perskaityti. Konsulinis pareigūnas taisymus ir prierašus, atliktus notariniame dokumente, patvirtina savo parašu ir konsulinės įstaigos antspaudu (toliau – antspaudas) dokumento tekste prieš asmenų, kuriems atlikti notariniai veiksmai, parašus ir atliktus taisymus pakartoja šalia tvirtinamojo įrašo ar notarinio liudijimo įrašo. Taisymus notarinio dokumento, kurio nepasirašo notarinio veiksmo dalyviai, tekste konsulinis pareigūnas aprašo šalia notarinio liudijimo įrašo. Taisymai turi būti atlikti visuose dokumento egzemplioriuose.</text:p>
      <text:p text:style-name="P154">Jei asmuo, kuriam atliktas notarinis veiksmas, arba jo atstovas negali pateikti taisytino dokumento originalo, konsulinis pareigūnas gali išduoti klaidos ištaisymo pažymą, kurioje nurodoma, kokiame dokumente padaryta klaida, klaidinga teksto dalis dokumente ir teisingas tos teksto dalies variantas. Tokia pažyma išduodama neatlygintinai ir įteikiama asmeniui, kuriam atliktas notarinis veiksmas, arba jo atstovui asmeniškai arba išsiunčiama paštu jo nurodytu gyvenamosios vietos adresu, jei klaida taisoma konsulinio pareigūno iniciatyva, o susisiekti su<text:s/><text:soft-page-break/>šiuo asmeniu arba jo atstovu kitais būdais nepavyksta. Vienas dokumento su ištaisyta klaida egzempliorius pridedamas prie konsulinėje įstaigoje saugomo dokumento egzemplioriaus.<text:s/></text:p>
      <text:p text:style-name="P155"/>
      <text:p text:style-name="P156"><text:span text:style-name="T157">III</text:span><text:span text:style-name="T158"><text:s/>SKYRIUS</text:span></text:p>
      <text:p text:style-name="P159"><text:span text:style-name="T160">NOTARINIŲ VEIK</text:span><text:span text:style-name="T161">SMŲ ATLIKIMO YPATUMAI</text:span></text:p>
      <text:p text:style-name="P162"/>
      <text:p text:style-name="P163"><text:span text:style-name="T164">PIRMA</text:span><text:span text:style-name="T165">S</text:span><text:span text:style-name="T166">IS</text:span><text:span text:style-name="T167"><text:s/>SKIRSNIS</text:span></text:p>
      <text:p text:style-name="P168"><text:span text:style-name="T169">SANDORIŲ TVIRTINIMAS</text:span></text:p>
      <text:p text:style-name="P170"/>
      <text:p text:style-name="P171">17. Konsulinis pareigūnas gali tvirtinti tik tuos sandorius, kurie nurodyti Notariato įstatymo 27 straipsnio 1 dalyje.</text:p>
      <text:p text:style-name="P172">18. Konsulinio pareigūno tvirtinamų sandorių turinys turi atitikti Civilinio kodekso, Notariato įstatymo ir kitų teisės aktų, reglamentuojančių sandorių sudarymą, nuostatas.</text:p>
      <text:p text:style-name="P173">19. Asmenų prašymu konsulinis pareigūnas gali surašyti konsulinio pareigūno tvirtinamo sandorio projektą.</text:p>
      <text:p text:style-name="P174">20. Konsulinis pareigūnas, prieš tvirtindamas sandorį, privalo išaiškinti asmenims sudaromo sandorio prasmę ir pasekmes. Apie sudaromo sandorio prasmės ir pasekmių išaiškinimą nurodoma sandoryje prieš sandorio šalių parašus.</text:p>
      <text:p text:style-name="P175">21. Sandoriai sudaromi 2 ar daugiau egzempliorių, kurių vienas lieka konsulinėje įstaigoje. Kiekviena sandorio šalis turi teisę gauti vieną sandorio egzempliorių.</text:p>
      <text:p text:style-name="P176">22. Sandoriai dėl turto, kurio registracija valstybės registruose privaloma (pvz., dėl nekilnojamųjų daiktų, transporto priemonių), tvirtinami pateikus nuosavybės teisę patvirtinantį dokumentą. Ši nuostata netaikoma tvirtinant testamentus.</text:p>
      <text:p text:style-name="P177">23. Jei sandoris sudėtingas arba, konsulinio pareigūno nuomone, rizikingas jį sudarantiems asmenims, gali būti surašomas sandorio sudarymo (derybų) protokolas, kurį pasirašo sandorio dalyviai ir konsulinis pareigūnas. Derybų protokolas surašomas vienu egzemplioriumi ir<text:s/><text:soft-page-break/>saugomas kartu su konsulinėje įstaigoje saugomu sandorio egzemplioriumi.</text:p>
      <text:p text:style-name="P178"/>
      <text:p text:style-name="P179"><text:span text:style-name="T180">ANTRASIS</text:span><text:span text:style-name="T181"><text:s/>SKIRSNIS</text:span></text:p>
      <text:p text:style-name="P182"><text:span text:style-name="T183">DOKUMENTŲ NUORAŠŲ IR IŠRAŠŲ TIKRUMO LIUDIJIMAS</text:span></text:p>
      <text:p text:style-name="P184"/>
      <text:p text:style-name="P185">24. Liudijamą dokumento nuorašą ar išrašą konsulinis pareigūnas privalo sutikrinti su dokumento originalu. Dokumentų nuorašų ir išrašų tikrumas liudijamas, jei jie atitinka dokumentų originalus.<text:s/></text:p>
      <text:p text:style-name="P186">25. Dokumento išrašo tikrumas liudijamas, kai šio<text:s/>dokumento turinį sudaro keli tarpusavyje nesusiję klausimai ir daroma visa vieno ar kelių klausimų ištrauka iš šio dokumento.</text:p>
      <text:p text:style-name="P187">Jei dokumento nuorašo ar išrašo tikrumo liudijimo įrašas netelpa viename lape, visi lapai turi būti susiuvami, sunumeruojami ir patvirtinami konsulinio pareigūno parašu ir antspaudu, nurodomas susiūtų lapų skaičius.</text:p>
      <text:p text:style-name="P188"/>
      <text:p text:style-name="P189"><text:span text:style-name="T190">TREČIASIS</text:span><text:span text:style-name="T191"><text:s/>SKIRSNIS</text:span></text:p>
      <text:p text:style-name="P192"><text:span text:style-name="T193">PARAŠO DOKUMENTUOSE TIKRUMO LIUDIJIMAS</text:span></text:p>
      <text:p text:style-name="P194"/>
      <text:p text:style-name="P195">26. Konsulinis pareigūnas parašo tikrumą liudija tik juridinę reikšmę turinčiuose dokumentuose, kurių turinys neprieštarauja įstatymams ir neatitinka sandorio sąvokos, išskyrus Vaiko laikino išvykimo į užsienio valstybes, nepriklausančias Šengeno erdvei, tvarkos aprašo, patvirtinto Lietuvos Respublikos Vyriausybės 2002 m. vasario 28 d. nutarimu Nr. 302 „Dėl Vaiko laikino išvykimo į užsienio valstybes, nepriklausančias Šengeno erdvei, tvarkos aprašo patvirtinimo“, 5 punkte nurodytą atvejį.<text:s/></text:p>
      <text:p text:style-name="P196">Konsulinis pareigūnas neliudija parašo dokumentuose, kurių turinys prieštarauja viešajai tvarkai ir gerai moralei.</text:p>
      <text:p text:style-name="P197"><text:span text:style-name="T198">27</text:span><text:span text:style-name="T199">. Konsulinis pareigūnas, liudydamas parašo dokumentuose tikrumą, netvirtina šiuose dokumentuose išdėstytų faktų. Liudijamuose dokumentuose konsulinis pare</text:span><text:span text:style-name="T200">igūnas įrašu pažymi, kad dokumente išdėstyti faktai nėra tvirtinami.</text:span></text:p>
      <text:p text:style-name="P201">28. Konsulinis pareigūnas liudija parašų tikrumą dokumentuose, sudarytuose lietuvių kalba. Ne lietuvių kalba sudarytame dokumente parašo tikrumą galima paliudyti tik tais atvejais, kai kartu pateikiamas ir dokumento vertimas į lietuvių kalbą.</text:p>
      <text:p text:style-name="P202">Dokumentą išvertęs asmuo, prašydamas paliudyti jo parašo tikrumą vertime, pateikia konsuliniam pareigūnui susiūtus dokumentą, kurį išvertė, ir jo vertimą. Jei konsuliniam pareigūnui pateikiami nesusiūti dokumentai, jis juos susiuva pats. Visais atvejais susiūtų lapų skaičius patvirtinamas konsulinio pareigūno parašu ir antspaudu.</text:p>
      <text:p text:style-name="P203"/>
      <text:p text:style-name="P204"><text:span text:style-name="T205">KETVIRTASIS</text:span><text:span text:style-name="T206"><text:s/>SKIRSNIS</text:span></text:p>
      <text:p text:style-name="P207"><text:span text:style-name="T208">FAKTO, KAD FIZINIS ASMUO YRA GYVAS IR YRA TAM TIKROJE VIETOVĖJE, TVIRTINIMAS</text:span></text:p>
      <text:p text:style-name="P209"/>
      <text:p text:style-name="P210">29. Tvirtindamas faktą, kad fizinis asmuo yra gyvas ir yra tam tikroje vietovėje, konsulinis pareigūnas išduoda atitinkamą liudijimą.</text:p>
      <text:p text:style-name="P211">30. Faktas, kad fizinis asmuo yra gyvas ir yra tam tikroje vietovėje, tvirtinamas šiam fiziniam asmeniui atvykus pas konsulinį pareigūną arba šio fizinio asmens buvimo vietoje.</text:p>
      <text:p text:style-name="P212">31. Faktas, kad nepilnametis iki 14 metų amžiaus yra gyvas ir yra tam tikroje vietovėje, tvirtinamas jo tėvų, įtėvių arba globėjų prašymu, o faktas, kad nepilnametis nuo 14 iki 18 metų amžiaus yra gyvas<text:s/>ir yra tam tikroje vietovėje, – jo paties prašymu ir gavus jo tėvų, įtėvių ar rūpintojų sutikimą.</text:p>
      <text:p text:style-name="P213"/>
      <text:p text:style-name="P214"><text:span text:style-name="T215">PENKTASIS</text:span><text:span text:style-name="T216"><text:s/>SKIRSNIS</text:span></text:p>
      <text:p text:style-name="P217"><text:span text:style-name="T218">ASMENINIŲ TESTAMENTŲ PRIĖMIMAS SAUGOTI IR PERDAVIMAS<text:s/></text:span><text:soft-page-break/><text:span text:style-name="T219">PAVELDĖJIMO BYLĄ VEDANČIAM NOTARUI</text:span></text:p>
      <text:p text:style-name="P220"/>
      <text:p text:style-name="P221">32. Asmeniniai testamentai priimami saugoti pagal Civilinio kodekso 5.31 straipsnyje nurodytus reikalavimus surašius priėmimo‒perdavimo aktą.</text:p>
      <text:p text:style-name="P222">33. Priimtas testamentas turi būti saugomas konsulinės įstaigos seife. Testatorius bet kada gali testamentą atsiimti. Testamentą galima išduoti testatoriaus atstovui tik esant specialiam testatoriaus įgaliojimui.</text:p>
      <text:p text:style-name="P223">34. Informacija apie testamento sudarymo faktą ir jo turinį yra konfidenciali.</text:p>
      <text:p text:style-name="P224">35. Konsulinis pareigūnas, gavęs paveldėjimo bylą vedančio notaro prašymą perduoti konsulinėje įstaigoje<text:s/>saugomą asmeninį testamentą, patikrina duomenis apie testatoriaus mirtį Lietuvos Respublikos gyventojų registre, parengia ir pasirašo 2 priėmimo–perdavimo akto egzempliorius ir artimiausiu diplomatiniu paštu perduoda asmeninį testamentą bei šiuos priėmimo–perdavimo akto egzempliorius Lietuvos Respublikos užsienio reikalų ministerijos Konsuliniam departamentui (toliau – Konsulinis departamentas).</text:p>
      <text:p text:style-name="P225">36. Konsulinis departamentas, gavęs konsulinio pareigūno perduotą asmeninį testamentą ir priėmimo–perdavimo aktą, susisiekia su paveldėjimo bylą vedančiu notaru ir pasiūlo jam ar jo įgaliotam asmeniui patogiu metu atvykti į Užsienio reikalų ministeriją atsiimti perduoto asmeninio testamento ir pasirašyti priėmimo–perdavimo akto. Notaro ar jo įgalioto asmens pasirašyto<text:s/><text:line-break/>priėmimo–perdavimo akto vieną egzempliorių Konsulinis departamentas artimiausiu diplomatiniu paštu grąžina testamentą perdavusiam konsuliniam pareigūnui.</text:p>
      <text:p text:style-name="P226"/>
      <text:p text:style-name="P227"><text:span text:style-name="T228">ŠEŠTASIS</text:span><text:span text:style-name="T229"><text:s/>SKIRSNIS</text:span></text:p>
      <text:p text:style-name="P230"><text:span text:style-name="T231">DOKUMENTŲ PATEIKIMO LAIKO TVIRTINIMAS</text:span></text:p>
      <text:p text:style-name="P232"/>
      <text:p text:style-name="P233">37. Tvirtindamas dokumentų<text:s/>pateikimo laiką, konsulinis pareigūnas išduoda liudijimą.</text:p>
      <text:p text:style-name="P234">38. Liudijime, patvirtinančiame dokumentų pateikimo laiką, turi būti nurodyta asmens,<text:s/><text:soft-page-break/>kuriam ar kurio pavedimu atliekamas notarinis veiksmas, vardas ir pavardė ar jo atstovo vardas ir pavardė, dokumento sudarymo data ir tikslus dokumento pateikimo laikas.</text:p>
      <text:p text:style-name="P235"/>
      <text:p text:style-name="P236"><text:span text:style-name="T237">IV</text:span><text:span text:style-name="T238"><text:s/>SKYRIUS</text:span></text:p>
      <text:p text:style-name="P239"><text:span text:style-name="T240">NOTARINIO REGISTRO PILDYMAS</text:span></text:p>
      <text:p text:style-name="P241"/>
      <text:p text:style-name="P242"><text:span text:style-name="T243">39</text:span><text:span text:style-name="T244">. Visi konsulinio pareigūno atliekami notariniai veiksmai registruojami viename notariniame registre, kurio forma patvirtinta šiuo teisingu</text:span><text:span text:style-name="T245">mo ministro ir užsienio reikalų ministro įsakymu. Kiekvienam notariniam veiksmui suteikiamas atskiras numeris.</text:span></text:p>
      <text:p text:style-name="P246"><text:span text:style-name="T247">40</text:span><text:span text:style-name="T248">. Įrašas notariniame registre yra įrodymas, kad notarinis veiksmas buvo atliktas.</text:span></text:p>
      <text:p text:style-name="P249"><text:span text:style-name="T250">41</text:span><text:span text:style-name="T251">. Įrašai notariniame registre turi būti aiškūs ir į</text:span><text:span text:style-name="T252">skaitomi.</text:span></text:p>
      <text:p text:style-name="P253"><text:span text:style-name="T254">42</text:span><text:span text:style-name="T255">. Ištaisymai notariniame registre turi būti daromi taip, kad viską, kas buvo parašyta klaidingai ir perbraukta, būtų galima perskaityti. Ištaisymus ir prierašus notariniame registre konsulinis pareigūnas turi patvirtinti savo parašu ir ants</text:span><text:span text:style-name="T256">paudu šalia įrašo apie atliktą notarinį veiksmą.</text:span></text:p>
      <text:p text:style-name="P257"><text:span text:style-name="T258">43</text:span><text:span text:style-name="T259">. Notarinis registras pradedamas pildyti prasidėjus naujiems kalendoriniams metams arba konsuliniam pareigūnui pradėjus eiti savo pareigas. Pasibaigus kalendoriniams metams arba konsulinio pareigūno įg</text:span><text:span text:style-name="T260">aliojimams, notariniame registre daryti įrašus apie atliktus notarinius veiksmus draudžiama.</text:span></text:p>
      <text:p text:style-name="P261"><text:span text:style-name="T262">44</text:span><text:span text:style-name="T263">. Jei konsulinėje įstaigoje yra keli konsuliniai pareigūnai, atliekantys notarinius veiksmus, kiekvienas iš jų notarinius veiksmus registruoja savo notarinia</text:span><text:span text:style-name="T264">me registre.</text:span></text:p>
      <text:p text:style-name="P265"><text:span text:style-name="T266">45</text:span><text:span text:style-name="T267">. Notarinio registro tomo lapai prieš pradedant daryti įrašus turi būti surišti, sunumeruoti, o paskutiniame lape turi būti įrašas, nurodantis lapų skaičių, patvirtintas konsulinio pareigūno parašu ir antspaudu. Notarinio registro tomo t</text:span><text:span text:style-name="T268">ituliniame lape turi būti įrašyta konsulinio pareigūno vardas ir pavardė, konsulinės įstaigos pavadinimas, notarinio registro metai, tomo numeris, sunumeruotų lapų skaičius, tomo pildymo pradžios ir pabaigos data bei saugojimo terminas. Įrašus<text:s/></text:span><text:soft-page-break/><text:span text:style-name="T269">tituliniame<text:s/></text:span><text:span text:style-name="T270">lape konsulinis pareigūnas patvirtina savo parašu ir antspaudu.</text:span></text:p>
      <text:p text:style-name="P271"><text:span text:style-name="T272">46</text:span><text:span text:style-name="T273">. Notarinio registro duomenų lape įrašoma:</text:span></text:p>
      <text:p text:style-name="P274"><text:span text:style-name="T275">46.1</text:span><text:span text:style-name="T276">. 1-oje skiltyje – notarinio veiksmo registracijos numeris nuo kalendorinių metų pradžios ar konsulinio pareigūno įgaliojimų tais kalendo</text:span><text:span text:style-name="T277">riniais metais pradžios;</text:span></text:p>
      <text:p text:style-name="P278"><text:span text:style-name="T279">46.2</text:span><text:span text:style-name="T280">. 2-oje skiltyje – notarinio veiksmo atlikimo data (rašoma prie kiekvieno notarinio registro numerio, nurodant skaičiais mėnesį ir dieną). Notariniame registre nurodyta data turi sutapti su data, nurodyta tvirtinamajame įra</text:span><text:span text:style-name="T281">še, notarinio liudijimo įraše ar notariniame liudijime;</text:span></text:p>
      <text:p text:style-name="P282"><text:span text:style-name="T283">46.3</text:span><text:span text:style-name="T284">. 3-ioje skiltyje – visų notarinio veiksmo dalyvių vardai ir pavardės, asmens kodai arba gimimo datos. Gimimo data nurodoma tik tuo atveju, jei notarinio veiksmo dalyviai neturi Lietuvos Respu</text:span><text:span text:style-name="T285">blikoje išduoto Lietuvos Respublikos notariato įstatyme nurodyto asmens tapatybę patvirtinančio dokumento su jame nurodytu Lietuvos Respublikoje suteiktu asmens kodu;</text:span></text:p>
      <text:p text:style-name="P286"><text:span text:style-name="T287">46.4</text:span><text:span text:style-name="T288">. 4-oje skiltyje – dokumento, patvirtinančio fizinio asmens tapatybę, pavadinimas</text:span><text:span text:style-name="T289">, serija, numeris, išdavimo data, dokumentą išdavusios institucijos pavadinimas;</text:span></text:p>
      <text:p text:style-name="P290"><text:span text:style-name="T291">46.5</text:span><text:span text:style-name="T292">. 5-oje skiltyje – kai registruojamas notarinis veiksmas, su kuriuo susijusio dokumento vienas egzempliorius paliekamas saugoti konsulinėje įstaigoje, šio notarinio ve</text:span><text:span text:style-name="T293">iksmo turinys nurodomas trumpai: „Patvirtintas įgaliojimas“, „Patvirtintas pareiškimas apie palikimo atsisakymą“ ir kt. Kai registruojamas notarinis veiksmas, su kuriuo susiję dokumentai konsulinėje įstaigoje nėra saugomi, šio notarinio veiksmo turinys išd</text:span><text:span text:style-name="T294">ėstomas taip, kad pagal notarinio registro įrašą būtų galima suprasti, koks konkretus veiksmas ir kokios apimties buvo atliktas. Pavyzdžiui: „Paliudytas<text:s/></text:span><text:span text:style-name="T295">Vardenio Pavardenio</text:span><text:span text:style-name="T296"><text:s/>parašo tikrumas sutikime, kad nepilnametė dukra<text:s/></text:span><text:span text:style-name="T297">Vardenė<text:s/></text:span><text:span text:style-name="T298">Pavardenė</text:span><text:span text:style-name="T299">, asmens kodas &lt;...&gt;, gali išvykti į visas pasaulio valstybes be lydinčiojo asmens“, „Paliudytas 2 (dviejų) psl. Išlaikymo iki gyvos galvos sutarties, patvirtintos &lt;...&gt; biuro notarės<text:s/></text:span><text:span text:style-name="T300">Vardenės Pavardenės</text:span><text:span text:style-name="T301">, 2000-02-02, registro Nr. 200, nuorašo tikrumas“, „P</text:span><text:span text:style-name="T302">aliudytas mano,<text:s/></text:span><text:span text:style-name="T303">Vardenio Pavardaičio</text:span><text:span text:style-name="T304">, patvirtinto įgaliojimo, registro Nr. &lt;...&gt;, 1 (vieno) psl. įgaliojimo nuorašo tikrumas“, „Paliudytas<text:s/></text:span><text:span text:style-name="T305">Vardenio Pavardenio</text:span><text:span text:style-name="T306"><text:s/>paso, Nr. &lt;...&gt;, išduoto &lt;...&gt;, 3-io ir 27-o psl. nuorašų tikrumas“ ir kt.;</text:span></text:p>
      <text:p text:style-name="P307"><text:span text:style-name="T308">46.6</text:span><text:span text:style-name="T309">. 6-oje skilt</text:span><text:span text:style-name="T310">yje – konsulinio mokesčio už notarinio veiksmo atlikimą dydis. Papildomai šioje skiltyje įrašoma: kai asmuo atleidžiamas nuo konsulinio mokesčio mokėjimo, – „atleistas nuo konsulinio mokesčio“; kai imamas didesnio dydžio konsulinis mokestis, – „paimtas 50 </text:span><text:span text:style-name="T311">proc. didesnis konsulinis mokestis“ ar „paimtas dvigubas konsulinis mokestis“;</text:span></text:p>
      <text:p text:style-name="P312"><text:span text:style-name="T313">46.7</text:span><text:span text:style-name="T314">. 7-oje skiltyje – kitos faktinės išlaidos, susijusios su notarinio veiksmo atlikimu, pavyzdžiui, kelionės išlaidos, kai notarinis veiksmas atliekamas ne konsulinėje įst</text:span><text:span text:style-name="T315">aigoje;</text:span></text:p>
      <text:p text:style-name="P316"><text:span text:style-name="T317">46.8</text:span><text:span text:style-name="T318">. 8-oje skiltyje – notarinio veiksmo dalyviai pasirašo.</text:span></text:p>
      <text:p text:style-name="P319"><text:span text:style-name="T320">47</text:span><text:span text:style-name="T321">. Jei iš eilės einančių notarinio registro įrašų duomenys kartojasi, vietoj pasikartojančių duomenų gali būti įrašomi žodžiai „tas pat“.</text:span></text:p>
      <text:p text:style-name="P322"><text:span text:style-name="T323">48</text:span><text:span text:style-name="T324">. Užbaigus pildyti notarinio regi</text:span><text:span text:style-name="T325">stro tomą, po paskutiniuoju įrašu apie notarinio veiksmo atlikimą nurodomos datos, kada buvo pradėta ir kada baigta daryti įrašus šiame tome, notarinių veiksmų registro numeriai, taip pat aprašomi šiame notarinio registro tome padaryti ištaisymai. Šiame pu</text:span><text:span text:style-name="T326">nkte nurodyti įrašai patvirtinami konsulinio pareigūno parašu ir antspaudu.</text:span></text:p>
      <text:p text:style-name="P327"><text:span text:style-name="T328">49</text:span><text:span text:style-name="T329">. Konsulinis pareigūnas asmenų, kuriems arba kurių pavedimu buvo atliktas notarinis veiksmas, rašytiniu prašymu gali išduoti notarinio registro išrašą.</text:span></text:p>
      <text:p text:style-name="P330"/>
      <text:p text:style-name="P331"><text:span text:style-name="T332">V</text:span><text:span text:style-name="T333"><text:s/>SKYRIUS</text:span></text:p>
      <text:p text:style-name="P334"><text:span text:style-name="T335">TVIRTINAMŲJŲ ĮRAŠŲ,</text:span><text:span text:style-name="T336"><text:s/>NOTARINIŲ LIUDIJIMŲ ĮRAŠŲ IR NOTARINIO LIUDIJIMO<text:s/></text:span><text:span text:style-name="T337">FORMŲ PILDYMAS</text:span></text:p>
      <text:p text:style-name="P338"/>
      <text:p text:style-name="P339"><text:span text:style-name="T340">50</text:span><text:span text:style-name="T341">. Konsulinio pareigūno tvirtinamuose, liudijamuose ar išduodamuose kituose dokumentuose tvirtinamųjų ar notarinių liudijimų įrašų tekstai įrašomi arba dedamas tvirti</text:span><text:span text:style-name="T342">namojo įrašo ar notarinio liudijimo įrašo spaudas su tokiu pačiu tekstu po notarinio veiksmo dalyvių parašais arba asmens liudijamu parašu, arba, kai dokumentas notarinio veiksmo dalyvių nepasirašomas, po dokumento tekstu. Tvirtinamojo ar notarinio liudiji</text:span><text:span text:style-name="T343">mo įrašo spaudas dokumentuose turi būti juodos, mėlynos arba violetinės spalvos.</text:span></text:p>
      <text:p text:style-name="P344"><text:span text:style-name="T345">51</text:span><text:span text:style-name="T346">. Konsulinis pareigūnas tvirtinamuosius įrašus sandoriuose ar notarinių liudijimų įrašus liudijamuosiuose dokumentuose atlieka ir notarinius liudijimus įformina pagal ši</text:span><text:span text:style-name="T347">uo teisingumo ministro ir užsienio reikalų ministro įsakymu patvirtintas formas.</text:span></text:p>
      <text:p text:style-name="P348"><text:span text:style-name="T349">52</text:span><text:span text:style-name="T350">.<text:s/></text:span><text:span text:style-name="T351">Nustatytose tvirtinamųjų įrašų, notarinių liudijimų įrašų ir notarinio liudijimo formose <text:s/>prieš notarinio registro numerį papildomai įrašoma:</text:span></text:p>
      <text:p text:style-name="P352"><text:span text:style-name="T353">52.1</text:span><text:span text:style-name="T354">. kai notarinis vei</text:span><text:span text:style-name="T355">ksmas atliekamas ne konsulinės įstaigos patalpose, – notarinio veiksmo atlikimo vieta (gyvenamoji vieta, ligoninė ir pan.) ir jos adresas;</text:span></text:p>
      <text:p text:style-name="P356"><text:span text:style-name="T357">52.2</text:span><text:span text:style-name="T358">. kai konsulinis pareigūnas perduoda pagal teisės aktus privalomus duomenis valstybės registrams, – valstybės</text:span><text:span text:style-name="T359"><text:s/>registras, kuriam perduodami duomenys;</text:span></text:p>
      <text:p text:style-name="P360"><text:span text:style-name="T361">52.3</text:span><text:span text:style-name="T362">. kai notarinis veiksmas atliekamas dalyvaujant liudytojams, – šių liudytojų vardai ir pavardės;</text:span></text:p>
      <text:p text:style-name="P363"><text:span text:style-name="T364">52.4</text:span><text:span text:style-name="T365">. kai notaro tvirtinamą ar liudijamą dokumentą pasirašo kitas asmuo, – šio asmens vardas ir pavardė,<text:s/></text:span><text:span text:style-name="T366">priežastis, dėl kurios dokumento negali pasirašyti jį parengęs asmuo, ir kad dokumentą pasirašo kitas asmuo dokumentą parengusio asmens pavedimu;</text:span></text:p>
      <text:p text:style-name="P367"><text:span text:style-name="T368">52.5</text:span><text:span text:style-name="T369">. kai notarinis veiksmas atliekamas asmeniui, kuris pats negali perskaityti dokumento, – kad prieš asm</text:span><text:span text:style-name="T370">eniui pasirašant dokumentas jam buvo perskaitytas balsu;</text:span></text:p>
      <text:p text:style-name="P371"><text:span text:style-name="T372">52.6</text:span><text:span text:style-name="T373">. kai notarinis veiksmas atliekamas dalyvaujant vertėjui, – vertėjo vardas ir pavardė, taip pat iš kokios kalbos į kokią kalbą verčiama;</text:span></text:p>
      <text:p text:style-name="P374"><text:span text:style-name="T375">52.7</text:span><text:span text:style-name="T376">. kai konsulinio pareigūno tvirtinamo, liudija</text:span><text:span text:style-name="T377">mo ar išduodamo dokumento tekstą žodžiu verčia pats konsulinis pareigūnas, – iš kokios kalbos į kokią kalbą verčiama.</text:span></text:p>
      <text:p text:style-name="P378"/>
      <text:p text:style-name="P379"><text:span text:style-name="T380">VI</text:span><text:span text:style-name="T381"><text:s/>SKYRIUS</text:span></text:p>
      <text:p text:style-name="P382"><text:span text:style-name="T383">BAIGIAMOSIOS NUOSTATOS</text:span></text:p>
      <text:p text:style-name="P384"/>
      <text:p text:style-name="P385"><text:span text:style-name="T386">53</text:span><text:span text:style-name="T387">. Asmens, kuriam atsisakyta atlikti notarinį veiksmą, prašymu konsulinis pareigūnas Kons</text:span><text:span text:style-name="T388">ulinių pažymų išdavimo tvarkos apraše, patvirtintame Lietuvos Respublikos užsienio reikalų<text:s/></text:span><text:soft-page-break/><text:span text:style-name="T389">ministro 2006 m. gruodžio 11 d. įsakymu Nr. V-154 „Dėl Konsulinių pažymų išdavimo tvarkos aprašo patvirtinimo“, nustatyta tvarka išduoda konsulinę pažymą dėl atsisak</text:span><text:span text:style-name="T390">ymo atlikti notarinį veiksmą. <text:s/>Šioje pažymoje, be Konsulinių pažymų išdavimo tvarkos apraše nurodytų duomenų, papildomai turi būti nurodyta atsisakymo data, motyvai ir teisiniai pagrindai, šio atsisakymo apskundimo tvarka ir terminas.<text:s/></text:span></text:p>
      <text:p text:style-name="P391">54. Jei konsulinio pareigūno patvirtintas ar išduotas dokumentas dingsta, dingusio dokumento dublikatas išduodamas pagal rašytinį sandorio dalyvių ar vieno iš jų arba konsulinio pareigūno išduotą dokumentą gavusių asmenų ar vieno iš jų ir (ar) jų teisių perėmėjų prašymą.</text:p>
      <text:p text:style-name="P392">55. Testamento dublikatas gali būti išduotas testamente nurodytiems įpėdiniams, kai jie pateikia testatoriaus mirties liudijimą. Mirus testamente nurodytiems įpėdiniams, testamento dublikatas gali būti išduotas jų įpėdiniams, kai jie pateikia testatoriaus ir mirusio testamentinio įpėdinio mirties liudijimus.<text:s/></text:p>
      <text:p text:style-name="P393">56. Notarinio dokumento dublikatas turi atitikti dokumento originalą.</text:p>
      <text:p text:style-name="P394">57. Konsulinių pareigūnų patvirtintų ar išduotų dokumentų originalai konsulinėje įstaigoje saugomi laikantis nustatyto<text:s/>saugojimo termino.<text:s/></text:p>
      <text:p text:style-name="P395">Konsulinių pareigūnų patvirtintų ar išduotų dokumentų saugojimo terminai nustatomi vadovaujantis<text:s/><text:span text:style-name="T396">Notaro profesinės veiklos dokumentų saugojimo terminų rodykle, patvirtinta<text:s/></text:span>Lietuvos Respublikos teisingumo ministro 2012 m. spalio 15 d. įsakymu Nr. 1R-254 „Dėl Notaro profesinės veiklos dokumentų saugojimo terminų rodyklės patvirtinimo“.</text:p>
      <text:p text:style-name="P397"><text:span text:style-name="T398">58</text:span><text:span text:style-name="T399">. Įgyvendinant Aprašo nuostatas asmens duomenys tvarkomi vadovaujantis 2016 m. balandžio 27 d. Europos Parlamento ir Tarybos reglamentu (ES) 2016/679<text:s/></text:span><text:span text:style-name="T400">dėl fizinių asmenų apsaugos tvarkant asmens duomenis ir dėl laisvo tokių duomenų judėjimo ir kuriuo panaikinama Direktyva 95/46/EB (Bendrasis duomenų apsaugos reglamentas), Lietuvos Respublikos asmens duomenų teisinės apsaugos įstatymu,<text:s/></text:span><text:span text:style-name="T401">Asmens duomenų tvar</text:span><text:span text:style-name="T402">kymo ir duomenų subjekto teisių įgyvendinimo Lietuvos Respublikos užsienio reikalų ministerijoje, diplomatinėse atstovybėse, konsulinėse įstaigose ir specialiosiose misijose tvarkos aprašu, patvirtintu Lietuvos Respublikos<text:s/></text:span><text:soft-page-break/><text:span text:style-name="T403">užsienio reikalų ministro 2015 m.</text:span><text:span text:style-name="T404"><text:s/>liepos 28 d. įsakymu Nr. V-154 „Dėl Asmens duomenų tvarkymo ir duomenų subjekto teisių įgyvendinimo Lietuvos Respublikos užsienio reikalų ministerijoje, diplomatinėse atstovybėse, konsulinėse įstaigose ir specialiosiose misijose taisyklių patvirtinimo“,</text:span><text:span text:style-name="T405"><text:s/>i</text:span><text:span text:style-name="T406">r kitų teisės aktų, reglamentuojančių asmens duomenų tvarkymą, reikalavimais.</text:span></text:p>
      <text:p text:style-name="P407">_______________________________</text:p>
      <text:soft-page-break/>
      <text:p text:style-name="P408">PATVIRTINTA</text:p>
      <text:p text:style-name="P414">Lietuvos Respublikos teisingumo ministro ir<text:s/></text:p>
      <text:p text:style-name="P415">Lietuvos Respublikos užsienio reikalų ministro<text:s/></text:p>
      <text:p text:style-name="P416">2006 m. balandžio 4 d. įsakymu Nr. 1R-105/V-55<text:s/></text:p>
      <text:p text:style-name="P417">(Lietuvos Respublikos teisingumo ministro ir<text:s/></text:p>
      <text:p text:style-name="P418">Lietuvos Respublikos užsienio reikalų ministro<text:s/></text:p>
      <text:p text:style-name="P419">2023 m. rugpjūčio 2 d. įsakymo Nr. 1R-255/V-268</text:p>
      <text:p text:style-name="P420">redakcija)</text:p>
      <text:h text:style-name="P421" text:outline-level="5"/>
      <text:h text:style-name="P422" text:outline-level="5"><text:span text:style-name="T423">(Notarinio registro forma)</text:span></text:h>
      <text:p text:style-name="P424"/>
      <text:p text:style-name="P425">1. Titulinis lapas:</text:p>
      <text:p text:style-name="P426"/>
      <text:p text:style-name="P427">„NOTARINIS REGISTRAS</text:p>
      <text:p text:style-name="P428"/>
      <text:p text:style-name="P429">Konsulinio pareigūno vardas ir pavardė<text:s/><text:tab/></text:p>
      <text:p text:style-name="P430">Lietuvos Respublikos diplomatinė atstovybė ar konsulinė įstaiga<text:s/><text:tab/></text:p>
      <text:p text:style-name="P431"/>
      <text:p text:style-name="P432">Metai<text:tab/>___________________</text:p>
      <text:p text:style-name="P433">Tomas<text:tab/>___________________</text:p>
      <text:p text:style-name="P434">Šiame tome, be titulinio lapo, yra __ lapas (-ai), (-ų).</text:p>
      <text:p text:style-name="P435"/>
      <text:soft-page-break/>
      <text:h text:style-name="P436" text:outline-level="4">Konsulinio<text:s/>pareigūno parašas<text:tab/><text:tab/><text:tab/><text:tab/><text:tab/><text:tab/>__________________</text:h>
      <text:h text:style-name="P437" text:outline-level="4">Diplomatinės atstovybės ar konsulinės įstaigos antspaudas<text:s/></text:h>
      <text:h text:style-name="P438" text:outline-level="4">__________________</text:h>
      <text:h text:style-name="P439" text:outline-level="4"/>
      <text:p text:style-name="P440">Indeksas<text:s/><text:tab/></text:p>
      <text:p text:style-name="P441">Pradėta<text:s/><text:tab/></text:p>
      <text:p text:style-name="P442">Baigta<text:s/><text:tab/></text:p>
      <text:h text:style-name="P443" text:outline-level="4">Saugoti<text:tab/>.“</text:h>
      <text:p text:style-name="Normal"/>
      <text:p text:style-name="P444">2. Notarinio registro duomenų lapa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Notarinio veiksmo</text:p>
            <text:p text:style-name="P458">registracijos numeris</text:p>
          </table:table-cell>
          <table:table-cell table:style-name="TableCell459">
            <text:p text:style-name="P460">Notarinio<text:s/>veiksmo atlikimo data</text:p>
          </table:table-cell>
          <table:table-cell table:style-name="TableCell461">
            <text:p text:style-name="P462"><text:span text:style-name="T463">Asmens</text:span><text:span text:style-name="T464"><text:s/>vardas, pavardė, asmens kodas arba gimimo data</text:span></text:p>
          </table:table-cell>
          <table:table-cell table:style-name="TableCell465">
            <text:p text:style-name="P466">Dokumentas, patvirtinantis fizinio asmens ar atstovo asmens tapatybę</text:p>
          </table:table-cell>
          <table:table-cell table:style-name="TableCell467">
            <text:p text:style-name="P468">Notarinio veiksmo turinys</text:p>
          </table:table-cell>
          <table:table-cell table:style-name="TableCell469">
            <text:p text:style-name="P470">Konsulinio mokesčio už notarinio veiksmo atlikimą dydis</text:p>
          </table:table-cell>
          <table:table-cell table:style-name="TableCell471">
            <text:p text:style-name="P472">Kitos faktinės išlaidos,<text:s/>susijusios su notarinio veiksmo atlikimu</text:p>
          </table:table-cell>
          <table:table-cell table:style-name="TableCell473">
            <text:p text:style-name="P474"><text:span text:style-name="T475">Asmens, kuriam atliktas notarinis veiksmas</text:span><text:span text:style-name="T476">,</text:span><text:span text:style-name="T477"><text:s/>ir kitų notarinio veiksmo dalyvių parašai</text:span></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text:span text:style-name="T491">6</text:span></text:p>
          </table:table-cell>
          <table:table-cell table:style-name="TableCell492">
            <text:p text:style-name="P493"><text:span text:style-name="T494">7</text:span></text:p>
          </table:table-cell>
          <table:table-cell table:style-name="TableCell495">
            <text:p text:style-name="P496"><text:span text:style-name="T497">8</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text:span text:style-name="T569">______________<text:s/></text:span></text:p>
      <text:soft-page-break/>
      <text:p text:style-name="P570">PATVIRTINTA</text:p>
      <text:p text:style-name="P576">Lietuvos Respublikos teisingumo ministro ir<text:s/></text:p>
      <text:p text:style-name="P577">Lietuvos Respublikos užsienio reikalų ministro<text:s/></text:p>
      <text:p text:style-name="P578">2006 m. balandžio 4 d. įsakymu Nr. 1R-105/V-55<text:s/></text:p>
      <text:p text:style-name="P579">(Lietuvos Respublikos teisingumo ministro ir<text:s/></text:p>
      <text:p text:style-name="P580">Lietuvos Respublikos užsienio reikalų ministro<text:s/></text:p>
      <text:p text:style-name="P581">2023 m. rugpjūčio 2 d. įsakymo Nr. 1R-255/V-268</text:p>
      <text:p text:style-name="P582">redakcija)</text:p>
      <text:p text:style-name="P583"/>
      <text:p text:style-name="P584"><text:span text:style-name="T585">(Tvirtinamųjų įrašų, n</text:span><text:span text:style-name="T586">otarinių liudijimų</text:span><text:span text:style-name="T587"><text:s/>įrašų ir notarinio liudijimo formos)</text:span></text:p>
      <text:p text:style-name="P588"/>
      <text:p text:style-name="P589">1. Sutarties dėl pagalbos priimant sprendimus tvirtinamasis įrašas:</text:p>
      <text:p text:style-name="P590">„20 ___ m. __________________ ______ d.<text:s/></text:p>
      <text:p text:style-name="P591">Aš, ____________________________________________________________________,</text:p>
      <text:p text:style-name="P592"><text:span text:style-name="T593">(</text:span><text:span text:style-name="T594">konsulinės įstaigos pavadinimas, konsulinio pareigūno pareigos, vardas ir pavardė</text:span><text:span text:style-name="T595">)</text:span></text:p>
      <text:p text:style-name="P596"/>
      <text:p text:style-name="P597">sutartį, kurią pasirašė<text:tab/>, tvirtinu.</text:p>
      <text:p text:style-name="P598"><text:span text:style-name="T599">(</text:span><text:span text:style-name="T600">vardas (-ai) ir pavardė (-ės)</text:span><text:span text:style-name="T601">)</text:span></text:p>
      <text:p text:style-name="P602"/>
      <text:p text:style-name="P603">Notarinio registro Nr.<text:s/><text:tab/></text:p>
      <text:h text:style-name="P604" text:outline-level="2">Konsulinio pareigūno parašas<text:s/>_______________“</text:h>
      <text:p text:style-name="P605"/>
      <text:p text:style-name="P606"/>
      <text:p text:style-name="P607">2. Įgaliojimo tvirtinamasis įrašas:</text:p>
      <text:p text:style-name="P608">„20___ m. _____________ _____ d.</text:p>
      <text:p text:style-name="P609">Aš, ____________________________________________________________________,<text:s/></text:p>
      <text:soft-page-break/>
      <text:p text:style-name="P610"><text:span text:style-name="T611">(</text:span><text:span text:style-name="T612">konsulinės įstaigos pavadinimas, konsulinio pareigūno pareigos, vardas ir pavardė</text:span><text:span text:style-name="T613">)</text:span></text:p>
      <text:p text:style-name="P614"/>
      <text:p text:style-name="P615">įgaliojimą, kurį pasirašė ___________________________________________________, tvirtinu.</text:p>
      <text:p text:style-name="P616"><text:span text:style-name="T617">(</text:span><text:span text:style-name="T618">vardas (-ai) ir pavardė (-ės)</text:span><text:span text:style-name="T619">)</text:span></text:p>
      <text:p text:style-name="P620"/>
      <text:p text:style-name="P621">Notarinio registro Nr.<text:s/><text:tab/></text:p>
      <text:h text:style-name="P622" text:outline-level="2">Konsulinio pareigūno parašas _______________“</text:h>
      <text:p text:style-name="P623"/>
      <text:p text:style-name="P624"/>
      <text:p text:style-name="P625"><text:span text:style-name="T626">3</text:span><text:span text:style-name="T627">. Testamento tvirtinamasis įrašas:</text:span></text:p>
      <text:p text:style-name="P628"><text:span text:style-name="T629">„20___ m. _____________ _____ d.</text:span><text:span text:style-name="T630"><text:s/>_____ val. ______min.</text:span></text:p>
      <text:p text:style-name="P631">Aš, ____________________________________________________________________,</text:p>
      <text:p text:style-name="P632"><text:span text:style-name="T633">(</text:span><text:span text:style-name="T634">konsulinės įstaigos pavadinimas, konsulinio pareigūno pareigos, vardas ir pavardė</text:span><text:span text:style-name="T635">)</text:span></text:p>
      <text:p text:style-name="P636"/>
      <text:p text:style-name="P637">testamentą, kurį pasirašė __________________________________________________, tvirtinu.</text:p>
      <text:p text:style-name="P638"><text:span text:style-name="T639">(</text:span><text:span text:style-name="T640">vardas (-ai) ir pavardė (-ės)</text:span><text:span text:style-name="T641">)</text:span></text:p>
      <text:p text:style-name="P642">Testatoriaus (-ių) veiksnumu įsitikinau.</text:p>
      <text:p text:style-name="P643"/>
      <text:p text:style-name="P644">Notarinio registro Nr.<text:s/><text:tab/></text:p>
      <text:h text:style-name="P645" text:outline-level="2">Konsulinio pareigūno parašas _______________“</text:h>
      <text:p text:style-name="P646"/>
      <text:p text:style-name="P647"/>
      <text:p text:style-name="P648"/>
      <text:p text:style-name="P649"/>
      <text:p text:style-name="P650">4. Asmeninio testamento priėmimo saugoti įrašas:</text:p>
      <text:soft-page-break/>
      <text:p text:style-name="P651">„20___ m. _____________ _____ d.</text:p>
      <text:p text:style-name="P652">Aš, ____________________________________________________________________,<text:s/></text:p>
      <text:p text:style-name="P653"><text:span text:style-name="T654">(</text:span><text:span text:style-name="T655">konsulinės įstaigos pavadinimas, konsulinio pareigūno pareigos, vardas ir pavardė</text:span><text:span text:style-name="T656">)</text:span></text:p>
      <text:p text:style-name="P657"/>
      <text:p text:style-name="P658">priėmiau saugoti<text:s/><text:tab/>testamentą,<text:s/></text:p>
      <text:p text:style-name="P659"><text:span text:style-name="T660">(</text:span><text:span text:style-name="T661">testamento sudarymo data ir vieta, testamento rūšis</text:span><text:span text:style-name="T662">)</text:span></text:p>
      <text:p text:style-name="P663"/>
      <text:p text:style-name="P664">kurį sudarė ______________________________________________.</text:p>
      <text:p text:style-name="P665"><text:span text:style-name="T666">(</text:span><text:span text:style-name="T667">testatoriaus vardas ir pavardė, asmens kodas</text:span><text:span text:style-name="T668">)<text:s/></text:span></text:p>
      <text:p text:style-name="P669"/>
      <text:p text:style-name="P670">Notarinio registro Nr.<text:s/><text:tab/></text:p>
      <text:h text:style-name="P671" text:outline-level="2">Konsulinio pareigūno parašas _______________“</text:h>
      <text:p text:style-name="P672"/>
      <text:p text:style-name="P673"/>
      <text:p text:style-name="P674">5. Pareiškimo apie palikimo atsisakymą tvirtinamasis įrašas:</text:p>
      <text:p text:style-name="P675">„20___ m. _____________<text:s/>_____ d.</text:p>
      <text:p text:style-name="P676">Aš, ____________________________________________________________________,</text:p>
      <text:p text:style-name="P677"><text:span text:style-name="T678">(</text:span><text:span text:style-name="T679">konsulinės įstaigos pavadinimas, konsulinio pareigūno pareigos, vardas ir pavardė</text:span><text:span text:style-name="T680">)</text:span></text:p>
      <text:p text:style-name="P681"/>
      <text:p text:style-name="P682">pareiškimą apie palikimo atsisakymą, kurį pasirašė ______________________________, tvirtinu.</text:p>
      <text:p text:style-name="P683"><text:span text:style-name="T684">(</text:span><text:span text:style-name="T685">vardas (-ai) ir pavardė (-ės)</text:span><text:span text:style-name="T686">)</text:span></text:p>
      <text:p text:style-name="P687"/>
      <text:p text:style-name="P688">Notarinio registro Nr.<text:s/><text:tab/></text:p>
      <text:h text:style-name="P689" text:outline-level="2">Konsulinio pareigūno parašas _______________“</text:h>
      <text:p text:style-name="P690"/>
      <text:p text:style-name="P691"/>
      <text:p text:style-name="P692">6. Pareiškimo dėl tėvystės pripažinimo tvirtinamasis įrašas:</text:p>
      <text:p text:style-name="P693">„20___ m. _____________ _____ d.</text:p>
      <text:p text:style-name="P694">Aš, ____________________________________________________________________,<text:s/></text:p>
      <text:p text:style-name="P695"><text:span text:style-name="T696">(</text:span><text:span text:style-name="T697">konsulinės įstaigos pavadinimas, konsulinio pareigūno pareigos, vardas ir pavardė</text:span><text:span text:style-name="T698">)</text:span></text:p>
      <text:p text:style-name="P699"/>
      <text:p text:style-name="P700">pareiškimą dėl tėvystės pripažinimo, kurį pasirašė<text:s/><text:tab/>, tvirtinu.</text:p>
      <text:p text:style-name="P701"><text:span text:style-name="T702">(</text:span><text:span text:style-name="T703">vardas (-ai) ir pavardė (-ės)</text:span><text:span text:style-name="T704">)</text:span></text:p>
      <text:p text:style-name="P705"/>
      <text:p text:style-name="P706">Notarinio registro Nr.<text:s/><text:tab/></text:p>
      <text:p text:style-name="P707">Konsulinio pareigūno parašas _______________“</text:p>
      <text:p text:style-name="P708"/>
      <text:p text:style-name="P709">7. Kito vienašalio sandorio tvirtinamasis įrašas:</text:p>
      <text:p text:style-name="P710">„20___ m. _____________ _____ d.</text:p>
      <text:p text:style-name="P711">Aš, ____________________________________________________________________,<text:s/></text:p>
      <text:p text:style-name="P712"><text:span text:style-name="T713">(</text:span><text:span text:style-name="T714">konsulinės įstaigos pava</text:span><text:span text:style-name="T715">dinimas, konsulinio pareigūno pareigos, vardas ir pavardė</text:span><text:span text:style-name="T716">)</text:span></text:p>
      <text:p text:style-name="P717"/>
      <text:p text:style-name="P718">vienašalį sandorį, kurį pasirašė<text:s/><text:tab/>, tvirtinu.</text:p>
      <text:p text:style-name="P719"><text:span text:style-name="T720">(</text:span><text:span text:style-name="T721">vardas (-ai) ir pavardė (-ės)</text:span><text:span text:style-name="T722">)</text:span></text:p>
      <text:p text:style-name="P723"/>
      <text:p text:style-name="P724">Notarinio registro Nr.<text:s/><text:tab/></text:p>
      <text:h text:style-name="P725" text:outline-level="2">Konsulinio pareigūno parašas_______________“</text:h>
      <text:p text:style-name="Normal"/>
      <text:p text:style-name="P726"/>
      <text:p text:style-name="P727">8. Parašo dokumente tikrumo liudijimo įrašas:</text:p>
      <text:p text:style-name="P728">„20___ m. _____________ _____ d.</text:p>
      <text:soft-page-break/>
      <text:p text:style-name="P729">Aš, ____________________________________________________________________,<text:s/></text:p>
      <text:p text:style-name="P730"><text:span text:style-name="T731">(</text:span><text:span text:style-name="T732">konsulinės įstaigos pavadinimas, konsulinio pareigūno pareigos, vardas ir pavardė</text:span><text:span text:style-name="T733">)</text:span></text:p>
      <text:p text:style-name="P734"/>
      <text:p text:style-name="P735">liudiju parašo, kuriuo pasirašė __________________________________, tikrumą.</text:p>
      <text:p text:style-name="P736"><text:span text:style-name="T737">(</text:span><text:span text:style-name="T738">vardas (-ai) ir pavardė (-ės)</text:span><text:span text:style-name="T739">)</text:span></text:p>
      <text:p text:style-name="P740"/>
      <text:p text:style-name="P741">Notarinio registro Nr.<text:s/><text:tab/></text:p>
      <text:h text:style-name="P742" text:outline-level="2">Konsulinio pareigūno parašas_______________“</text:h>
      <text:p text:style-name="P743"/>
      <text:p text:style-name="P744"/>
      <text:p text:style-name="P745">9. Dokumento nuorašo / išrašo tikrumo liudijimo įrašas:</text:p>
      <text:p text:style-name="P746">„20___ m. _____________ _____ d.</text:p>
      <text:p text:style-name="P747">Aš, ____________________________________________________________________,<text:s/></text:p>
      <text:p text:style-name="P748"><text:span text:style-name="T749">(</text:span><text:span text:style-name="T750">konsulinės įstaigos pavadinimas, konsulinio pareigūno pareigos, vardas ir pavardė</text:span><text:span text:style-name="T751">)</text:span></text:p>
      <text:p text:style-name="P752"/>
      <text:p text:style-name="P753">liudiju, kad šis dokumento nuorašas / išrašas atitinka pateiktą dokumentą.</text:p>
      <text:p text:style-name="P754"/>
      <text:p text:style-name="P755">Notarinio registro Nr.<text:s/><text:tab/></text:p>
      <text:h text:style-name="P756" text:outline-level="2">Konsulinio pareigūno parašas _______________“</text:h>
      <text:p text:style-name="P757"/>
      <text:p text:style-name="P758"><text:span text:style-name="T759">Pastaba</text:span><text:span text:style-name="T760">. Pagal poreikį žodis „nuorašas“ arba „išrašas“ išbraukiamas.</text:span></text:p>
      <text:p text:style-name="P761"/>
      <text:p text:style-name="P762"/>
      <text:p text:style-name="P763">10. Dublikato liudijimo įrašas:</text:p>
      <text:p text:style-name="P764">„20___ m. _____________ _____ d.</text:p>
      <text:p text:style-name="P765">Aš, ____________________________________________________________________,<text:s/></text:p>
      <text:p text:style-name="P766"><text:span text:style-name="T767">(</text:span><text:span text:style-name="T768">konsulinės įstaigos pavadinimas, konsulinio pareigūno pareigos, vardas ir pavardė</text:span><text:span text:style-name="T769">)</text:span></text:p>
      <text:p text:style-name="P770"/>
      <text:p text:style-name="P771">liudiju, kad šis dublikatas atitinka patvirtintą dokumentą.</text:p>
      <text:p text:style-name="P772">Dublikatas išduotas<text:s/></text:p>
      <text:p text:style-name="P773">_____________________________________________________________________________<text:s/></text:p>
      <text:p text:style-name="P774"><text:span text:style-name="T775">(</text:span><text:span text:style-name="T776">vardas (-ai) ir pavardė (-ės)</text:span><text:span text:style-name="T777">)</text:span></text:p>
      <text:p text:style-name="P778"/>
      <text:p text:style-name="P779">vietoj dingusio (-ios) ____________________________________________________________,<text:s/></text:p>
      <text:p text:style-name="P780"><text:span text:style-name="T781">(</text:span><text:span text:style-name="T782">dingusio dokumento pavadinimas</text:span><text:span text:style-name="T783">)</text:span></text:p>
      <text:p text:style-name="P784"/>
      <text:p text:style-name="P785">kurį (-ią) patvirtinau (-o) / išdaviau (-ė) ______________________________________________</text:p>
      <text:p text:style-name="P786"><text:span text:style-name="T787">(</text:span><text:span text:style-name="T788">konsulinio pareigūno pareigos, vardas ir pavardė</text:span><text:span text:style-name="T789">)</text:span></text:p>
      <text:p text:style-name="P790"/>
      <text:p text:style-name="P791">20__m. ______________ __ d. (notarinio registro Nr. ___) ir kurio (-ios) vienas egzempliorius<text:s/></text:p>
      <text:p text:style-name="P792">saugomas ____________________________________.</text:p>
      <text:p text:style-name="P793"><text:span text:style-name="T794">(</text:span><text:span text:style-name="T795">dokumento saugojimo vieta</text:span><text:span text:style-name="T796">)</text:span></text:p>
      <text:p text:style-name="P797"/>
      <text:p text:style-name="P798">Notarinio registro Nr.<text:s/><text:tab/></text:p>
      <text:h text:style-name="P799" text:outline-level="2">Konsulinio pareigūno parašas _______________“</text:h>
      <text:p text:style-name="P800"/>
      <text:p text:style-name="P801"/>
      <text:p text:style-name="P802">11. Notarinio liudijimo forma:</text:p>
      <text:p text:style-name="P803"/>
      <text:p text:style-name="P804">„(Lietuvos valstybės herbas)</text:p>
      <text:p text:style-name="P805"/>
      <text:p text:style-name="P806">LIUDIJIMAS</text:p>
      <text:p text:style-name="P807"/>
      <text:p text:style-name="P808">20___ m. _____________ _____ d.<text:s/></text:p>
      <text:p text:style-name="P809"><text:span text:style-name="T810">_________</text:span></text:p>
      <text:p text:style-name="P811"><text:span text:style-name="T812">(</text:span><text:span text:style-name="T813">vieta)</text:span></text:p>
      <text:p text:style-name="P814"/>
      <text:p text:style-name="P815">Aš, ____________________________________________________________________,<text:s/></text:p>
      <text:p text:style-name="P816"><text:span text:style-name="T817">(</text:span><text:span text:style-name="T818">konsulinės įstaigos pavadinimas, konsulinio pareigūno pareigos, vardas ir pavardė</text:span><text:span text:style-name="T819">)</text:span></text:p>
      <text:p text:style-name="P820"/>
      <text:p text:style-name="P821">vadovaudamasis (-asi) ___________________________________________________________,</text:p>
      <text:p text:style-name="P822"><text:span text:style-name="T823">(</text:span><text:span text:style-name="T824">pagrindas<text:s/></text:span><text:span text:style-name="T825">pagal įstatymą</text:span><text:span text:style-name="T826">)</text:span></text:p>
      <text:p text:style-name="P827">liudiju, kad ___________________________________________________________________</text:p>
      <text:p text:style-name="P828"><text:span text:style-name="T829">(</text:span><text:span text:style-name="T830">liudijimo aprašymas</text:span><text:span text:style-name="T831">)</text:span></text:p>
      <text:p text:style-name="P832"/>
      <text:p text:style-name="P833"><text:span text:style-name="T834">Pastabos:</text:span></text:p>
      <text:p text:style-name="P835">1. Liudijimas sudarytas 2 egzemplioriais, iš kurių vieną gavo</text:p>
      <text:p text:style-name="P836">___________________________________________________________________________,</text:p>
      <text:p text:style-name="P837"><text:span text:style-name="T838">(</text:span><text:span text:style-name="T839">asmens, kuriam išduotas liudijimas, vardas ir pavardė</text:span><text:span text:style-name="T840">)</text:span></text:p>
      <text:p text:style-name="P841"/>
      <text:p text:style-name="P842">kitas paliekamas saugoti _________________________________________________________.</text:p>
      <text:p text:style-name="P843"><text:span text:style-name="T844">(</text:span><text:span text:style-name="T845">konsulinės įstaigos pavadinimas</text:span><text:span text:style-name="T846">)</text:span></text:p>
      <text:p text:style-name="P847">2. Kitos pastabos.</text:p>
      <text:p text:style-name="P848"/>
      <text:p text:style-name="P849">Notarinio registro Nr.<text:s/><text:tab/></text:p>
      <text:p text:style-name="P850">Konsulinio pareigūno<text:s/>parašas _____________“</text:p>
      <text:p text:style-name="P851"/>
      <text:p text:style-name="P852"><text:span text:style-name="T853">________________________________</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teisingumo ministerija, Lietuvos Respublikos užsienio reikalų ministerija, Įsakymas</text:span></text:p>
      <text:p text:style-name="P863"><text:span text:style-name="T864">Nr.<text:s/></text:span><text:a xlink:href="https://www.e-tar.lt/portal/legalAct.html?documentId=4dbae5a0dd3811e69ae9f38427b46dd7" office:target-frame-name="_top" xlink:show="replace"><text:span text:style-name="T865">1R-18/V-3</text:span></text:a><text:span text:style-name="T866">, 2017-01-13, paskelbta TAR 2017-01-18, i. k. 2017-01040</text:span></text:p>
      <text:p text:style-name="P867"><text:span text:style-name="T868">Dėl teisingumo ministro ir užsienio reikalų ministro 2006 m. balandžio 4 d. įsakymo Nr. 1R-105/V-55 „Dėl Konsulinių pareigūnų atliekamų notarinių veiksmų atlikimo<text:s/></text:span><text:span text:style-name="T869">metodinių taisyklių patvirtinimo“ pakeitimo</text:span></text:p>
      <text:p text:style-name="P870"/>
      <text:p text:style-name="P871"><text:span text:style-name="T872">2.</text:span></text:p>
      <text:p text:style-name="P873"><text:span text:style-name="T874">Lietuvos Respublikos teisingumo ministerija, Lietuvos Respublikos užsienio reikalų ministerija, Įsakymas</text:span></text:p>
      <text:p text:style-name="P875"><text:span text:style-name="T876">Nr.<text:s/></text:span><text:a xlink:href="https://www.e-tar.lt/portal/legalAct.html?documentId=6d2d0a00313511ee9de9e7e0fd363afc" office:target-frame-name="_top" xlink:show="replace"><text:span text:style-name="T877">1</text:span><text:span text:style-name="T878">R-255/V-268</text:span></text:a><text:span text:style-name="T879">, 2023-08-02, paskelbta TAR 2023-08-02, i. k. 2023-15680</text:span></text:p>
      <text:p text:style-name="P880"><text:span text:style-name="T881">Dėl teisingumo ministro ir užsienio reikalų ministro 2006 m. balandžio 4 d. įsakymo Nr. 1R-105/V-55 „Dėl Konsulinių pareigūnų atliekamų notarinių veiksmų atlikimo metodinių taisyklių patvi</text:span><text:span text:style-name="T882">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2.884in"/>
          <style:tab-stop style:type="right" style:position="5.768in"/>
        </style:tab-stops>
      </style:paragraph-properties>
    </style:style>
    <style:style style:name="P410" style:parent-style-name="Normal" style:family="paragraph">
      <style:text-properties fo:font-weight="bold" style:font-weight-asian="bold" style:font-size-complex="12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09"><text:page-number text:fixed="false">3</text:page-number></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571"><text:page-number text:fixed="false">2</text:page-number></text:p>
        <text:p text:style-name="P572"/>
      </style:header>
      <style:footer>
        <text:p text:style-name="P573"/>
      </style:footer>
    </style:master-page>
    <style:master-page style:next-style-name="MP3" style:name="MPF3" style:page-layout-name="PL3">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IR</dc:title>
    <meta:initial-creator>Sandra</meta:initial-creator>
    <dc:creator>adlibuser</dc:creator>
    <meta:creation-date>2023-08-10T15:13:00Z</meta:creation-date>
    <dc:date>2023-08-10T15:13:00Z</dc:date>
    <meta:template xlink:href="Normal.dotm" xlink:type="simple"/>
    <meta:editing-cycles>2</meta:editing-cycles>
    <meta:editing-duration>PT0S</meta:editing-duration>
    <meta:document-statistic meta:page-count="23" meta:paragraph-count="406" meta:word-count="5424" meta:character-count="33716" meta:row-count="562" meta:non-whitespace-character-count="28698"/>
  </office:meta>
</office:document-meta>
</file>