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text-align="center"/>
      <style:text-properties fo:color="#000000" fo:hyphenate="false"/>
    </style:style>
    <style:style style:name="P24" style:parent-style-name="Normal" style:family="paragraph">
      <style:paragraph-properties fo:text-align="center"/>
      <style:text-properties fo:color="#000000" fo:hyphenate="false"/>
    </style:style>
    <style:style style:name="P25" style:parent-style-name="Normal" style:family="paragraph">
      <style:paragraph-properties fo:text-align="center"/>
      <style:text-properties fo:color="#000000" fo:hyphenate="false"/>
    </style:style>
    <style:style style:name="P26" style:parent-style-name="Normal" style:family="paragraph">
      <style:paragraph-properties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break-before="page"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margin-left="3.2486in" fo:text-indent="-3.2486in">
        <style:tab-stops>
          <style:tab-stop style:type="left" style:position="-0.0236in"/>
        </style:tab-stops>
      </style:paragraph-properties>
      <style:text-properties fo:font-weight="bold" style:font-weight-asian="bold"/>
    </style:style>
    <style:style style:name="P60" style:parent-style-name="Normal" style:family="paragraph">
      <style:text-properties style:font-weight-complex="bold"/>
    </style:style>
    <style:style style:name="P61" style:parent-style-name="Normal" style:family="paragraph">
      <style:text-properties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3" style:parent-style-name="Normal" style:family="paragraph">
      <style:paragraph-properties fo:text-align="justify"/>
      <style:text-properties style:font-weight-complex="bold"/>
    </style:style>
    <style:style style:name="P64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5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6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8" style:parent-style-name="Normal" style:family="paragraph">
      <style:paragraph-properties fo:line-height="115%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69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2" style:parent-style-name="Normal" style:family="paragraph">
      <style:paragraph-properties fo:text-align="center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5" style:parent-style-name="Normal" style:family="paragraph">
      <style:paragraph-properties fo:line-height="115%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7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break-before="page" fo:margin-left="3.1493in">
        <style:tab-stops/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paragraph-properties fo:margin-left="3.1493in">
        <style:tab-stops/>
      </style:paragraph-properties>
    </style:style>
    <style:style style:name="P88" style:parent-style-name="Normal" style:family="paragraph">
      <style:paragraph-properties fo:margin-left="3.1493in">
        <style:tab-stops/>
      </style:paragraph-properties>
    </style:style>
    <style:style style:name="P89" style:parent-style-name="Normal" style:family="paragraph">
      <style:paragraph-properties fo:margin-left="3.1493in">
        <style:tab-stops/>
      </style:paragraph-properties>
    </style:style>
    <style:style style:name="P90" style:parent-style-name="Normal" style:family="paragraph">
      <style:paragraph-properties fo:margin-left="3.1493in">
        <style:tab-stops/>
      </style:paragraph-properties>
    </style:style>
    <style:style style:name="P91" style:parent-style-name="Normal" style:family="paragraph">
      <style:paragraph-properties fo:margin-left="3.1493in">
        <style:tab-stops/>
      </style:paragraph-properties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margin-left="3.2486in" fo:text-indent="-3.2486in">
        <style:tab-stops>
          <style:tab-stop style:type="left" style:position="-0.0236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text-position="super 66.6%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style:font-weight-complex="bold"/>
    </style:style>
    <style:style style:name="P108" style:parent-style-name="Normal" style:family="paragraph">
      <style:text-properties style:font-weight-complex="bold"/>
    </style:style>
    <style:style style:name="P109" style:parent-style-name="Normal" style:family="paragraph">
      <style:text-properties style:font-weight-complex="bold"/>
    </style:style>
    <style:style style:name="P110" style:parent-style-name="Normal" style:family="paragraph">
      <style:text-properties style:font-weight-complex="bold"/>
    </style:style>
    <style:style style:name="P11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text-position="super 66.6%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style:text-position="super 66.6%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style:text-position="super 66.6%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text-properties style:font-weight-complex="bold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28" style:parent-style-name="DefaultParagraphFont" style:family="text">
      <style:text-properties style:font-weight-complex="bold" style:text-position="super 66.6%"/>
    </style:style>
    <style:style style:name="T129" style:parent-style-name="DefaultParagraphFont" style:family="text">
      <style:text-properties style:font-weight-complex="bold" style:text-position="super 66.6%"/>
    </style:style>
    <style:style style:name="P130" style:parent-style-name="Normal" style:family="paragraph">
      <style:text-properties style:font-weight-complex="bold"/>
    </style:style>
    <style:style style:name="P131" style:parent-style-name="Normal" style:family="paragraph">
      <style:paragraph-properties fo:text-align="justify"/>
      <style:text-properties style:font-weight-complex="bold"/>
    </style:style>
    <style:style style:name="P132" style:parent-style-name="Normal" style:family="paragraph">
      <style:paragraph-properties fo:text-align="justify"/>
      <style:text-properties style:font-weight-complex="bold"/>
    </style:style>
    <style:style style:name="P133" style:parent-style-name="Normal" style:family="paragraph">
      <style:text-properties style:font-weight-complex="bold"/>
    </style:style>
    <style:style style:name="TableColumn135" style:family="table-column">
      <style:table-column-properties style:column-width="3.1395in"/>
    </style:style>
    <style:style style:name="TableColumn136" style:family="table-column">
      <style:table-column-properties style:column-width="0.3541in"/>
    </style:style>
    <style:style style:name="TableColumn137" style:family="table-column">
      <style:table-column-properties style:column-width="2.8062in"/>
    </style:style>
    <style:style style:name="Table134" style:family="table">
      <style:table-properties style:width="6.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weight-complex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style:text-position="super 66.6%"/>
    </style:style>
    <style:style style:name="P147" style:parent-style-name="Normal" style:family="paragraph">
      <style:paragraph-properties fo:text-align="end"/>
      <style:text-properties style:font-weight-complex="bold"/>
    </style:style>
    <style:style style:name="P148" style:parent-style-name="Normal" style:family="paragraph">
      <style:text-properties style:font-weight-complex="bold"/>
    </style:style>
    <style:style style:name="P149" style:parent-style-name="Normal" style:family="paragraph">
      <style:paragraph-properties fo:text-align="center"/>
      <style:text-properties style:font-weight-complex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text-properties fo:font-size="11pt" style:font-size-asian="11pt" style:font-size-complex="11pt"/>
    </style:style>
    <style:style style:name="T153" style:parent-style-name="DefaultParagraphFont" style:family="text">
      <style:text-properties style:text-position="super 63.6%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text-position="super 63.6%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style:text-position="super 63.6%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position="super 63.6%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style:text-position="super 63.6%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text-position="super 63.6%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04 iki 2022-11-29</text:span></text:p>
      <text:p text:style-name="P5"/>
      <text:p text:style-name="P6"><text:span text:style-name="T7">Įsakymas paskelbtas: Žin. 2011, Nr.<text:s/></text:span><text:a xlink:href="https://www.e-tar.lt/portal/legalAct.html?documentId=TAR.E5275EECDE73" office:target-frame-name="_top" xlink:show="replace"><text:span text:style-name="T8">141-6652</text:span></text:a><text:span text:style-name="T9">, i. k. 1112213ISAK002B-445</text:span></text:p>
      <text:p text:style-name="P10"/>
      <text:p text:style-name="P11">Nauja redakcija nuo 2012-05-04:</text:p>
      <text:p text:style-name="Normal"><text:span text:style-name="T12">Nr.<text:s/></text:span><text:a xlink:href="https://www.e-tar.lt/portal/legalAct.html?documentId=TAR.14BA707C0696" office:target-frame-name="_top" xlink:show="replace"><text:span text:style-name="T13">2B-153</text:span></text:a><text:span text:style-name="T14">, 2012-04-25, Žin. 2012, Nr. 51-2569 (2012-05-03), i. k. 1122213ISAK002B-153</text:span></text:p>
      <text:p text:style-name="P15"/>
      <text:p text:style-name="P16"><text:span text:style-name="T17">VALSTYBINĖS KELIŲ TRANSPORTO INSPEKCIJOS PRIE<text:s/></text:span></text:p>
      <text:p text:style-name="P18"><text:span text:style-name="T19">SUSISIEKIMO MINISTERIJOS VIRŠININKAS</text:span></text:p>
      <text:p text:style-name="P20"/>
      <text:p text:style-name="P21">ĮSAKYMAS</text:p>
      <text:p text:style-name="P22">DĖL Krovinių / keleivių vežimo kelių transportu PROFESINĖS KOMPETENCIJOS PAŽYMĖJIMO BLANKO FORMOS IR šio PAŽYMĖJIMO REKVIZITŲ PATVIRTINIMO</text:p>
      <text:p text:style-name="P23"/>
      <text:p text:style-name="P24">2011 m. lapkričio 17 d. Nr. 2B-445</text:p>
      <text:p text:style-name="P25">Vilnius</text:p>
      <text:p text:style-name="P26"/>
      <text:p text:style-name="P27"><text:span text:style-name="T28">Vadovaudamasis 2009 m. spalio 21 d. Europos Parlamento ir Tarybos re</text:span><text:span text:style-name="T29">glamento (EB) Nr. 1071/2009, nustatančio bendrąsias profesinės vežimo kelių transportu veiklos sąlygų taisykles ir panaikinančio Tarybos direktyvą 96/26/EB (OL 2009 L 300, p. 51), III priedo ir Asmenų, vadovaujančių licencijuojamai kelių transporto veiklai</text:span><text:span text:style-name="T30">, profesinės kompetencijos egzamino laikymo tvarkos aprašo, patvirtinto Lietuvos Respublikos susisiekimo ministro 2012 m. vasario 13 d. įsakymu Nr. 3-124 (Žin., 2012, Nr.<text:s/></text:span><text:a xlink:href="https://www.e-tar.lt/portal/lt/legalAct/TAR.E334122B6326" office:target-frame-name="_blank" xlink:show="new"><text:span text:style-name="T31">22-1016</text:span></text:a><text:span text:style-name="T32">), 47 punkto nuostatomis,</text:span></text:p>
      <text:p text:style-name="P33"><text:span text:style-name="T34">t<text:s/></text:span><text:span text:style-name="T35">virtinu</text:span><text:span text:style-name="T36"><text:s/>pridedamus:</text:span></text:p>
      <text:p text:style-name="P37"><text:span text:style-name="T38">1</text:span><text:span text:style-name="T39">. Krovinių / keleivių vežimo kelių transportu profesinės kompetencijos pažymėjimo blanko formą;</text:span></text:p>
      <text:p text:style-name="P40"><text:span text:style-name="T41">2</text:span><text:span text:style-name="T42">. Krovinių / keleivių vežimo kelių transportu profesinės kompetencijos pažymėjimo rekvizitus.</text:span><text:s/></text:p>
      <text:p text:style-name="P43"/>
      <text:p text:style-name="P44"/>
      <text:p text:style-name="P45"/>
      <text:p text:style-name="P46"><text:span text:style-name="T47">Inspekcijos viršininkas</text:span><text:span text:style-name="T48"><text:tab/>Vidmantas Žukauskas</text:span></text:p>
      <text:p text:style-name="Normal"/>
      <text:soft-page-break/>
      <text:p text:style-name="P49">Blanko forma patvirtinta</text:p>
      <text:p text:style-name="P50">Valstybinės kelių transporto inspekcijos prie<text:s/></text:p>
      <text:p text:style-name="P51">Susisiekimo ministerijos viršininko<text:s/></text:p>
      <text:p text:style-name="P52">2011 m. lapkričio 17 d. įsakymu Nr. 2B-445</text:p>
      <text:p text:style-name="P53">(Valstybinės kelių transporto inspekcijos prie<text:s/></text:p>
      <text:p text:style-name="P54">Susisiekimo ministerijos viršininko<text:s/></text:p>
      <text:p text:style-name="P55">2012 m. balandžio 25 d. įsakymo Nr. 2B-153 redakcija)</text:p>
      <text:p text:style-name="P56"/>
      <text:p text:style-name="P57">EUROPOS BENDRIJA</text:p>
      <text:p text:style-name="P58"/>
      <text:p text:style-name="P59">LT<text:tab/>Valstybinė kelių transporto inspekcija prie Susisiekimo ministerijos</text:p>
      <text:p text:style-name="P60"/>
      <text:p text:style-name="P61">Nr. X 000000</text:p>
      <text:p text:style-name="P62"/>
      <text:p text:style-name="P63">Šis pažymėjimas yra pakankamas profesinės kompetencijos, nurodytos reglamento (EB) Nr. 1071/2009 21 straipsnyje, įrodymas.</text:p>
      <text:p text:style-name="P64"/>
      <text:p text:style-name="P65">Profesinės kompetencijos pažymėjimas*</text:p>
      <text:p text:style-name="P66"/>
      <text:p text:style-name="P67">________________</text:p>
      <text:p text:style-name="P68"><text:span text:style-name="T69">*</text:span><text:span text:style-name="T70"><text:s/>Pažymėjimo pavadinimas, esantis šalia pažymėjimo blanko metrikos</text:span></text:p>
      <text:p text:style-name="P71"/>
      <text:p text:style-name="P72"><text:span text:style-name="T73">_________________</text:span></text:p>
      <text:p text:style-name="P74">________________</text:p>
      <text:soft-page-break/>
      <text:p text:style-name="P75"><text:span text:style-name="T76">*</text:span><text:span text:style-name="T77"><text:s/>Pažymėjimo pavadinimas, esantis šalia pažymėjimo blanko metrikos</text:span></text:p>
      <text:p text:style-name="Normal"/>
      <text:p text:style-name="P78">Priedo pakeitimai:</text:p>
      <text:p text:style-name="P79"><text:span text:style-name="T80">Nr.<text:s/></text:span><text:a xlink:href="https://www.e-tar.lt/portal/legalAct.html?documentId=TAR.14BA707C0696" office:target-frame-name="_top" xlink:show="replace"><text:span text:style-name="T81">2B-153</text:span></text:a><text:span text:style-name="T82">, 2012-04-25, Žin., 2012, Nr. 51-2569 (2012-05-03), i. k. 1122213ISAK002B-15</text:span><text:span text:style-name="T83">3</text:span></text:p>
      <text:p text:style-name="Normal"/>
      <text:soft-page-break/>
      <text:p text:style-name="P84"><text:span text:style-name="T85">patvirtinta</text:span></text:p>
      <text:p text:style-name="P86">Valstybinės kelių transporto inspekcijos prie<text:s/></text:p>
      <text:p text:style-name="P87">Susisiekimo ministerijos viršininko<text:s/></text:p>
      <text:p text:style-name="P88">2011 m. lapkričio 17 d. įsakymu Nr. 2B-445</text:p>
      <text:p text:style-name="P89">(Valstybinės kelių transporto inspekcijos prie<text:s/></text:p>
      <text:p text:style-name="P90">Susisiekimo ministerijos viršininko<text:s/></text:p>
      <text:p text:style-name="P91">2012 m. balandžio 25 d. įsakymo Nr. 2B-153 redakcija)</text:p>
      <text:p text:style-name="P92"/>
      <text:p text:style-name="P93"><text:span text:style-name="T94">(Krovinių / keleivių vežimo kelių transportu profesinės kompetencijos pažymėjimo rekvizitai)</text:span></text:p>
      <text:p text:style-name="P95"/>
      <text:p text:style-name="P96">EUROPOS BENDRIJA</text:p>
      <text:p text:style-name="P97"/>
      <text:p text:style-name="P98">LT<text:tab/>Valstybinė kelių transporto inspekcija prie Susisiekimo ministerijos</text:p>
      <text:p text:style-name="P99"/>
      <text:p text:style-name="P100"><text:span text:style-name="T101">KROVINIŲ / KELEIVIŲ</text:span><text:span text:style-name="T102">1</text:span><text:span text:style-name="T103"><text:s/></text:span><text:span text:style-name="T104">VEŽIMO KELIŲ TRANSP</text:span><text:span text:style-name="T105">ORTU PROFESINĖS KOMPETENCIJOS PAŽYMĖJIMAS</text:span></text:p>
      <text:p text:style-name="P106"/>
      <text:p text:style-name="P107">Nr. ............................</text:p>
      <text:p text:style-name="P108"/>
      <text:p text:style-name="P109">Valstybinė kelių transporto inspekcija prie Susisiekimo ministerijos<text:s/></text:p>
      <text:p text:style-name="P110"/>
      <text:p text:style-name="P111"><text:span text:style-name="T112">patvirtina, kad<text:s/></text:span><text:span text:style-name="T113"><text:tab/></text:span><text:span text:style-name="T114">2</text:span><text:span text:style-name="T115">,</text:span></text:p>
      <text:p text:style-name="P116"><text:span text:style-name="T117">gimęs (-usi)<text:s/></text:span><text:span text:style-name="T118"><text:tab/></text:span><text:span text:style-name="T119">3</text:span><text:span text:style-name="T120">,<text:s/></text:span></text:p>
      <text:soft-page-break/>
      <text:p text:style-name="P121"><text:span text:style-name="T122">sėkmingai išlaikė egzamino, būtino gauti profesinės krovinių /<text:s/></text:span><text:span text:style-name="T123">keleivių</text:span><text:span text:style-name="T124">4</text:span><text:span text:style-name="T125"><text:s/>vežimo kelių transportu kompetencijos pažymėjimą pagal 2009 m. spalio 21 d. Europos Parlamento ir Tarybos reglamentą (EB) Nr. 1071/2009, nustatantį bendrąsias profesinės vežimo kelių transportu veiklos sąlygų <text:s/>taisykles, testus:</text:span></text:p>
      <text:p text:style-name="P126"/>
      <text:p text:style-name="P127"><text:span text:style-name="T128">...</text:span><text:span text:style-name="T129"><text:tab/>5</text:span></text:p>
      <text:p text:style-name="P130"/>
      <text:p text:style-name="P131">Šis pažymėjimas yra pakankamas profesinės kompetencijos, nurodytos reglamento (EB) Nr. 1071/2009 21 straipsnyje, įrodymas.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šduota ......... m. .................. d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..............................</text:span><text:span text:style-name="T146">6</text:span></text:p>
          </table:table-cell>
        </table:table-row>
      </table:table>
      <text:p text:style-name="P147"/>
      <text:p text:style-name="P148">Profesinės kompetencijos pažymėjimas</text:p>
      <text:p text:style-name="P149"/>
      <text:p text:style-name="P150"><text:span text:style-name="T151">_________________</text:span></text:p>
      <text:p text:style-name="P152">__________________</text:p>
      <text:p text:style-name="Normal"><text:span text:style-name="T153">1</text:span><text:span text:style-name="T154"><text:s/>Nurodyti reikalingą.</text:span></text:p>
      <text:p text:style-name="Normal"><text:span text:style-name="T155">2</text:span><text:span text:style-name="T156"><text:s/>Pavardė ir vardas.</text:span></text:p>
      <text:p text:style-name="Normal"><text:span text:style-name="T157">3</text:span><text:span text:style-name="T158"><text:s/>Gimimo vieta ir data.</text:span></text:p>
      <text:p text:style-name="Normal"><text:span text:style-name="T159">4</text:span><text:span text:style-name="T160"><text:s/>Nurodyti reikalingą.</text:span></text:p>
      <text:p text:style-name="Normal"><text:span text:style-name="T161">5</text:span><text:span text:style-name="T162"><text:s/>Licencijuojama (-os) kelių transporto sritis (-ys), egzamino data ir protokolo numeris.</text:span></text:p>
      <text:p text:style-name="Normal"><text:span text:style-name="T163">6</text:span><text:span text:style-name="T164"><text:s/>Pažymėjimą išdavusios įstaigos antspaudas ir parašas.</text:span></text:p>
      <text:p text:style-name="Normal"/>
      <text:p text:style-name="P165">Priedo pakeitimai:</text:p>
      <text:p text:style-name="P166"><text:span text:style-name="T167">Nr.<text:s/></text:span><text:a xlink:href="https://www.e-tar.lt/portal/legalAct.html?documentId=TAR.14BA707C0696" office:target-frame-name="_top" xlink:show="replace"><text:span text:style-name="T168">2B-153</text:span></text:a><text:span text:style-name="T169">, 2012-04-25, Žin., 2012, Nr. 51-2569 (2012-05-03), i. k. 1122213ISAK002B-153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alstybinė kelių transporto inspekcija prie<text:s/></text:span><text:span text:style-name="T179">Lietuvos Respublikos susisiekimo ministerijos, Įsakymas</text:span></text:p>
      <text:p text:style-name="P180"><text:span text:style-name="T181">Nr.<text:s/></text:span><text:a xlink:href="https://www.e-tar.lt/portal/legalAct.html?documentId=TAR.14BA707C0696" office:target-frame-name="_top" xlink:show="replace"><text:span text:style-name="T182">2B-153</text:span></text:a><text:span text:style-name="T183">, 2012-04-25, Žin., 2012, Nr. 51-2569 (2012-05-03), i. k. 1122213ISAK002B-153</text:span></text:p>
      <text:p text:style-name="P184"><text:span text:style-name="T185">Dėl Valstybinės kelių transpor</text:span><text:span text:style-name="T186">to inspekcijos prie Susisiekimo ministerijos viršininko 2011 m. lapkričio 17 d. įsakymo Nr. 2B-445 "Dėl Profesinės kompetencijos pažymėjimo blanko ir Profesinės kompetencijos pažymėjimo rekvizitų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2-12-02T13:19:00Z</meta:creation-date>
    <dc:date>2022-12-02T13:19:00Z</dc:date>
    <meta:template xlink:href="Normal.dotm" xlink:type="simple"/>
    <meta:editing-cycles>2</meta:editing-cycles>
    <meta:editing-duration>PT0S</meta:editing-duration>
    <meta:document-statistic meta:page-count="7" meta:paragraph-count="93" meta:word-count="569" meta:character-count="4681" meta:row-count="191" meta:non-whitespace-character-count="4205"/>
  </office:meta>
</office:document-meta>
</file>