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text-align="center"/>
      <style:text-properties fo:color="#000000" fo:hyphenate="false"/>
    </style:style>
    <style:style style:name="P20" style:parent-style-name="Normal" style:family="paragraph">
      <style:paragraph-properties fo:text-align="center"/>
      <style:text-properties fo:color="#000000" fo:hyphenate="false"/>
    </style:style>
    <style:style style:name="P21" style:parent-style-name="Normal" style:family="paragraph">
      <style:paragraph-properties fo:text-align="center"/>
      <style:text-properties fo:color="#000000" fo:hyphenate="false"/>
    </style:style>
    <style:style style:name="P22" style:parent-style-name="Normal" style:family="paragraph">
      <style:paragraph-properties fo:text-align="center"/>
      <style:text-properties fo:color="#000000" fo:hyphenate="false"/>
    </style:style>
    <style:style style:name="P23" style:parent-style-name="Normal" style:family="paragraph">
      <style:paragraph-properties fo:text-align="center"/>
      <style:text-properties fo:color="#000000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34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master-page-name="MP1" style:family="paragraph">
      <style:paragraph-properties fo:break-before="page" fo:margin-left="3.4458in">
        <style:tab-stops/>
      </style:paragraph-properties>
    </style:style>
    <style:style style:name="P47" style:parent-style-name="Normal" style:family="paragraph">
      <style:paragraph-properties fo:margin-left="3.4458in">
        <style:tab-stops/>
      </style:paragraph-properties>
    </style:style>
    <style:style style:name="P48" style:parent-style-name="Normal" style:family="paragraph">
      <style:paragraph-properties fo:margin-left="3.4458in">
        <style:tab-stops/>
      </style:paragraph-properties>
    </style:style>
    <style:style style:name="P49" style:parent-style-name="Normal" style:family="paragraph">
      <style:paragraph-properties fo:margin-left="3.4458in">
        <style:tab-stops/>
      </style:paragraph-properties>
    </style:style>
    <style:style style:name="P50" style:parent-style-name="Normal" style:family="paragraph">
      <style:paragraph-properties fo:margin-left="3.4458in">
        <style:tab-stops/>
      </style:paragraph-properties>
    </style:style>
    <style:style style:name="P51" style:parent-style-name="Normal" style:family="paragraph">
      <style:paragraph-properties fo:margin-left="3.4458in">
        <style:tab-stops/>
      </style:paragraph-properties>
    </style:style>
    <style:style style:name="P52" style:parent-style-name="Normal" style:family="paragraph">
      <style:paragraph-properties fo:margin-left="3.4458in">
        <style:tab-stops/>
      </style:paragraph-properties>
    </style:style>
    <style:style style:name="P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center"/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61" style:parent-style-name="Normal" style:family="paragraph">
      <style:text-properties style:font-weight-complex="bold"/>
    </style:style>
    <style:style style:name="P62" style:parent-style-name="Normal" style:family="paragraph">
      <style:text-properties style:font-weight-complex="bold"/>
    </style:style>
    <style:style style:name="P63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4" style:parent-style-name="Normal" style:family="paragraph">
      <style:paragraph-properties fo:text-align="justify"/>
      <style:text-properties style:font-weight-complex="bold"/>
    </style:style>
    <style:style style:name="P65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6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7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8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69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  <style:text-properties style:font-weight-complex="bold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1" style:parent-style-name="Normal" style:family="paragraph">
      <style:paragraph-properties fo:text-align="center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>
        <style:tab-stops>
          <style:tab-stop style:type="left" style:position="1.1402in"/>
          <style:tab-stop style:type="left" style:position="4.7666in"/>
        </style:tab-stops>
      </style:paragraph-properties>
      <style:text-properties style:font-weight-complex="bold"/>
    </style:style>
    <style:style style:name="P74" style:parent-style-name="Normal" style:family="paragraph">
      <style:paragraph-properties fo:line-height="115%">
        <style:tab-stops>
          <style:tab-stop style:type="left" style:position="0.625in"/>
          <style:tab-stop style:type="left" style:position="1.1402in"/>
          <style:tab-stop style:type="left" style:position="4.7666in"/>
        </style:tab-stops>
      </style:paragraph-properties>
    </style:style>
    <style:style style:name="T7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76" style:parent-style-name="DefaultParagraphFont" style:family="text">
      <style:text-properties style:font-weight-complex="bold" fo:font-size="11pt" style:font-size-asian="11pt" style:font-size-complex="11pt"/>
    </style:style>
    <style:style style:name="P77" style:parent-style-name="Normal" style:family="paragraph">
      <style:text-properties style:font-weight-complex="bold"/>
    </style:style>
    <style:style style:name="P78" style:parent-style-name="Normal" style:master-page-name="MP2" style:family="paragraph">
      <style:paragraph-properties fo:break-before="page" fo:text-indent="3.15in"/>
      <style:text-properties fo:text-transform="uppercase"/>
    </style:style>
    <style:style style:name="P81" style:parent-style-name="Normal" style:family="paragraph">
      <style:paragraph-properties fo:text-indent="3.15in"/>
    </style:style>
    <style:style style:name="P82" style:parent-style-name="Normal" style:family="paragraph">
      <style:paragraph-properties fo:text-indent="3.15in"/>
    </style:style>
    <style:style style:name="P83" style:parent-style-name="Normal" style:family="paragraph">
      <style:paragraph-properties fo:text-indent="3.15in"/>
    </style:style>
    <style:style style:name="P84" style:parent-style-name="Normal" style:family="paragraph">
      <style:paragraph-properties fo:text-indent="3.15in"/>
    </style:style>
    <style:style style:name="P85" style:parent-style-name="Normal" style:family="paragraph">
      <style:paragraph-properties fo:text-indent="3.15in"/>
    </style:style>
    <style:style style:name="P86" style:parent-style-name="Normal" style:family="paragraph">
      <style:paragraph-properties fo:text-indent="3.15in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center"/>
      <style:text-properties fo:font-weight="bold" style:font-weight-asian="bold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  <style:text-properties fo:font-weight="bold" style:font-weight-asian="bold"/>
    </style:style>
    <style:style style:name="P94" style:parent-style-name="Normal" style:family="paragraph">
      <style:paragraph-properties fo:margin-left="3.2486in" fo:text-indent="-3.2486in">
        <style:tab-stops>
          <style:tab-stop style:type="left" style:position="-0.0236in"/>
        </style:tab-stops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center"/>
      <style:text-properties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/>
    </style:style>
    <style:style style:name="T98" style:parent-style-name="DefaultParagraphFont" style:family="text">
      <style:text-properties fo:font-weight="bold" style:font-weight-asian="bold" style:text-position="super 66.6%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text-properties fo:font-weight="bold" style:font-weight-asian="bold"/>
    </style:style>
    <style:style style:name="P102" style:parent-style-name="Normal" style:family="paragraph">
      <style:text-properties style:font-weight-complex="bold"/>
    </style:style>
    <style:style style:name="P103" style:parent-style-name="Normal" style:family="paragraph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text-properties style:font-weight-complex="bold"/>
    </style:style>
    <style:style style:name="P107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style:text-position="super 66.6%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 style:text-position="super 66.6%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 style:text-position="super 66.6%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text-properties style:font-weight-complex="bold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6.8909in"/>
        </style:tab-stops>
      </style:paragraph-properties>
    </style:style>
    <style:style style:name="T124" style:parent-style-name="DefaultParagraphFont" style:family="text">
      <style:text-properties style:font-weight-complex="bold" style:text-position="super 66.6%"/>
    </style:style>
    <style:style style:name="T125" style:parent-style-name="DefaultParagraphFont" style:family="text">
      <style:text-properties style:font-weight-complex="bold" style:text-position="super 66.6%"/>
    </style:style>
    <style:style style:name="P126" style:parent-style-name="Normal" style:family="paragraph">
      <style:text-properties style:font-weight-complex="bold"/>
    </style:style>
    <style:style style:name="P127" style:parent-style-name="Normal" style:family="paragraph">
      <style:paragraph-properties fo:text-align="justify"/>
      <style:text-properties style:font-weight-complex="bold"/>
    </style:style>
    <style:style style:name="P128" style:parent-style-name="Normal" style:family="paragraph">
      <style:paragraph-properties fo:text-align="justify"/>
      <style:text-properties style:font-weight-complex="bold"/>
    </style:style>
    <style:style style:name="P129" style:parent-style-name="Normal" style:family="paragraph">
      <style:text-properties style:font-weight-complex="bold"/>
    </style:style>
    <style:style style:name="TableColumn131" style:family="table-column">
      <style:table-column-properties style:column-width="3.2534in"/>
    </style:style>
    <style:style style:name="TableColumn132" style:family="table-column">
      <style:table-column-properties style:column-width="0.3666in"/>
    </style:style>
    <style:style style:name="TableColumn133" style:family="table-column">
      <style:table-column-properties style:column-width="2.9083in"/>
    </style:style>
    <style:style style:name="Table130" style:family="table">
      <style:table-properties style:width="6.5284in" fo:margin-left="0in" table:align="left"/>
    </style:style>
    <style:style style:name="TableRow134" style:family="table-row">
      <style:table-row-properties style:min-row-height="0.359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weight-complex="bold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style:font-weight-complex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 style:text-position="super 66.6%"/>
    </style:style>
    <style:style style:name="P143" style:parent-style-name="Normal" style:family="paragraph">
      <style:paragraph-properties fo:text-align="end"/>
      <style:text-properties style:font-weight-complex="bold"/>
    </style:style>
    <style:style style:name="P144" style:parent-style-name="Normal" style:family="paragraph">
      <style:text-properties style:font-weight-complex="bold"/>
    </style:style>
    <style:style style:name="P145" style:parent-style-name="Normal" style:family="paragraph">
      <style:paragraph-properties fo:text-align="center"/>
      <style:text-properties style:font-weight-complex="bold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weight-complex="bold"/>
    </style:style>
    <style:style style:name="P148" style:parent-style-name="Normal" style:family="paragraph">
      <style:text-properties fo:font-size="11pt" style:font-size-asian="11pt" style:font-size-complex="11pt"/>
    </style:style>
    <style:style style:name="T149" style:parent-style-name="DefaultParagraphFont" style:family="text">
      <style:text-properties style:text-position="super 63.6%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text-position="super 63.6%"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style:text-position="super 63.6%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style:text-position="super 63.6%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style:text-position="super 63.6%"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style:text-position="super 63.6%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P161" style:parent-style-name="Normal" style:family="paragraph">
      <style:paragraph-properties fo:text-align="justify" fo:text-indent="0.5in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11-30</text:span></text:p>
      <text:p text:style-name="P3"/>
      <text:p text:style-name="P4"><text:span text:style-name="T5">Įsakymas paskelbtas: Žin. 2011, Nr.<text:s/></text:span><text:a xlink:href="https://www.e-tar.lt/portal/legalAct.html?documentId=TAR.E5275EECDE73" office:target-frame-name="_top" xlink:show="replace"><text:span text:style-name="T6">141-6652</text:span></text:a><text:span text:style-name="T7">, i. k. 1112213ISAK002B-445</text:span></text:p>
      <text:p text:style-name="P8"/>
      <text:p text:style-name="P9">Nauja redakcija nuo 2022-11-30:</text:p>
      <text:p text:style-name="Normal"><text:span text:style-name="T10">Nr.<text:s/></text:span><text:a xlink:href="https://www.e-tar.lt/portal/legalAct.html?documentId=696608a06fe211edbc04912defe897d1" office:target-frame-name="_top" xlink:show="replace"><text:span text:style-name="T11">2BE-295</text:span></text:a><text:span text:style-name="T12">, 2022-11-29, paskelbta TAR 2022-11-29, i. k. 2022-24210</text:span></text:p>
      <text:p text:style-name="P13"/>
      <text:p text:style-name="P14">LIETUVOS TRANSPORTO SAUGOS ADMINISTRACIJOS<text:s/></text:p>
      <text:p text:style-name="P15">DIREKTORIUS</text:p>
      <text:p text:style-name="P16"/>
      <text:p text:style-name="P17">ĮSAKYMAS</text:p>
      <text:p text:style-name="P18">DĖL Krovinių / keleivių vežimo kelių transportu PROFESINĖS KOMPETENCIJOS PAŽYMĖJIMO BLANKO FORMOS IR šio PAŽYMĖJIMO REKVIZITŲ PATVIRTINIMO</text:p>
      <text:p text:style-name="P19"/>
      <text:p text:style-name="P20">2011 m. lapkričio 17 d. Nr. 2B-445</text:p>
      <text:p text:style-name="P21">Vilnius</text:p>
      <text:p text:style-name="P22"/>
      <text:p text:style-name="P23"/>
      <text:p text:style-name="P24"><text:span text:style-name="T25">Vadovaudamasis 2009 m. spalio 21 d. Europos Parlamento ir Tarybos reglamento (EB) Nr. 1071/2009, nus</text:span><text:span text:style-name="T26">tatančio bendrąsias profesinės vežimo kelių transportu veiklos sąlygų taisykles ir panaikinančio Tarybos direktyvą 96/26/EB, <text:s/>III priedo ir Asmenų, vadovaujančių licencijuojamai kelių transporto veiklai, profesinės kompetencijos egzamino laikymo tvarkos ap</text:span><text:span text:style-name="T27">rašo, patvirtinto Lietuvos Respublikos susisiekimo ministro 2012 m. vasario 13 d. įsakymu Nr. 3-124 „Dėl Asmenų, vadovaujančių licencijuojamai kelių transporto veiklai, profesinės kompetencijos egzamino laikymo tvarkos aprašo patvirtinimo“ , 47 punkto nuos</text:span><text:span text:style-name="T28">tatomis</text:span></text:p>
      <text:p text:style-name="P29"><text:span text:style-name="T30">t<text:s/></text:span><text:span text:style-name="T31">virtinu</text:span><text:span text:style-name="T32"><text:s/>pridedamus:</text:span></text:p>
      <text:p text:style-name="P33"><text:span text:style-name="T34">1</text:span><text:span text:style-name="T35">. Krovinių / keleivių vežimo kelių transportu profesinės kompetencijos pažymėjimo blanko formą.</text:span></text:p>
      <text:p text:style-name="P36"><text:span text:style-name="T37">2</text:span><text:span text:style-name="T38">. Krovinių / keleivių vežimo kelių transportu profesinės kompetencijos pažymėjimo rekvizitus.</text:span><text:s/></text:p>
      <text:p text:style-name="P39"/>
      <text:p text:style-name="P40"/>
      <text:p text:style-name="P41"/>
      <text:p text:style-name="P42"><text:span text:style-name="T43">Inspekcijos<text:s/></text:span><text:span text:style-name="T44">viršininkas</text:span><text:span text:style-name="T45"><text:tab/>Vidmantas Žukauskas</text:span></text:p>
      <text:p text:style-name="Normal"/>
      <text:soft-page-break/>
      <text:p text:style-name="P46">PATVIRTINTA</text:p>
      <text:p text:style-name="P47">Lietuvos transporto saugos administracijos<text:s/></text:p>
      <text:p text:style-name="P48">direktoriaus<text:s/></text:p>
      <text:p text:style-name="P49">2011 m. lapkričio 17 d. įsakymu Nr. 2B-445</text:p>
      <text:p text:style-name="P50">(Lietuvos transporto saugos administracijos<text:s/></text:p>
      <text:p text:style-name="P51">direktoriaus 2022 m. lapkričio 29 d. įsakymo<text:s/></text:p>
      <text:p text:style-name="P52">Nr.<text:s/>2BE-295 redakcija)</text:p>
      <text:p text:style-name="P53"/>
      <text:p text:style-name="P54"><text:span text:style-name="T55">(Krovinių / keleivių vežimo kelių transportu profesinės kompetencijos pažymėjimo blanko forma)</text:span></text:p>
      <text:p text:style-name="P56"/>
      <text:p text:style-name="P57"/>
      <text:p text:style-name="P58">EUROPOS BENDRIJA</text:p>
      <text:p text:style-name="P59"/>
      <text:p text:style-name="P60">LT<text:tab/>Lietuvos transporto saugos administracija</text:p>
      <text:p text:style-name="P61"/>
      <text:p text:style-name="P62">Nr. X 000000</text:p>
      <text:p text:style-name="P63"/>
      <text:p text:style-name="P64">Šis pažymėjimas yra pakankamas profesinės kompetencijos, nurodytos Reglamento (EB) Nr. 1071/2009 21 straipsnyje, įrodymas.</text:p>
      <text:p text:style-name="P65"/>
      <text:p text:style-name="P66">Profesinės kompetencijos pažymėjimas*</text:p>
      <text:p text:style-name="P67"/>
      <text:p text:style-name="P68"/>
      <text:p text:style-name="P69"/>
      <text:p text:style-name="P70"/>
      <text:p text:style-name="P71"><text:span text:style-name="T72">_________________</text:span></text:p>
      <text:p text:style-name="P73">________________</text:p>
      <text:p text:style-name="P74"><text:span text:style-name="T75">*</text:span><text:span text:style-name="T76"><text:s/>Pažymėjimo pavadinimas, esantis šalia pažymėjimo blanko metrikos</text:span></text:p>
      <text:p text:style-name="P77"/>
      <text:p text:style-name="Normal"/>
      <text:soft-page-break/>
      <text:p text:style-name="P78">patvirtinta</text:p>
      <text:p text:style-name="P81">Lietuvos<text:s/>transporto saugos</text:p>
      <text:p text:style-name="P82"><text:s/>administracijos direktoriaus</text:p>
      <text:p text:style-name="P83">2011 m. lapkričio 17 d. įsakymu Nr. 2B-445</text:p>
      <text:p text:style-name="P84">(Lietuvos transporto saugos administracijos<text:s/></text:p>
      <text:p text:style-name="P85">direktoriaus2022 m. lapkričio 29 d.<text:s/></text:p>
      <text:p text:style-name="P86"><text:s/>įsakymo Nr. 2BE-295 redakcija)</text:p>
      <text:p text:style-name="P87"/>
      <text:p text:style-name="P88"><text:span text:style-name="T89">(Krovinių / keleivių vežimo kelių transportu profe</text:span><text:span text:style-name="T90">sinės kompetencijos pažymėjimo rekvizitai)</text:span></text:p>
      <text:p text:style-name="P91"/>
      <text:p text:style-name="P92">EUROPOS BENDRIJA</text:p>
      <text:p text:style-name="P93"/>
      <text:p text:style-name="P94">LT<text:tab/>Lietuvos transporto saugos administracija</text:p>
      <text:p text:style-name="P95"/>
      <text:p text:style-name="P96"><text:span text:style-name="T97">KROVINIŲ / KELEIVIŲ</text:span><text:span text:style-name="T98">1</text:span><text:span text:style-name="T99"><text:s/></text:span><text:span text:style-name="T100">VEŽIMO KELIŲ TRANSPORTU PROFESINĖS KOMPETENCIJOS PAŽYMĖJIMAS</text:span></text:p>
      <text:p text:style-name="P101"/>
      <text:p text:style-name="P102">Nr. ............................</text:p>
      <text:p text:style-name="P103"/>
      <text:p text:style-name="Normal"><text:span text:style-name="T104">Lietuvos transporto saugos<text:s/></text:span><text:span text:style-name="T105">administracija</text:span></text:p>
      <text:p text:style-name="P106"/>
      <text:p text:style-name="P107"><text:span text:style-name="T108">patvirtina, kad<text:s/></text:span><text:span text:style-name="T109"><text:tab/></text:span><text:span text:style-name="T110">2</text:span><text:span text:style-name="T111">,</text:span></text:p>
      <text:p text:style-name="P112"><text:span text:style-name="T113">gimęs (-usi)<text:s/></text:span><text:span text:style-name="T114"><text:tab/></text:span><text:span text:style-name="T115">3</text:span><text:span text:style-name="T116">,<text:s/></text:span></text:p>
      <text:soft-page-break/>
      <text:p text:style-name="P117"><text:span text:style-name="T118">sėkmingai išlaikė egzamino, būtino gauti profesinės krovinių / keleivių</text:span><text:span text:style-name="T119">4</text:span><text:span text:style-name="T120"><text:s/>vežimo kelių transportu kompetencijos pažymėjimą pagal 2009 m. spalio 21 d. Europos Parlamento ir Tarybos reglamentą (EB) Nr. 107</text:span><text:span text:style-name="T121">1/2009, nustatantį bendrąsias profesinės vežimo kelių transportu veiklos sąlygų <text:s/>taisykles, testus:</text:span></text:p>
      <text:p text:style-name="P122"/>
      <text:p text:style-name="P123"><text:span text:style-name="T124">...</text:span><text:span text:style-name="T125"><text:tab/>..5</text:span></text:p>
      <text:p text:style-name="P126"/>
      <text:p text:style-name="P127">Šis pažymėjimas yra pakankamas profesinės kompetencijos, nurodytos Reglamento (EB) Nr. 1071/2009 21 straipsnyje, įrodymas.</text:p>
      <text:p text:style-name="P128"/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Išduota ......... m.<text:s/>.................. d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.....................................</text:span><text:span text:style-name="T142">6</text:span></text:p>
          </table:table-cell>
        </table:table-row>
      </table:table>
      <text:p text:style-name="P143"/>
      <text:p text:style-name="P144">Profesinės kompetencijos pažymėjimas</text:p>
      <text:p text:style-name="P145"/>
      <text:p text:style-name="P146"><text:span text:style-name="T147">_________________</text:span></text:p>
      <text:p text:style-name="P148">__________________</text:p>
      <text:p text:style-name="Normal"><text:span text:style-name="T149">1</text:span><text:span text:style-name="T150"><text:s/>Nurodyti reikalingą.</text:span></text:p>
      <text:p text:style-name="Normal"><text:span text:style-name="T151">2</text:span><text:span text:style-name="T152"><text:s/>Vardas ir pavardė.</text:span></text:p>
      <text:p text:style-name="Normal"><text:span text:style-name="T153">3</text:span><text:span text:style-name="T154"><text:s/>Gimimo data ir vieta.</text:span></text:p>
      <text:p text:style-name="Normal"><text:span text:style-name="T155">4</text:span><text:span text:style-name="T156"><text:s/>Nurodyti reikalingą.</text:span></text:p>
      <text:p text:style-name="Normal"><text:span text:style-name="T157">5</text:span><text:span text:style-name="T158"><text:s/>Licencijuojama (-os) kelių transporto sritis (-ys), egzamino data ir protokolo numeris.</text:span></text:p>
      <text:p text:style-name="Normal"><text:span text:style-name="T159">6</text:span><text:span text:style-name="T160"><text:s/>Pažymėjimą išdavusios įstaigos antspaudas ir parašas</text:span></text:p>
      <text:p text:style-name="P161"/>
      <text:p text:style-name="P162"/>
      <text:p text:style-name="Normal"/>
      <text:p text:style-name="P163"/>
      <text:p text:style-name="P164"/>
      <text:p text:style-name="P165"><text:span text:style-name="T166">Pakeitimai:</text:span></text:p>
      <text:p text:style-name="P167"/>
      <text:p text:style-name="P168"><text:span text:style-name="T169">1.</text:span></text:p>
      <text:p text:style-name="P170"><text:span text:style-name="T171">Valstybinė kelių transporto inspekcija prie Lietuvos Respublikos susisiekimo<text:s/></text:span><text:span text:style-name="T172">ministerijos, Įsakymas</text:span></text:p>
      <text:p text:style-name="P173"><text:span text:style-name="T174">Nr.<text:s/></text:span><text:a xlink:href="https://www.e-tar.lt/portal/legalAct.html?documentId=TAR.14BA707C0696" office:target-frame-name="_top" xlink:show="replace"><text:span text:style-name="T175">2B-153</text:span></text:a><text:span text:style-name="T176">, 2012-04-25, Žin., 2012, Nr. 51-2569 (2012-05-03), i. k. 1122213ISAK002B-153</text:span></text:p>
      <text:p text:style-name="P177"><text:span text:style-name="T178">Dėl Valstybinės kelių transporto inspekcijos prie Susisiekimo m</text:span><text:span text:style-name="T179">inisterijos viršininko 2011 m. lapkričio 17 d. įsakymo Nr. 2B-445 "Dėl Profesinės kompetencijos pažymėjimo blanko ir Profesinės kompetencijos pažymėjimo rekvizitų patvirtinimo" pakeitimo</text:span></text:p>
      <text:p text:style-name="P180"/>
      <text:p text:style-name="P181"><text:span text:style-name="T182">2.</text:span></text:p>
      <text:p text:style-name="P183"><text:span text:style-name="T184">Lietuvos transporto saugos administracija, Įsakymas</text:span></text:p>
      <text:p text:style-name="P185"><text:span text:style-name="T186">Nr.<text:s/></text:span><text:a xlink:href="https://www.e-tar.lt/portal/legalAct.html?documentId=696608a06fe211edbc04912defe897d1" office:target-frame-name="_top" xlink:show="replace"><text:span text:style-name="T187">2BE-295</text:span></text:a><text:span text:style-name="T188">, 2022-11-29, paskelbta TAR 2022-11-29, i. k. 2022-24210</text:span></text:p>
      <text:p text:style-name="P189"><text:span text:style-name="T190">Dėl Valstybinės kelių transporto inspekcijos prie Susisiekimo ministerijos viršininko 2011 m. lapkričio</text:span><text:span text:style-name="T191"><text:s/>17 d. įsakymo Nr. 2B-445 „Dėl Krovinių / keleivių vežimo kelių transportu profesinės kompetencijos pažymėjimo blanko formos ir šio pažymėjimo rekvizitų patvirtinimo“ pakeitimo</text:span>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79"/>
      </style:header>
      <style:footer>
        <text:p text:style-name="P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12-02T13:19:00Z</meta:creation-date>
    <dc:date>2022-12-02T13:19:00Z</dc:date>
    <meta:template xlink:href="Normal.dotm" xlink:type="simple"/>
    <meta:editing-cycles>2</meta:editing-cycles>
    <meta:editing-duration>PT0S</meta:editing-duration>
    <meta:document-statistic meta:page-count="7" meta:paragraph-count="91" meta:word-count="559" meta:character-count="4597" meta:row-count="187" meta:non-whitespace-character-count="4129"/>
  </office:meta>
</office:document-meta>
</file>