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margin-left="3.543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fo:text-align="justify">
        <style:tab-stops>
          <style:tab-stop style:type="center" style:position="0.6333in"/>
          <style:tab-stop style:type="center" style:position="4.1166in"/>
        </style:tab-stops>
      </style:paragraph-properties>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4" style:parent-style-name="Normal" style:family="paragraph">
      <style:paragraph-properties fo:text-align="justify">
        <style:tab-stops>
          <style:tab-stop style:type="center" style:position="1.1875in"/>
          <style:tab-stop style:type="center" style:position="4.3937in"/>
        </style:tab-stops>
      </style:paragraph-properties>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break-before="page" fo:margin-left="3.543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indent="3.54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ab-stops>
          <style:tab-stop style:type="center" style:position="1.8208in"/>
        </style:tab-stops>
      </style:paragraph-properties>
    </style:style>
    <style:style style:name="T262" style:parent-style-name="DefaultParagraphFont" style:family="text">
      <style:text-properties fo:color="#000000" style:text-position="30% 1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text-properties fo:font-weight="bold" style:font-weight-asian="bold" fo:text-transform="uppercase" fo:color="#000000"/>
    </style:style>
    <style:style style:name="P265" style:parent-style-name="Normal" style:family="paragraph">
      <style:paragraph-properties fo:text-align="center"/>
      <style:text-properties fo:font-weight="bold" style:font-weight-asian="bold" fo:text-transform="uppercase" fo:color="#000000" fo:letter-spacing="0.0416in"/>
    </style:style>
    <style:style style:name="P266" style:parent-style-name="Normal" style:family="paragraph">
      <style:paragraph-properties fo:text-align="center"/>
      <style:text-properties fo:font-weight="bold" style:font-weight-asian="bold" fo:text-transform="uppercase" fo:color="#000000"/>
    </style:style>
    <style:style style:name="TableColumn268" style:family="table-column">
      <style:table-column-properties style:column-width="0.7118in" style:use-optimal-column-width="false"/>
    </style:style>
    <style:style style:name="TableColumn269" style:family="table-column">
      <style:table-column-properties style:column-width="1.8458in" style:use-optimal-column-width="false"/>
    </style:style>
    <style:style style:name="TableColumn270" style:family="table-column">
      <style:table-column-properties style:column-width="1.625in" style:use-optimal-column-width="false"/>
    </style:style>
    <style:style style:name="TableColumn271" style:family="table-column">
      <style:table-column-properties style:column-width="1.3423in" style:use-optimal-column-width="false"/>
    </style:style>
    <style:style style:name="TableColumn272" style:family="table-column">
      <style:table-column-properties style:column-width="1.1673in" style:use-optimal-column-width="false"/>
    </style:style>
    <style:style style:name="Table267" style:family="table">
      <style:table-properties style:width="6.6923in" fo:margin-left="0in" table:align="left"/>
    </style:style>
    <style:style style:name="TableRow273" style:family="table-row">
      <style:table-row-properties style:use-optimal-row-height="false"/>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P281" style:parent-style-name="Normal" style:family="paragraph">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top="0.0069in solid #000000" fo:border-left="none" fo:border-bottom="none" fo:border-right="0.0069in solid #000000"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top="0.0069in solid #000000" fo:border-left="0.0069in solid #000000" fo:border-bottom="none" fo:border-right="none" fo:padding-top="0in" fo:padding-left="0.075in" fo:padding-bottom="0in" fo:padding-right="0.075in"/>
    </style:style>
    <style:style style:name="P296" style:parent-style-name="Normal" style:family="paragraph">
      <style:paragraph-properties fo:text-align="justify"/>
      <style:text-properties fo:color="#000000"/>
    </style:style>
    <style:style style:name="TableRow297" style:family="table-row">
      <style:table-row-properties style:use-optimal-row-height="false"/>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top="none" fo:border-left="0.0069in solid #000000" fo:border-bottom="0.0069in solid #000000" fo:border-right="none" fo:padding-top="0in" fo:padding-left="0.075in" fo:padding-bottom="0in" fo:padding-right="0.075in"/>
    </style:style>
    <style:style style:name="P307" style:parent-style-name="Normal" style:family="paragraph">
      <style:paragraph-properties fo:text-align="justify"/>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ab-stops>
          <style:tab-stop style:type="right" style:leader-style="solid" style:leader-text="_" style:position="4.5125in"/>
        </style:tab-stops>
      </style:paragraph-properties>
      <style:text-properties fo:color="#000000"/>
    </style:style>
    <style:style style:name="P311" style:parent-style-name="Normal" style:family="paragraph">
      <style:paragraph-properties fo:text-align="justify" fo:text-indent="0.4923in">
        <style:tab-stops>
          <style:tab-stop style:type="center" style:position="2.9291in"/>
        </style:tab-stops>
      </style:paragraph-properties>
    </style:style>
    <style:style style:name="T312" style:parent-style-name="DefaultParagraphFont" style:family="text">
      <style:text-properties fo:color="#000000" style:text-position="30% 100%"/>
    </style:style>
    <style:style style:name="P313" style:parent-style-name="Normal" style:family="paragraph">
      <style:paragraph-properties fo:text-align="justify" fo:text-indent="0.4923in">
        <style:tab-stops>
          <style:tab-stop style:type="right" style:leader-style="solid" style:leader-text="_" style:position="4.5125in"/>
        </style:tab-stops>
      </style:paragraph-properties>
      <style:text-properties fo:color="#000000"/>
    </style:style>
    <style:style style:name="P314" style:parent-style-name="Normal" style:family="paragraph">
      <style:paragraph-properties fo:text-align="justify" fo:text-indent="0.4923in">
        <style:tab-stops>
          <style:tab-stop style:type="center" style:position="2.9291in"/>
        </style:tab-stops>
      </style:paragraph-properties>
    </style:style>
    <style:style style:name="T315" style:parent-style-name="DefaultParagraphFont" style:family="text">
      <style:text-properties fo:color="#000000" style:text-position="30% 100%"/>
    </style:style>
    <style:style style:name="T316" style:parent-style-name="DefaultParagraphFont" style:family="text">
      <style:text-properties fo:color="#000000" style:text-position="30% 1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ab-stops>
          <style:tab-stop style:type="center" style:position="1.1875in"/>
        </style:tab-stops>
      </style:paragraph-properties>
    </style:style>
    <style:style style:name="T319" style:parent-style-name="DefaultParagraphFont" style:family="text">
      <style:text-properties fo:color="#000000" style:text-position="30% 100%"/>
    </style:style>
    <style:style style:name="P3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Įsakymas netenka galios 2002-06-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753ACCEE30DC" office:target-frame-name="_top" xlink:show="replace"><text:span text:style-name="T14">213</text:span></text:a><text:span text:style-name="T15">, 2002-04-23, Žin., 2002, Nr. 44-1689<text:s/></text:span><text:span text:style-name="T16">(2002-04-30), i. k. 1023030ISAK00000213</text:span></text:p>
      <text:p text:style-name="P17"><text:span text:style-name="T18">Dėl Vienkartinio užstato naudojimo muitinėje taisyklių patvirtinimo</text:span></text:p>
      <text:p text:style-name="P19"/>
      <text:p text:style-name="P20"><text:span text:style-name="T21">Suvestinė redakcija nuo 2001-11-01 iki 2002-05-31</text:span></text:p>
      <text:p text:style-name="P22"/>
      <text:p text:style-name="P23"><text:span text:style-name="T24">Įsakymas paskelbtas: Žin. 1997, Nr.<text:s/></text:span><text:a xlink:href="https://www.e-tar.lt/portal/legalAct.html?documentId=TAR.E507E1FFF459" office:target-frame-name="_top" xlink:show="replace"><text:span text:style-name="T25">116-2990</text:span></text:a><text:span text:style-name="T26">, i. k. 0973030ISAK00000404</text:span></text:p>
      <text:p text:style-name="P27"/>
      <text:p text:style-name="P28"/>
      <text:p text:style-name="P29"><text:span text:style-name="T30"/><text:span text:style-name="T31">MUITINĖS DEPARTAMENTO PRIE LIETUVOS RESPUBLIKOS FINANSŲ MINISTERIJOS</text:span></text:p>
      <text:p text:style-name="P32"/>
      <text:p text:style-name="P33">Į S A K Y M A S</text:p>
      <text:p text:style-name="P34">DĖL SKOLININKO ĮSIPAREIGOJIMŲ MUITINEI ĮVYKDYMO UŽTIKRINIMO TVARKOS</text:p>
      <text:p text:style-name="P35"/>
      <text:p text:style-name="P36">1997 m. gruodžio 16 d. Nr. 404</text:p>
      <text:p text:style-name="P37">Vilnius</text:p>
      <text:p text:style-name="P38"/>
      <text:p text:style-name="P39"><text:span text:style-name="T40">Vadovaudamasis Lietuvos Respublikos Vyriausybės 1997 m. rugsėjo 11 d. nutarimu Nr. 980 (Žin., 1997, Nr.<text:s/></text:span><text:a xlink:href="https://www.e-tar.lt/portal/lt/legalAct/TAR.AAC8502D1EF7" office:target-frame-name="_blank" xlink:show="new"><text:span text:style-name="T41">85-2138</text:span></text:a><text:span text:style-name="T42">) patvirtinta Skolininko įsipareigojimų muitinei įvykdymo užtikrinimo tvarka,</text:span></text:p>
      <text:p text:style-name="P43"><text:span text:style-name="T44">ĮSAKAU:</text:span></text:p>
      <text:p text:style-name="P45"><text:span text:style-name="T46">1</text:span><text:span text:style-name="T47">. Patvirtinti pridedamas:</text:span></text:p>
      <text:p text:style-name="P48"><text:span text:style-name="T49">1.1</text:span><text:span text:style-name="T50">. Piniginio užstato ėmimo, grąžinimo, skolos muitinei padengimo piniginiu užstatu tvarką;</text:span></text:p>
      <text:p text:style-name="P51"><text:span text:style-name="T52">1.2.</text:span><text:span text:style-name="T53"><text:s/>Neteko galios nuo 2000-09-01</text:span></text:p>
      <text:p text:style-name="P54">Punkto<text:s/>naikinimas:</text:p>
      <text:p text:style-name="P55"><text:span text:style-name="T56">Nr.<text:s/></text:span><text:a xlink:href="https://www.e-tar.lt/portal/legalAct.html?documentId=TAR.0C5A06346457" office:target-frame-name="_top" xlink:show="replace"><text:span text:style-name="T57">278</text:span></text:a><text:span text:style-name="T58">, 2000-07-17, Žin. 2000, Nr. 62-1898 (2000-07-28), i. k. 1003030ISAK00000278</text:span></text:p>
      <text:p text:style-name="Normal"/>
      <text:p text:style-name="P59"><text:span text:style-name="T60">1.3.</text:span><text:span text:style-name="T61"><text:s/>Neteko galios nuo 2001-11-01</text:span></text:p>
      <text:p text:style-name="P62">Punkto naikinimas:</text:p>
      <text:p text:style-name="P63"><text:span text:style-name="T64">Nr.<text:s/></text:span><text:a xlink:href="https://www.e-tar.lt/portal/legalAct.html?documentId=TAR.9350AA09196B" office:target-frame-name="_top" xlink:show="replace"><text:span text:style-name="T65">675</text:span></text:a><text:span text:style-name="T66">, 2001-10-26, Žin. 2001, Nr. 92-3247 (2001-10-31), i. k. 1013030ISAK00000675</text:span></text:p>
      <text:p text:style-name="Normal"/>
      <text:p text:style-name="P67"><text:span text:style-name="T68">2</text:span><text:span text:style-name="T69">. Pripažinti netekusiais galios:</text:span></text:p>
      <text:p text:style-name="P70"><text:span text:style-name="T71">2.1</text:span><text:span text:style-name="T72">. Muitinės departamento 1996 m. rugpjūčio 19 d. įsakymą Nr. 407 „</text:span><text:span text:style-name="T73">Dėl Garantijų taikymo muitinėje tvarkos“ (Žin., 1996, Nr.<text:s/></text:span><text:a xlink:href="https://www.e-tar.lt/portal/lt/legalAct/TAR.04325931ECFD" office:target-frame-name="_blank" xlink:show="new"><text:span text:style-name="T74">79-1909</text:span></text:a><text:span text:style-name="T75">);</text:span></text:p>
      <text:p text:style-name="P76"><text:span text:style-name="T77">2.2</text:span><text:span text:style-name="T78">. Muitinės departamento 1997 m</text:span><text:span text:style-name="T79">. rugsėjo 5 d. įsakymą Nr. 305 „Dėl Garantijų taikymo muitinėje tvarkos dalinio pakeitimo“ (Žin., 1997, Nr.<text:s/></text:span><text:a xlink:href="https://www.e-tar.lt/portal/lt/legalAct/TAR.C6F34BA3059E" office:target-frame-name="_blank" xlink:show="new"><text:span text:style-name="T80">83-2084</text:span></text:a><text:span text:style-name="T81">).</text:span></text:p>
      <text:p text:style-name="P82"><text:span text:style-name="T83">3</text:span><text:span text:style-name="T84">. Pavesti įsakymo vykdymo kontrolę direktoriau</text:span><text:span text:style-name="T85">s pavaduotojui R. Šatkauskui ir teritorinių muitinių viršininkams.</text:span></text:p>
      <text:p text:style-name="P86"><text:span text:style-name="T87">4</text:span><text:span text:style-name="T88">. Šis įsakymas įsigalioja nuo 1998 m. sausio 1 d.</text:span></text:p>
      <text:p text:style-name="P89"/>
      <text:p text:style-name="P90"/>
      <text:p text:style-name="P91"/>
      <text:p text:style-name="P92"><text:span text:style-name="T93">L. E. P. DIREKTORĖ</text:span><text:span text:style-name="T94"><text:tab/>L. LEIPUVIENĖ</text:span></text:p>
      <text:soft-page-break/>
      <text:p text:style-name="P95"><text:span text:style-name="T96">PATVIRTINTA</text:span></text:p>
      <text:p text:style-name="P97">Muitinės departamento</text:p>
      <text:p text:style-name="P98">1997 m. gruodžio 16 d. įsakymu Nr. 404</text:p>
      <text:p text:style-name="P99"/>
      <text:p text:style-name="P100"><text:span text:style-name="T101">PINIGINIO UŽSTATO</text:span><text:span text:style-name="T102"><text:s/>ĖMIMO, GRĄŽINIMO, SKOLOS MUITINEI<text:s/></text:span></text:p>
      <text:p text:style-name="P103"><text:span text:style-name="T104">PADENGIMO PINIGINIU UŽSTATU TVARKA</text:span></text:p>
      <text:p text:style-name="P105"/>
      <text:p text:style-name="P106"><text:span text:style-name="T107">1</text:span><text:span text:style-name="T108">. Piniginis užstatas (toliau vadinamas – užstatas), kaip viena iš garantijų, taikomas skolininko įsipareigojimų, susijusių su vienu muitinės sankcionuotu veiksmu, įvykdymui užtikr</text:span><text:span text:style-name="T109">inti.</text:span></text:p>
      <text:p text:style-name="P110"><text:span text:style-name="T111">2</text:span><text:span text:style-name="T112">. Užstatas sumokamas atliekant su prekėmis muitinės sankcionuotą veiksmą ir grąžinamas tinkamai įvykdžius įsipareigojimus muitinei.</text:span></text:p>
      <text:p text:style-name="P113"><text:span text:style-name="T114">3</text:span><text:span text:style-name="T115">. Išskyrus šios tvarkos 4 punkte nurodytą atvejį, užstatas sumokamas mokėjimo pavedimu.</text:span></text:p>
      <text:p text:style-name="P116">Punkto pakeitimai:</text:p>
      <text:p text:style-name="P117"><text:span text:style-name="T118">Nr.<text:s/></text:span><text:a xlink:href="https://www.e-tar.lt/portal/legalAct.html?documentId=TAR.B2DE020A13D0" office:target-frame-name="_top" xlink:show="replace"><text:span text:style-name="T119">151</text:span></text:a><text:span text:style-name="T120">, 1999-06-21, Žin., 1999, Nr. 56-1822 (1999-06-25), i. k. 0993030ISAK00000151</text:span></text:p>
      <text:p text:style-name="Normal"/>
      <text:p text:style-name="P121"><text:span text:style-name="T122">4</text:span><text:span text:style-name="T123">. Užstatas grynais pinigais gali būti sumokamas įsipareigojimų, susijusių su prekėms taikoma muitinio tranzito procedūra, įvykdymui užtikrinti, išskyrus tuos įsipareigojimus, kurių įvykdymas vadovaujantis Lietuvos Respublikos Vyriausybės patvirtinta Muitin</text:span><text:span text:style-name="T124">io tranzito procedūros atlikimo tvarka turi būti papildomai tikrinamas teritorinėje muitinėje, kuriai priklauso išvykimo muitinės įstaiga.<text:s/></text:span></text:p>
      <text:p text:style-name="P125">Punkto pakeitimai:</text:p>
      <text:p text:style-name="P126"><text:span text:style-name="T127">Nr.<text:s/></text:span><text:a xlink:href="https://www.e-tar.lt/portal/legalAct.html?documentId=TAR.B2DE020A13D0" office:target-frame-name="_top" xlink:show="replace"><text:span text:style-name="T128">151</text:span></text:a><text:span text:style-name="T129">, 1999-0</text:span><text:span text:style-name="T130">6-21, Žin., 1999, Nr. 56-1822 (1999-06-25), i. k. 0993030ISAK00000151</text:span></text:p>
      <text:p text:style-name="Normal"/>
      <text:p text:style-name="P131"><text:span text:style-name="T132">5</text:span><text:span text:style-name="T133">. Užstatas mokamas ir grąžinamas tik Lietuvos Respublikos pinigais (litais).</text:span></text:p>
      <text:p text:style-name="P134"><text:span text:style-name="T135">6</text:span><text:span text:style-name="T136">. Užstatas grynaisiais pinigais gali būti priimamas tik toje išvykimo muitinės įstaigoje, kurioje<text:s/></text:span><text:span text:style-name="T137">veikia muitinę aptarnaujančios banko įstaigos kasa (toliau vadinama – banko kasa).</text:span></text:p>
      <text:p text:style-name="P138"><text:span text:style-name="T139">7</text:span><text:span text:style-name="T140">. Jeigu užstato mokėtojas pageidauja atsiimti užstatą paskirties muitinės įstaigoje, užstatas gali būti priimamas tik tada, kai paskirties muitinės įstaigoje veikia ban</text:span><text:span text:style-name="T141">ko kasa.</text:span></text:p>
      <text:p text:style-name="P142"><text:span text:style-name="T143">8</text:span><text:span text:style-name="T144">. Užstato mokėtojui pageidaujant atsiimti užstatą išvykimo muitinės įstaigoje (grįžtant), užstatas gali būti priimamas ir tada, kai paskirties muitinės įstaigoje nėra banko kasos.</text:span></text:p>
      <text:p text:style-name="P145"><text:span text:style-name="T146">9</text:span><text:span text:style-name="T147">. Užstatas grynaisiais pinigais priimamas banko kasoje pa</text:span><text:span text:style-name="T148">gal išvykimo muitinės įstaigos pareigūno, atliekančio muitinį tikrinimą, raštišką nurodymą – pranešimą, kuris įforminamas pagal Muitinės departamento patvirtintų Mokėjimų grynaisiais pinigais priėmimo muitinėse taisyklių (toliau vadinama – Mokėjimų grynais</text:span><text:span text:style-name="T149">iais pinigais priėmimo muitinėse taisyklės) reikalavimus.</text:span></text:p>
      <text:p text:style-name="P150"><text:span text:style-name="T151">10</text:span><text:span text:style-name="T152">. Asmuo, sumokėjęs užstatą grynais pinigais, muitinės pareigūnui pateikia pranešimą su banko kasos žyma ir banko kasos kvitą.</text:span></text:p>
      <text:p text:style-name="P153">Muitinės pareigūnas patikrina užstato sumokėjimą ir, jei nėra pažeidimų, antroje banko kasos kvito pusėje nurodo muitinės deklaracijos (arba kito dokumento, muitinės naudojamo įforminant muitinės sankcionuotą veiksmą, toliau vadinama – muitinės deklaracija) numerį, datą, pasirašo ir patvirtina įrašą antspaudu.<text:s/></text:p>
      <text:p text:style-name="P154">Punkto pakeitimai:</text:p>
      <text:p text:style-name="P155"><text:span text:style-name="T156">Nr.<text:s/></text:span><text:a xlink:href="https://www.e-tar.lt/portal/legalAct.html?documentId=TAR.B2DE020A13D0" office:target-frame-name="_top" xlink:show="replace"><text:span text:style-name="T157">151</text:span></text:a><text:span text:style-name="T158">, 1999-06-21, Žin., 1999, Nr. 56-1822 (1999-06-25), i. k. 0993030ISAK00000151</text:span></text:p>
      <text:p text:style-name="Normal"/>
      <text:p text:style-name="P159"><text:span text:style-name="T160">11</text:span><text:span text:style-name="T161">. Banko kasos kvitas su muitinės pareigūno žyma grąžinamas užstato mokėt</text:span><text:span text:style-name="T162">ojui. Pranešimas su banko kasos žyma lieka muitinės pareigūnui ir Mokėjimų grynaisiais pinigais priėmimo muitinėse taisyklėse nustatyta tvarka perduodamas teritorinės muitinės Apskaitos ir finansų skyriui.</text:span></text:p>
      <text:p text:style-name="P163"><text:span text:style-name="T164">12</text:span><text:span text:style-name="T165">. Paskirties muitinės įstaigos pareigūnas pa</text:span><text:span text:style-name="T166">tikrina, ar įsipareigojimai muitinei tinkamai įvykdyti, ir įsitikina, kad įsipareigojimų įvykdymas vadovaujantis Lietuvos Respublikos Vyriausybės patvirtinta Muitinio tranzito procedūros atlikimo tvarka neturi būti papildomai tikrinamas teritorinėje muitin</text:span><text:span text:style-name="T167">ėje, kuriai priklauso išvykimo muitinės įstaiga. Nustatęs, kad užstatas grąžintinas, muitinės pareigūnas antroje banko kasos kvito pusėje užrašo arba uždeda žymą:<text:s/></text:span></text:p>
      <text:p text:style-name="P168"/>
      <text:soft-page-break/>
      <text:p text:style-name="P169">Muitinės procedūra pagal muitinės deklaraciją Nr.<text:s/><text:tab/><text:s/>atlikta,</text:p>
      <text:p text:style-name="P170">užstatas<text:tab/><text:s/>Lt grąžintinas.</text:p>
      <text:p text:style-name="P171">(suma žodžiais)<text:s/></text:p>
      <text:p text:style-name="P172">______________<text:s/><text:tab/></text:p>
      <text:p text:style-name="P173"><text:tab/><text:s/>(data)<text:s/><text:tab/>(parašas, v., pavardė, antspaudas)<text:s/></text:p>
      <text:p text:style-name="P174">Punkto pakeitimai:</text:p>
      <text:p text:style-name="P175"><text:span text:style-name="T176">Nr.<text:s/></text:span><text:a xlink:href="https://www.e-tar.lt/portal/legalAct.html?documentId=TAR.B2DE020A13D0" office:target-frame-name="_top" xlink:show="replace"><text:span text:style-name="T177">151</text:span></text:a><text:span text:style-name="T178">, 1999-06-21, Žin., 1999, Nr. 56-1822 (1999-06-25), i. k.<text:s/></text:span><text:span text:style-name="T179">0993030ISAK00000151</text:span></text:p>
      <text:p text:style-name="Normal"/>
      <text:p text:style-name="P180"><text:span text:style-name="T181">13</text:span><text:span text:style-name="T182">. Užstatas grąžinamas tik banko kasoje pagal kvitą, žymintį užstato sumokėjimą su paskirties muitinės įstaigos pareigūno išvada apie užstato grąžinimą. Užstato mokėtojas, atsiimdamas užstatą, privalo pateikti asmens dokumentą, ba</text:span><text:span text:style-name="T183">nko kasos kvitą su paskirties muitinės įstaigos pareigūno, atliekančio muitinį tikrinimą, išvada apie užstato grąžinimą.</text:span></text:p>
      <text:p text:style-name="P184"><text:span text:style-name="T185">Jeigu užstatas grąžinamas išvykimo muitinės įstaigoje (užstato mokėtojui grįžtant), užstato mokėtojas, atsiimdamas užstatą, privalo pat</text:span><text:span text:style-name="T186">eikti ir išvykimo muitinės įstaigos pareigūno raštišką nurodymą grąžinti užstatą.</text:span></text:p>
      <text:p text:style-name="P187"><text:span text:style-name="T188">14</text:span><text:span text:style-name="T189">. Tam tikrais atvejais (banko kasos kvito antroje pusėje nėra vietos įrašams, kvitas suglamžytas ir pan.) paskirties muitinės įstaigos pareigūno, atliekančio muitinį ti</text:span><text:span text:style-name="T190">krinimą, išvada gali būti pateikiama atskirame lape. Šiuo atveju muitinės pareigūnas nurodo užstato mokėtojo vardą, pavardę, muitinės deklaracijos numerį bei datą, banko kasos kvito numerį bei datą, išvadą dėl užstato grąžinimo, užrašo datą, pavardę, pasir</text:span><text:span text:style-name="T191">ašo ir uždeda antspaudą.</text:span></text:p>
      <text:p text:style-name="P192"><text:span text:style-name="T193">15</text:span><text:span text:style-name="T194">. Kai užstatas negrąžinamas (įskaitant atvejus, kai įsipareigojimų įvykdymas vadovaujantis Lietuvos Respublikos Vyriausybės patvirtinta Muitinio tranzito procedūros atlikimo tvarka turi būti papildomai tikrinamas teritorinėje</text:span><text:span text:style-name="T195"><text:s/>muitinėje, kuriai priklauso išvykimo muitinės įstaiga), paskirties muitinės įstaigos pareigūnas antroje banko kasos kvito pusėje užrašo arba uždeda žymą:<text:s/></text:span></text:p>
      <text:p text:style-name="P196"/>
      <text:p text:style-name="P197">Muitinės procedūra pagal muitinės deklaraciją Nr.<text:tab/><text:s/>neatlikta<text:s/></text:p>
      <text:p text:style-name="P198">dėl<text:s/><text:tab/>,<text:s/></text:p>
      <text:p text:style-name="P199">(nurodyti priežastis)<text:s/></text:p>
      <text:p text:style-name="P200">užstatas<text:tab/>Lt negrąžintinas.<text:s/></text:p>
      <text:p text:style-name="P201">(suma žodžiais)<text:s/></text:p>
      <text:p text:style-name="P202"/>
      <text:p text:style-name="P203">_______________<text:s/><text:tab/><text:s/></text:p>
      <text:p text:style-name="P204"><text:tab/><text:s/>(data)<text:s/><text:tab/>(parašas, v., pavardė, antspaudas)<text:s/></text:p>
      <text:p text:style-name="P205">Punkto pakeitimai:</text:p>
      <text:p text:style-name="P206"><text:span text:style-name="T207">Nr.<text:s/></text:span><text:a xlink:href="https://www.e-tar.lt/portal/legalAct.html?documentId=TAR.B2DE020A13D0" office:target-frame-name="_top" xlink:show="replace"><text:span text:style-name="T208">151</text:span></text:a><text:span text:style-name="T209">, 1999-06-21, Žin., 1999, Nr. 56-1822 (1999</text:span><text:span text:style-name="T210">-06-25), i. k. 0993030ISAK00000151</text:span></text:p>
      <text:p text:style-name="Normal"/>
      <text:p text:style-name="P211"><text:span text:style-name="T212">16</text:span><text:span text:style-name="T213">. Kai užstatas negrąžinamas, muitinės pareigūnas, priėmęs sprendimą, raštu apie tai informuoja teritorinės muitinės padalinį, kontroliuojantį muitinės procedūrų vykdymą. Šis padalinys visus duomenis apie negrąžintu</text:span><text:span text:style-name="T214">s užstatus privalo perduoti priėmusioms užstatus teritorinėms muitinėms, kurios kontroliuoja negrąžintų užstatų įskaitymą į teritorinės muitinės sąskaitą.</text:span></text:p>
      <text:p text:style-name="P215"><text:span text:style-name="T216">17</text:span><text:span text:style-name="T217">. Grynaisiais pinigais sumokėti užstatai, kurių užstato mokėtojai neatsiėmė per 3 mėnesius nuo<text:s/></text:span><text:span text:style-name="T218">jų sumokėjimo dienos, pervedami į teritorinės muitinės sąskaitą. Teritorinė muitinė šiuos užstatus įskaito į Lietuvos valstybės biudžetą kaip muitą. Užstato mokėtojui raštu paprašius grąžinti užstatą, kuris įskaitytas į biudžetą, teritorinėje muitinėje atl</text:span><text:span text:style-name="T219">iekamas patikrinimas dėl įsipareigojimų, kuriems užtikrinti sumokėtas užstatas, įvykdymo. Nustačius, kad įsipareigojimai įvykdyti tinkamai, užstatas grąžinamas mokėjimo pavedimu į užstato mokėtojo nurodytą sąskaitą.</text:span></text:p>
      <text:p text:style-name="P220"><text:span text:style-name="T221">18</text:span><text:span text:style-name="T222">. Užstatas mokėjimo pavedimu<text:s/></text:span><text:span text:style-name="T223">sumokamas į teritorinės muitinės įstaigos, kurioje atliekamas muitinės sankcionuotas veiksmas, sąskaitą.</text:span></text:p>
      <text:p text:style-name="P224"><text:span text:style-name="T225">19</text:span><text:span text:style-name="T226">. Užstato mokėtojas privalo pateikti muitinės pareigūnui, atliekančiam muitinį tikrinimą, mokėjimo pavedimo nuorašą su banko įstaigos žyma ir<text:s/></text:span><text:span text:style-name="T227">teritorinės muitinės padalinio, kontroliuojančio įplaukas, žyma, kad pinigai įskaityti į teritorinės muitinės sąskaitą. Muitinės<text:s/></text:span><text:soft-page-break/><text:span text:style-name="T228">pareigūnas mokėjimo pavedime nurodo muitinės deklaracijos numerį, datą, pasirašo ir uždeda antspaudą.</text:span></text:p>
      <text:p text:style-name="P229"><text:span text:style-name="T230">20</text:span><text:span text:style-name="T231">. Mokėjimo pavedimo</text:span><text:span text:style-name="T232"><text:s/>kopija lieka muitinės pareigūnui ir pagal mokėjimo dokumentų perdavimo-priėmimo apyrašą (pridedama) perduodama teritorinės muitinės Apskaitos ir finansų skyriui, kuris kontroliuoja užstatų, sumokėtų mokėjimo pavedimais, įplaukas.</text:span></text:p>
      <text:p text:style-name="P233"><text:span text:style-name="T234">21</text:span><text:span text:style-name="T235">. Asmeniui tinkamai</text:span><text:span text:style-name="T236"><text:s/>įvykdžius įsipareigojimus muitinei, užstatas mokėjimo pavedimu grąžinamas jį sumokėjusiam asmeniui.</text:span></text:p>
      <text:p text:style-name="P237"><text:span text:style-name="T238">22</text:span><text:span text:style-name="T239">. Jeigu muitinės sankcionuoto veiksmo vykdytojas pateikė užstatą ir neįvykdė tinkamai įsipareigojimų, užstatas negrąžinamas ir įskaitomas į Lietuvos<text:s/></text:span><text:span text:style-name="T240">Respublikos valstybės biudžetą.</text:span></text:p>
      <text:p text:style-name="P241"><text:span text:style-name="T242">23</text:span><text:span text:style-name="T243">. Nepagrįstai įskaityti (kaip muitai ir kiti mokesčiai) į biudžetą užstatai grąžinami vadovaujantis Lietuvos Respublikos Vyriausybės patvirtinta Mokesčių mokėjimo muitinėje tvarka.</text:span></text:p>
      <text:p text:style-name="P244"><text:span text:style-name="T245">24</text:span><text:span text:style-name="T246">. Atliekant muitinės sankcionuo</text:span><text:span text:style-name="T247">tus veiksmus pagal Sutartį dėl Baltijos valstybių bendrosios tranzito procedūros užstatas nenaudojamas.</text:span><text:s/></text:p>
      <text:p text:style-name="P248">Papildyta punktu:</text:p>
      <text:p text:style-name="P249"><text:span text:style-name="T250">Nr.<text:s/></text:span><text:a xlink:href="https://www.e-tar.lt/portal/legalAct.html?documentId=TAR.B2DE020A13D0" office:target-frame-name="_top" xlink:show="replace"><text:span text:style-name="T251">151</text:span></text:a><text:span text:style-name="T252">, 1999-06-21, Žin., 1999, Nr. 56-1822 (1999-</text:span><text:span text:style-name="T253">06-25), i. k. 0993030ISAK00000151</text:span></text:p>
      <text:p text:style-name="Normal"/>
      <text:p text:style-name="P254"><text:span text:style-name="T255">______________</text:span></text:p>
      <text:soft-page-break/>
      <text:p text:style-name="P256"><text:span text:style-name="T257">PATVIRTINTA</text:span></text:p>
      <text:p text:style-name="P258">Muitinės departamento</text:p>
      <text:p text:style-name="P259">1997 m. gruodžio 16 d. įsakymu Nr. 404</text:p>
      <text:p text:style-name="P260">______________________________</text:p>
      <text:p text:style-name="P261"><text:span text:style-name="T262"><text:tab/>(teritorinė muitinė)</text:span></text:p>
      <text:p text:style-name="P263"/>
      <text:p text:style-name="P264">SUMOKĖJIMO DOKUMENTŲ PRIĖMIMO-PERDAVIMO</text:p>
      <text:p text:style-name="P265">APYRAŠAS</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 Nr.</text:p>
          </table:table-cell>
          <table:table-cell table:style-name="TableCell276">
            <text:p text:style-name="P277">Užstato mokėtojas<text:s/></text:p>
            <text:p text:style-name="P278">jo kodas, adresas,<text:s/></text:p>
          </table:table-cell>
          <table:table-cell table:style-name="TableCell279">
            <text:p text:style-name="P280">Dokumento data,</text:p>
            <text:p text:style-name="P281">numeris</text:p>
          </table:table-cell>
          <table:table-cell table:style-name="TableCell282">
            <text:p text:style-name="P283">Mokėjimo kodas</text:p>
          </table:table-cell>
          <table:table-cell table:style-name="TableCell284">
            <text:p text:style-name="P285">Sumokėta suma (litais)</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Apyraše nurodytus mokėjimo dokumentus</text:p>
      <text:p text:style-name="P310">Perdaviau<text:s/><text:tab/></text:p>
      <text:p text:style-name="P311"><text:span text:style-name="T312"><text:tab/>(pareigos, v., pavardė, parašas, antspaudas)</text:span></text:p>
      <text:p text:style-name="P313">Priėmiau<text:s/><text:tab/></text:p>
      <text:p text:style-name="P314"><text:span text:style-name="T315"><text:tab/>(pareigos, v., pavardė, parašas,<text:s/></text:span><text:span text:style-name="T316">antspaudas)</text:span></text:p>
      <text:p text:style-name="P317">_________________</text:p>
      <text:p text:style-name="P318"><text:span text:style-name="T319"><text:tab/>(data)</text:span></text:p>
      <text:p text:style-name="P320"><text:span text:style-name="T321">______________</text:span></text:p>
      <text:p text:style-name="P322"><text:span text:style-name="T323">Patvirtinta.</text:span><text:span text:style-name="T324"><text:s/>Neteko galios nuo 2000-09-01</text:span></text:p>
      <text:p text:style-name="P325">Priedo naikinimas:</text:p>
      <text:p text:style-name="P326"><text:span text:style-name="T327">Nr.<text:s/></text:span><text:a xlink:href="https://www.e-tar.lt/portal/legalAct.html?documentId=TAR.0C5A06346457" office:target-frame-name="_top" xlink:show="replace"><text:span text:style-name="T328">278</text:span></text:a><text:span text:style-name="T329">, 2000-07-17, Žin. 2000, Nr. 62-1898<text:s/></text:span><text:span text:style-name="T330">(2000-07-28), i. k. 1003030ISAK00000278</text:span></text:p>
      <text:p text:style-name="Normal"/>
      <text:p text:style-name="P331"><text:span text:style-name="T332">Patvirtinta.</text:span><text:span text:style-name="T333"><text:s/>Neteko galios nuo 2000-09-01</text:span></text:p>
      <text:p text:style-name="P334">Priedo naikinimas:</text:p>
      <text:p text:style-name="P335"><text:span text:style-name="T336">Nr.<text:s/></text:span><text:a xlink:href="https://www.e-tar.lt/portal/legalAct.html?documentId=TAR.0C5A06346457" office:target-frame-name="_top" xlink:show="replace"><text:span text:style-name="T337">278</text:span></text:a><text:span text:style-name="T338">, 2000-07-17, Žin. 2000, Nr. 62-1898 (2000-07-28), i. k. 100303</text:span><text:span text:style-name="T339">0ISAK00000278</text:span></text:p>
      <text:p text:style-name="Normal"/>
      <text:p text:style-name="P340"><text:span text:style-name="T341">Patvirtinta.</text:span><text:span text:style-name="T342"><text:s/>Neteko galios nuo 2000-09-01</text:span></text:p>
      <text:p text:style-name="P343">Priedo naikinimas:</text:p>
      <text:p text:style-name="P344"><text:span text:style-name="T345">Nr.<text:s/></text:span><text:a xlink:href="https://www.e-tar.lt/portal/legalAct.html?documentId=TAR.0C5A06346457" office:target-frame-name="_top" xlink:show="replace"><text:span text:style-name="T346">278</text:span></text:a><text:span text:style-name="T347">, 2000-07-17, Žin. 2000, Nr. 62-1898 (2000-07-28), i. k. 1003030ISAK00000278</text:span></text:p>
      <text:p text:style-name="Normal"/>
      <text:p text:style-name="P348"><text:span text:style-name="T349">Patvirtin</text:span><text:span text:style-name="T350">ta.</text:span><text:span text:style-name="T351"><text:s/>Neteko galios nuo 2001-11-01</text:span></text:p>
      <text:p text:style-name="P352">Priedo naikinimas:</text:p>
      <text:p text:style-name="P353"><text:span text:style-name="T354">Nr.<text:s/></text:span><text:a xlink:href="https://www.e-tar.lt/portal/legalAct.html?documentId=TAR.9350AA09196B" office:target-frame-name="_top" xlink:show="replace"><text:span text:style-name="T355">675</text:span></text:a><text:span text:style-name="T356">, 2001-10-26, Žin. 2001, Nr. 92-3247 (2001-10-31), i. k. 1013030ISAK00000675</text:span></text:p>
      <text:p text:style-name="Normal"/>
      <text:p text:style-name="P357"><text:span text:style-name="T358">Patvirtinta.</text:span><text:span text:style-name="T359"><text:s/>Neteko galios nuo 2001</text:span><text:span text:style-name="T360">-11-01</text:span></text:p>
      <text:p text:style-name="P361">Priedo naikinimas:</text:p>
      <text:p text:style-name="P362"><text:span text:style-name="T363">Nr.<text:s/></text:span><text:a xlink:href="https://www.e-tar.lt/portal/legalAct.html?documentId=TAR.9350AA09196B" office:target-frame-name="_top" xlink:show="replace"><text:span text:style-name="T364">675</text:span></text:a><text:span text:style-name="T365">, 2001-10-26, Žin. 2001, Nr. 92-3247 (2001-10-31), i. k. 1013030ISAK00000675</text:span></text:p>
      <text:p text:style-name="Normal"/>
      <text:p text:style-name="P366"><text:span text:style-name="T367">Patvirtinta.</text:span><text:span text:style-name="T368"><text:s/>Neteko galios nuo 2001-11-01</text:span></text:p>
      <text:p text:style-name="P369">Priedo naikinimas:</text:p>
      <text:p text:style-name="P370"><text:span text:style-name="T371">Nr.<text:s/></text:span><text:a xlink:href="https://www.e-tar.lt/portal/legalAct.html?documentId=TAR.9350AA09196B" office:target-frame-name="_top" xlink:show="replace"><text:span text:style-name="T372">675</text:span></text:a><text:span text:style-name="T373">, 2001-10-26, Žin. 2001, Nr. 92-3247 (2001-10-31), i. k. 1013030ISAK00000675</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Muitinės departamentas prie Lietuvos Respublikos finansų ministerijos,<text:s/></text:span><text:span text:style-name="T383">Įsakymas</text:span></text:p>
      <text:p text:style-name="P384"><text:span text:style-name="T385">Nr.<text:s/></text:span><text:a xlink:href="https://www.e-tar.lt/portal/legalAct.html?documentId=TAR.B2DE020A13D0" office:target-frame-name="_top" xlink:show="replace"><text:span text:style-name="T386">151</text:span></text:a><text:span text:style-name="T387">, 1999-06-21, Žin., 1999, Nr. 56-1822 (1999-06-25), i. k. 0993030ISAK00000151</text:span></text:p>
      <text:p text:style-name="P388"><text:span text:style-name="T389">Dėl Muitinės departamento 1997 m. gruodžio 16 d. įsakymo Nr. 404 "Dėl Skolininko</text:span><text:span text:style-name="T390"><text:s/>įsipareigojimų muitinei įvykdymo užtikrinimo tvarkos" dalinio pakeitimo ir papildymo</text:span></text:p>
      <text:p text:style-name="P391"/>
      <text:soft-page-break/>
      <text:p text:style-name="P392"><text:span text:style-name="T393">2.</text:span></text:p>
      <text:p text:style-name="P394"><text:span text:style-name="T395">Muitinės departamentas prie Lietuvos Respublikos finansų ministerijos, Įsakymas</text:span></text:p>
      <text:p text:style-name="P396"><text:span text:style-name="T397">Nr.<text:s/></text:span><text:a xlink:href="https://www.e-tar.lt/portal/legalAct.html?documentId=TAR.5EF17D55E7CC" office:target-frame-name="_top" xlink:show="replace"><text:span text:style-name="T398">168</text:span></text:a><text:span text:style-name="T399">, 1999-06-28, Žin., 1999, Nr. 57-1882 (1999-06-30), i. k. 0993030ISAK00000168</text:span></text:p>
      <text:p text:style-name="P400"><text:span text:style-name="T401">Dėl Muitinės departamento 1997 m. gruodžio 16 d. įsakymo Nr. 404 "Dėl Skolininko įsipareigojimų muitinei įvykdymo užtikrinimo tvarkos" dalinio pakeitimo</text:span></text:p>
      <text:p text:style-name="P402"/>
      <text:p text:style-name="P403"><text:span text:style-name="T404">3.</text:span></text:p>
      <text:p text:style-name="P405"><text:span text:style-name="T406">Muitinės departame</text:span><text:span text:style-name="T407">ntas prie Lietuvos Respublikos finansų ministerijos, Įsakymas</text:span></text:p>
      <text:p text:style-name="P408"><text:span text:style-name="T409">Nr.<text:s/></text:span><text:a xlink:href="https://www.e-tar.lt/portal/legalAct.html?documentId=TAR.0C5A06346457" office:target-frame-name="_top" xlink:show="replace"><text:span text:style-name="T410">278</text:span></text:a><text:span text:style-name="T411">, 2000-07-17, Žin., 2000, Nr. 62-1898 (2000-07-28), i. k. 1003030ISAK00000278</text:span></text:p>
      <text:p text:style-name="P412"><text:span text:style-name="T413">Dėl Vienkartinių laidavimo<text:s/></text:span><text:span text:style-name="T414">dokumentų pateikimo muitinei ir jų naudojimo tvarkos ir Bendrųjų laidavimo dokumentų pateikimo muitinei ir jų naudojimo tvarkos patvirtinimo</text:span></text:p>
      <text:p text:style-name="P415"/>
      <text:p text:style-name="P416"><text:span text:style-name="T417">4.</text:span></text:p>
      <text:p text:style-name="P418"><text:span text:style-name="T419">Muitinės departamentas prie Lietuvos Respublikos finansų ministerijos, Įsakymas</text:span></text:p>
      <text:p text:style-name="P420"><text:span text:style-name="T421">Nr.<text:s/></text:span><text:a xlink:href="https://www.e-tar.lt/portal/legalAct.html?documentId=TAR.9350AA09196B" office:target-frame-name="_top" xlink:show="replace"><text:span text:style-name="T422">675</text:span></text:a><text:span text:style-name="T423">, 2001-10-26, Žin., 2001, Nr. 92-3247 (2001-10-31), i. k. 1013030ISAK00000675</text:span></text:p>
      <text:p text:style-name="P424"><text:span text:style-name="T425">Dėl Patikimo ūkio subjekto statuso suteikimo ir rašytinių įsipareigojimų naudojimo muitinėje tvarkos</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3T14:07:00Z</meta:creation-date>
    <dc:date>2016-12-13T14:07:00Z</dc:date>
    <meta:template xlink:href="Normal.dotm" xlink:type="simple"/>
    <meta:editing-cycles>2</meta:editing-cycles>
    <meta:editing-duration>PT0S</meta:editing-duration>
    <meta:document-statistic meta:page-count="6" meta:paragraph-count="150" meta:word-count="1711" meta:character-count="14157" meta:row-count="406" meta:non-whitespace-character-count="12596"/>
  </office:meta>
</office:document-meta>
</file>