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justify">
        <style:tab-stops>
          <style:tab-stop style:type="center" style:position="0.6333in"/>
          <style:tab-stop style:type="center" style:position="4.1166in"/>
        </style:tab-stops>
      </style:paragraph-properties>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fo:text-align="justify">
        <style:tab-stops>
          <style:tab-stop style:type="center" style:position="1.1875in"/>
          <style:tab-stop style:type="center" style:position="4.3937in"/>
        </style:tab-stops>
      </style:paragraph-properties>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break-before="page" fo:margin-left="3.543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center" style:position="1.8208in"/>
        </style:tab-stops>
      </style:paragraph-properties>
    </style:style>
    <style:style style:name="T244" style:parent-style-name="DefaultParagraphFont" style:family="text">
      <style:text-properties fo:color="#000000" style:text-position="30% 1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center"/>
      <style:text-properties fo:font-weight="bold" style:font-weight-asian="bold" fo:text-transform="uppercase" fo:color="#000000"/>
    </style:style>
    <style:style style:name="P247" style:parent-style-name="Normal" style:family="paragraph">
      <style:paragraph-properties fo:text-align="center"/>
      <style:text-properties fo:font-weight="bold" style:font-weight-asian="bold" fo:text-transform="uppercase" fo:color="#000000" fo:letter-spacing="0.0416in"/>
    </style:style>
    <style:style style:name="P248" style:parent-style-name="Normal" style:family="paragraph">
      <style:paragraph-properties fo:text-align="center"/>
      <style:text-properties fo:font-weight="bold" style:font-weight-asian="bold" fo:text-transform="uppercase" fo:color="#000000"/>
    </style:style>
    <style:style style:name="TableColumn250" style:family="table-column">
      <style:table-column-properties style:column-width="0.7118in" style:use-optimal-column-width="false"/>
    </style:style>
    <style:style style:name="TableColumn251" style:family="table-column">
      <style:table-column-properties style:column-width="1.8458in" style:use-optimal-column-width="false"/>
    </style:style>
    <style:style style:name="TableColumn252" style:family="table-column">
      <style:table-column-properties style:column-width="1.625in" style:use-optimal-column-width="false"/>
    </style:style>
    <style:style style:name="TableColumn253" style:family="table-column">
      <style:table-column-properties style:column-width="1.3423in" style:use-optimal-column-width="false"/>
    </style:style>
    <style:style style:name="TableColumn254" style:family="table-column">
      <style:table-column-properties style:column-width="1.1673in" style:use-optimal-column-width="false"/>
    </style:style>
    <style:style style:name="Table249" style:family="table">
      <style:table-properties style:width="6.6923in" fo:margin-left="0in" table:align="left"/>
    </style:style>
    <style:style style:name="TableRow255" style:family="table-row">
      <style:table-row-properties style:use-optimal-row-height="false"/>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use-optimal-row-height="false"/>
    </style:style>
    <style:style style:name="TableCell269" style:family="table-cell">
      <style:table-cell-properties fo:border-top="0.0069in solid #000000" fo:border-left="none" fo:border-bottom="none" fo:border-right="0.0069in solid #000000"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top="0.0069in solid #000000" fo:border-left="0.0069in solid #000000" fo:border-bottom="none" fo:border-right="none" fo:padding-top="0in" fo:padding-left="0.075in" fo:padding-bottom="0in" fo:padding-right="0.075in"/>
    </style:style>
    <style:style style:name="P278" style:parent-style-name="Normal" style:family="paragraph">
      <style:paragraph-properties fo:text-align="justify"/>
      <style:text-properties fo:color="#000000"/>
    </style:style>
    <style:style style:name="TableRow279" style:family="table-row">
      <style:table-row-properties style:use-optimal-row-height="false"/>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top="none" fo:border-left="0.0069in solid #000000" fo:border-bottom="0.0069in solid #000000" fo:border-right="none" fo:padding-top="0in" fo:padding-left="0.075in" fo:padding-bottom="0in" fo:padding-right="0.075in"/>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ab-stops>
          <style:tab-stop style:type="right" style:leader-style="solid" style:leader-text="_" style:position="4.5125in"/>
        </style:tab-stops>
      </style:paragraph-properties>
      <style:text-properties fo:color="#000000"/>
    </style:style>
    <style:style style:name="P293" style:parent-style-name="Normal" style:family="paragraph">
      <style:paragraph-properties fo:text-align="justify" fo:text-indent="0.4923in">
        <style:tab-stops>
          <style:tab-stop style:type="center" style:position="2.9291in"/>
        </style:tab-stops>
      </style:paragraph-properties>
    </style:style>
    <style:style style:name="T294" style:parent-style-name="DefaultParagraphFont" style:family="text">
      <style:text-properties fo:color="#000000" style:text-position="30% 100%"/>
    </style:style>
    <style:style style:name="P295" style:parent-style-name="Normal" style:family="paragraph">
      <style:paragraph-properties fo:text-align="justify" fo:text-indent="0.4923in">
        <style:tab-stops>
          <style:tab-stop style:type="right" style:leader-style="solid" style:leader-text="_" style:position="4.5125in"/>
        </style:tab-stops>
      </style:paragraph-properties>
      <style:text-properties fo:color="#000000"/>
    </style:style>
    <style:style style:name="P296" style:parent-style-name="Normal" style:family="paragraph">
      <style:paragraph-properties fo:text-align="justify" fo:text-indent="0.4923in">
        <style:tab-stops>
          <style:tab-stop style:type="center" style:position="2.9291in"/>
        </style:tab-stops>
      </style:paragraph-properties>
    </style:style>
    <style:style style:name="T297" style:parent-style-name="DefaultParagraphFont" style:family="text">
      <style:text-properties fo:color="#000000" style:text-position="30% 1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ab-stops>
          <style:tab-stop style:type="center" style:position="1.1875in"/>
        </style:tab-stops>
      </style:paragraph-properties>
    </style:style>
    <style:style style:name="T300" style:parent-style-name="DefaultParagraphFont" style:family="text">
      <style:text-properties fo:color="#000000" style:text-position="30% 100%"/>
    </style:style>
    <style:style style:name="P3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break-before="page" fo:margin-left="3.543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text-position="30% 1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style:tab-stops>
          <style:tab-stop style:type="right" style:leader-style="solid" style:leader-text="_" style:position="2.85in"/>
          <style:tab-stop style:type="right" style:leader-style="solid" style:leader-text="_" style:position="3.9187in"/>
          <style:tab-stop style:type="right" style:leader-style="solid" style:leader-text="_" style:position="6.6895in"/>
        </style:tab-stops>
      </style:paragraph-properties>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text-position="30% 100%"/>
    </style:style>
    <style:style style:name="T438" style:parent-style-name="DefaultParagraphFont" style:family="text">
      <style:text-properties fo:color="#000000" style:text-position="30% 1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style:tab-stops>
          <style:tab-stop style:type="right" style:position="2.4145in"/>
          <style:tab-stop style:type="right" style:position="5.1062in"/>
        </style:tab-stops>
      </style:paragraph-properties>
      <style:text-properties fo:color="#000000"/>
    </style:style>
    <style:style style:name="P442" style:parent-style-name="Normal" style:family="paragraph">
      <style:paragraph-properties fo:text-align="justify">
        <style:tab-stops>
          <style:tab-stop style:type="right" style:position="1.425in"/>
        </style:tab-stops>
      </style:paragraph-properties>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break-before="page" fo:margin-left="3.543in">
        <style:tab-stops/>
      </style:paragraph-properties>
    </style:style>
    <style:style style:name="T448" style:parent-style-name="DefaultParagraphFont" style:family="text">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5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ab-stops>
          <style:tab-stop style:type="right" style:leader-style="solid" style:leader-text="_" style:position="2.2958in"/>
        </style:tab-stops>
      </style:paragraph-properties>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text-properties fo:font-weight="bold" style:font-weight-asian="bold" fo:text-transform="uppercase" fo:color="#000000"/>
    </style:style>
    <style:style style:name="P459" style:parent-style-name="Normal" style:family="paragraph">
      <style:paragraph-properties fo:text-align="center"/>
      <style:text-properties fo:font-weight="bold" style:font-weight-asian="bold" fo:text-transform="uppercase" fo:color="#000000"/>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ab-stops>
          <style:tab-stop style:type="right" style:position="4.75in"/>
          <style:tab-stop style:type="right" style:leader-style="solid" style:leader-text="_" style:position="6.6895in"/>
        </style:tab-stops>
      </style:paragraph-properties>
      <style:text-properties fo:color="#000000"/>
    </style:style>
    <style:style style:name="P463" style:parent-style-name="Normal" style:family="paragraph">
      <style:paragraph-properties fo:text-align="justify" fo:text-indent="0.4923in">
        <style:tab-stops>
          <style:tab-stop style:type="center" style:position="1.1875in"/>
        </style:tab-stops>
      </style:paragraph-properties>
    </style:style>
    <style:style style:name="T464" style:parent-style-name="DefaultParagraphFont" style:family="text">
      <style:text-properties fo:color="#000000" style:text-position="30% 100%"/>
    </style:style>
    <style:style style:name="P4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center"/>
    </style:style>
    <style:style style:name="T467" style:parent-style-name="DefaultParagraphFont" style:family="text">
      <style:text-properties fo:color="#000000" style:text-position="30% 100%"/>
    </style:style>
    <style:style style:name="P4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text-position="30% 100%"/>
    </style:style>
    <style:style style:name="T471" style:parent-style-name="DefaultParagraphFont" style:family="text">
      <style:text-properties fo:color="#000000" style:text-position="30% 100%"/>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text-position="30% 100%"/>
    </style:style>
    <style:style style:name="P4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fo:text-align="justify">
        <style:tab-stops>
          <style:tab-stop style:type="center" style:position="4.9875in"/>
        </style:tab-stops>
      </style:paragraph-properties>
    </style:style>
    <style:style style:name="T478" style:parent-style-name="DefaultParagraphFont" style:family="text">
      <style:text-properties fo:color="#000000" style:text-position="30% 1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1.3062in">
        <style:tab-stops>
          <style:tab-stop style:type="left" style:position="1.3062in"/>
          <style:tab-stop style:type="right" style:position="6.6895in"/>
        </style:tab-stops>
      </style:paragraph-properties>
      <style:text-properties fo:color="#000000"/>
    </style:style>
    <style:style style:name="P481" style:parent-style-name="Normal" style:family="paragraph">
      <style:paragraph-properties fo:text-align="justify" fo:text-indent="0.4923in">
        <style:tab-stops>
          <style:tab-stop style:type="right" style:position="6.6895in"/>
        </style:tab-stops>
      </style:paragraph-properties>
    </style:style>
    <style:style style:name="T482" style:parent-style-name="DefaultParagraphFont" style:family="text">
      <style:text-properties fo:color="#000000" style:text-position="30% 100%"/>
    </style:style>
    <style:style style:name="P48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484" style:parent-style-name="Normal" style:family="paragraph">
      <style:paragraph-properties fo:text-align="end" fo:text-indent="0.4923in">
        <style:tab-stops>
          <style:tab-stop style:type="right" style:position="6.6895in"/>
        </style:tab-stops>
      </style:paragraph-properties>
    </style:style>
    <style:style style:name="T485" style:parent-style-name="DefaultParagraphFont" style:family="text">
      <style:text-properties fo:color="#000000" style:text-position="30% 100%"/>
    </style:style>
    <style:style style:name="P486" style:parent-style-name="Normal" style:family="paragraph">
      <style:paragraph-properties fo:text-align="justify" fo:text-indent="0.4923in">
        <style:tab-stops>
          <style:tab-stop style:type="right" style:leader-style="dash" style:leader-text="-" style:position="6.693in"/>
        </style:tab-stops>
      </style:paragraph-properties>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ab-stops>
          <style:tab-stop style:type="right" style:leader-style="solid" style:leader-text="_" style:position="3.8791in"/>
        </style:tab-stops>
      </style:paragraph-properties>
      <style:text-properties fo:color="#000000"/>
    </style:style>
    <style:style style:name="P492" style:parent-style-name="Normal" style:family="paragraph">
      <style:paragraph-properties fo:text-align="justify" fo:text-indent="0.4923in">
        <style:tab-stops>
          <style:tab-stop style:type="center" style:position="2.177in"/>
        </style:tab-stops>
      </style:paragraph-properties>
      <style:text-properties style:font-name="TimesLT" fo:language="en" fo:country="GB"/>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9">Suvestinė redakcija nuo 2000-09-01 iki 2001-10-31</text:span></text:p>
      <text:p text:style-name="P10"/>
      <text:p text:style-name="P11"><text:span text:style-name="T12">Įsakymas paskelbtas: Žin. 1997, Nr.<text:s/></text:span><text:a xlink:href="https://www.e-tar.lt/portal/legalAct.html?documentId=TAR.E507E1FFF459" office:target-frame-name="_top" xlink:show="replace"><text:span text:style-name="T13">116-2990</text:span></text:a><text:span text:style-name="T14">, i. k. 0973030ISAK00000404</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SKOLININKO ĮSIPAREIGOJIMŲ MUITINEI ĮVYKDYMO UŽTIKRINIMO TVARKOS</text:p>
      <text:p text:style-name="P23"/>
      <text:p text:style-name="P24">1997 m. gruodžio 16 d. Nr. 404</text:p>
      <text:p text:style-name="P25">Vilnius</text:p>
      <text:p text:style-name="P26"/>
      <text:p text:style-name="P27"><text:span text:style-name="T28">Vadovaudamasis Lietuvos Re</text:span><text:span text:style-name="T29">spublikos Vyriausybės 1997 m. rugsėjo 11 d. nutarimu Nr. 980 (Žin., 1997, Nr.<text:s/></text:span><text:a xlink:href="https://www.e-tar.lt/portal/lt/legalAct/TAR.AAC8502D1EF7" office:target-frame-name="_blank" xlink:show="new"><text:span text:style-name="T30">85-2138</text:span></text:a><text:span text:style-name="T31">) patvirtinta Skolininko įsipareigojimų muitinei įvykdymo užtikrinimo tvarka,</text:span></text:p>
      <text:p text:style-name="P32"><text:span text:style-name="T33">ĮSAKAU</text:span><text:span text:style-name="T34">:</text:span></text:p>
      <text:p text:style-name="P35"><text:span text:style-name="T36">1</text:span><text:span text:style-name="T37">. Patvirtinti pridedamas:</text:span></text:p>
      <text:p text:style-name="P38"><text:span text:style-name="T39">1.1</text:span><text:span text:style-name="T40">. Piniginio užstato ėmimo, grąžinimo, skolos muitinei padengimo piniginiu užstatu tvarką;</text:span></text:p>
      <text:p text:style-name="P41"><text:span text:style-name="T42">1.2.</text:span><text:span text:style-name="T43"><text:s/>Neteko galios nuo 2000-09-01</text:span></text:p>
      <text:p text:style-name="P44">Punkto naikinimas:</text:p>
      <text:p text:style-name="P45"><text:span text:style-name="T46">Nr.<text:s/></text:span><text:a xlink:href="https://www.e-tar.lt/portal/legalAct.html?documentId=TAR.0C5A06346457" office:target-frame-name="_top" xlink:show="replace"><text:span text:style-name="T47">278</text:span></text:a><text:span text:style-name="T48">, 2000-07-17, Žin. 2000, Nr. 62-1898 (2000-07-28), i. k. 1003030ISAK00000278</text:span></text:p>
      <text:p text:style-name="Normal"/>
      <text:p text:style-name="P49"><text:span text:style-name="T50">1.3</text:span><text:span text:style-name="T51">. Patikimų Lietuvos Respublikos ūkio subjektų įregistravimo ir jų raštiškų įsipareigojim</text:span><text:span text:style-name="T52">ų priėmimo muitinėje tvarką.</text:span></text:p>
      <text:p text:style-name="P53"><text:span text:style-name="T54">2</text:span><text:span text:style-name="T55">. Pripažinti netekusiais galios:</text:span></text:p>
      <text:p text:style-name="P56"><text:span text:style-name="T57">2.1</text:span><text:span text:style-name="T58">. Muitinės departamento 1996 m. rugpjūčio 19 d. įsakymą Nr. 407 „Dėl Garantijų taikymo muitinėje tvarkos“ (Žin., 1996, Nr.<text:s/></text:span><text:a xlink:href="https://www.e-tar.lt/portal/lt/legalAct/TAR.04325931ECFD" office:target-frame-name="_blank" xlink:show="new"><text:span text:style-name="T59">79-1909</text:span></text:a><text:span text:style-name="T60">);</text:span></text:p>
      <text:p text:style-name="P61"><text:span text:style-name="T62">2.2</text:span><text:span text:style-name="T63">. Muitinės departamento 1997 m. rugsėjo 5 d. įsakymą Nr. 305 „Dėl Garantijų taikymo muitinėje tvarkos dalinio pakeitimo“ (Žin., 1997, Nr.<text:s/></text:span><text:a xlink:href="https://www.e-tar.lt/portal/lt/legalAct/TAR.C6F34BA3059E" office:target-frame-name="_blank" xlink:show="new"><text:span text:style-name="T64">83-2084</text:span></text:a><text:span text:style-name="T65">).</text:span></text:p>
      <text:p text:style-name="P66"><text:span text:style-name="T67">3</text:span><text:span text:style-name="T68">. Pavesti įsakymo vykdymo kontrolę direktoriaus pavaduotojui R. Šatkauskui ir teritorinių muitinių viršininkams.</text:span></text:p>
      <text:p text:style-name="P69"><text:span text:style-name="T70">4</text:span><text:span text:style-name="T71">. Šis įsakymas įsigalioja nuo 1998 m. sausio 1 d.</text:span></text:p>
      <text:p text:style-name="P72"/>
      <text:p text:style-name="P73"/>
      <text:p text:style-name="P74"/>
      <text:p text:style-name="P75"><text:span text:style-name="T76">L. E. P. DIREKTORĖ</text:span><text:span text:style-name="T77"><text:tab/>L. LEIPUVIENĖ</text:span></text:p>
      <text:soft-page-break/>
      <text:p text:style-name="P78"><text:span text:style-name="T79">PATVIRTINTA</text:span></text:p>
      <text:p text:style-name="P80">Muitinės departamento</text:p>
      <text:p text:style-name="P81">1997 m. gruodžio 16 d. įsakymu Nr. 404</text:p>
      <text:p text:style-name="P82"/>
      <text:p text:style-name="P83"><text:span text:style-name="T84">PINIGINIO UŽSTATO ĖMIMO, GRĄŽINIMO, SKOLOS MUITINEI<text:s/></text:span></text:p>
      <text:p text:style-name="P85"><text:span text:style-name="T86">PADENGIMO PINIGINIU UŽSTATU TVARKA</text:span></text:p>
      <text:p text:style-name="P87"/>
      <text:p text:style-name="P88"><text:span text:style-name="T89">1</text:span><text:span text:style-name="T90">. Piniginis užstatas (toliau vadinamas –<text:s/></text:span><text:span text:style-name="T91">užstatas), kaip viena iš garantijų, taikomas skolininko įsipareigojimų, susijusių su vienu muitinės sankcionuotu veiksmu, įvykdymui užtikrinti.</text:span></text:p>
      <text:p text:style-name="P92"><text:span text:style-name="T93">2</text:span><text:span text:style-name="T94">. Užstatas sumokamas atliekant su prekėmis muitinės sankcionuotą veiksmą ir grąžinamas tinkamai įvykdžius į</text:span><text:span text:style-name="T95">sipareigojimus muitinei.</text:span></text:p>
      <text:p text:style-name="P96"><text:span text:style-name="T97">3</text:span><text:span text:style-name="T98">. Išskyrus šios tvarkos 4 punkte nurodytą atvejį, užstatas sumokamas mokėjimo pavedimu.</text:span></text:p>
      <text:p text:style-name="P99">Punkto pakeitimai:</text:p>
      <text:p text:style-name="P100"><text:span text:style-name="T101">Nr.<text:s/></text:span><text:a xlink:href="https://www.e-tar.lt/portal/legalAct.html?documentId=TAR.B2DE020A13D0" office:target-frame-name="_top" xlink:show="replace"><text:span text:style-name="T102">151</text:span></text:a><text:span text:style-name="T103">, 1999-06-21, Žin., 1999, Nr.<text:s/></text:span><text:span text:style-name="T104">56-1822 (1999-06-25), i. k. 0993030ISAK00000151</text:span></text:p>
      <text:p text:style-name="Normal"/>
      <text:p text:style-name="P105"><text:span text:style-name="T106">4</text:span><text:span text:style-name="T107">. Užstatas grynais pinigais gali būti sumokamas įsipareigojimų, susijusių su prekėms taikoma muitinio tranzito procedūra, įvykdymui užtikrinti, išskyrus tuos įsipareigojimus, kurių įvykdymas vadovaujant</text:span><text:span text:style-name="T108">is Lietuvos Respublikos Vyriausybės patvirtinta Muitinio tranzito procedūros atlikimo tvarka turi būti papildomai tikrinamas teritorinėje muitinėje, kuriai priklauso išvykimo muitinės įstaiga.<text:s/></text:span></text:p>
      <text:p text:style-name="P109">Punkto pakeitimai:</text:p>
      <text:p text:style-name="P110"><text:span text:style-name="T111">Nr.<text:s/></text:span><text:a xlink:href="https://www.e-tar.lt/portal/legalAct.html?documentId=TAR.B2DE020A13D0" office:target-frame-name="_top" xlink:show="replace"><text:span text:style-name="T112">151</text:span></text:a><text:span text:style-name="T113">, 1999-06-21, Žin., 1999, Nr. 56-1822 (1999-06-25), i. k. 0993030ISAK00000151</text:span></text:p>
      <text:p text:style-name="Normal"/>
      <text:p text:style-name="P114"><text:span text:style-name="T115">5</text:span><text:span text:style-name="T116">. Užstatas mokamas ir grąžinamas tik Lietuvos Respublikos pinigais (litais).</text:span></text:p>
      <text:p text:style-name="P117"><text:span text:style-name="T118">6</text:span><text:span text:style-name="T119">. Užstatas grynaisiais pinigais gali būti<text:s/></text:span><text:span text:style-name="T120">priimamas tik toje išvykimo muitinės įstaigoje, kurioje veikia muitinę aptarnaujančios banko įstaigos kasa (toliau vadinama – banko kasa).</text:span></text:p>
      <text:p text:style-name="P121"><text:span text:style-name="T122">7</text:span><text:span text:style-name="T123">. Jeigu užstato mokėtojas pageidauja atsiimti užstatą paskirties muitinės įstaigoje, užstatas gali būti<text:s/></text:span><text:span text:style-name="T124">priimamas tik tada, kai paskirties muitinės įstaigoje veikia banko kasa.</text:span></text:p>
      <text:p text:style-name="P125"><text:span text:style-name="T126">8</text:span><text:span text:style-name="T127">. Užstato mokėtojui pageidaujant atsiimti užstatą išvykimo muitinės įstaigoje (grįžtant), užstatas gali būti priimamas ir tada, kai paskirties muitinės įstaigoje nėra banko kasos</text:span><text:span text:style-name="T128">.</text:span></text:p>
      <text:p text:style-name="P129"><text:span text:style-name="T130">9</text:span><text:span text:style-name="T131">. Užstatas grynaisiais pinigais priimamas banko kasoje pagal išvykimo muitinės įstaigos pareigūno, atliekančio muitinį tikrinimą, raštišką nurodymą – pranešimą, kuris įforminamas pagal Muitinės departamento patvirtintų Mokėjimų grynaisiais pinigais<text:s/></text:span><text:span text:style-name="T132">priėmimo muitinėse taisyklių (toliau vadinama – Mokėjimų grynaisiais pinigais priėmimo muitinėse taisyklės) reikalavimus.</text:span></text:p>
      <text:p text:style-name="P133"><text:span text:style-name="T134">10</text:span><text:span text:style-name="T135">. Asmuo, sumokėjęs užstatą grynais pinigais, muitinės pareigūnui pateikia pranešimą su banko kasos žyma ir banko kasos kvitą.</text:span></text:p>
      <text:p text:style-name="P136">Muitinės pareigūnas patikrina užstato sumokėjimą ir, jei nėra pažeidimų, antroje banko kasos kvito pusėje nurodo muitinės deklaracijos (arba kito dokumento, muitinės naudojamo įforminant muitinės sankcionuotą veiksmą, toliau vadinama – muitinės deklaracija)<text:s/>numerį, datą, pasirašo ir patvirtina įrašą antspaudu.<text:s/></text:p>
      <text:p text:style-name="P137">Punkto pakeitimai:</text:p>
      <text:p text:style-name="P138"><text:span text:style-name="T139">Nr.<text:s/></text:span><text:a xlink:href="https://www.e-tar.lt/portal/legalAct.html?documentId=TAR.B2DE020A13D0" office:target-frame-name="_top" xlink:show="replace"><text:span text:style-name="T140">151</text:span></text:a><text:span text:style-name="T141">, 1999-06-21, Žin., 1999, Nr. 56-1822 (1999-06-25), i. k. 0993030ISAK00000151</text:span></text:p>
      <text:p text:style-name="Normal"/>
      <text:p text:style-name="P142"><text:span text:style-name="T143">11</text:span><text:span text:style-name="T144">. Banko<text:s/></text:span><text:span text:style-name="T145">kasos kvitas su muitinės pareigūno žyma grąžinamas užstato mokėtojui. Pranešimas su banko kasos žyma lieka muitinės pareigūnui ir Mokėjimų grynaisiais pinigais priėmimo muitinėse taisyklėse nustatyta tvarka perduodamas teritorinės muitinės Apskaitos ir fin</text:span><text:span text:style-name="T146">ansų skyriui.</text:span></text:p>
      <text:p text:style-name="P147"><text:span text:style-name="T148">12</text:span><text:span text:style-name="T149">. Paskirties muitinės įstaigos pareigūnas patikrina, ar įsipareigojimai muitinei tinkamai įvykdyti, ir įsitikina, kad įsipareigojimų įvykdymas vadovaujantis Lietuvos Respublikos Vyriausybės patvirtinta Muitinio tranzito procedūros atlik</text:span><text:span text:style-name="T150">imo tvarka neturi būti papildomai tikrinamas teritorinėje muitinėje, kuriai priklauso išvykimo muitinės įstaiga. Nustatęs, kad užstatas grąžintinas, muitinės pareigūnas antroje banko kasos kvito pusėje užrašo arba uždeda žymą:<text:s/></text:span></text:p>
      <text:p text:style-name="P151"/>
      <text:soft-page-break/>
      <text:p text:style-name="P152">Muitinės procedūra pagal muitinės deklaraciją Nr.<text:s/><text:tab/><text:s/>atlikta,</text:p>
      <text:p text:style-name="P153">užstatas<text:tab/><text:s/>Lt grąžintinas.</text:p>
      <text:p text:style-name="P154">(suma žodžiais)<text:s/></text:p>
      <text:p text:style-name="P155">______________<text:s/><text:tab/></text:p>
      <text:p text:style-name="P156"><text:tab/><text:s/>(data)<text:s/><text:tab/>(parašas, v., pavardė, antspaudas)<text:s/></text:p>
      <text:p text:style-name="P157">Punkto pakeitimai:</text:p>
      <text:p text:style-name="P158"><text:span text:style-name="T159">Nr.<text:s/></text:span><text:a xlink:href="https://www.e-tar.lt/portal/legalAct.html?documentId=TAR.B2DE020A13D0" office:target-frame-name="_top" xlink:show="replace"><text:span text:style-name="T160">151</text:span></text:a><text:span text:style-name="T161">, 1999-0</text:span><text:span text:style-name="T162">6-21, Žin., 1999, Nr. 56-1822 (1999-06-25), i. k. 0993030ISAK00000151</text:span></text:p>
      <text:p text:style-name="Normal"/>
      <text:p text:style-name="P163"><text:span text:style-name="T164">13</text:span><text:span text:style-name="T165">. Užstatas grąžinamas tik banko kasoje pagal kvitą, žymintį užstato sumokėjimą su paskirties muitinės įstaigos pareigūno išvada apie užstato grąžinimą. Užstato mokėtojas, atsiimda</text:span><text:span text:style-name="T166">mas užstatą, privalo pateikti asmens dokumentą, banko kasos kvitą su paskirties muitinės įstaigos pareigūno, atliekančio muitinį tikrinimą, išvada apie užstato grąžinimą.</text:span></text:p>
      <text:p text:style-name="P167"><text:span text:style-name="T168">Jeigu užstatas grąžinamas išvykimo muitinės įstaigoje (užstato mokėtojui grįžtant), u</text:span><text:span text:style-name="T169">žstato mokėtojas, atsiimdamas užstatą, privalo pateikti ir išvykimo muitinės įstaigos pareigūno raštišką nurodymą grąžinti užstatą.</text:span></text:p>
      <text:p text:style-name="P170"><text:span text:style-name="T171">14</text:span><text:span text:style-name="T172">. Tam tikrais atvejais (banko kasos kvito antroje pusėje nėra vietos įrašams, kvitas suglamžytas ir pan.) paskirties m</text:span><text:span text:style-name="T173">uitinės įstaigos pareigūno, atliekančio muitinį tikrinimą, išvada gali būti pateikiama atskirame lape. Šiuo atveju muitinės pareigūnas nurodo užstato mokėtojo vardą, pavardę, muitinės deklaracijos numerį bei datą, banko kasos kvito numerį bei datą, išvadą<text:s/></text:span><text:span text:style-name="T174">dėl užstato grąžinimo, užrašo datą, pavardę, pasirašo ir uždeda antspaudą.</text:span></text:p>
      <text:p text:style-name="P175"><text:span text:style-name="T176">15</text:span><text:span text:style-name="T177">. Kai užstatas negrąžinamas (įskaitant atvejus, kai įsipareigojimų įvykdymas vadovaujantis Lietuvos Respublikos Vyriausybės patvirtinta Muitinio tranzito procedūros atlikimo tvarka turi būti papildomai tikrinamas teritorinėje muitinėje, kuriai priklauso iš</text:span><text:span text:style-name="T178">vykimo muitinės įstaiga), paskirties muitinės įstaigos pareigūnas antroje banko kasos kvito pusėje užrašo arba uždeda žymą:<text:s/></text:span></text:p>
      <text:p text:style-name="P179"/>
      <text:p text:style-name="P180">Muitinės procedūra pagal muitinės deklaraciją Nr.<text:tab/><text:s/>neatlikta<text:s/></text:p>
      <text:p text:style-name="P181">dėl<text:s/><text:tab/>,<text:s/></text:p>
      <text:p text:style-name="P182">(nurodyti priežastis)<text:s/></text:p>
      <text:p text:style-name="P183">užstatas<text:tab/>Lt negrąžintinas.<text:s/></text:p>
      <text:p text:style-name="P184">(suma žodžiais)<text:s/></text:p>
      <text:p text:style-name="P185"/>
      <text:p text:style-name="P186">_______________<text:s/><text:tab/><text:s/></text:p>
      <text:p text:style-name="P187"><text:tab/><text:s/>(data)<text:s/><text:tab/>(parašas, v., pavardė, antspaudas)<text:s/></text:p>
      <text:p text:style-name="P188">Punkto pakeitimai:</text:p>
      <text:p text:style-name="P189"><text:span text:style-name="T190">Nr.<text:s/></text:span><text:a xlink:href="https://www.e-tar.lt/portal/legalAct.html?documentId=TAR.B2DE020A13D0" office:target-frame-name="_top" xlink:show="replace"><text:span text:style-name="T191">151</text:span></text:a><text:span text:style-name="T192">, 1999-06-21, Žin., 1999, Nr. 56-1822 (1999-06-25), i. k. 0993030ISAK00000</text:span><text:span text:style-name="T193">151</text:span></text:p>
      <text:p text:style-name="Normal"/>
      <text:p text:style-name="P194"><text:span text:style-name="T195">16</text:span><text:span text:style-name="T196">. Kai užstatas negrąžinamas, muitinės pareigūnas, priėmęs sprendimą, raštu apie tai informuoja teritorinės muitinės padalinį, kontroliuojantį muitinės procedūrų vykdymą. Šis padalinys visus duomenis apie negrąžintus užstatus privalo perduoti pri</text:span><text:span text:style-name="T197">ėmusioms užstatus teritorinėms muitinėms, kurios kontroliuoja negrąžintų užstatų įskaitymą į teritorinės muitinės sąskaitą.</text:span></text:p>
      <text:p text:style-name="P198"><text:span text:style-name="T199">17</text:span><text:span text:style-name="T200">. Grynaisiais pinigais sumokėti užstatai, kurių užstato mokėtojai neatsiėmė per 3 mėnesius nuo jų sumokėjimo dienos, pervedami</text:span><text:span text:style-name="T201"><text:s/>į teritorinės muitinės sąskaitą. Teritorinė muitinė šiuos užstatus įskaito į Lietuvos valstybės biudžetą kaip muitą. Užstato mokėtojui raštu paprašius grąžinti užstatą, kuris įskaitytas į biudžetą, teritorinėje muitinėje atliekamas patikrinimas dėl įsipar</text:span><text:span text:style-name="T202">eigojimų, kuriems užtikrinti sumokėtas užstatas, įvykdymo. Nustačius, kad įsipareigojimai įvykdyti tinkamai, užstatas grąžinamas mokėjimo pavedimu į užstato mokėtojo nurodytą sąskaitą.</text:span></text:p>
      <text:p text:style-name="P203"><text:span text:style-name="T204">18</text:span><text:span text:style-name="T205">. Užstatas mokėjimo pavedimu sumokamas į teritorinės muitinės įst</text:span><text:span text:style-name="T206">aigos, kurioje atliekamas muitinės sankcionuotas veiksmas, sąskaitą.</text:span></text:p>
      <text:p text:style-name="P207"><text:span text:style-name="T208">19</text:span><text:span text:style-name="T209">. Užstato mokėtojas privalo pateikti muitinės pareigūnui, atliekančiam muitinį tikrinimą, mokėjimo pavedimo nuorašą su banko įstaigos žyma ir teritorinės muitinės padalinio, kontrol</text:span><text:span text:style-name="T210">iuojančio įplaukas, žyma, kad pinigai įskaityti į teritorinės muitinės sąskaitą. Muitinės<text:s/></text:span><text:soft-page-break/><text:span text:style-name="T211">pareigūnas mokėjimo pavedime nurodo muitinės deklaracijos numerį, datą, pasirašo ir uždeda antspaudą.</text:span></text:p>
      <text:p text:style-name="P212"><text:span text:style-name="T213">20</text:span><text:span text:style-name="T214">. Mokėjimo pavedimo kopija lieka muitinės pareigūnui ir pa</text:span><text:span text:style-name="T215">gal mokėjimo dokumentų perdavimo-priėmimo apyrašą (pridedama) perduodama teritorinės muitinės Apskaitos ir finansų skyriui, kuris kontroliuoja užstatų, sumokėtų mokėjimo pavedimais, įplaukas.</text:span></text:p>
      <text:p text:style-name="P216"><text:span text:style-name="T217">21</text:span><text:span text:style-name="T218">. Asmeniui tinkamai įvykdžius įsipareigojimus muitinei, už</text:span><text:span text:style-name="T219">statas mokėjimo pavedimu grąžinamas jį sumokėjusiam asmeniui.</text:span></text:p>
      <text:p text:style-name="P220"><text:span text:style-name="T221">22</text:span><text:span text:style-name="T222">. Jeigu muitinės sankcionuoto veiksmo vykdytojas pateikė užstatą ir neįvykdė tinkamai įsipareigojimų, užstatas negrąžinamas ir įskaitomas į Lietuvos Respublikos valstybės biudžetą.</text:span></text:p>
      <text:p text:style-name="P223"><text:span text:style-name="T224">23</text:span><text:span text:style-name="T225">.</text:span><text:span text:style-name="T226"><text:s/>Nepagrįstai įskaityti (kaip muitai ir kiti mokesčiai) į biudžetą užstatai grąžinami vadovaujantis Lietuvos Respublikos Vyriausybės patvirtinta Mokesčių mokėjimo muitinėje tvarka.</text:span></text:p>
      <text:p text:style-name="P227"><text:span text:style-name="T228">24</text:span><text:span text:style-name="T229">. Atliekant muitinės sankcionuotus veiksmus pagal Sutartį dėl Baltijos</text:span><text:span text:style-name="T230"><text:s/>valstybių bendrosios tranzito procedūros užstatas nenaudojamas.</text:span><text:s/></text:p>
      <text:p text:style-name="P231">Papildyta punktu:</text:p>
      <text:p text:style-name="P232"><text:span text:style-name="T233">Nr.<text:s/></text:span><text:a xlink:href="https://www.e-tar.lt/portal/legalAct.html?documentId=TAR.B2DE020A13D0" office:target-frame-name="_top" xlink:show="replace"><text:span text:style-name="T234">151</text:span></text:a><text:span text:style-name="T235">, 1999-06-21, Žin., 1999, Nr. 56-1822 (1999-06-25), i. k. 0993030ISAK00000151</text:span></text:p>
      <text:p text:style-name="Normal"/>
      <text:p text:style-name="P236"><text:span text:style-name="T237">______________</text:span></text:p>
      <text:soft-page-break/>
      <text:p text:style-name="P238"><text:span text:style-name="T239">PATVIRTINTA</text:span></text:p>
      <text:p text:style-name="P240">Muitinės departamento</text:p>
      <text:p text:style-name="P241">1997 m. gruodžio 16 d. įsakymu Nr. 404</text:p>
      <text:p text:style-name="P242">______________________________</text:p>
      <text:p text:style-name="P243"><text:span text:style-name="T244"><text:tab/>(teritorinė muitinė)</text:span></text:p>
      <text:p text:style-name="P245"/>
      <text:p text:style-name="P246">SUMOKĖJIMO DOKUMENTŲ PRIĖMIMO-PERDAVIMO</text:p>
      <text:p text:style-name="P247">APYRAŠA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Užstato mokėtojas<text:s/></text:p>
            <text:p text:style-name="P260">jo kodas, adresas,<text:s/></text:p>
          </table:table-cell>
          <table:table-cell table:style-name="TableCell261">
            <text:p text:style-name="P262">Dokumento data,</text:p>
            <text:p text:style-name="P263">numeris</text:p>
          </table:table-cell>
          <table:table-cell table:style-name="TableCell264">
            <text:p text:style-name="P265">Mokėjimo kodas</text:p>
          </table:table-cell>
          <table:table-cell table:style-name="TableCell266">
            <text:p text:style-name="P267">Sumokėta suma (litais)</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Apyraše nurodytus mokėjimo dokumentus</text:p>
      <text:p text:style-name="P292">Perdaviau<text:s/><text:tab/></text:p>
      <text:p text:style-name="P293"><text:span text:style-name="T294"><text:tab/>(pareigos, v., pavardė, parašas, antspaudas)</text:span></text:p>
      <text:p text:style-name="P295">Priėmiau<text:s/><text:tab/></text:p>
      <text:p text:style-name="P296"><text:span text:style-name="T297"><text:tab/>(pareigos, v., pavardė, parašas, antspaudas)</text:span></text:p>
      <text:p text:style-name="P298">_________________</text:p>
      <text:p text:style-name="P299"><text:span text:style-name="T300"><text:tab/>(data)</text:span></text:p>
      <text:p text:style-name="P301"><text:span text:style-name="T302">______________</text:span></text:p>
      <text:p text:style-name="P303"><text:span text:style-name="T304">Patvirtinta.</text:span><text:span text:style-name="T305"><text:s/>Neteko galios nuo 2000-09-01</text:span></text:p>
      <text:p text:style-name="P306">Priedo naikinimas:</text:p>
      <text:p text:style-name="P307"><text:span text:style-name="T308">Nr.<text:s/></text:span><text:a xlink:href="https://www.e-tar.lt/portal/legalAct.html?documentId=TAR.0C5A06346457" office:target-frame-name="_top" xlink:show="replace"><text:span text:style-name="T309">278</text:span></text:a><text:span text:style-name="T310">, 2000-07-17, Žin. 2000, Nr. 62-1898 (2000-07-28), i. k. 1003030ISAK00000278</text:span></text:p>
      <text:p text:style-name="Normal"/>
      <text:p text:style-name="P311"><text:span text:style-name="T312">Patvirt</text:span><text:span text:style-name="T313">inta.</text:span><text:span text:style-name="T314"><text:s/>Neteko galios nuo 2000-09-01</text:span></text:p>
      <text:p text:style-name="P315">Priedo naikinimas:</text:p>
      <text:p text:style-name="P316"><text:span text:style-name="T317">Nr.<text:s/></text:span><text:a xlink:href="https://www.e-tar.lt/portal/legalAct.html?documentId=TAR.0C5A06346457" office:target-frame-name="_top" xlink:show="replace"><text:span text:style-name="T318">278</text:span></text:a><text:span text:style-name="T319">, 2000-07-17, Žin. 2000, Nr. 62-1898 (2000-07-28), i. k. 1003030ISAK00000278</text:span></text:p>
      <text:p text:style-name="Normal"/>
      <text:p text:style-name="P320"><text:span text:style-name="T321">Patvirtinta.</text:span><text:span text:style-name="T322"><text:s/>Neteko galios nuo 20</text:span><text:span text:style-name="T323">00-09-01</text:span></text:p>
      <text:p text:style-name="P324">Priedo naikinimas:</text:p>
      <text:p text:style-name="P325"><text:span text:style-name="T326">Nr.<text:s/></text:span><text:a xlink:href="https://www.e-tar.lt/portal/legalAct.html?documentId=TAR.0C5A06346457" office:target-frame-name="_top" xlink:show="replace"><text:span text:style-name="T327">278</text:span></text:a><text:span text:style-name="T328">, 2000-07-17, Žin. 2000, Nr. 62-1898 (2000-07-28), i. k. 1003030ISAK00000278</text:span></text:p>
      <text:p text:style-name="Normal"/>
      <text:soft-page-break/>
      <text:p text:style-name="P329"><text:span text:style-name="T330">PATVIRTINTA</text:span></text:p>
      <text:p text:style-name="P331">Muitinės departamento</text:p>
      <text:p text:style-name="P332">1997 m. gruodžio 16 d.<text:s/>įsakymu Nr. 404</text:p>
      <text:p text:style-name="P333"/>
      <text:p text:style-name="P334"><text:span text:style-name="T335">PATIKIMŲ LIETUVOS RESPUBLIKOS ŪKIO SUBJEKTŲ ĮREGISTRAVIMO IR JŲ RAŠTIŠKŲ ĮSIPAREIGOJIMŲ PRIĖMIMO MUITINĖJE TVARKA</text:span></text:p>
      <text:p text:style-name="P336"/>
      <text:p text:style-name="P337"><text:span text:style-name="T338">1</text:span><text:span text:style-name="T339">. Ši tvarka reglamentuoja patikimų Lietuvos Respublikos ūkio subjektų (toliau vadinama – ūkio subjektai), kurių sąrašą<text:s/></text:span><text:span text:style-name="T340">sudaro Finansų ministerija, registravimą ir jų raštiškų įsipareigojimų priėmimą muitinėje.</text:span></text:p>
      <text:p text:style-name="P341"><text:span text:style-name="T342">2</text:span><text:span text:style-name="T343">. Ūkio subjektai, įtraukti į Finansų ministerijos sąrašą, registruojami Muitinės departamente.</text:span></text:p>
      <text:p text:style-name="P344"><text:span text:style-name="T345">3</text:span><text:span text:style-name="T346">. Ūkio subjektams išduodamas patikimo Lietuvos Respublikos ū</text:span><text:span text:style-name="T347">kio subjekto pažymėjimas (pridedama), kurį pasirašo Muitinės departamento direktorius arba jį pavaduojantis pareigūnas. Pažymėjimas tvirtinamas Muitinės departamento herbiniu antspaudu.</text:span></text:p>
      <text:p text:style-name="P348"><text:span text:style-name="T349">4</text:span><text:span text:style-name="T350">. Muitinės departamente užvedamas patikimų Lietuvos Respublikos ū</text:span><text:span text:style-name="T351">kio subjektų žurnalas, kuriame turi būti šios skiltys: eilės numeris, patikimo Lietuvos Respublikos ūkio subjekto pažymėjimo numeris, ūkio subjekto pavadinimas, kodas iš Įmonių rejestro, adresas, įregistruoto ir suformuoto įstatinio kapitalo dydis (litais)</text:span><text:span text:style-name="T352">, leistina bendra įsipareigojimų muitinei suma (litais), pastabos.</text:span></text:p>
      <text:p text:style-name="P353"><text:span text:style-name="T354">5</text:span><text:span text:style-name="T355">. Ūkio subjektai, įtraukti į Finansų ministerijos sąrašą, pateikia Muitinės departamentui įmonės registracijos pažymėjimo nuorašą ir pažymą apie įmonės įregistruotą ir suformuotą įstat</text:span><text:span text:style-name="T356">inį kapitalą, patvirtintą miesto (rajono) valstybinės mokesčių inspekcijos.</text:span></text:p>
      <text:p text:style-name="P357"><text:span text:style-name="T358">Pasikeitus įstatinio kapitalo dydžiui, ūkio subjektas apie tai nedelsdamas informuoja Muitinės departamentą.</text:span></text:p>
      <text:p text:style-name="P359"><text:span text:style-name="T360">6</text:span><text:span text:style-name="T361">. Įregistravus ūkio subjektą Muitinės departamente, nedelsiant ele</text:span><text:span text:style-name="T362">ktroniniu paštu informuojamos visos teritorinės muitinės, nurodant patikimo Lietuvos Respublikos ūkio subjekto pažymėjimo numerį, ūkio subjekto pavadinimą, kodą iš Įmonių rejestro, adresą, leistiną bendrą įsipareigojimų muitinei sumą (litais).</text:span></text:p>
      <text:p text:style-name="P363"><text:span text:style-name="T364">7</text:span><text:span text:style-name="T365">. Ūkio<text:s/></text:span><text:span text:style-name="T366">subjektai, įregistruoti Muitinės departamente, įgyja teisę teikti muitinei vienkartinius raštiškus įsipareigojimus (pridedama).</text:span></text:p>
      <text:p text:style-name="P367"><text:span text:style-name="T368">8</text:span><text:span text:style-name="T369">. Ūkio subjekto vienkartinių raštiškų įsipareigojimų (toliau vadinama – raštiški įsipareigojimai) bendra suma negali viršyt</text:span><text:span text:style-name="T370">i leistinos bendros įsipareigojimų muitinei sumos.</text:span></text:p>
      <text:p text:style-name="P371"><text:span text:style-name="T372">9</text:span><text:span text:style-name="T373">. Teritorinė muitinė, kurios veiklos zonoje įregistruotas ūkio subjektas, ne rečiau kaip kartą per 3 mėnesius nuo informacijos apie ūkio subjekto įregistravimą Muitinės departamente gavimo, užklausdam</text:span><text:span text:style-name="T374">a kitas teritorines muitines, patikrina, ar vykdomi įsipareigojimai muitinei, ar ūkio subjekto prisiimtų įsipareigojimų suma neviršijo leistinos bendros įsipareigojimų muitinei sumos.</text:span></text:p>
      <text:p text:style-name="P375"><text:span text:style-name="T376">10</text:span><text:span text:style-name="T377">. Ūkio subjektas raštiškus įsipareigojimus išrašo vienu egzemplior</text:span><text:span text:style-name="T378">iumi.</text:span></text:p>
      <text:p text:style-name="P379"><text:span text:style-name="T380">11</text:span><text:span text:style-name="T381">. Raštiškam įsipareigojimui ūkio subjektas suteikia 13 ženklų numerį:</text:span></text:p>
      <text:p text:style-name="P382">įsipareigojimo numerio 1-8 ženklai yra pažymėjimo numeris,</text:p>
      <text:p text:style-name="P383">įsipareigojimo 9 ženklas yra einamųjų metų paskutinysis skaitmuo (pvz.,1997 m. jis yra 7),</text:p>
      <text:p text:style-name="P384"><text:span text:style-name="T385">įsipareigojimo numerio 1</text:span><text:span text:style-name="T386">0-13 ženklai naudojami eilės numeriui žymėti. Įsipareigojimai numeruojami nuosekliai, didėjimo tvarka, kiekvienais metais pradedant nuo 0001. Pasiekus maksimalų skaičių „9999“, tolesnei numeracijai naudojami dešimtieji ženklai „A“, „B“ ir t. t. pagal lotyn</text:span><text:span text:style-name="T387">iškąją abėcėlę iš eilės (numeracija tęsiama: A000, A001,..., A999, B000, B001 ir t. t.).</text:span></text:p>
      <text:p text:style-name="P388"><text:span text:style-name="T389">12</text:span><text:span text:style-name="T390">. Raštiškas įsipareigojimas pateikiamas muitinės įstaigai, kurioje įforminamas muitinės sankcionuotas veiksmas.</text:span></text:p>
      <text:p text:style-name="P391"><text:span text:style-name="T392">Raštiškas įsipareigojimas, ūkio subjektui pageida</text:span><text:span text:style-name="T393">ujant, gali būti siunčiamas faksu. Šiuo atveju raštiško įsipareigojimo originalas pateikiamas teritorinei muitinei, kurios veiklos zonoje įregistruotas ūkio subjektas.</text:span></text:p>
      <text:p text:style-name="P394"><text:span text:style-name="T395">13</text:span><text:span text:style-name="T396">. Teritorinė muitinė patikrina išsiuntimui pateiktą raštišką įsipareigojimą, jį pa</text:span><text:span text:style-name="T397">tvirtina (tvirtinimui nustatytoje vietoje pasirašo atsakingas muitinės pareigūnas, uždedamas muitinės<text:s/></text:span><text:soft-page-break/><text:span text:style-name="T398">įstaigos antspaudas). Raštiško įsipareigojimo priėmimo, tvirtinimo ir išsiuntimo faksu tvarką nustato teritorinė muitinė.</text:span></text:p>
      <text:p text:style-name="P399"><text:span text:style-name="T400">14</text:span><text:span text:style-name="T401">. Teritorinėje muitinėje p</text:span><text:span text:style-name="T402">atvirtintas patikimo ūkio subjekto raštiškas įsipareigojimas siunčiamas faksu ūkio subjekto nurodytai muitinės įstaigai. Faksu išsiųsto raštiško įsipareigojimo originalas lieka teritorinei muitinei – siuntėjai.</text:span></text:p>
      <text:p text:style-name="P403"><text:span text:style-name="T404">15</text:span><text:span text:style-name="T405">. Muitinės įstaiga, kurioje įforminamas</text:span><text:span text:style-name="T406"><text:s/>muitinės sankcionuotas veiksmas, pateiktame (atsiųstame faksu) raštiškame įsipareigojime uždeda žymas, fiksuojančias atitinkamo muitinės sankcionuoto veiksmo pradžią.</text:span></text:p>
      <text:p text:style-name="P407"><text:span text:style-name="T408">16</text:span><text:span text:style-name="T409">. Pateiktas (atsiųstas faksu) raštiškas įsipareigojimas lieka muitinės įstaigai, k</text:span><text:span text:style-name="T410">urioje įforminamas muitinės sankcionuotas veiksmas.</text:span></text:p>
      <text:p text:style-name="P411"><text:span text:style-name="T412">17</text:span><text:span text:style-name="T413">. Jeigu ūkio subjektas nesilaiko jo veiklą ir prievoles reglamentuojančių Lietuvos Respublikos įstatymų ir kitų teisės aktų, Muitinės departamentas valstybės institucijų arba teritorinės muitinės te</text:span><text:span text:style-name="T414">ikimu turi teisę sustabdyti išduoto pažymėjimo galiojimą arba jį panaikinti.</text:span></text:p>
      <text:p text:style-name="P415"><text:span text:style-name="T416">_____________</text:span></text:p>
      <text:soft-page-break/>
      <text:p text:style-name="P417"><text:span text:style-name="T418">PATVIRTINTA</text:span></text:p>
      <text:p text:style-name="P419">Muitinės departamento</text:p>
      <text:p text:style-name="P420">1997 m. gruodžio 16 d. įsakymu Nr. 404</text:p>
      <text:p text:style-name="P421"/>
      <text:p text:style-name="P422"><text:span text:style-name="T423">Muitinės departamentas prie Lietuvos Respublikos finansų ministerijos</text:span></text:p>
      <text:p text:style-name="P424"/>
      <text:p text:style-name="P425">PATIKIMO<text:s/>LIETUVOS RESPUBLIKOS ŪKIO SUBJEKTO PAŽYMĖJIMAS</text:p>
      <text:p text:style-name="P426"/>
      <text:p text:style-name="P427">Nr.<text:s/></text:p>
      <text:p text:style-name="P428"/>
      <text:p text:style-name="P429"><text:tab/></text:p>
      <text:p text:style-name="P430"><text:span text:style-name="T431">(ūkio subjekto pavadinimas, kodas, adresas)</text:span></text:p>
      <text:p text:style-name="P432"/>
      <text:p text:style-name="P433">įregistruotas 199 _____ m.<text:s/><text:tab/><text:tab/><text:s/>mėn. _____ d., registracijos Nr.<text:s/><text:tab/></text:p>
      <text:p text:style-name="P434">Lietuvos Respublikos įmonių rejestre, gali prisiimti skolinių įsipareigojimų už sumą</text:p>
      <text:p text:style-name="P435"><text:tab/></text:p>
      <text:p text:style-name="P436"><text:span text:style-name="T437">(su</text:span><text:span text:style-name="T438">ma žodžiais)</text:span></text:p>
      <text:p text:style-name="P439"/>
      <text:p text:style-name="P440"/>
      <text:p text:style-name="P441">Direktorius<text:s/><text:tab/>(Parašas)<text:tab/><text:s/>(Vardo raidė, pavardė)</text:p>
      <text:p text:style-name="P442"><text:tab/>A. V.</text:p>
      <text:p text:style-name="P443"/>
      <text:p text:style-name="P444">199 __ m.<text:s/><text:tab/><text:s/>mėn. ___ d.</text:p>
      <text:p text:style-name="P445"><text:span text:style-name="T446">_____________</text:span></text:p>
      <text:soft-page-break/>
      <text:p text:style-name="P447"><text:span text:style-name="T448">PATVIRTINTA</text:span></text:p>
      <text:p text:style-name="P449">Muitinės departamento</text:p>
      <text:p text:style-name="P450">1997 m. gruodžio 16 d. įsakymu Nr. 404</text:p>
      <text:p text:style-name="P451"/>
      <text:p text:style-name="P452">(Ūkio subjekto firminis blankas)</text:p>
      <text:p text:style-name="P453">Informaciją tvirtinu</text:p>
      <text:p text:style-name="P454">A. V.</text:p>
      <text:p text:style-name="P455">(Muitinės<text:s/>antspaudas)</text:p>
      <text:p text:style-name="P456">Registravimo Nr.<text:tab/></text:p>
      <text:p text:style-name="P457"/>
      <text:p text:style-name="P458">PATIKIMO ŪKIO SUBJEKTO</text:p>
      <text:p text:style-name="P459">VIENKARTINIS RAŠTIŠKAS ĮSIPAREIGOJIMAS</text:p>
      <text:p text:style-name="P460">Nr. ____________________</text:p>
      <text:p text:style-name="P461"/>
      <text:p text:style-name="P462">__________________<text:s/><text:tab/>199__ m.<text:s/><text:tab/><text:s/>mėn.___ d.</text:p>
      <text:p text:style-name="P463"><text:span text:style-name="T464"><text:tab/>(vieta)</text:span></text:p>
      <text:p text:style-name="P465"><text:tab/>,</text:p>
      <text:p text:style-name="P466"><text:span text:style-name="T467">(ūkio subjekto pavadinimas, kodas, adresas)</text:span></text:p>
      <text:p text:style-name="P468">atstovaujamas<text:s/><text:tab/>, įsipareigoja</text:p>
      <text:p text:style-name="P469"><text:span text:style-name="T470">(vadovo<text:s/></text:span><text:span text:style-name="T471">ir vyr. finansininko vardas, pavardė)</text:span></text:p>
      <text:p text:style-name="P472">vykdyti įsipareigojimus, susijusius su prekėms taikomu muitinės sankcionuotu veiksmu<text:s/><text:tab/></text:p>
      <text:p text:style-name="P473"><text:tab/>.</text:p>
      <text:p text:style-name="P474"><text:span text:style-name="T475">(muitinės sankcionuoto veiksmo pavadinimas)</text:span></text:p>
      <text:p text:style-name="P476">Tinkamai neįvykdžius įsipareigojimų, suteikiame muitinei teisę ne ginčo tvarka išieškoti muitų ir kitų mokesčių sumą, bet ne didesnę kaip<text:s/><text:tab/>.</text:p>
      <text:p text:style-name="P477"><text:span text:style-name="T478"><text:tab/>(suma skaičiais ir žodžiais)</text:span></text:p>
      <text:p text:style-name="P479"/>
      <text:p text:style-name="P480">A. V.<text:s/><text:tab/>Vadovas __________________</text:p>
      <text:p text:style-name="P481"><text:span text:style-name="T482"><text:tab/>(v., pavardė, parašas)</text:span></text:p>
      <text:p text:style-name="P483"><text:tab/>Vyr. finansininkas _________________</text:p>
      <text:p text:style-name="P484"><text:span text:style-name="T485">(v., pavardė, parašas)</text:span></text:p>
      <text:p text:style-name="P486"><text:tab/></text:p>
      <text:p text:style-name="P487">Muitinės žymos:</text:p>
      <text:p text:style-name="P488"/>
      <text:p text:style-name="P489">1. Bendrojo dokumento (kito muitinės dokumento) Nr.<text:s/><text:tab/></text:p>
      <text:p text:style-name="P490">2. Muitinės sankcionuoto veiksmo pradžia</text:p>
      <text:p text:style-name="P491"><text:tab/></text:p>
      <text:p text:style-name="P492"><text:tab/>(muitinės pareigūno parašas, antspaudas, data)</text:p>
      <text:p text:style-name="P493"><text:span text:style-name="T494">______________</text:span></text:p>
      <text:p text:style-name="P495"/>
      <text:p text:style-name="P496"/>
      <text:p text:style-name="P497"><text:span text:style-name="T498">Pakeitimai:</text:span></text:p>
      <text:p text:style-name="P499"/>
      <text:p text:style-name="P500"><text:span text:style-name="T501">1.</text:span></text:p>
      <text:p text:style-name="P502"><text:span text:style-name="T503">Muitinės departamentas prie Lietuvos Respublikos finansų ministerijos, Įsaky</text:span><text:span text:style-name="T504">mas</text:span></text:p>
      <text:p text:style-name="P505"><text:span text:style-name="T506">Nr.<text:s/></text:span><text:a xlink:href="https://www.e-tar.lt/portal/legalAct.html?documentId=TAR.B2DE020A13D0" office:target-frame-name="_top" xlink:show="replace"><text:span text:style-name="T507">151</text:span></text:a><text:span text:style-name="T508">, 1999-06-21, Žin., 1999, Nr. 56-1822 (1999-06-25), i. k. 0993030ISAK00000151</text:span></text:p>
      <text:p text:style-name="P509"><text:span text:style-name="T510">Dėl Muitinės departamento 1997 m. gruodžio 16 d. įsakymo Nr. 404 "Dėl Skolininko<text:s/></text:span><text:span text:style-name="T511">įsipareigojimų muitinei įvykdymo užtikrinimo tvarkos" dalinio pakeitimo ir papildymo</text:span></text:p>
      <text:p text:style-name="P512"/>
      <text:p text:style-name="P513"><text:span text:style-name="T514">2.</text:span></text:p>
      <text:p text:style-name="P515"><text:span text:style-name="T516">Muitinės departamentas prie Lietuvos Respublikos finansų ministerijos, Įsakymas</text:span></text:p>
      <text:p text:style-name="P517"><text:span text:style-name="T518">Nr.<text:s/></text:span><text:a xlink:href="https://www.e-tar.lt/portal/legalAct.html?documentId=TAR.5EF17D55E7CC" office:target-frame-name="_top" xlink:show="replace"><text:span text:style-name="T519">1</text:span><text:span text:style-name="T520">68</text:span></text:a><text:span text:style-name="T521">, 1999-06-28, Žin., 1999, Nr. 57-1882 (1999-06-30), i. k. 0993030ISAK00000168</text:span></text:p>
      <text:p text:style-name="P522"><text:span text:style-name="T523">Dėl Muitinės departamento 1997 m. gruodžio 16 d. įsakymo Nr. 404 "Dėl Skolininko įsipareigojimų muitinei įvykdymo užtikrinimo tvarkos" dalinio pakeitimo</text:span></text:p>
      <text:p text:style-name="P524"/>
      <text:soft-page-break/>
      <text:p text:style-name="P525"><text:span text:style-name="T526">3.</text:span></text:p>
      <text:p text:style-name="P527"><text:span text:style-name="T528">Muitinės departamen</text:span><text:span text:style-name="T529">tas prie Lietuvos Respublikos finansų ministerijos, Įsakymas</text:span></text:p>
      <text:p text:style-name="P530"><text:span text:style-name="T531">Nr.<text:s/></text:span><text:a xlink:href="https://www.e-tar.lt/portal/legalAct.html?documentId=TAR.0C5A06346457" office:target-frame-name="_top" xlink:show="replace"><text:span text:style-name="T532">278</text:span></text:a><text:span text:style-name="T533">, 2000-07-17, Žin., 2000, Nr. 62-1898 (2000-07-28), i. k. 1003030ISAK00000278</text:span></text:p>
      <text:p text:style-name="P534"><text:span text:style-name="T535">Dėl Vienkartinių laidavimo<text:s/></text:span><text:span text:style-name="T536">dokumentų pateikimo muitinei ir jų naudojimo tvarkos ir Bendrųjų laidavimo dokumentų pateikimo muitinei ir jų naudojimo tvarkos patvirtin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3T14:07:00Z</meta:creation-date>
    <dc:date>2016-12-13T14:07:00Z</dc:date>
    <meta:template xlink:href="Normal.dotm" xlink:type="simple"/>
    <meta:editing-cycles>2</meta:editing-cycles>
    <meta:editing-duration>PT0S</meta:editing-duration>
    <meta:document-statistic meta:page-count="10" meta:paragraph-count="222" meta:word-count="2221" meta:character-count="18927" meta:row-count="564" meta:non-whitespace-character-count="16928"/>
  </office:meta>
</office:document-meta>
</file>