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1996 06 25 ĮSAKYMU NR. 58 PATVIRTINTOS DELSPINIGIŲ UŽ NE LAIKU SUMOKĖTUS ARBA PERVESTUS MOKESČIUS IR BAUDAS SKAIČIAVIMO IR MOKĖJIMO TVARKOS PAKEITIMO BEI PAPILDYMO</text:p>
      <text:p text:style-name="P12"/>
      <text:p text:style-name="P13">1996 m. lapkričio 15 d. Nr. 110</text:p>
      <text:p text:style-name="P14">Vilnius</text:p>
      <text:p text:style-name="P15"/>
      <text:p text:style-name="P16"><text:span text:style-name="T17">Vadovaudamasis Lietuvos Respublikos mokesčių administravimo įstatymo 39 straipsniu ir siekdamas tiksliau reglamentuoti delspinigių skaičiavimą,</text:span></text:p>
      <text:p text:style-name="P18"><text:span text:style-name="T19">ĮSAKAU:</text:span></text:p>
      <text:p text:style-name="P20"><text:span text:style-name="T21">1</text:span><text:span text:style-name="T22">. Papildyti finansų ministro 1996 0</text:span><text:span text:style-name="T23">6 25 įsakymu Nr. 58 patvirtintą Delspinigių už ne laiku sumokėtus arba pervestus mokesčius ir baudas skaičiavimo ir mokėjimo tvarką 6, 7, 8 punktais:</text:span></text:p>
      <text:p text:style-name="P24"><text:span text:style-name="T25">„</text:span><text:span text:style-name="T26">6</text:span><text:span text:style-name="T27">. Delspinigių dydis už konkrečią mokesčio ar baudos nesumokėjimo arba nepervedimo dieną apskaičiuojama</text:span><text:span text:style-name="T28">s pagal tą dieną galiojusiame mokesčio įstatyme ar finansų ministro įsakyme nustatytą delspinigių dydį.</text:span></text:p>
      <text:p text:style-name="P29"><text:span text:style-name="T30">7</text:span><text:span text:style-name="T31">. Nagrinėjant mokestinius ginčus ir bylinėjantis, delspinigiai skaičiuojami nepertraukiamai.</text:span></text:p>
      <text:p text:style-name="P32"><text:span text:style-name="T33">8</text:span><text:span text:style-name="T34">. Finansų ministro įsakyme nustatytas delspinigių</text:span><text:span text:style-name="T35"><text:s/>dydis už per numatytą terminą nesumokėtus arba nepervestus administratoriaus pareigūno(-ų) papildomai priskaičiuotus mokesčius ir skirtas baudas taikomas tiems mokesčiams ir baudoms, kurios priskaičiuotos ar skirtos po 1996 m. liepos 1 d., nepriklausomai<text:s/></text:span><text:span text:style-name="T36">nuo pažeidimo padarymo dienos. Delspinigiai už papildomai priskaičiuotus mokesčius pradedami skaičiuoti nuo kitos dienos, kai pasibaigia mokesčio sumokėjimo terminas, numatytas Lietuvos Respublikos mokesčių administravimo įstatymo 29 straipsnyje.“</text:span></text:p>
      <text:p text:style-name="P37"><text:span text:style-name="T38">2</text:span><text:span text:style-name="T39">. Pakeisti minėtos tvarkos 3 punktą ir išdėstyti jį taip:</text:span></text:p>
      <text:p text:style-name="P40"><text:span text:style-name="T41">„</text:span><text:span text:style-name="T42">3</text:span><text:span text:style-name="T43">. Finansų ministro įsakyme nustatytas delspinigių dydis skelbiamas „Valstybės žiniose“ iki einamojo ketvirčio trečiojo mėnesio pabaigos. Nustatytas delspinigių dydis taikomas kitą ketvirtį. Jei</text:span><text:span text:style-name="T44"><text:s/>naujas delspinigių dydis nenustatomas, tai kitą ketvirtį taikomas praėjusį ketvirtį galiojęs delspinigių dydis“.</text:span></text:p>
      <text:p text:style-name="P45"/>
      <text:p text:style-name="P46"/>
      <text:p text:style-name="P47"/>
      <text:p text:style-name="P48"><text:span text:style-name="T49">FINANSŲ MINISTRAS</text:span><text:span text:style-name="T50"><text:tab/>ALGIMANTAS KRIŽ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8T02:59:00Z</meta:creation-date>
    <dc:date>2016-05-28T02:59:00Z</dc:date>
    <meta:template xlink:href="Normal" xlink:type="simple"/>
    <meta:editing-cycles>2</meta:editing-cycles>
    <meta:editing-duration>PT60S</meta:editing-duration>
    <meta:document-statistic meta:page-count="1" meta:paragraph-count="16" meta:word-count="246" meta:character-count="1911" meta:row-count="62" meta:non-whitespace-character-count="1681"/>
  </office:meta>
</office:document-meta>
</file>