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text-properties style:font-name="TimesLT"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end" fo:text-indent="0.4923in"/>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fo:letter-spacing="0.0416in"/>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10">Suvestinė redakcija nuo 2003-11-02 iki 2004-03-02</text:span></text:p>
      <text:p text:style-name="P11"/>
      <text:p text:style-name="P12"><text:span text:style-name="T13">Įsakymas paskelbtas: Žin. 2002, Nr.<text:s/></text:span><text:a xlink:href="https://www.e-tar.lt/portal/legalAct.html?documentId=TAR.E4E3F7EB988F" office:target-frame-name="_top" xlink:show="replace"><text:span text:style-name="T14">91-3913</text:span></text:a><text:span text:style-name="T15">, i. k. 1022070ISAK00001388</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TARPTAUTINIŲ MOKSLO IR TECHNOLOGIJŲ PLĖTROS PROGRAMŲ AGENTŪROS NUOSTATŲ PATVIRTINIMO</text:p>
      <text:p text:style-name="P24"/>
      <text:p text:style-name="P25">2002 m. rugpjūčio 7 d. Nr. 1388</text:p>
      <text:p text:style-name="P26">Vilnius</text:p>
      <text:p text:style-name="P27"><text:span text:style-name="T28">Vykdydamas Lietuvos Resp</text:span><text:span text:style-name="T29">ublikos Vyriausybės 2002 m. liepos 16 d. nutarimo Nr. 1147 „Dėl biudžetinės įstaigos Lietuvos nacionalinio informacijos centro „Eureka“ pavadinimo pakeitimo ir Lietuvos Respublikos Vyriausybės 1999 m. sausio 8 d. nutarimo Nr. 23 „Dėl Lietuvos nacionalinio<text:s/></text:span><text:span text:style-name="T30">informacijos centro „Eureka“ įsteigimo ir Europos tyrimų ir plėtros kooperacijos programos „Eureka“ koordinavimo“ pakeitimo“ (Žin., 2002, Nr.<text:s/></text:span><text:a xlink:href="https://www.e-tar.lt/portal/lt/legalAct/TAR.084EAF8E16AB" office:target-frame-name="_blank" xlink:show="new"><text:span text:style-name="T31">73-3128</text:span></text:a><text:span text:style-name="T32">) 3.3 punktą,</text:span></text:p>
      <text:p text:style-name="P33"><text:span text:style-name="T34">1</text:span><text:span text:style-name="T35">.<text:s/></text:span><text:span text:style-name="T36">Tvirtinu</text:span><text:span text:style-name="T37"><text:s/>Tarptautinių mokslo ir technologijų plėtros programų agentūros nuostatus (pridedama).</text:span></text:p>
      <text:p text:style-name="P38"><text:span text:style-name="T39">2</text:span><text:span text:style-name="T40">.<text:s/></text:span><text:span text:style-name="T41">Pripažįstu</text:span><text:span text:style-name="T42"><text:s/>netekusiu galios Mokslo ir studijų departamento prie Švietimo ir mokslo ministerijos 1999 m. liepos 16 d. įsakymą Nr. 220 „ Dėl Lietuvos nacion</text:span><text:span text:style-name="T43">alinio informacijos centro „Eureka“ nuostatų patvirtinimo“.</text:span></text:p>
      <text:p text:style-name="P44"/>
      <text:p text:style-name="P45"/>
      <text:p text:style-name="P46"/>
      <text:p text:style-name="P47">APLINKOS MINISTRAS,</text:p>
      <text:p text:style-name="P48">PAVADUOJANTIS ŠVIETIMO IR MOKSLO MINISTRĄ<text:tab/>ARŪNAS KUNDROTAS</text:p>
      <text:p text:style-name="P49"><text:span text:style-name="T50">______________</text:span></text:p>
      <text:soft-page-break/>
      <text:p text:style-name="P51">PATVIRTINTA</text:p>
      <text:p text:style-name="P60">Lietuvos Respublikos švietimo ir mokslo<text:s/></text:p>
      <text:p text:style-name="P61"><text:span text:style-name="T62">ministro 2002 08 07 įsakymu Nr. 1388</text:span></text:p>
      <text:p text:style-name="P63"/>
      <text:p text:style-name="P64"><text:span text:style-name="T65">TARPTAUTINIŲ MOKSLO IR TECHNOLOGIJŲ PLĖTROS PROGRAMŲ AGENTŪR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arptautinių mokslo ir<text:s/></text:span><text:span text:style-name="T76">technologijų plėtros programų agentūra (toliau vadinama – Agentūra) yra biudžetinė įstaiga, koordinuojanti Lietuvos Respublikos ryšius su Europos tyrimų plėtros ir bendradarbiavimo programa „Eureka“ (toliau vadinama – programa „Eureka“), Europos bendradarb</text:span><text:span text:style-name="T77">iavimo mokslinių ir techninių tyrimų srityje programa COST (toliau vadinama – programa COST), Europos Sąjungos 6-ąja bendrąja mokslinių tyrimų, technologinės plėtros ir demonstracinės veiklos 2002–2006 programa (toliau vadinama – programa FP6) ir kitomis š</text:span><text:span text:style-name="T78">vietimo ir mokslo ministro pavestomis koordinuoti tarptautinėmis mokslo ir technologijų plėtros programomis (toliau vadinama – kitos tarptautinės mokslo ir technologijų plėtros programos).</text:span></text:p>
      <text:p text:style-name="P79"><text:span text:style-name="T80">2</text:span><text:span text:style-name="T81">. Agentūros steigėja yra Švietimo ir mokslo ministerija. Agent</text:span><text:span text:style-name="T82">ūrą reorganizuoja ir likviduoja steigėjas įstatymų nustatyta tvarka.</text:span></text:p>
      <text:p text:style-name="P83"><text:span text:style-name="T84">3</text:span><text:span text:style-name="T85">. Agentūra savo veikloje vadovaujasi Lietuvos Respublikos Konstitucija, Lietuvos Respublikos mokslo ir studijų ir kitais įstatymais, Lietuvos Respublikos tarptautinėmis sutartimis, L</text:span><text:span text:style-name="T86">ietuvos Respublikos Vyriausybės nutarimais, kitais teisės aktais ir šiais nuostatais.</text:span></text:p>
      <text:p text:style-name="P87"><text:span text:style-name="T88">4</text:span><text:span text:style-name="T89">. Agentūra yra juridinis asmuo, turintis savo sąskaitą banke ir antspaudą su Lietuvos valstybės herbu ir savo pavadinimu.</text:span></text:p>
      <text:p text:style-name="P90">Punkto pakeitimai:</text:p>
      <text:p text:style-name="P91"><text:span text:style-name="T92">Nr.<text:s/></text:span><text:a xlink:href="https://www.e-tar.lt/portal/legalAct.html?documentId=TAR.439D432C663B" office:target-frame-name="_top" xlink:show="replace"><text:span text:style-name="T93">ISAK-1456</text:span></text:a><text:span text:style-name="T94">, 2003-10-21, Žin., 2003, Nr. 103-4613 (2003-11-01), i. k. 1032070ISAKSAK-1456</text:span></text:p>
      <text:p text:style-name="Normal"/>
      <text:p text:style-name="P95"><text:span text:style-name="T96">5</text:span><text:span text:style-name="T97">. Agentūros buveinė – A. Goštauto g. 12-219, 2600 Vilnius.</text:span></text:p>
      <text:p text:style-name="P98"/>
      <text:p text:style-name="P99"><text:span text:style-name="T100">II</text:span><text:span text:style-name="T101">.<text:s/></text:span><text:span text:style-name="T102">UŽDAVINIAI IR FUNKCIJOS</text:span></text:p>
      <text:p text:style-name="P103"/>
      <text:p text:style-name="P104"><text:span text:style-name="T105">6</text:span><text:span text:style-name="T106">. Svarbiausieji Agentūros uždaviniai yra:</text:span></text:p>
      <text:p text:style-name="P107"><text:span text:style-name="T108">6.1</text:span><text:span text:style-name="T109">. administruoti Europos Sąjungos programų „Eureka“, COST, FP6 ir kitų tarptautinių mokslo ir technologijų plėtros programų vykdymą Lietuvoje;</text:span></text:p>
      <text:p text:style-name="P110"><text:span text:style-name="T111">6.2</text:span><text:span text:style-name="T112">. dalyvauti formuojant ir įgyvendinant mokslo ir technologij</text:span><text:span text:style-name="T113">ų plėtros politiką Lietuvoje;</text:span></text:p>
      <text:p text:style-name="P114"><text:span text:style-name="T115">6.3</text:span><text:span text:style-name="T116">. remti mokslinį ir technologinį bendradarbiavimą tarp mokslo ir studijų institucijų (toliau vadinama – institucijos) bei įmonių, kuriant naujas technologijas programos „Eureka“ projektuose, vykdant mokslinius tyrimus p</text:span><text:span text:style-name="T117">rogramos COST veiklose, programos FP6 ar kitų tarptautinių mokslo ir technologijų plėtros programų projektuose, taip pat Lietuvos atstovų dalyvavimą programų „Eureka“, COST, FP6 ir kitų tarptautinių mokslo ir technologijų plėtros programų organizuojamuose<text:s/></text:span><text:span text:style-name="T118">renginiuose.</text:span></text:p>
      <text:p text:style-name="P119"><text:span text:style-name="T120">7</text:span><text:span text:style-name="T121">. Agentūra, vykdydama jai pavestus uždavinius:</text:span></text:p>
      <text:p text:style-name="P122"><text:span text:style-name="T123">7.1</text:span><text:span text:style-name="T124">. administruoja programų „Eureka“, COST, FP6 ir kitų tarptautinių mokslo ir technologijų plėtros programų vykdymą Lietuvoje ir kontroliuoja jų įgyvendinimą;</text:span></text:p>
      <text:p text:style-name="P125"><text:span text:style-name="T126">7.2</text:span><text:span text:style-name="T127">. teikia siūlymus<text:s/></text:span><text:span text:style-name="T128">Švietimo ir mokslo bei Ūkio ministerijoms dėl atitinkamų įstatymų ir kitų teisės aktų rengimo bei tobulinimo;</text:span></text:p>
      <text:p text:style-name="P129"><text:span text:style-name="T130">7.3</text:span><text:span text:style-name="T131">. pagal kompetenciją nustatytąja tvarka palaiko tarptautinius ryšius su užsienio valstybių institucijomis ir tarptautinėmis organizacijomis</text:span><text:span text:style-name="T132">;</text:span></text:p>
      <text:p text:style-name="P133"><text:span text:style-name="T134">7.4</text:span><text:span text:style-name="T135">. palaiko ryšius su Lietuvos diplomatinėmis atstovybėmis užsienyje programų „Eureka“, COST, FP6 ir kitų tarptautinių mokslo ir technologijų plėtros programų vykdymo klausimais;</text:span></text:p>
      <text:p text:style-name="P136"><text:span text:style-name="T137">7.5</text:span><text:span text:style-name="T138">. švietimo ir mokslo ministro pavedimu atstovauja Lietuvą tarpt</text:span><text:span text:style-name="T139">autinėse organizacijose programų „Eureka“, COST, FP6 ir kitų tarptautinių mokslo ir technologijų plėtros programų klausimais;</text:span></text:p>
      <text:p text:style-name="P140"><text:span text:style-name="T141">7.6</text:span><text:span text:style-name="T142">. teikia siūlymus dėl programų „Eureka“, COST, FP6 ir kitų tarptautinių mokslo ir technologijų plėtros programų efektyvesni</text:span><text:span text:style-name="T143">o įgyvendinimo Lietuvoje;</text:span></text:p>
      <text:p text:style-name="P144"><text:span text:style-name="T145">7.7</text:span><text:span text:style-name="T146">. teikia siūlymus dėl programų „Eureka“, COST, FP6 ir kitų tarptautinių mokslo ir technologijų plėtros programų projektų finansavimo, analizuoja, ar tinkamai naudojamos joms skirtos valstybės biudžeto lėšos;</text:span></text:p>
      <text:p text:style-name="P147"><text:span text:style-name="T148">7.8</text:span><text:span text:style-name="T149">. inform</text:span><text:span text:style-name="T150">uoja atitinkamas ministerijas apie jų kompetencijos srityje vykdomus darbus pagal programas „Eureka“, COST, FP6 ir kitas tarptautines mokslo ir technologijų plėtros programas;</text:span></text:p>
      <text:p text:style-name="P151"><text:span text:style-name="T152">7.9</text:span><text:span text:style-name="T153">. organizuoja Lietuvos institucijų ir įmonių dalyvavimą programų<text:s/></text:span><text:span text:style-name="T154">„Eureka“, COST, FP6 ir kitų tarptautinių mokslo ir technologijų plėtros programų vykdomuose projektuose;</text:span></text:p>
      <text:p text:style-name="P155"><text:span text:style-name="T156">7.10</text:span><text:span text:style-name="T157">. remia Lietuvos institucijų ir įmonių dalyvavimą programų „Eureka“, COST, FP6 ir kitų tarptautinių mokslo ir technologijų plėtros programų org</text:span><text:span text:style-name="T158">anizuojamuose renginiuose ar projektuose;</text:span></text:p>
      <text:p text:style-name="P159"><text:span text:style-name="T160">7.11</text:span><text:span text:style-name="T161">. atlieka Lietuvos mokslo ir studijų institucijų bei įmonių dalyvavimo programų „Eureka“, COST, FP6 ir kitų tarptautinių mokslo ir technologijų plėtros programų veikloje monitoringą;</text:span></text:p>
      <text:p text:style-name="P162"><text:span text:style-name="T163">7.12</text:span><text:span text:style-name="T164">. kaupia ir ana</text:span><text:span text:style-name="T165">lizuoja informaciją apie Lietuvos institucijų dalyvavimą programose „Eureka“, COST, FP6 ir kitose tarptautinėse mokslo ir technologijų plėtros programose;</text:span></text:p>
      <text:p text:style-name="P166"><text:span text:style-name="T167">7.13</text:span><text:span text:style-name="T168">. pagal savo kompetenciją organizuoja konferencijas, seminarus, idėjų muges, parodas ir kitus</text:span><text:span text:style-name="T169"><text:s/>renginius mokslo ir technologijų klausimais Lietuvoje ir užsienyje;</text:span></text:p>
      <text:p text:style-name="P170"><text:span text:style-name="T171">7.14</text:span><text:span text:style-name="T172">. leidžia periodinius ir vienkartinius leidinius apie Lietuvos institucijų ir įmonių dalyvavimą programose „Eureka“, COST, FP6 ir kitose tarptautinėse mokslo ir technologijų plėtr</text:span><text:span text:style-name="T173">os programose;</text:span></text:p>
      <text:p text:style-name="P174"><text:span text:style-name="T175">7.15</text:span><text:span text:style-name="T176">. informuoja visuomenę apie Agentūros veiklą.</text:span></text:p>
      <text:p text:style-name="P177"/>
      <text:p text:style-name="P178"><text:span text:style-name="T179">III</text:span><text:span text:style-name="T180">.<text:s/></text:span><text:span text:style-name="T181">AGENTŪROS TEISĖS</text:span></text:p>
      <text:p text:style-name="P182"/>
      <text:p text:style-name="P183"><text:span text:style-name="T184">8</text:span><text:span text:style-name="T185">. Agentūra, vykdydama jai pavestus uždavinius ir funkcijas, turi teisę:</text:span></text:p>
      <text:p text:style-name="P186"><text:span text:style-name="T187">8.1</text:span><text:span text:style-name="T188">. Lietuvos Respublikos teisės aktų nustatyta tvarka gauti iš Švietimo ir<text:s/></text:span><text:span text:style-name="T189">mokslo ministerijos, kitų valstybės ir savivaldybių institucijų, mokslo ir studijų institucijų bei jų asociacijų statistinę, technologinę ir kitą informaciją, būtiną analizuojant mokslinių tyrimų ir technologijų kūrimo bei jų tobulinimo reikmes;</text:span></text:p>
      <text:p text:style-name="P190"><text:span text:style-name="T191">8.2</text:span><text:span text:style-name="T192">. a</text:span><text:span text:style-name="T193">tstovauti Lietuvos institucijas, įmones bei kitas organizacijas programų „Eureka“, COST, FP6 ir kitų tarptautinių mokslo ir technologijų plėtros programų veikloje;</text:span></text:p>
      <text:p text:style-name="P194"><text:span text:style-name="T195">8.3</text:span><text:span text:style-name="T196">. sudaryti ekspertų grupes ir apmokėti jų darbą pagal sutartis;</text:span></text:p>
      <text:p text:style-name="P197"><text:span text:style-name="T198">8.4</text:span><text:span text:style-name="T199">. organizuoti<text:s/></text:span><text:span text:style-name="T200">seminarus, idėjų muges ir konferencijas Lietuvoje ir užsienyje mokslo tyrimų ir technologijų plėtros klausimais, dalyvauti šiuose renginiuose;</text:span></text:p>
      <text:p text:style-name="P201"><text:span text:style-name="T202">8.5</text:span><text:span text:style-name="T203">. rūpintis Agentūros darbuotojų tobulinimusi Lietuvos ir užsienio mokslo ir studijų institucijose, kursuos</text:span><text:span text:style-name="T204">e bei tarptautinėse organizacijose;</text:span></text:p>
      <text:p text:style-name="P205"><text:span text:style-name="T206">8.6</text:span><text:span text:style-name="T207">. pagal savo kompetenciją sudaryti sutartis su Lietuvos ir užsienio juridiniais asmenimis;</text:span></text:p>
      <text:p text:style-name="P208"><text:span text:style-name="T209">8.7</text:span><text:span text:style-name="T210">. leisti periodinius ir vienkartinius informacinius leidinius;</text:span></text:p>
      <text:p text:style-name="P211"><text:span text:style-name="T212">8.8</text:span><text:span text:style-name="T213">. pagal Lietuvos Respublikos biudžetinės sand</text:span><text:span text:style-name="T214">aros įstatymą turėti nebiudžetinių lėšų.</text:span></text:p>
      <text:p text:style-name="P215"/>
      <text:p text:style-name="P216"><text:span text:style-name="T217">IV</text:span><text:span text:style-name="T218">.<text:s/></text:span><text:span text:style-name="T219">DARBO ORGANIZAVIMAS</text:span></text:p>
      <text:p text:style-name="P220"/>
      <text:p text:style-name="P221"><text:span text:style-name="T222">9</text:span><text:span text:style-name="T223">. Agentūros veikla finansuojama iš valstybės biudžeto asignavimų, skirtų bendrųjų mokslo ir studijų reikmių tenkinimui, pagal Švietimo ir mokslo ministerijos valstybės sekretor</text:span><text:span text:style-name="T224">iaus tvirtinamą sąmatą kiekvieniems finansiniams metams. Nebiudžetines Agentūros lėšas gali sudaryti Lietuvos, užsienio ir tarptautinių fondų, institucijų bei asmenų parama, dotacijos. Nebiudžetinės lėšos naudojamos Lietuvos Respublikos Vyriausybės nustaty</text:span><text:span text:style-name="T225">ta tvarka. Agentūros finansinės veiklos kontrolę vykdo steigėjas, Valstybės kontrolė, Vidaus audito tarnyba ir kitos institucijos teisės aktų nustatyta tvarka.</text:span></text:p>
      <text:p text:style-name="P226"><text:span text:style-name="T227">10</text:span><text:span text:style-name="T228">. Agentūrai vadovauja direktorius, kurį skiria pareigoms ir atleidžia iš jų bei nustato ta</text:span><text:span text:style-name="T229">rnybinį atlyginimą švietimo ir mokslo ministras.</text:span></text:p>
      <text:p text:style-name="P230"><text:span text:style-name="T231">11</text:span><text:span text:style-name="T232">. Agentūros direktorius:</text:span></text:p>
      <text:p text:style-name="P233"><text:span text:style-name="T234">11.1</text:span><text:span text:style-name="T235">. organizuoja Agentūros veiklą ir atsako už Agentūrai pavestų uždavinių ir funkcijų vykdymą;</text:span></text:p>
      <text:p text:style-name="P236"><text:span text:style-name="T237">11.2</text:span><text:span text:style-name="T238">. teikia Švietimo ir mokslo ministerijos sekretoriui, kuruojančiam mo</text:span><text:span text:style-name="T239">kslą ir studijas, Agentūros veiklos ataskaitas ir jo reikalavimu atsiskaito už savo veiklą;</text:span></text:p>
      <text:p text:style-name="P240"><text:span text:style-name="T241">11.3</text:span><text:span text:style-name="T242">. tvirtina Agentūros struktūrą ir pareigybių sąrašą neviršydamas darbo užmokesčiui nustatytų lėšų;</text:span></text:p>
      <text:p text:style-name="P243"><text:span text:style-name="T244">11.4</text:span><text:span text:style-name="T245">. vadovaudamasis įstatymais priima į darbą ir<text:s/></text:span><text:span text:style-name="T246">atleidžia iš darbo Agentūros darbuotojus;</text:span></text:p>
      <text:p text:style-name="P247"><text:span text:style-name="T248">11.5</text:span><text:span text:style-name="T249">. tvirtina Agentūros darbuotojų pareigybių aprašymus;</text:span></text:p>
      <text:p text:style-name="P250"><text:span text:style-name="T251">11.6</text:span><text:span text:style-name="T252">. organizuoja posėdžius ir jiems vadovauja;</text:span></text:p>
      <text:p text:style-name="P253"><text:span text:style-name="T254">11.7</text:span><text:span text:style-name="T255">. nustatyta tvarka skiria Agentūros darbuotojams paskatinimus ar drausmines nuobaudas;</text:span></text:p>
      <text:p text:style-name="P256"><text:span text:style-name="T257">11.8</text:span><text:span text:style-name="T258">. nustatyta tvarka pasirašo sutartis, būtinas Agentūros ir programų „Eureka“, COST ir FP6 veiklos užtikrinimui;</text:span></text:p>
      <text:p text:style-name="P259"><text:span text:style-name="T260">11.9</text:span><text:span text:style-name="T261">. atstovauja Agentūrą teismuose, valstybinės valdžios ir valdymo institucijose, santykiuose su kitais juridiniais ir fiziniais asm</text:span><text:span text:style-name="T262">enimis.</text:span></text:p>
      <text:p text:style-name="P263"><text:span text:style-name="T264">12</text:span><text:span text:style-name="T265">. Agentūros direktoriui nesant, jo pareigas vykdo Agentūros direktoriaus pavaduotojas.</text:span></text:p>
      <text:p text:style-name="P266"/>
      <text:p text:style-name="P267"><text:span text:style-name="T268">V</text:span><text:span text:style-name="T269">.<text:s/></text:span><text:span text:style-name="T270">ŪKINĖ IR FINANSINĖ VEIKLA</text:span></text:p>
      <text:p text:style-name="P271"/>
      <text:p text:style-name="P272"><text:span text:style-name="T273">13</text:span><text:span text:style-name="T274">. Agentūros turtą sudaro materialinės vertybės, finansiniai ištekliai, intelektualaus darbo produktai ir kitas</text:span><text:span text:style-name="T275"><text:s/>teisėtu būdu įgytas turtas. Agentūra yra juridinis asmuo ir turtą valdo, naudoja ir disponuoja juo patikėjimo teise Lietuvos Respublikos įstatymų nustatyta tvarka.</text:span></text:p>
      <text:p text:style-name="P276"/>
      <text:p text:style-name="P277"><text:span text:style-name="T278">VI</text:span><text:span text:style-name="T279">.<text:s/></text:span><text:span text:style-name="T280">ARCHYVO IR RAŠTVEDYBOS TVARKYMAS</text:span></text:p>
      <text:p text:style-name="P281"/>
      <text:p text:style-name="P282"><text:span text:style-name="T283">14</text:span><text:span text:style-name="T284">. Agentūra tvarko dokumentus vadovaudama</text:span><text:span text:style-name="T285">si Archyvų įstatymu, Lietuvos Respublikos standartais, Švietimo ir mokslo ministerijos parengtomis instrukcijomis, kitais teisės aktais.</text:span></text:p>
      <text:p text:style-name="P286"><text:span text:style-name="T287">______________</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švietimo ir mokslo ministerija, Įsakymas</text:span></text:p>
      <text:p text:style-name="P297"><text:span text:style-name="T298">Nr.<text:s/></text:span><text:a xlink:href="https://www.e-tar.lt/portal/legalAct.html?documentId=TAR.439D432C663B" office:target-frame-name="_top" xlink:show="replace"><text:span text:style-name="T299">ISAK-1456</text:span></text:a><text:span text:style-name="T300">, 2003-10-21, Žin., 2003, Nr. 103-4613 (2003-11-01), i. k. 1032070ISAKSAK-1456</text:span></text:p>
      <text:p text:style-name="P301"><text:span text:style-name="T302">Dėl Lietuvos Respublikos švietimo ir mokslo ministro 2002 m. rugpjūčio 7 d. įsakymo Nr. 1388 "Dėl<text:s/></text:span><text:span text:style-name="T303">Tarptautinių mokslo ir technologijų plėtros programų agentūros nuostatų patvirtinimo" papildy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12:20:00Z</meta:creation-date>
    <dc:date>2018-03-20T12:20:00Z</dc:date>
    <meta:template xlink:href="Normal.dotm" xlink:type="simple"/>
    <meta:editing-cycles>2</meta:editing-cycles>
    <meta:editing-duration>PT0S</meta:editing-duration>
    <meta:document-statistic meta:page-count="4" meta:paragraph-count="86" meta:word-count="1301" meta:character-count="10538" meta:row-count="310" meta:non-whitespace-character-count="9323"/>
  </office:meta>
</office:document-meta>
</file>