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T6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7.18.</text:p>
      <text:p text:style-name="P2"><text:s text:c="5"/>Pakeitimai:</text:p>
      <text:p text:style-name="P3"><text:s text:c="5"/>Parlamentas, Nutarimas</text:p>
      <text:p text:style-name="P4"><text:s text:c="5"/>Nr.1-520; 1994.06.30, Žin., 1994, Nr.51-956</text:p>
      <text:p text:style-name="P5"><text:s text:c="5"/>DĖL LIETUVOS <text:s/>RESPUBLIKOS AUKŠČIAUSIOSIOS <text:s/>TARYBOS <text:s/>NUTARIMO</text:p>
      <text:p text:style-name="P6">"DĖL <text:s/>LIETUVOS <text:s text:c="2"/>RESPUBLIKOS <text:s/>VALSTYBINIŲ, <text:s/>VALSTYBINIŲ <text:s/>AKCINIŲ,</text:p>
      <text:p text:style-name="P7">BENDRŲ IR <text:s/>UŽSIENIO KAPITALO <text:s/>ĮMONIŲ TURTO, <text:s/>GYVENTOJŲ PASTATŲ IR</text:p>
      <text:p text:style-name="P8">KELEIVIŲ PRIVALOMOJO DRAUDIMO" PAKEITIMO</text:p>
      <text:p text:style-name="P9"/>
      <text:p text:style-name="P10"/>
      <text:p text:style-name="P11"><text:s text:c="10"/>LIETUVOS RESPUBLIKOS AUKŠČIAUSIOSIOS TARYBOS</text:p>
      <text:p text:style-name="P12"><text:s text:c="28"/>NUTARIMAS</text:p>
      <text:p text:style-name="P13"/>
      <text:p text:style-name="P14"><text:s text:c="3"/>DĖL LIETUVOS RESPUBLIKOS VALSTYBINIŲ, VALSTYBINIŲ AKCINIŲ,</text:p>
      <text:p text:style-name="P15"><text:s text:c="7"/>BENDRŲ IR UŽSIENIO KAPITALO ĮMONIŲ TURTO, GYVENTOJŲ</text:p>
      <text:p text:style-name="P16"><text:s text:c="12"/>PASTATŲ IR KELEIVIŲ PRIVALOMOJO DRAUDIMO</text:p>
      <text:p text:style-name="P17"/>
      <text:p text:style-name="P18"/>
      <text:p text:style-name="P19"/>
      <text:p text:style-name="P20"><text:s text:c="5"/>Lietuvos Respublikos Aukščiausioji Taryba <text:s text:c="2"/>n u t a r i a:</text:p>
      <text:p text:style-name="P21"><text:s text:c="5"/>1. <text:s/>Pavesti <text:s text:c="2"/>Lietuvos <text:s text:c="2"/>Respublikos <text:s text:c="2"/>Vyriausybei <text:s text:c="2"/>priimti</text:p>
      <text:p text:style-name="P22">laikinus, galiojančius iki <text:s text:c="2"/>1995 m. gruodžio 31 d., nutarimus:</text:p>
      <text:p text:style-name="P23"><text:s text:c="5"/>1) <text:s/>Dėl <text:s text:c="2"/>Lietuvos <text:s/>Respublikos <text:s text:c="2"/>valstybinių, <text:s text:c="2"/>valstybinių</text:p>
      <text:p text:style-name="P24">akcinių, bendrų <text:s/>ir užsienio <text:s/>kapitalo įmonių <text:s/>turto <text:s/>privalomojo</text:p>
      <text:p text:style-name="P25">draudimo;</text:p>
      <text:p text:style-name="P26"><text:s text:c="5"/>2) Dėl <text:s/>Lietuvos Respublikos <text:s/>gyventojų <text:s/>pastatų<text:s/>privalomojo</text:p>
      <text:p text:style-name="P27">draudimo;</text:p>
      <text:p text:style-name="P28"><text:s text:c="5"/>3) Dėl Lietuvos Respublikos keleivių privalomojo draudimo.</text:p>
      <text:p text:style-name="P29"><text:s text:c="5"/>Pakeitimai:</text:p>
      <text:p text:style-name="P30"><text:s text:c="5"/>Nr.1-520; 1994.06.30.; Žin., 1994, Nr.51-956</text:p>
      <text:p text:style-name="P31"/>
      <text:p text:style-name="P32"><text:s text:c="5"/>2. Šie <text:s/>nutarimai privalomi <text:s/>Lietuvos Respublikoje esantiems</text:p>
      <text:p text:style-name="P33">ūkiniams subjektams ir fiziniams asmenims.</text:p>
      <text:p text:style-name="P34"/>
      <text:p text:style-name="P35"/>
      <text:p text:style-name="P36">LIETUVOS RESPUBLIKOS</text:p>
      <text:p text:style-name="P37">AUKŠČIAUSIOSIOS TARYBOS</text:p>
      <text:p text:style-name="P38">PIRMININKAS <text:s text:c="33"/>VYTAUTAS LANDSBERGIS</text:p>
      <text:p text:style-name="P39"/>
      <text:p text:style-name="P40">Vilnius, 1992 m. gegužės 7 d.</text:p>
      <text:p text:style-name="P41"><text:s text:c="4"/>Nr.I-2564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><text:span text:style-name="T6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8T15:26:00Z</meta:creation-date>
    <dc:date>2015-02-18T15:26:00Z</dc:date>
    <meta:template xlink:href="Normal" xlink:type="simple"/>
    <meta:editing-cycles>2</meta:editing-cycles>
    <meta:editing-duration>PT0S</meta:editing-duration>
    <meta:document-statistic meta:page-count="1" meta:paragraph-count="43" meta:word-count="175" meta:character-count="1429" meta:row-count="81" meta:non-whitespace-character-count="1297"/>
  </office:meta>
</office:document-meta>
</file>