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ableColumn46" style:family="table-column">
      <style:table-column-properties style:column-width="2.2416in" style:use-optimal-column-width="false"/>
    </style:style>
    <style:style style:name="TableColumn47" style:family="table-column">
      <style:table-column-properties style:column-width="0.3333in" style:use-optimal-column-width="false"/>
    </style:style>
    <style:style style:name="TableColumn48" style:family="table-column">
      <style:table-column-properties style:column-width="4.1173in" style:use-optimal-column-width="false"/>
    </style:style>
    <style:style style:name="Table45" style:family="table">
      <style:table-properties style:width="6.6923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align="justify" fo:text-indent="0.4923in"/>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style:text-properties style:font-size-complex="12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fo:text-align="justify" fo:text-indent="0.4923in"/>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style:text-properties style:font-size-complex="12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fo:text-align="justify" fo:text-indent="0.4923in"/>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style:text-properties style:font-size-complex="12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fo:text-align="justify" fo:text-indent="0.4923in"/>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style:text-properties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fo:text-align="justify" fo:text-indent="0.4923in"/>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style:font-size-complex="12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align="justify" fo:text-indent="0.4923in"/>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text-properties style:font-size-complex="12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fo:text-align="justify" fo:text-indent="0.4923in"/>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text-properties style:font-size-complex="12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justify" fo:text-indent="0.4923in"/>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fo:text-align="justify" fo:text-indent="0.4923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text-properties style:font-size-complex="12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fo:text-align="justify" fo:text-indent="0.4923in"/>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style:font-size-complex="12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fo:text-align="justify" fo:text-indent="0.4923in"/>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text-properties style:font-size-complex="12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fo:text-align="justify" fo:text-indent="0.4923in"/>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text-properties style:font-size-complex="12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fo:text-align="justify" fo:text-indent="0.4923in"/>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text-properties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fo:text-align="justify" fo:text-indent="0.4923in"/>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style:font-size-complex="12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fo:text-align="justify" fo:text-indent="0.4923in"/>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style:font-size-complex="12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text-align="justify" fo:text-indent="0.4923in"/>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style:font-size-complex="12p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fo:text-align="justify" fo:text-indent="0.4923in"/>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text-properties style:font-size-complex="12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fo:text-align="justify" fo:text-indent="0.4923in"/>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letter-spacing="0.0416in"/>
    </style:style>
    <style:style style:name="P185" style:parent-style-name="Normal" style:family="paragraph">
      <style:paragraph-properties fo:text-align="justify" fo:text-indent="0.4923in"/>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master-page-name="MPF1" style:family="paragraph">
      <style:paragraph-properties fo:break-before="page"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tab-stops>
          <style:tab-stop style:type="right" style:position="6.3in"/>
        </style:tab-stops>
      </style:paragraph-properties>
    </style:style>
    <style:style style:name="P273" style:parent-style-name="Normal" style:family="paragraph">
      <style:paragraph-properties fo:text-align="center">
        <style:tab-stops>
          <style:tab-stop style:type="right" style:position="6.3in"/>
        </style:tab-stops>
      </style:paragraph-properties>
    </style:style>
    <style:style style:name="P274" style:parent-style-name="Normal" style:family="paragraph">
      <style:paragraph-properties fo:text-align="center">
        <style:tab-stops>
          <style:tab-stop style:type="right" style:position="6.3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Įsakymas netenka galios 2004-11-18:</text:span></text:p>
      <text:p text:style-name="P10"><text:span text:style-name="T11">Lietuvos Respublikos finansų ministerija, Įsakymas</text:span></text:p>
      <text:p text:style-name="P12"><text:span text:style-name="T13">Nr.<text:s/></text:span><text:a xlink:href="https://www.e-tar.lt/portal/legalAct.html?documentId=TAR.7752431A9627" office:target-frame-name="_top" xlink:show="replace"><text:span text:style-name="T14">1K-360</text:span></text:a><text:span text:style-name="T15">, 2004-11-10, Žin., 2004, Nr. 167-6142 (2004-11-17), i. k.<text:s/></text:span><text:span text:style-name="T16">1042050ISAK001K-360</text:span></text:p>
      <text:p text:style-name="P17"><text:span text:style-name="T18">Dėl Lietuvos Respublikos finansų ministro 2002 m. liepos 1 d. įsakymo Nr. 209 "Dėl tarpžinybinės Kombinuotosios muitų tarifų ir užsienio prekybos statistikos nomenklatūros naudojimo komisijos sudarymo ir jos nuostatų patvirtinimo" ir jį</text:span><text:span text:style-name="T19"><text:s/>keitusio įsakymo pripažinimo netekusiu galios</text:span></text:p>
      <text:p text:style-name="P20"/>
      <text:p text:style-name="P21"><text:span text:style-name="T22">Suvestinė redakcija nuo 2003-03-13 iki 2004-11-17</text:span></text:p>
      <text:p text:style-name="P23"/>
      <text:p text:style-name="P24"><text:span text:style-name="T25">Įsakymas paskelbtas: Žin. 2002, Nr.<text:s/></text:span><text:a xlink:href="https://www.e-tar.lt/portal/legalAct.html?documentId=TAR.E496D6B5EDB1" office:target-frame-name="_top" xlink:show="replace"><text:span text:style-name="T26">69-2835</text:span></text:a><text:span text:style-name="T27">, i. k. 1022050ISAK00000209</text:span></text:p>
      <text:p text:style-name="P28"/>
      <text:p text:style-name="P29"><text:s/></text:p>
      <text:p text:style-name="P30"><text:span text:style-name="T31"/><text:span text:style-name="T32">LIETUVOS RESPUBLIKOS FINANSŲ MINISTRO</text:span></text:p>
      <text:p text:style-name="P33"/>
      <text:p text:style-name="P34">Į S A K Y M A S</text:p>
      <text:p text:style-name="P35">DĖL TARPŽINYBINĖS KOMBINUOTOSIOS MUITŲ TARIFŲ IR UŽSIENIO PREKYBOS STATISTIKOS NOMENKLATŪROS NAUDOJIMO KOMISIJOS SUDARYMO IR JOS NUOSTATŲ PATVIRTINIMO</text:p>
      <text:p text:style-name="P36"/>
      <text:p text:style-name="P37">2002 m. liepos 1 d. Nr. 209</text:p>
      <text:p text:style-name="P38">Vilnius</text:p>
      <text:p text:style-name="P39"/>
      <text:p text:style-name="P40">Vadovaudamasi Lietuvos Respublikos Vyriausybės 1996 m. rugsėjo 11 d. nutarimu Nr. 1052 „Dėl Lietuvos Respublikos kombinuotosios muitų tarifų ir užsienio prekybos statistikos nomenklatūros“ (Žin., 1996, Nr.<text:s/><text:a xlink:href="https://www.e-tar.lt/portal/lt/legalAct/TAR.6BF929A83027" office:target-frame-name="_blank" xlink:show="new"><text:span text:style-name="T41">87-2062</text:span></text:a>; 2002, Nr.<text:s/><text:a xlink:href="https://www.e-tar.lt/portal/lt/legalAct/TAR.711B14EC7FF3" office:target-frame-name="_blank" xlink:show="new"><text:span text:style-name="T42">53-2069</text:span></text:a>) 1.6 punktu,</text:p>
      <text:p text:style-name="P43">1.<text:s/><text:span text:style-name="T44">Sudarau</text:span><text:s/>tarpžinybinę Kombinuotosios muitų<text:s/>tarifų ir užsienio prekybos statistikos nomenklatūros naudojimo komisiją:</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Jonas Miškinis</text:p>
          </table:table-cell>
          <table:table-cell table:style-name="TableCell52">
            <text:p text:style-name="P53">–<text:s/></text:p>
          </table:table-cell>
          <table:table-cell table:style-name="TableCell54">
            <text:p text:style-name="P55">Muitinės departamento prie Lietuvos Respublikos finansų ministerijos direktoriaus pavaduotojas (komisijos pirmininkas);</text:p>
          </table:table-cell>
        </table:table-row>
        <table:table-row table:style-name="TableRow56">
          <table:table-cell table:style-name="TableCell57">
            <text:p text:style-name="P58">Šarūnas Avižienis</text:p>
          </table:table-cell>
          <table:table-cell table:style-name="TableCell59">
            <text:p text:style-name="P60">–<text:s/></text:p>
          </table:table-cell>
          <table:table-cell table:style-name="TableCell61">
            <text:p text:style-name="P62">Muitinės departamento<text:s/>prie Lietuvos Respublikos finansų ministerijos Muitų teisės derinimo skyriaus viršininkas (komisijos pirmininko pavaduotojas);</text:p>
          </table:table-cell>
        </table:table-row>
        <table:table-row table:style-name="TableRow63">
          <table:table-cell table:style-name="TableCell64">
            <text:p text:style-name="P65">Viduolė Protusevičienė</text:p>
          </table:table-cell>
          <table:table-cell table:style-name="TableCell66">
            <text:p text:style-name="P67">–<text:s/></text:p>
          </table:table-cell>
          <table:table-cell table:style-name="TableCell68">
            <text:p text:style-name="P69">Muitinės departamento prie Lietuvos Respublikos finansų ministerijos Muitų teisės derinimo skyriaus vyriausioji inspektorė (komisijos sekretorė);</text:p>
          </table:table-cell>
        </table:table-row>
        <table:table-row table:style-name="TableRow70">
          <table:table-cell table:style-name="TableCell71">
            <text:p text:style-name="P72">Vita Eigėlienė</text:p>
          </table:table-cell>
          <table:table-cell table:style-name="TableCell73">
            <text:p text:style-name="P74">–<text:s/></text:p>
          </table:table-cell>
          <table:table-cell table:style-name="TableCell75">
            <text:p text:style-name="P76">Ūkio ministerijos Užsienio prekybos departamento Užsienio prekybos skyriaus vyriausioji specialistė;</text:p>
          </table:table-cell>
        </table:table-row>
        <table:table-row table:style-name="TableRow77">
          <table:table-cell table:style-name="TableCell78">
            <text:p text:style-name="P79">Asta Latatujevaitė</text:p>
          </table:table-cell>
          <table:table-cell table:style-name="TableCell80">
            <text:p text:style-name="P81">–<text:s/></text:p>
          </table:table-cell>
          <table:table-cell table:style-name="TableCell82">
            <text:p text:style-name="P83">Finansų ministerijos Mokesčių departamento Mokesčių administravimo skyriaus vyriausioji specialistė;</text:p>
          </table:table-cell>
        </table:table-row>
        <table:table-row table:style-name="TableRow84">
          <table:table-cell table:style-name="TableCell85">
            <text:p text:style-name="P86">Aleksas Adomaitis</text:p>
          </table:table-cell>
          <table:table-cell table:style-name="TableCell87">
            <text:p text:style-name="P88">–<text:s/></text:p>
          </table:table-cell>
          <table:table-cell table:style-name="TableCell89">
            <text:p text:style-name="P90">Susisiekimo ministerijos Tranzito ir geležinkelių transporto departamento Tranzito skyriaus vedėjas;</text:p>
          </table:table-cell>
        </table:table-row>
        <table:table-row table:style-name="TableRow91">
          <table:table-cell table:style-name="TableCell92">
            <text:p text:style-name="P93">Irena Rastenienė</text:p>
          </table:table-cell>
          <table:table-cell table:style-name="TableCell94">
            <text:p text:style-name="P95">–<text:s/></text:p>
          </table:table-cell>
          <table:table-cell table:style-name="TableCell96">
            <text:p text:style-name="P97">Aplinkos ministerijos Cheminių medžiagų skyriaus vyriausioji specialistė;</text:p>
          </table:table-cell>
        </table:table-row>
        <table:table-row table:style-name="TableRow98">
          <table:table-cell table:style-name="TableCell99">
            <text:p text:style-name="P100">Renata Rinkauskienė</text:p>
          </table:table-cell>
          <table:table-cell table:style-name="TableCell101">
            <text:p text:style-name="P102">–<text:s/></text:p>
          </table:table-cell>
          <table:table-cell table:style-name="TableCell103">
            <text:p text:style-name="P104"><text:span text:style-name="T105">Užsienio reikalų ministerijos Ekonomikos departamento Užsienio prekybos politikos skyriaus I sekretorė</text:span><text:span text:style-name="T106">;</text:span></text:p>
          </table:table-cell>
        </table:table-row>
        <table:table-row table:style-name="TableRow107">
          <table:table-cell table:style-name="TableCell108">
            <text:p text:style-name="P109">Ričardas Dombrovskis</text:p>
          </table:table-cell>
          <table:table-cell table:style-name="TableCell110">
            <text:p text:style-name="P111">–<text:s/></text:p>
          </table:table-cell>
          <table:table-cell table:style-name="TableCell112">
            <text:p text:style-name="P113">Žemės ūkio ministerijos Ekonomikos ir finansų departamento Prekybos politikos skyriaus vyriausiasis<text:s/>specialistas;</text:p>
          </table:table-cell>
        </table:table-row>
        <table:table-row table:style-name="TableRow114">
          <table:table-cell table:style-name="TableCell115">
            <text:p text:style-name="P116">Onutė Rakštelienė</text:p>
          </table:table-cell>
          <table:table-cell table:style-name="TableCell117">
            <text:p text:style-name="P118">–<text:s/></text:p>
          </table:table-cell>
          <table:table-cell table:style-name="TableCell119">
            <text:p text:style-name="P120">Valstybinės akreditavimo sveikatos priežiūros veiklai tarnybos prie Sveikatos apsaugos ministerijos Standartizacijos sektoriaus vedėja;</text:p>
          </table:table-cell>
        </table:table-row>
        <table:table-row table:style-name="TableRow121">
          <table:table-cell table:style-name="TableCell122">
            <text:p text:style-name="P123">Eugenija Babelienė</text:p>
          </table:table-cell>
          <table:table-cell table:style-name="TableCell124">
            <text:p text:style-name="P125">–<text:s/></text:p>
          </table:table-cell>
          <table:table-cell table:style-name="TableCell126">
            <text:p text:style-name="P127">Sveikatos apsaugos ministerijos Sveikatos ekonomikos skyriaus<text:s/>vyriausioji specialistė;</text:p>
          </table:table-cell>
        </table:table-row>
        <text:soft-page-break/>
        <table:table-row table:style-name="TableRow128">
          <table:table-cell table:style-name="TableCell129">
            <text:p text:style-name="P130">Juozas Baliūnas</text:p>
          </table:table-cell>
          <table:table-cell table:style-name="TableCell131">
            <text:p text:style-name="P132">–<text:s/></text:p>
          </table:table-cell>
          <table:table-cell table:style-name="TableCell133">
            <text:p text:style-name="P134">Valstybinės mokesčių inspekcijos prie Finansų ministerijos Akcizų administravimo skyriaus viršininko pavaduotojas;</text:p>
          </table:table-cell>
        </table:table-row>
        <table:table-row table:style-name="TableRow135">
          <table:table-cell table:style-name="TableCell136">
            <text:p text:style-name="P137">Vida Mickienė</text:p>
          </table:table-cell>
          <table:table-cell table:style-name="TableCell138">
            <text:p text:style-name="P139">–<text:s/></text:p>
          </table:table-cell>
          <table:table-cell table:style-name="TableCell140">
            <text:p text:style-name="P141">Muitinės departamento prie Lietuvos Respublikos finansų ministerijos Tarifų<text:s/>skyriaus viršininkė;</text:p>
          </table:table-cell>
        </table:table-row>
        <table:table-row table:style-name="TableRow142">
          <table:table-cell table:style-name="TableCell143">
            <text:p text:style-name="P144">Rosita Juzėnaitė</text:p>
          </table:table-cell>
          <table:table-cell table:style-name="TableCell145">
            <text:p text:style-name="P146">–<text:s/></text:p>
          </table:table-cell>
          <table:table-cell table:style-name="TableCell147">
            <text:p text:style-name="P148">Statistikos departamento prie Lietuvos Respublikos Vyriausybės Užsienio prekybos statistikos skyriaus vedėjos pavaduotoja;</text:p>
          </table:table-cell>
        </table:table-row>
        <table:table-row table:style-name="TableRow149">
          <table:table-cell table:style-name="TableCell150">
            <text:p text:style-name="P151">Gražina Belian</text:p>
          </table:table-cell>
          <table:table-cell table:style-name="TableCell152">
            <text:p text:style-name="P153">–<text:s/></text:p>
          </table:table-cell>
          <table:table-cell table:style-name="TableCell154">
            <text:p text:style-name="P155">Valstybinės tabako ir alkoholio kontrolės tarnybos prie Lietuvos Respublikos Vyriausybės direktoriaus pavaduotoja;</text:p>
          </table:table-cell>
        </table:table-row>
        <table:table-row table:style-name="TableRow156">
          <table:table-cell table:style-name="TableCell157">
            <text:p text:style-name="P158">Jonas Stanius</text:p>
          </table:table-cell>
          <table:table-cell table:style-name="TableCell159">
            <text:p text:style-name="P160">–<text:s/></text:p>
          </table:table-cell>
          <table:table-cell table:style-name="TableCell161">
            <text:p text:style-name="P162">Pasienio ir transporto valstybinės veterinarijos tarnybos viršininko pavaduotojas;</text:p>
          </table:table-cell>
        </table:table-row>
        <table:table-row table:style-name="TableRow163">
          <table:table-cell table:style-name="TableCell164">
            <text:p text:style-name="P165">Albertas Šiaučiulis</text:p>
          </table:table-cell>
          <table:table-cell table:style-name="TableCell166">
            <text:p text:style-name="P167">–<text:s/></text:p>
          </table:table-cell>
          <table:table-cell table:style-name="TableCell168">
            <text:p text:style-name="P169">Valstybinės ne maisto produktų inspekcijos prie Ūkio ministerijos Gaminių kontrolės<text:s/>skyriaus vyriausiasis valstybinis inspektorius;</text:p>
          </table:table-cell>
        </table:table-row>
        <table:table-row table:style-name="TableRow170">
          <table:table-cell table:style-name="TableCell171">
            <text:p text:style-name="P172">Angelė Kaulakienė</text:p>
          </table:table-cell>
          <table:table-cell table:style-name="TableCell173">
            <text:p text:style-name="P174">–<text:s/></text:p>
          </table:table-cell>
          <table:table-cell table:style-name="TableCell175">
            <text:p text:style-name="P176">Lietuvių kalbos instituto Terminologijos skyriaus vyresnioji bendradarbė.</text:p>
          </table:table-cell>
        </table:table-row>
      </table:table>
      <text:p text:style-name="Normal"/>
      <text:p text:style-name="P177">Punkto pakeitimai:</text:p>
      <text:p text:style-name="P178"><text:span text:style-name="T179">Nr.<text:s/></text:span><text:a xlink:href="https://www.e-tar.lt/portal/legalAct.html?documentId=TAR.0336340CF374" office:target-frame-name="_top" xlink:show="replace"><text:span text:style-name="T180">1K-05</text:span><text:span text:style-name="T181">9</text:span></text:a><text:span text:style-name="T182">, 2003-03-05, Žin., 2003, Nr. 25-1025 (2003-03-12), i. k. 1032050ISAK001K-059</text:span></text:p>
      <text:p text:style-name="Normal"/>
      <text:p text:style-name="P183">2.<text:s/><text:span text:style-name="T184">Tvirtinu</text:span><text:s/>tarpžinybinės Kombinuotosios muitų tarifų ir užsienio prekybos statistikos nomenklatūros naudojimo komisijos nuostatus (pridedama).</text:p>
      <text:p text:style-name="P185">3. Šis įsakymas<text:s/>įsigalioja nuo rugpjūčio 1 dienos.</text:p>
      <text:p text:style-name="P186"/>
      <text:p text:style-name="P187"/>
      <text:p text:style-name="P188"/>
      <text:p text:style-name="P189"><text:span text:style-name="T190">FINANSŲ MINISTRĖ</text:span><text:span text:style-name="T191"><text:tab/>DALIA GRYBAUSKAITĖ</text:span></text:p>
      <text:soft-page-break/>
      <text:p text:style-name="P192">PATVIRTINTA</text:p>
      <text:p text:style-name="P200">Lietuvos Respublikos finansų ministro</text:p>
      <text:p text:style-name="P201">2002 m. liepos 1<text:s/>d. įsakymu Nr. 209</text:p>
      <text:p text:style-name="P202"/>
      <text:p text:style-name="P203"><text:span text:style-name="T204">TARPŽINYBINĖS KOMBINUOTOSIOS MUITŲ TARIFŲ IR UŽSIENIO PREKYBOS STATISTIKOS NOMENKLATŪROS NAUDOJIMO KOMISIJOS NUOSTATAI</text:span></text:p>
      <text:p text:style-name="P205"/>
      <text:p text:style-name="P206"><text:span text:style-name="T207">I</text:span><text:span text:style-name="T208">.<text:s/></text:span><text:span text:style-name="T209">BENDROSIOS NUOSTATOS</text:span></text:p>
      <text:p text:style-name="P210"/>
      <text:p text:style-name="P211">1. Tarpžinybinės Kombinuotosios muitų tarifų ir užsienio prekybos statistikos<text:s/>nomenklatūros naudojimo komisijos (toliau vadinama – Komisija) nuostatai reglamentuoja šios Komisijos funkcijas, pareigas, teises ir darbo organizavimą.</text:p>
      <text:p text:style-name="P212">2. Komisija įsteigta vadovaujantis Lietuvos Respublikos Vyriausybės 1996 m. rugsėjo 11 d. nutarimu<text:s/>Nr. 1052 „Dėl Lietuvos Respublikos Kombinuotosios muitų tarifų ir užsienio prekybos statistikos nomenklatūros“ (Žin., 1996, Nr.<text:s/><text:a xlink:href="https://www.e-tar.lt/portal/lt/legalAct/TAR.6BF929A83027" office:target-frame-name="_blank" xlink:show="new"><text:span text:style-name="T213">87-2062</text:span></text:a>; 2002, Nr.<text:s/><text:a xlink:href="https://www.e-tar.lt/portal/lt/legalAct/TAR.711B14EC7FF3" office:target-frame-name="_blank" xlink:show="new"><text:span text:style-name="T214">53-2069</text:span></text:a>).</text:p>
      <text:p text:style-name="P215">3. Personalinė Komisijos sudėtis tvirtinama finansų ministro įsakymu. Komisijos pirmininku skiriamas Muitinės departamento prie Finansų ministerijos (toliau vadinama – Muitinės departamentas) direktorius arba direktoriaus pavaduotojas, o į Komisiją įtraukiami Ūkio ministerijos, Finansų ministerijos, Susisiekimo ministerijos, Aplinkos ministerijos, Užsienio reikalų ministerijos, Žemės ūkio ministerijos, Sveikatos apsaugos ministerijos, Valstybinės mokesčių inspekcijos prie Finansų ministerijos, Muitinės departamento, Statistikos departamento prie Lietuvos Respublikos Vyriausybės, Valstybinės tabako ir alkoholio kontrolės tarnybos prie Lietuvos Respublikos Vyriausybės, Valstybinės maisto ir veterinarijos tarnybos, Valstybinės ne maisto produktų inspekcijos prie Ūkio ministerijos bei Lietuvių kalbos instituto atstovai.</text:p>
      <text:p text:style-name="P216">4. Komisija savo darbe vadovaujasi Lietuvos Respublikos muitinės kodeksu, kitais Lietuvos Respublikos teisės aktais,<text:s/>Harmonizuotos prekių aprašymo ir kodavimo sistemos arba Europos ekonominės bendrijos kombinuotosios nomenklatūros (EEB nomenklatūros) bendrosiomis taikymo (interpretavimo) taisyklėmis, oficialiuose Pasaulio muitinių organizacijos leidiniuose paskelbtais Harmonizuotos prekių aprašymo ir kodavimo sistemos paaiškinimais ir prekių klasifikacijos patarimais, Europos bendrijų Komisijos patvirtintais EEB nomenklatūros paaiškinimais, Pasaulio muitinių organizacijos Harmonizuotos sistemos komiteto sprendimais ir paaiškinimais dėl prekių klasifikavimo, Pasaulio muitinių organizacijos Harmonizuotos sistemos komiteto ir Mokslo pakomitečio rekomendacijomis, Europos bendrijų Komisijos reglamentais ir nutarimais dėl prekių klasifikavimo, Pasaulio muitinių organizacijos Harmonizuotos sistemos komiteto duomenų bazėje sukauptais duomenimis bei Europos Sąjungos valstybėse išduotais ir galiojančiais privalomosios tarifinės informacijos aktais.</text:p>
      <text:p text:style-name="P217">5. Komisijos sprendimai ir išvados yra privalomi visoms muitinės įstaigoms. Kiti<text:s/>suinteresuoti asmenys Komisijos sprendimus gali apskųsti Lietuvos Respublikos įstatymų ir kitų teisės aktų nustatyta tvarka.</text:p>
      <text:p text:style-name="P218"/>
      <text:p text:style-name="P219"><text:span text:style-name="T220">II</text:span><text:span text:style-name="T221">.<text:s/></text:span><text:span text:style-name="T222">KOMISIJOS FUNKCIJOS</text:span></text:p>
      <text:p text:style-name="P223"/>
      <text:p text:style-name="P224">6. Komisija tvirtina Lietuvos Respublikos Kombinuotąją muitų tarifų ir užsienio prekybos statistikos nomenklatūrą (toliau vadinama – Kombinuotoji prekių nomenklatūra arba vartojama santrumpa KPN), jos pataisas bei papildymus.</text:p>
      <text:p text:style-name="P225">7. Komisija taip pat vykdo šias funkcijas:</text:p>
      <text:p text:style-name="P226">7.1. tvirtina skirtingose Kombinuotosios prekių nomenklatūros versijose ir šioje nomenklatūroje bei kitose prekių nomenklatūrose nurodytų prekių kodų atitikimo (koreliacijos) lenteles;</text:p>
      <text:p text:style-name="P227">7.2. nagrinėja valstybės institucijų, juridinių ir fizinių asmenų prašymus dėl Kombinuotosios prekių nomenklatūros keitimo ir papildymo;</text:p>
      <text:p text:style-name="P228">7.3. sprendžia klausimus dėl papildomųjų pozicijų ir subpozicijų, kuriose klasifikuojamoms prekėms taikomos muitų arba mokesčių lengvatos arba speciali muitinio įforminimo tvarka, įtraukimo į Kombinuotosios prekių nomenklatūros 98 ir 99 skirsnius;</text:p>
      <text:p text:style-name="P229">7.4. Finansų ministerijai pritarus tvirtina Kombinuotosios prekių nomenklatūros nacionalines subpozicijas, nacionalines papildomąsias pastabas, 98 ir 99 skirsnių pozicijas ir subpozicijas, 98 ir 99 skirsnių pastabas bei subpozicijų pastabas ir Kombinuotosios prekių nomenklatūros pataisas, susijusias su padarytomis per jos galiojimo laiką EEB nomenklatūros pataisomis;</text:p>
      <text:p text:style-name="P230">7.5. tvirtina dokumentus, kuriais vadovaujamasi klasifikuojant prekes Kombinuotojoje prekių nomenklatūroje;</text:p>
      <text:p text:style-name="P231">7.6. teikia Lietuvos Respublikos<text:s/>Vyriausybei, kitoms valstybės institucijoms ir įstaigoms išvadas dėl klausimų, susijusių su Kombinuotosios prekių nomenklatūros taikymu;</text:p>
      <text:p text:style-name="P232">7.7. Lietuvos Respublikos Vyriausybės pavedimu tvirtina prekių sąrašus arba kitas prekių nomenklatūras, sudaromus<text:s/>(-as) pagal Kombinuotąją prekių nomenklatūrą;</text:p>
      <text:p text:style-name="P233">7.8. nagrinėja asmenų skundus dėl prekių klasifikavimo, jeigu asmuo nesutinka su Muitinės departamento sprendimu.</text:p>
      <text:p text:style-name="P234"/>
      <text:p text:style-name="P235"><text:span text:style-name="T236">III</text:span><text:span text:style-name="T237">.<text:s/></text:span><text:span text:style-name="T238">KOMISIJOS TEISĖS</text:span></text:p>
      <text:p text:style-name="P239"/>
      <text:p text:style-name="P240">8. Komisija, vykdydama jai pavestas funkcijas ir pareigas, turi teisę:</text:p>
      <text:p text:style-name="P241">8.1. dėl Komisijos svarstomų klausimų kreiptis su prašymais pateikti išvadas į Pasaulio muitinių organizacijos Harmonizuotos sistemos komitetą, Europos Bendrijų Komisijos Mokesčių ir muitų sąjungos (TAXUD) generalinį direktoratą, kitų valstybių muitinės administracijas;</text:p>
      <text:p text:style-name="P242">8.2. dėl Komisijos svarstomų klausimų gauti iš valstybės institucijų ir įstaigų išvadas, pasiūlymus bei informaciją, kviesti jų atstovus į Komisijos posėdžius;</text:p>
      <text:p text:style-name="P243">8.3. atlikti kitus teisės aktų nustatytus veiksmus.</text:p>
      <text:p text:style-name="P244"/>
      <text:p text:style-name="P245"><text:span text:style-name="T246">IV</text:span><text:span text:style-name="T247">.<text:s/></text:span><text:span text:style-name="T248">KOMISIJOS DARBO ORGANIZAVIMAS</text:span></text:p>
      <text:p text:style-name="P249"/>
      <text:p text:style-name="P250">9. Komisijos darbui vadovauja Komisijos pirmininkas. Jis šaukia Komisijos posėdžius, jiems pirmininkauja.</text:p>
      <text:p text:style-name="P251">Komisijos pirmininkas organizuoja Muitinės departamentui pavestus Kombinuotosios prekių nomenklatūros<text:s/>tvarkymo darbus Muitinės departamente.</text:p>
      <text:p text:style-name="P252">10. Komisijos pirmininkas turi pavaduotoją, kuris, kai Komisijos pirmininko nėra, vadovauja Komisijos darbui.</text:p>
      <text:p text:style-name="P253">11. Komisijos sekretorius:</text:p>
      <text:p text:style-name="P254">11.1. rengia Komisijos posėdžių medžiagą;</text:p>
      <text:p text:style-name="P255">11.2. rašo posėdžio protokolą;</text:p>
      <text:p text:style-name="P256">11.3. tvarko raštvedybą;</text:p>
      <text:p text:style-name="P257">11.4. atsako už Komisijos dokumentų tvarkymą ir saugojimą;</text:p>
      <text:p text:style-name="P258">11.5. vykdo Komisijos pirmininko pavedimus Komisijos posėdžio rengimo ir kitais klausimais;</text:p>
      <text:p text:style-name="P259">11.6. informuoja Komisijos narius, kitus juridinius ir fizinius asmenis apie Komisijos sprendimus ir kontroliuoja jų vykdymą.</text:p>
      <text:p text:style-name="P260">12. Komisijos posėdžiai vyksta ne rečiau kaip kartą per metus.</text:p>
      <text:p text:style-name="P261">13. Komisijos posėdžio metu svarstyti klausimai ir priimti sprendimai surašomi į posėdžio protokolą, kurį pasirašo<text:s/>posėdžiui pirmininkavęs Komisijos pirmininkas ar jo pavaduotojas ir Komisijos sekretorius. Posėdžio protokolo kopijas Komisijos sekretorius išsiuntinėja visiems Komisijos nariams.</text:p>
      <text:p text:style-name="P262">14. Bet kuris Komisijos narys, dalyvaujantis posėdyje, bet kuriuo tame<text:s/>posėdyje nagrinėjamu klausimu gali pareikšti atskirą nuomonę, kuri įrašoma į protokolą.</text:p>
      <text:p text:style-name="P263">15. Komisijos nariai, negalintys dalyvauti posėdyje, gali savo nuomonę pareikšti raštu.</text:p>
      <text:p text:style-name="P264">16. Komisijos posėdžiuose be Komisijos narių gali dalyvauti ir kiti Komisijos pirmininko pakviesti suinteresuoti asmenys bei specialistai. Nagrinėjant asmenų skundus dėl prekių klasifikavimo, jeigu asmuo nesutinka su Muitinės departamento sprendimu, Komisijos posėdyje turi teisę dalyvauti skundą pateikęs asmuo arba jo įgaliotas atstovas. Apie asmenų skundų svarstymą Komisijos posėdyje šiuos asmenis informuoja Komisijos sekretorius.</text:p>
      <text:p text:style-name="P265">17. Komisijos pirmininkas tam tikriems Komisijoje nagrinėjamų klausimų sprendimams parengti iš Komisijos narių gali sudaryti nuolatines arba laikinas darbo grupes.</text:p>
      <text:p text:style-name="P266">18. Komisija Kombinuotąją prekių nomenklatūrą turi patvirtinti ne vėliau kaip iki kiekvienų metų gruodžio 20 dienos. Kombinuotoji prekių nomenklatūra tvirtinama priimant Kombinuotosios prekių nomenklatūros tvirtinimo aktą.</text:p>
      <text:p text:style-name="P267">Komisijos<text:s/>akte, kuriuo tvirtinama Kombinuotoji prekių nomenklatūra, turi būti nurodytas Europos Komisijos aktas, kuriuo patvirtinta Kombinuotosios prekių nomenklatūros pagrindą sudaranti EEB nomenklatūra, ir „Official Journal of the European Communities“ numeris, kuriame paskelbtas nurodytosios EEB nomenklatūros angliškasis tekstas.</text:p>
      <text:p text:style-name="P268">19. Kombinuotosios prekių nomenklatūros pakeitimai, papildymai, pataisos, susijusios su padarytomis per Kombinuotosios prekių nomenklatūros galiojimo laiką EEB nomenklatūros pataisomis, prekių kodų atitikimo (koreliacijos) lentelės ir dokumentai, kuriais vadovaujamasi klasifikuojant prekes Kombinuotojoje prekių nomenklatūroje, tvirtinami priimant jų tvirtinimo aktą.</text:p>
      <text:p text:style-name="P269">20. Šių nuostatų 18 ir 19 punktuose nurodyti aktai ir kiti Komisijos sprendimai priimami Komisijos posėdyje balsuojant jame dalyvaujantiems Komisijos nariams.</text:p>
      <text:p text:style-name="P270">21. Šių nuostatų 18 ir 19 punktuose nurodyti aktai laikomi patvirtintais, o kiti Komisijos sprendimai priimtais, kai Komisijos posėdyje dalyvauja ne mažiau kaip pusė Komisijos narių ir ne mažiau kaip pusė dalyvaujančių pritaria aktų tvirtinimui arba kitų sprendimų priėmimui. Komisijos sprendimus (įskaitant tvirtinimo aktus) pasirašo Komisijos pirmininkas ir sekretorius.</text:p>
      <text:p text:style-name="P271">22. Komisijos aktai, kuriais<text:s/>tvirtinama Kombinuotoji prekių nomenklatūra, jos pakeitimai, papildymai, pataisos, susijusios su padarytomis per Kombinuotosios prekių nomenklatūros galiojimo laiką EEB nomenklatūros pataisomis, prekių kodų atitikimo (koreliacijos) lentelės ir dokumentai,<text:s/>kuriais vadovaujamasi klasifikuojant prekes Kombinuotojoje prekių nomenklatūroje, skelbiami oficialiame leidinyje „Valstybės žinios“ ir Muitinės departamento interneto tinklalapyje.</text:p>
      <text:p text:style-name="P272">______________</text:p>
      <text:p text:style-name="P273"/>
      <text:p text:style-name="P274"/>
      <text:p text:style-name="P275"/>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finansų<text:s/></text:span><text:span text:style-name="T285">ministerija, Įsakymas</text:span></text:p>
      <text:p text:style-name="P286"><text:span text:style-name="T287">Nr.<text:s/></text:span><text:a xlink:href="https://www.e-tar.lt/portal/legalAct.html?documentId=TAR.0336340CF374" office:target-frame-name="_top" xlink:show="replace"><text:span text:style-name="T288">1K-059</text:span></text:a><text:span text:style-name="T289">, 2003-03-05, Žin., 2003, Nr. 25-1025 (2003-03-12), i. k. 1032050ISAK001K-059</text:span></text:p>
      <text:p text:style-name="P290"><text:span text:style-name="T291">Dėl Lietuvos Respublikos finansų ministro 2002 m. liepos 1 d. įs</text:span><text:span text:style-name="T292">akymo Nr. 209 "Dėl tarpžinybinės Kombinuotosios muitų tarifų ir užsienio prekybos statistikos nomenklatūros naudojimo komisijos sudarymo ir jos nuostat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4"><draw:frame draw:style-name="F195" text:anchor-type="paragraph" svg:y="0.0006in" draw:z-index="0"><draw:text-box fo:min-height="0in" fo:min-width="0in"><text:p text:style-name="P193"><text:span text:style-name="T196"><text:page-number text:fixed="false">5</text:page-number></text:span></text:p></draw:text-box></draw:frame></text:p>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08:55:00Z</meta:creation-date>
    <dc:date>2016-05-30T08:55:00Z</dc:date>
    <meta:template xlink:href="Normal" xlink:type="simple"/>
    <meta:editing-cycles>2</meta:editing-cycles>
    <meta:editing-duration>PT0S</meta:editing-duration>
    <meta:document-statistic meta:page-count="5" meta:paragraph-count="125" meta:word-count="1616" meta:character-count="14163" meta:row-count="408" meta:non-whitespace-character-count="12672"/>
  </office:meta>
</office:document-meta>
</file>