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font-weight="bold" style:font-weight-asian="bold" fo:language="lt" fo:country="LT"/>
    </style:style>
    <style:style style:name="P25" style:parent-style-name="Normal" style:family="paragraph">
      <style:text-properties style:font-name="Courier New" fo:font-weight="bold" style:font-weight-asian="bold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T65" style:parent-style-name="DefaultParagraphFont" style:family="text">
      <style:text-properties style:font-name="Courier New" fo:language="lt" fo:country="LT"/>
    </style:style>
    <style:style style:name="T66" style:parent-style-name="Hyperlink" style:family="text">
      <style:text-properties style:font-name="Courier New" style:font-name-complex="Courier New" fo:language="lt" fo:country="LT"/>
    </style:style>
    <style:style style:name="T67" style:parent-style-name="DefaultParagraphFont" style:family="text">
      <style:text-properties style:font-name="Courier New" fo:language="lt" fo:country="LT"/>
    </style:style>
    <style:style style:name="T68" style:parent-style-name="DefaultParagraphFont" style:family="text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8.17)</text:p>
      <text:p text:style-name="P2"><text:s/></text:p>
      <text:p text:style-name="Normal"><text:span text:style-name="T3">Įstatymas paskelbtas:</text:span><text:span text:style-name="T4"><text:s/></text:span><text:span text:style-name="T5">Žin., 1995, Nr.30-680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856, 98.07.02, Žin., 1998, Nr.67-1942 (98.07.29)</text:p>
      <text:p text:style-name="P14">LIETUVOS RESPUBLIKOS ĮSTATYMO “DĖL LIETUVOS RESPUBLIKOS VIETOS SAVIVALDOS ĮSTATYMO ĮGYVENDINIMO” PAKEITIMO ĮSTATYMAS</text:p>
      <text:p text:style-name="P15"/>
      <text:p text:style-name="P16">*** Pabaiga ***</text:p>
      <text:p text:style-name="P17"/>
      <text:p text:style-name="P18"><text:s text:c="22"/>LIETUVOS RESPUBLIKOS</text:p>
      <text:p text:style-name="P19"><text:s text:c="28"/>ĮSTATYMAS</text:p>
      <text:p text:style-name="P20"/>
      <text:p text:style-name="P21"><text:s text:c="19"/>1995 m. kovo 28 d. Nr.I-829</text:p>
      <text:p text:style-name="P22"><text:s text:c="20"/><text:s text:c="9"/>Vilnius</text:p>
      <text:p text:style-name="P23"/>
      <text:p text:style-name="P24"><text:s text:c="11"/>DĖL LIETUVOS RESPUBLIKOS VIETOS SAVIVALDOS</text:p>
      <text:p text:style-name="P25"><text:s text:c="22"/>ĮSTATYMO ĮGYVENDINIMO</text:p>
      <text:p text:style-name="P26"/>
      <text:p text:style-name="P27"/>
      <text:p text:style-name="P28"><text:bookmark-start text:name="straipsnis1"/><text:s text:c="5"/>1 <text:s/>straipsnis. (Neteko galios)</text:p>
      <text:p text:style-name="P29"><text:bookmark-end text:name="straipsnis1"/><text:s text:c="5"/></text:p>
      <text:p text:style-name="P30">Straipsnio pakeitimai:</text:p>
      <text:p text:style-name="P31">Nr. VIII-856, 98.07.02, Žin., 1998, Nr.67-1942 (98.07.29)</text:p>
      <text:p text:style-name="P32"/>
      <text:p text:style-name="P33"><text:bookmark-start text:name="straipsnis2"/><text:s text:c="5"/>2 <text:s/>straipsnis. <text:s text:c="2"/>Žemesniosios <text:s/>pakopos <text:s/>savivaldybių <text:s/>tarybų</text:p>
      <text:p text:style-name="P34"><text:bookmark-end text:name="straipsnis2"/>įgaliojimai pasibaigia savivaldybių tarybų rinkimų dieną.</text:p>
      <text:p text:style-name="P35"><text:s text:c="5"/>Savivaldybių tarybų <text:s/>pareigūnų, išrinktų <text:s/>ar paskirtų <text:s/>pagal</text:p>
      <text:p text:style-name="P36">Lietuvos <text:s/>Respublikos <text:s text:c="2"/>vietos <text:s/>savivaldos <text:s/>pagrindų <text:s/>įstatymo <text:s/>8</text:p>
      <text:p text:style-name="P37">straipsnį <text:s/>(tarybų <text:s/>pirmininkų, <text:s/>jų <text:s/>pavaduotojų), <text:s/>12 <text:s/>straipsnį</text:p>
      <text:p text:style-name="P38">(merų, viršaičių, jų pavaduotojų), 17 straipsnį (merų, valdytojų,</text:p>
      <text:p text:style-name="P39">jų pavaduotojų, <text:s/>valdybų sekretorių), <text:s/>įgaliojimai pasibaigia <text:s/>tą</text:p>
      <text:p text:style-name="P40">dieną, kurią <text:s/>šaukiamas <text:s/>naujai <text:s/>išrinktos <text:s/>savivaldybės <text:s/>tarybos</text:p>
      <text:p text:style-name="P41">pirmasis posėdis.</text:p>
      <text:p text:style-name="P42"><text:s text:c="5"/></text:p>
      <text:p text:style-name="P43"><text:bookmark-start text:name="straipsnis3"/><text:s text:c="5"/>3 straipsnis. <text:s/>Naujai išrinktos <text:s/>savivaldybių <text:s/>tarybos <text:s/>savo</text:p>
      <text:p text:style-name="P44"><text:bookmark-end text:name="straipsnis3"/>pirmajame posėdyje <text:s/>gali pavesti <text:s/>eiti pareigas <text:s/>šio <text:s/>įstatymo <text:s/>2</text:p>
      <text:p text:style-name="P45">straipsnyje <text:s/>išvardytiems <text:s text:c="2"/>pareigūnams, <text:s/>iki <text:s text:c="2"/>bus <text:s text:c="2"/>suformuotos</text:p>
      <text:p text:style-name="P46">savivaldos vykdomosios <text:s/>institucijos, perimti dokumentai ir jiems</text:p>
      <text:p text:style-name="P47">priskirtos materialinės vertybės.</text:p>
      <text:p text:style-name="P48"><text:s text:c="5"/>Po <text:s/>savivaldos <text:s text:c="2"/>vykdomųjų <text:s/>institucijų <text:s text:c="2"/>suformavimo <text:s/>darbo</text:p>
      <text:p text:style-name="P49">sutartys su <text:s/>minėtais pareigūnais <text:s/>negali tęstis <text:s/>ilgiau <text:s/>kaip <text:s/>1</text:p>
      <text:p text:style-name="P50">mėnesį.</text:p>
      <text:p text:style-name="P51"><text:s text:c="5"/></text:p>
      <text:p text:style-name="P52"><text:bookmark-start text:name="straipsnis4"/><text:s text:c="5"/>4 straipsnis. <text:s/>2 straipsnyje išvardytiems pareigūnams, jeigu</text:p>
      <text:p text:style-name="P53"><text:bookmark-end text:name="straipsnis4"/>jie neišrinkti <text:s/>ar nepaskirti <text:s/>naujam <text:s/>terminui <text:s/>ir <text:s/>jų <text:s/>negalima</text:p>
      <text:p text:style-name="P54">grąžinti į <text:s/>ankstesnį darbą <text:s/>(pareigas) arba negalima jų sutikimu</text:p>
      <text:p text:style-name="P55">perkelti į <text:s/>kitą darbą, <text:s/>išmokama 3 <text:s/>mėnesių jų <text:s/>vidutinio <text:s/>darbo</text:p>
      <text:p text:style-name="P56">užmokesčio dydžio išeitinė pašalpa.</text:p>
      <text:p text:style-name="P57"/>
      <text:p text:style-name="P58"><text:bookmark-start text:name="straipsnis5"/><text:s text:c="5"/>5 straipsnis. <text:s/>Pagal <text:s/>Vietos <text:s/>savivaldos <text:s/>pagrindų <text:s/>įstatymą</text:p>
      <text:p text:style-name="P59"><text:bookmark-end text:name="straipsnis5"/>sudaryti savivaldybių tarybų sekretoriatai ir valdybų skyriai bei</text:p>
      <text:p text:style-name="P60">kiti padaliniai reorganizuojami į savivaldybių administracijas, o</text:p>
      <text:p text:style-name="P61">tarybų kontrolės tarnybos - į savivaldybių kontrolierių tarnybas.</text:p>
      <text:p text:style-name="P62"><text:s text:c="5"/></text:p>
      <text:p text:style-name="P63"><text:bookmark-start text:name="straipsnis6"/><text:s text:c="5"/>6 straipsnis. <text:s/>Lietuvos Respublikos Seimo 1994 <text:s/>m. liepos 14</text:p>
      <text:p text:style-name="P64"><text:bookmark-end text:name="straipsnis6"/>d. nutarimą <text:s/>Nr.I-542 "Dėl Lietuvos Respublikos vietos savivaldos</text:p>
      <text:p text:style-name="Normal"><text:span text:style-name="T65">įstatymo <text:s/>įgyvendinimo" <text:s text:c="2"/>(Žin., <text:s/>1994, <text:s text:c="2"/>Nr.</text:span><text:a xlink:href="http://www3.lrs.lt/cgi-bin/preps2?a=5894&amp;b=" office:target-frame-name="_top" xlink:show="replace"><text:span text:style-name="T66">55-1050</text:span></text:a><text:span text:style-name="T67">)<text:s/></text:span><text:span text:style-name="T68"><text:s/>pripažinti</text:span></text:p>
      <text:p text:style-name="P69">netekusiu galios.</text:p>
      <text:p text:style-name="P70"/>
      <text:p text:style-name="P71"><text:s text:c="5"/>Skelbiu šį Lietuvos Respublikos Seimo priimtą įstatymą.</text:p>
      <text:p text:style-name="P72"/>
      <text:p text:style-name="P73"/>
      <text:p text:style-name="P74"/>
      <text:p text:style-name="P75"/>
      <text:p text:style-name="P76">RESPUBLIKOS PREZIDENTAS <text:s text:c="16"/>ALGIRDAS BRAZAUSKA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8T15:26:00Z</meta:creation-date>
    <dc:date>2015-02-18T15:26:00Z</dc:date>
    <meta:template xlink:href="Normal" xlink:type="simple"/>
    <meta:editing-cycles>2</meta:editing-cycles>
    <meta:editing-duration>PT0S</meta:editing-duration>
    <meta:document-statistic meta:page-count="1" meta:paragraph-count="48" meta:word-count="375" meta:character-count="2670" meta:row-count="66" meta:non-whitespace-character-count="2343"/>
  </office:meta>
</office:document-meta>
</file>