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E48F01D7FD4D" office:target-frame-name="_top" xlink:show="replace"><text:span text:style-name="T6">31-1474</text:span></text:a><text:span text:style-name="T7">, i. k. 1102210ISAK0003-152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6 m. GRUODŽIO 14 d. ĮSAKYMO Nr. 3-479 „DĖL LIETUVOS RESPUBLIKOS VIDAUS VANDENŲ TRANSPORTO SPECIALISTŲ LAIPSNIŲ DIPLOMŲ IR KVALIFIKACIJOS LIUDIJIMŲ IŠDAVIMO TVARKOS APRAŠO PATVIRTINIMO“ PAKEITIMO</text:p>
      <text:p text:style-name="P15"/>
      <text:p text:style-name="P16">2010 m. kovo 10 d. Nr. 3-152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vidaus vandenų transporto specialistų laipsnių diplomų ir kvalifikacijos liudijimų išdavimo tvarkos aprašą,</text:span><text:span text:style-name="T24"><text:s/>patvirtintą Lietuvos Respublikos susisiekimo ministro 2006 m. gruodžio 14 d. įsakymu Nr. 3-479 „Dėl Lietuvos Respublikos vidaus vandenų transporto specialistų laipsnių diplomų ir kvalifikacijos liudijimų išdavimo tvarkos aprašo patvirtinimo“ (Žin., 2006,<text:s/></text:span><text:span text:style-name="T25">Nr.<text:s/></text:span><text:a xlink:href="https://www.e-tar.lt/portal/lt/legalAct/TAR.A97752B86D5A" office:target-frame-name="_blank" xlink:show="new"><text:span text:style-name="T26">141-5434</text:span></text:a><text:span text:style-name="T27">; 2007, Nr.<text:s/></text:span><text:a xlink:href="https://www.e-tar.lt/portal/lt/legalAct/TAR.AE7FCD4A5C5C" office:target-frame-name="_blank" xlink:show="new"><text:span text:style-name="T28">83-3399</text:span></text:a><text:span text:style-name="T29">; 2009, Nr.<text:s/></text:span><text:a xlink:href="https://www.e-tar.lt/portal/lt/legalAct/TAR.3F67AE6EAB4A" office:target-frame-name="_blank" xlink:show="new"><text:span text:style-name="T30">101-4237</text:span></text:a><text:span text:style-name="T31">):</text:span></text:p>
      <text:p text:style-name="P32"><text:span text:style-name="T33">1.1</text:span><text:span text:style-name="T34">. Išdėstau 5.3 punktą taip:</text:span></text:p>
      <text:p text:style-name="P35"><text:span text:style-name="T36">„</text:span><text:span text:style-name="T37">5.3</text:span><text:span text:style-name="T38">. asmenys, turintys atitinkamų mokymo įstaigų išduotus vidaus vandenų ar jūrinių specialybių diplomus ar kvalifikacijos liu</text:span><text:span text:style-name="T39">dijimus, tačiau daugiau kaip penkerius metus nedirbę laivuose, prieš gaudami B grupės vidaus vandenų transporto specialisto laipsnio diplomą ar kvalifikacijos liudijimą privalo išklausyti atitinkamus kvalifikacijos tobulinimo kursus pagal susisiekimo minis</text:span><text:span text:style-name="T40">tro patvirtintas programas ir išlaikyti kvalifikacijos egzaminą Lietuvos saugios laivybos administracijoje (toliau – Administracija).“</text:span></text:p>
      <text:p text:style-name="P41"><text:span text:style-name="T42">1.2</text:span><text:span text:style-name="T43">. Įrašau 7, 8, 47, 53 punktuose, 54 punkto pirmojoje pastraipoje, 57, 58, 61, 62, 66.3, 67.3, 68, 70, 78</text:span><text:span text:style-name="T44">1</text:span><text:span text:style-name="T45">, 79<text:s/></text:span><text:span text:style-name="T46">punktuose vietoj žodžio „Inspekcija“ žodį „Administracija“ (atitinkamu linksniu).</text:span></text:p>
      <text:p text:style-name="P47"><text:span text:style-name="T48">1.3</text:span><text:span text:style-name="T49">. Įrašau 10, 47, 53, 54.1, 64, 66.3, 67.3, 69, 79, 81, 82 punktuose vietoj žodžio „Inspekcijos viršininkas“ žodį „Administracijos direktorius“ (atitinkamu linksniu).</text:span></text:p>
      <text:p text:style-name="P50"><text:span text:style-name="T51">1.4</text:span><text:span text:style-name="T52">. Išdėstau 63 punktą taip:</text:span></text:p>
      <text:p text:style-name="P53"><text:span text:style-name="T54">„</text:span><text:span text:style-name="T55">63</text:span><text:span text:style-name="T56">. Už B grupės vidaus vandenų transporto specialisto laipsnio diplomo, diplomo patvirtinimo ar B grupės vidaus vandenų transporto specialisto laipsnio kvalifikacijos liudijimo išdavimą mokama Lietuvos Respublikos Vyriau</text:span><text:span text:style-name="T57">sybės apskaičiuoto dydžio valstybės rinkliava.“</text:span></text:p>
      <text:p text:style-name="P58"><text:span text:style-name="T59">1.5</text:span><text:span text:style-name="T60">. Įrašau 1 priede „B grupės vidaus vandenų transporto specialisto laipsnio diplomo formos pavyzdys“ vietoj žodžių „Valstybinė vidaus vandenų laivybos inspekcija“ žodžius „Lietuvos saugios laivybos<text:s/></text:span><text:span text:style-name="T61">administracija“, vietoj žodžių „State Inland Waterways Navigation Inspectorate“ – „Lithuanian Maritime Safety Administration“, vietoj žodžių „Valstybinės vidaus vandenų laivybos inspekcijos viršininkas“ – žodžius „Tinkamai įgaliotas asmuo“ ir vietoj žodžių</text:span><text:span text:style-name="T62"><text:s/>„Head of State Inland Waterways Navigation Inspectorate“ – žodžius „Duly authorised official“.</text:span></text:p>
      <text:p text:style-name="P63"><text:span text:style-name="T64">1.6</text:span><text:span text:style-name="T65">. Įrašau 2 priede „Diplomo patvirtinimo formos pavyzdys“ vietoj žodžių „Valstybinė vidaus vandenų laivybos inspekcija“ žodžius „Lietuvos saugios laivybos</text:span><text:span text:style-name="T66"><text:s/>administracija“, vietoj žodžių „State Inland Waterways Navigation Inspectorate“ – „Lithuanian Maritime Safety Administration“, vietoj žodžių „Valstybinės vidaus vandenų laivybos inspekcijos viršininkas“ – žodžius „Tinkamai įgaliotas asmuo“ ir vietoj žodži</text:span><text:span text:style-name="T67">ų „Head of State Inland Waterways Navigation Inspectorate“ – žodžius „Duly authorised official“.</text:span></text:p>
      <text:p text:style-name="P68"><text:span text:style-name="T69">1.7</text:span><text:span text:style-name="T70">. Įrašau 3 priede „B grupės vidaus vandenų transporto specialisto laipsnio kvalifikacijos liudijimo formos pavyzdys“ vietoj žodžių „Valstybinė vidaus va</text:span><text:span text:style-name="T71">ndenų laivybos inspekcija“ žodžius „Lietuvos saugios laivybos administracija“, vietoj žodžių „State Inland Waterways Navigation Inspectorate“ – „Lithuanian Maritime Safety Administration“, vietoj žodžių „Valstybinės vidaus<text:s/></text:span><text:soft-page-break/><text:span text:style-name="T72">vandenų laivybos inspekcijos virš</text:span><text:span text:style-name="T73">ininkas“ – žodžius „Tinkamai įgaliotas asmuo“ ir vietoj žodžių „Head of State Inland Waterways Navigation Inspectorate“ – žodžius „Duly authorised official“.</text:span></text:p>
      <text:p text:style-name="P74"><text:span text:style-name="T75">1.8</text:span><text:span text:style-name="T76">. Įrašau 4 priede „Prašymo formos pavyzdys“ vietoj žodžių „Valstybinė vidaus vandenų laivyb</text:span><text:span text:style-name="T77">os inspekcija“ žodžius „Lietuvos saugios laivybos administracija“ (atitinkamu linksniu).</text:span></text:p>
      <text:p text:style-name="P78"><text:span text:style-name="T79">1.9</text:span><text:span text:style-name="T80">. Įrašau 7 priede „Prašymo formos pavyzdys“ vietoj žodžių „Valstybinė vidaus vandenų laivybos inspekcija“ žodžius „Lietuvos saugios laivybos administracija“<text:s/></text:span><text:span text:style-name="T81">(atitinkamu linksniu).</text:span></text:p>
      <text:p text:style-name="P82"><text:span text:style-name="T83">1.10</text:span><text:span text:style-name="T84">. Įrašau 8 priede „Prašymo formos pavyzdys“ vietoj žodžių „Valstybinė vidaus vandenų laivybos inspekcija“ žodžius „Lietuvos saugios laivybos administracija“ (atitinkamu linksniu).</text:span></text:p>
      <text:p text:style-name="P85"><text:span text:style-name="T86">2</text:span><text:span text:style-name="T87">.<text:s/></text:span><text:span text:style-name="T88">Nustata</text:span><text:span text:style-name="T89">u, kad iki šio įsakymo įsigal</text:span><text:span text:style-name="T90">iojimo išduoti B grupės vidaus vandenų transporto specialisto laipsnio diplomai, diplomų patvirtinimai ir B grupės vidaus vandenų transporto specialisto laipsnio kvalifikacijos liudijimai galioja iki juose nurodytos datos.</text:span></text:p>
      <text:p text:style-name="P91"><text:span text:style-name="T92">3</text:span><text:span text:style-name="T93">. Šis įsakymas įsigalioja 20</text:span><text:span text:style-name="T94">10 m. liepos 1 d.</text:span></text:p>
      <text:p text:style-name="P95">Punkto pakeitimai:</text:p>
      <text:p text:style-name="P96"><text:span text:style-name="T97">Nr.<text:s/></text:span><text:a xlink:href="https://www.e-tar.lt/portal/legalAct.html?documentId=TAR.40F2D60CE091" office:target-frame-name="_top" xlink:show="replace"><text:span text:style-name="T98">3-193</text:span></text:a><text:span text:style-name="T99">, 2010-03-31, Žin., 2010, Nr. 38-1803 (2010-04-03), i. k. 1102210ISAK0003-193</text:span></text:p>
      <text:p text:style-name="Normal"/>
      <text:p text:style-name="P100"/>
      <text:p text:style-name="P101"/>
      <text:p text:style-name="P102"><text:span text:style-name="T103">Susisiekimo ministras</text:span><text:span text:style-name="T104"><text:tab/>Eligijus Masiul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usisiekimo ministerija, Įsakymas</text:span></text:p>
      <text:p text:style-name="P114"><text:span text:style-name="T115">Nr.<text:s/></text:span><text:a xlink:href="https://www.e-tar.lt/portal/legalAct.html?documentId=TAR.40F2D60CE091" office:target-frame-name="_top" xlink:show="replace"><text:span text:style-name="T116">3-193</text:span></text:a><text:span text:style-name="T117">, 2010-03-31, Žin., 2010, Nr. 38-1803 (2010-04-03), i. k. 1102210ISAK0003-193</text:span></text:p>
      <text:p text:style-name="P118"><text:span text:style-name="T119">Dėl Lietuvos Res</text:span><text:span text:style-name="T120">publikos susisiekimo ministro 2010 m. kovo 10 d. įsakymo Nr. 3-152 "Dėl Lietuvos Respublikos susisiekimo ministro 2006 m. gruodžio 14 d. įsakymo Nr. 3-479 "Dėl Lietuvos Respublikos vidaus vandenų transporto specialistų laipsnių diplomų ir kvalifikacijos li</text:span><text:span text:style-name="T121">udijimų išdavimo tvarkos aprašo patvirtinimo" pakeit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21T08:41:00Z</meta:creation-date>
    <dc:date>2017-11-21T08:41:00Z</dc:date>
    <meta:template xlink:href="Normal.dotm" xlink:type="simple"/>
    <meta:editing-cycles>2</meta:editing-cycles>
    <meta:editing-duration>PT0S</meta:editing-duration>
    <meta:document-statistic meta:page-count="2" meta:paragraph-count="98" meta:word-count="722" meta:character-count="5716" meta:row-count="254" meta:non-whitespace-character-count="5092"/>
  </office:meta>
</office:document-meta>
</file>