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2" style:family="paragraph">
      <style:paragraph-properties fo:widows="0" fo:orphans="0" fo:break-before="page" fo:margin-left="3.1493in">
        <style:tab-stops/>
      </style:paragraph-properties>
      <style:text-properties fo:color="#000000" fo:hyphenate="false"/>
    </style:style>
    <style:style style:name="P313" style:parent-style-name="Normal" style:family="paragraph">
      <style:paragraph-properties fo:widows="0" fo:orphans="0" fo:margin-left="3.1493in">
        <style:tab-stops/>
      </style:paragraph-properties>
      <style:text-properties fo:color="#000000" fo:hyphenate="false"/>
    </style:style>
    <style:style style:name="P314" style:parent-style-name="Normal" style:family="paragraph">
      <style:paragraph-properties fo:widows="0" fo:orphans="0" fo:margin-left="3.1493in">
        <style:tab-stops/>
      </style:paragraph-properties>
      <style:text-properties fo:color="#000000" fo:hyphenate="false"/>
    </style:style>
    <style:style style:name="P315" style:parent-style-name="Normal" style:family="paragraph">
      <style:paragraph-properties fo:widows="0" fo:orphans="0" fo:margin-left="3.1493in">
        <style:tab-stops/>
      </style:paragraph-properties>
      <style:text-properties fo:color="#000000" fo:hyphenate="false"/>
    </style:style>
    <style:style style:name="P316" style:parent-style-name="Normal" style:family="paragraph">
      <style:paragraph-properties fo:widows="0" fo:orphans="0" fo:margin-left="3.1493in">
        <style:tab-stops/>
      </style:paragraph-properties>
      <style:text-properties fo:color="#000000" fo:hyphenate="false"/>
    </style:style>
    <style:style style:name="P317" style:parent-style-name="Normal" style:family="paragraph">
      <style:paragraph-properties fo:widows="0" fo:orphans="0" fo:margin-left="3.1493in">
        <style:tab-stops/>
      </style:paragraph-properties>
      <style:text-properties fo:color="#000000" fo:hyphenate="false"/>
    </style:style>
    <style:style style:name="P318" style:parent-style-name="Normal" style:family="paragraph">
      <style:paragraph-properties fo:widows="0" fo:orphans="0" fo:margin-left="3.1493in">
        <style:tab-stops/>
      </style:paragraph-properties>
      <style:text-properties fo:color="#000000" fo:hyphenate="false"/>
    </style:style>
    <style:style style:name="P319" style:parent-style-name="Normal" style:family="paragraph">
      <style:paragraph-properties fo:widows="0" fo:orphans="0" fo:margin-left="3.1493in">
        <style:tab-stops/>
      </style:paragraph-properties>
      <style:text-properties fo:color="#000000" fo:hyphenate="false"/>
    </style:style>
    <style:style style:name="P320" style:parent-style-name="Normal" style:family="paragraph">
      <style:paragraph-properties fo:widows="0" fo:orphans="0" fo:margin-left="3.1493in">
        <style:tab-stops/>
      </style:paragraph-properties>
      <style:text-properties fo:color="#000000" fo:hyphenate="false"/>
    </style:style>
    <style:style style:name="P321" style:parent-style-name="Normal" style:family="paragraph">
      <style:paragraph-properties fo:widows="0" fo:orphans="0" fo:text-align="justify"/>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b 66.6%"/>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TableColumn374" style:family="table-column">
      <style:table-column-properties style:column-width="3.075in"/>
    </style:style>
    <style:style style:name="TableColumn375" style:family="table-column">
      <style:table-column-properties style:column-width="0.5in"/>
    </style:style>
    <style:style style:name="TableColumn376" style:family="table-column">
      <style:table-column-properties style:column-width="1.8472in"/>
    </style:style>
    <style:style style:name="TableColumn377" style:family="table-column">
      <style:table-column-properties style:column-width="0.9861in"/>
    </style:style>
    <style:style style:name="Table373" style:family="table">
      <style:table-properties style:width="6.4083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justify"/>
      <style:text-properties fo:color="#000000"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text-properties fo:color="#000000"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style:text-properties fo:color="#000000" fo:hyphenate="false"/>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justify"/>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style:font-name="Symbol" style:font-name-asian="Symbol" style:font-name-complex="Symbol"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justify"/>
      <style:text-properties fo:color="#000000" fo:hyphenate="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text-align="justify"/>
      <style:text-properties fo:color="#000000" fo:hyphenate="false"/>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justify"/>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style:font-name="Symbol" style:font-name-asian="Symbol" style:font-name-complex="Symbol"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justify"/>
      <style:text-properties fo:color="#000000"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text-properties fo:hyphenate="false"/>
    </style:style>
    <style:style style:name="T427" style:parent-style-name="DefaultParagraphFont" style:family="text">
      <style:text-properties fo:color="#000000"/>
    </style:style>
    <style:style style:name="T428" style:parent-style-name="DefaultParagraphFont" style:family="text">
      <style:text-properties style:font-name="Symbol" style:font-name-asian="Symbol" style:font-name-complex="Symbol"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justify"/>
      <style:text-properties fo:color="#000000" fo:hyphenate="false"/>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justify"/>
      <style:text-properties fo:color="#000000"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ext-properties fo:hyphenate="false"/>
    </style:style>
    <style:style style:name="T446" style:parent-style-name="DefaultParagraphFont" style:family="text">
      <style:text-properties fo:color="#000000"/>
    </style:style>
    <style:style style:name="T447" style:parent-style-name="DefaultParagraphFont" style:family="text">
      <style:text-properties style:font-name="Symbol" style:font-name-asian="Symbol" style:font-name-complex="Symbol"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justify"/>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fo:hyphenate="false"/>
    </style:style>
    <style:style style:name="TableColumn533" style:family="table-column">
      <style:table-column-properties style:column-width="2.9916in"/>
    </style:style>
    <style:style style:name="TableColumn534" style:family="table-column">
      <style:table-column-properties style:column-width="2.5in"/>
    </style:style>
    <style:style style:name="TableColumn535" style:family="table-column">
      <style:table-column-properties style:column-width="0.9166in"/>
    </style:style>
    <style:style style:name="Table532" style:family="table">
      <style:table-properties style:width="6.4083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fo:color="#000000"/>
    </style:style>
    <style:style style:name="T547" style:parent-style-name="DefaultParagraphFont" style:family="text">
      <style:text-properties style:font-name="Symbol" style:font-name-asian="Symbol" style:font-name-complex="Symbol"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justify"/>
      <style:text-properties fo:color="#000000" fo:hyphenate="false"/>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color="#000000" fo:hyphenate="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style:text-properties fo:color="#000000"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fo:color="#000000" fo:hyphenate="false"/>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align="justify"/>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style:font-name="Symbol" style:font-name-asian="Symbol" style:font-name-complex="Symbol" fo:color="#000000"/>
    </style:style>
    <style:style style:name="T569" style:parent-style-name="DefaultParagraphFont" style:family="text">
      <style:text-properties text:display="none"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style:text-properties fo:hyphenate="false"/>
    </style:style>
    <style:style style:name="T575" style:parent-style-name="DefaultParagraphFont" style:family="text">
      <style:text-properties fo:color="#000000"/>
    </style:style>
    <style:style style:name="T576" style:parent-style-name="DefaultParagraphFont" style:family="text">
      <style:text-properties style:font-name="Symbol" style:font-name-asian="Symbol" style:font-name-complex="Symbol"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2in"/>
    </style:style>
    <style:style style:name="T726" style:parent-style-name="DefaultParagraphFont" style:family="text">
      <style:text-properties fo:color="#000000" fo:letter-spacing="-0.002in"/>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3" style:family="paragraph">
      <style:paragraph-properties fo:break-before="page" fo:margin-left="3.1493in">
        <style:tab-stops/>
      </style:paragraph-properties>
    </style:style>
    <style:style style:name="P803" style:parent-style-name="Normal" style:family="paragraph">
      <style:paragraph-properties fo:margin-left="3.1493in">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ext-properties style:font-weight-complex="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FF" style:text-underline-type="single" style:text-underline-style="solid" style:text-underline-width="auto" style:text-underline-mode="continuous"/>
    </style:style>
    <style:style style:name="P821" style:parent-style-name="Normal" style:family="paragraph">
      <style:paragraph-properties fo:text-align="justify" fo:text-indent="0.3937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tab-stops>
          <style:tab-stop style:type="left" style:position="4.3333in"/>
        </style:tab-stops>
      </style:paragraph-properties>
    </style:style>
    <style:style style:name="T834" style:parent-style-name="DefaultParagraphFont" style:family="text">
      <style:text-properties fo:font-variant="small-caps"/>
    </style:style>
    <style:style style:name="T835" style:parent-style-name="DefaultParagraphFont" style:family="text">
      <style:text-properties style:text-position="sub 66.6%"/>
    </style:style>
    <style:style style:name="T836" style:parent-style-name="DefaultParagraphFont" style:family="text">
      <style:text-properties fo:font-variant="small-caps"/>
    </style:style>
    <style:style style:name="T837" style:parent-style-name="DefaultParagraphFont" style:family="text">
      <style:text-properties style:text-position="sub 66.6%"/>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fo:font-variant="small-caps"/>
    </style:style>
    <style:style style:name="T844" style:parent-style-name="DefaultParagraphFont" style:family="text">
      <style:text-properties fo:font-variant="small-caps" style:text-position="sub 66.6%"/>
    </style:style>
    <style:style style:name="T845" style:parent-style-name="DefaultParagraphFont" style:family="text">
      <style:text-properties fo:font-variant="small-caps"/>
    </style:style>
    <style:style style:name="P846" style:parent-style-name="Normal" style:family="paragraph">
      <style:paragraph-properties fo:text-align="justify" fo:text-indent="0.3937in"/>
    </style:style>
    <style:style style:name="T847" style:parent-style-name="DefaultParagraphFont" style:family="text">
      <style:text-properties fo:font-variant="small-caps"/>
    </style:style>
    <style:style style:name="T848" style:parent-style-name="DefaultParagraphFont" style:family="text">
      <style:text-properties fo:font-variant="small-caps" style:text-position="sub 66.6%"/>
    </style:style>
    <style:style style:name="T849" style:parent-style-name="DefaultParagraphFont" style:family="text">
      <style:text-properties fo:font-variant="small-caps"/>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tab-stops>
          <style:tab-stop style:type="left" style:position="4.3333in"/>
        </style:tab-stops>
      </style:paragraph-properties>
    </style:style>
    <style:style style:name="T853" style:parent-style-name="DefaultParagraphFont" style:family="text">
      <style:text-properties fo:font-variant="small-caps"/>
    </style:style>
    <style:style style:name="T854" style:parent-style-name="DefaultParagraphFont" style:family="text">
      <style:text-properties style:text-position="sub 66.6%"/>
    </style:style>
    <style:style style:name="T855" style:parent-style-name="DefaultParagraphFont" style:family="text">
      <style:text-properties fo:font-variant="small-caps"/>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variant="small-caps"/>
    </style:style>
    <style:style style:name="T861" style:parent-style-name="DefaultParagraphFont" style:family="text">
      <style:text-properties fo:font-variant="small-caps" style:text-position="sub 66.6%"/>
    </style:style>
    <style:style style:name="T862" style:parent-style-name="DefaultParagraphFont" style:family="text">
      <style:text-properties fo:font-variant="small-caps"/>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tab-stops>
          <style:tab-stop style:type="left" style:position="4.3333in"/>
        </style:tab-stops>
      </style:paragraph-properties>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text-align="justify" fo:text-indent="0.3937in"/>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align="justify" fo:text-indent="0.3937in"/>
    </style:style>
    <style:style style:name="P874" style:parent-style-name="Normal" style:family="paragraph">
      <style:paragraph-properties fo:text-align="justify"/>
    </style:style>
    <style:style style:name="TableColumn876" style:family="table-column">
      <style:table-column-properties style:column-width="1.0833in" style:use-optimal-column-width="false"/>
    </style:style>
    <style:style style:name="TableColumn877" style:family="table-column">
      <style:table-column-properties style:column-width="2.8333in" style:use-optimal-column-width="false"/>
    </style:style>
    <style:style style:name="TableColumn878" style:family="table-column">
      <style:table-column-properties style:column-width="1.6027in" style:use-optimal-column-width="false"/>
    </style:style>
    <style:style style:name="Table875" style:family="table">
      <style:table-properties style:width="5.5194in" fo:margin-left="0.4444in" table:align="left"/>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T881" style:parent-style-name="DefaultParagraphFont" style:family="text">
      <style:text-properties fo:font-style="italic" style:font-style-asian="italic" style:font-style-complex="italic"/>
    </style:style>
    <style:style style:name="TableCell882" style:family="table-cell">
      <style:table-cell-properties fo:border="none" fo:padding-top="0in" fo:padding-left="0.0277in" fo:padding-bottom="0in" fo:padding-right="0.0277in"/>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style:font-style-complex="italic"/>
    </style:style>
    <style:style style:name="TableCell886" style:family="table-cell">
      <style:table-cell-properties fo:border="none"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none" fo:padding-top="0in" fo:padding-left="0.0277in" fo:padding-bottom="0in" fo:padding-right="0.0277in"/>
    </style:style>
    <style:style style:name="T889" style:parent-style-name="DefaultParagraphFont" style:family="text">
      <style:text-properties fo:font-style="italic" style:font-style-asian="italic" style:font-style-complex="italic"/>
    </style:style>
    <style:style style:name="TableCell890" style:family="table-cell">
      <style:table-cell-properties fo:border="none" fo:padding-top="0in" fo:padding-left="0.0277in" fo:padding-bottom="0in" fo:padding-right="0.0277in"/>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style:font-style-complex="italic"/>
    </style:style>
    <style:style style:name="TableCell894" style:family="table-cell">
      <style:table-cell-properties fo:border="none"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T897" style:parent-style-name="DefaultParagraphFont" style:family="text">
      <style:text-properties fo:font-style="italic" style:font-style-asian="italic" style:font-style-complex="italic"/>
    </style:style>
    <style:style style:name="TableCell898" style:family="table-cell">
      <style:table-cell-properties fo:border="none" fo:padding-top="0in" fo:padding-left="0.0277in" fo:padding-bottom="0in" fo:padding-right="0.0277in"/>
    </style:style>
    <style:style style:name="T899" style:parent-style-name="DefaultParagraphFont" style:family="text">
      <style:text-properties fo:font-style="italic" style:font-style-asian="italic" style:font-style-complex="italic"/>
    </style:style>
    <style:style style:name="TableCell900" style:family="table-cell">
      <style:table-cell-properties fo:border="none"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none" fo:padding-top="0in" fo:padding-left="0.0277in" fo:padding-bottom="0in" fo:padding-right="0.0277in"/>
    </style:style>
    <style:style style:name="T903" style:parent-style-name="DefaultParagraphFont" style:family="text">
      <style:text-properties fo:font-style="italic" style:font-style-asian="italic" style:font-style-complex="italic"/>
    </style:style>
    <style:style style:name="TableCell904" style:family="table-cell">
      <style:table-cell-properties fo:border="none" fo:padding-top="0in" fo:padding-left="0.0277in" fo:padding-bottom="0in" fo:padding-right="0.0277in"/>
    </style:style>
    <style:style style:name="T905" style:parent-style-name="DefaultParagraphFont" style:family="text">
      <style:text-properties fo:font-style="italic" style:font-style-asian="italic" style:font-style-complex="italic"/>
    </style:style>
    <style:style style:name="TableCell906" style:family="table-cell">
      <style:table-cell-properties fo:border="none"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T909" style:parent-style-name="DefaultParagraphFont" style:family="text">
      <style:text-properties fo:font-style="italic" style:font-style-asian="italic" style:font-style-complex="italic"/>
    </style:style>
    <style:style style:name="TableCell910" style:family="table-cell">
      <style:table-cell-properties fo:border="none" fo:padding-top="0in" fo:padding-left="0.0277in" fo:padding-bottom="0in" fo:padding-right="0.0277in"/>
    </style:style>
    <style:style style:name="T911" style:parent-style-name="DefaultParagraphFont" style:family="text">
      <style:text-properties fo:font-style="italic" style:font-style-asian="italic" style:font-style-complex="italic"/>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tab-stops>
          <style:tab-stop style:type="left" style:position="4.3333in"/>
        </style:tab-stops>
      </style:paragraph-properties>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tab-stops>
          <style:tab-stop style:type="left" style:position="4.3333in"/>
        </style:tab-stops>
      </style:paragraph-properties>
    </style:style>
    <style:style style:name="T933" style:parent-style-name="DefaultParagraphFont" style:family="text">
      <style:text-properties style:text-position="sub 66.6%"/>
    </style:style>
    <style:style style:name="T934" style:parent-style-name="DefaultParagraphFont" style:family="text">
      <style:text-properties style:text-position="sub 66.6%"/>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style:font-style-complex="italic"/>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text-position="sub 66.6%"/>
    </style:style>
    <style:style style:name="P941" style:parent-style-name="Normal" style:family="paragraph">
      <style:paragraph-properties fo:text-align="justify" fo:text-indent="0.3937in"/>
    </style:style>
    <style:style style:name="T942" style:parent-style-name="DefaultParagraphFont" style:family="text">
      <style:text-properties style:text-position="sub 66.6%"/>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P1038" style:parent-style-name="Normal" style:master-page-name="MP4" style:family="paragraph">
      <style:paragraph-properties fo:break-before="page"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margin-left="3.1493in">
        <style:tab-stops/>
      </style:paragraph-properties>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margin-left="3.1493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style:text-properties style:font-weight-complex="bold"/>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FF" style:text-underline-type="single" style:text-underline-style="solid" style:text-underline-width="auto" style:text-underline-mode="continuous"/>
    </style:style>
    <style:style style:name="P1056" style:parent-style-name="Normal" style:family="paragraph">
      <style:paragraph-properties fo:text-align="justify" fo:text-indent="0.3937in"/>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keep-with-next="always" fo:text-align="justify" fo:text-indent="0.3937in"/>
    </style:style>
    <style:style style:name="P1062" style:parent-style-name="Normal" style:family="paragraph">
      <style:paragraph-properties fo:keep-with-next="alway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tab-stops>
          <style:tab-stop style:type="left" style:position="4.3333in"/>
        </style:tab-stops>
      </style:paragraph-properties>
    </style:style>
    <style:style style:name="T1065" style:parent-style-name="DefaultParagraphFont" style:family="text">
      <style:text-properties fo:font-variant="small-caps"/>
    </style:style>
    <style:style style:name="T1066" style:parent-style-name="DefaultParagraphFont" style:family="text">
      <style:text-properties style:text-position="sub 66.6%"/>
    </style:style>
    <style:style style:name="T1067" style:parent-style-name="DefaultParagraphFont" style:family="text">
      <style:text-properties fo:font-variant="small-caps"/>
    </style:style>
    <style:style style:name="T1068" style:parent-style-name="DefaultParagraphFont" style:family="text">
      <style:text-properties style:text-position="sub 66.6%"/>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font-variant="small-caps"/>
    </style:style>
    <style:style style:name="T1074" style:parent-style-name="DefaultParagraphFont" style:family="text">
      <style:text-properties fo:font-variant="small-caps" style:text-position="sub 66.6%"/>
    </style:style>
    <style:style style:name="T1075" style:parent-style-name="DefaultParagraphFont" style:family="text">
      <style:text-properties fo:font-variant="small-caps"/>
    </style:style>
    <style:style style:name="P1076" style:parent-style-name="Normal" style:family="paragraph">
      <style:paragraph-properties fo:text-align="justify" fo:text-indent="0.3937in"/>
    </style:style>
    <style:style style:name="T1077" style:parent-style-name="DefaultParagraphFont" style:family="text">
      <style:text-properties fo:font-variant="small-caps"/>
    </style:style>
    <style:style style:name="T1078" style:parent-style-name="DefaultParagraphFont" style:family="text">
      <style:text-properties fo:font-variant="small-caps" style:text-position="sub 66.6%"/>
    </style:style>
    <style:style style:name="T1079" style:parent-style-name="DefaultParagraphFont" style:family="text">
      <style:text-properties fo:font-variant="small-caps"/>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tab-stops>
          <style:tab-stop style:type="left" style:position="4.3333in"/>
        </style:tab-stops>
      </style:paragraph-properties>
    </style:style>
    <style:style style:name="T1083" style:parent-style-name="DefaultParagraphFont" style:family="text">
      <style:text-properties style:text-position="sub 66.6%"/>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fo:font-variant="small-caps"/>
    </style:style>
    <style:style style:name="T1089" style:parent-style-name="DefaultParagraphFont" style:family="text">
      <style:text-properties fo:font-variant="small-caps" style:text-position="sub 66.6%"/>
    </style:style>
    <style:style style:name="T1090" style:parent-style-name="DefaultParagraphFont" style:family="text">
      <style:text-properties fo:font-variant="small-caps"/>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tab-stops>
          <style:tab-stop style:type="left" style:position="4.3333in"/>
        </style:tab-stops>
      </style:paragraph-properties>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justify" fo:text-indent="0.3937in"/>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text-align="justify" fo:text-indent="0.3937in"/>
    </style:style>
    <style:style style:name="TableColumn1103" style:family="table-column">
      <style:table-column-properties style:column-width="1.25in" style:use-optimal-column-width="false"/>
    </style:style>
    <style:style style:name="TableColumn1104" style:family="table-column">
      <style:table-column-properties style:column-width="3.0833in" style:use-optimal-column-width="false"/>
    </style:style>
    <style:style style:name="TableColumn1105" style:family="table-column">
      <style:table-column-properties style:column-width="1.7708in" style:use-optimal-column-width="false"/>
    </style:style>
    <style:style style:name="Table1102" style:family="table">
      <style:table-properties style:width="6.1041in" fo:margin-left="0.0277in" table:align="left"/>
    </style:style>
    <style:style style:name="TableRow1106" style:family="table-row">
      <style:table-row-properties style:min-row-height="0.0138in" style:use-optimal-row-height="false"/>
    </style:style>
    <style:style style:name="TableCell1107" style:family="table-cell">
      <style:table-cell-properties fo:border="none" fo:padding-top="0in" fo:padding-left="0.0277in" fo:padding-bottom="0in" fo:padding-right="0.0277in"/>
    </style:style>
    <style:style style:name="T1108" style:parent-style-name="DefaultParagraphFont" style:family="text">
      <style:text-properties fo:font-style="italic" style:font-style-asian="italic"/>
    </style:style>
    <style:style style:name="TableCell1109" style:family="table-cell">
      <style:table-cell-properties fo:border="none" fo:padding-top="0in" fo:padding-left="0.0277in" fo:padding-bottom="0in" fo:padding-right="0.0277in"/>
    </style:style>
    <style:style style:name="P1110" style:parent-style-name="Normal" style:family="paragraph">
      <style:paragraph-properties>
        <style:tab-stops>
          <style:tab-stop style:type="left" style:position="0.3888in"/>
          <style:tab-stop style:type="left" style:position="0.8888in"/>
        </style:tab-stops>
      </style:paragraph-properties>
    </style:style>
    <style:style style:name="T1111" style:parent-style-name="DefaultParagraphFont" style:family="text">
      <style:text-properties fo:font-style="italic" style:font-style-asian="italic"/>
    </style:style>
    <style:style style:name="T1112" style:parent-style-name="DefaultParagraphFont" style:family="text">
      <style:text-properties style:font-style-complex="italic"/>
    </style:style>
    <style:style style:name="TableCell1113" style:family="table-cell">
      <style:table-cell-properties fo:border="none" fo:padding-top="0in" fo:padding-left="0.0277in" fo:padding-bottom="0in" fo:padding-right="0.0277in"/>
    </style:style>
    <style:style style:name="TableRow1114" style:family="table-row">
      <style:table-row-properties style:min-row-height="0.0138in" style:use-optimal-row-height="false"/>
    </style:style>
    <style:style style:name="TableCell1115" style:family="table-cell">
      <style:table-cell-properties fo:border="none" fo:padding-top="0in" fo:padding-left="0.0277in" fo:padding-bottom="0in" fo:padding-right="0.0277in"/>
    </style:style>
    <style:style style:name="T1116" style:parent-style-name="DefaultParagraphFont" style:family="text">
      <style:text-properties fo:font-style="italic" style:font-style-asian="italic"/>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style:tab-stops>
          <style:tab-stop style:type="left" style:position="0.3888in"/>
          <style:tab-stop style:type="left" style:position="0.8888in"/>
        </style:tab-stops>
      </style:paragraph-properties>
    </style:style>
    <style:style style:name="T1119" style:parent-style-name="DefaultParagraphFont" style:family="text">
      <style:text-properties fo:font-style="italic" style:font-style-asian="italic"/>
    </style:style>
    <style:style style:name="T1120" style:parent-style-name="DefaultParagraphFont" style:family="text">
      <style:text-properties style:font-style-complex="italic"/>
    </style:style>
    <style:style style:name="TableCell1121" style:family="table-cell">
      <style:table-cell-properties fo:border="none" fo:padding-top="0in" fo:padding-left="0.0277in" fo:padding-bottom="0in" fo:padding-right="0.0277in"/>
    </style:style>
    <style:style style:name="TableRow1122" style:family="table-row">
      <style:table-row-properties style:min-row-height="0.0138in" style:use-optimal-row-height="false"/>
    </style:style>
    <style:style style:name="TableCell1123" style:family="table-cell">
      <style:table-cell-properties fo:border="none" fo:padding-top="0in" fo:padding-left="0.0277in" fo:padding-bottom="0in" fo:padding-right="0.0277in"/>
    </style:style>
    <style:style style:name="T1124" style:parent-style-name="DefaultParagraphFont" style:family="text">
      <style:text-properties fo:font-style="italic" style:font-style-asian="italic"/>
    </style:style>
    <style:style style:name="TableCell1125" style:family="table-cell">
      <style:table-cell-properties fo:border="none" fo:padding-top="0in" fo:padding-left="0.0277in" fo:padding-bottom="0in" fo:padding-right="0.0277in"/>
    </style:style>
    <style:style style:name="P1126" style:parent-style-name="Normal" style:family="paragraph">
      <style:paragraph-properties>
        <style:tab-stops>
          <style:tab-stop style:type="left" style:position="0.3888in"/>
          <style:tab-stop style:type="left" style:position="0.8888in"/>
        </style:tab-stops>
      </style:paragraph-properties>
    </style:style>
    <style:style style:name="T1127" style:parent-style-name="DefaultParagraphFont" style:family="text">
      <style:text-properties fo:font-style="italic" style:font-style-asian="italic"/>
    </style:style>
    <style:style style:name="T1128" style:parent-style-name="DefaultParagraphFont" style:family="text">
      <style:text-properties style:font-style-complex="italic"/>
    </style:style>
    <style:style style:name="TableCell1129" style:family="table-cell">
      <style:table-cell-properties fo:border="none" fo:padding-top="0in" fo:padding-left="0.0277in" fo:padding-bottom="0in" fo:padding-right="0.0277in"/>
    </style:style>
    <style:style style:name="TableRow1130" style:family="table-row">
      <style:table-row-properties style:min-row-height="0.0138in" style:use-optimal-row-height="false"/>
    </style:style>
    <style:style style:name="TableCell1131" style:family="table-cell">
      <style:table-cell-properties fo:border="none" fo:padding-top="0in" fo:padding-left="0.0277in" fo:padding-bottom="0in" fo:padding-right="0.0277in"/>
    </style:style>
    <style:style style:name="T1132" style:parent-style-name="DefaultParagraphFont" style:family="text">
      <style:text-properties fo:font-style="italic" style:font-style-asian="italic"/>
    </style:style>
    <style:style style:name="TableCell1133" style:family="table-cell">
      <style:table-cell-properties fo:border="none" fo:padding-top="0in" fo:padding-left="0.0277in" fo:padding-bottom="0in" fo:padding-right="0.0277in"/>
    </style:style>
    <style:style style:name="P1134" style:parent-style-name="Normal" style:family="paragraph">
      <style:paragraph-properties>
        <style:tab-stops>
          <style:tab-stop style:type="left" style:position="0.3888in"/>
          <style:tab-stop style:type="left" style:position="0.8888in"/>
        </style:tab-stops>
      </style:paragraph-properties>
    </style:style>
    <style:style style:name="T1135" style:parent-style-name="DefaultParagraphFont" style:family="text">
      <style:text-properties fo:font-style="italic" style:font-style-asian="italic"/>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38in" style:use-optimal-row-height="false"/>
    </style:style>
    <style:style style:name="TableCell1138" style:family="table-cell">
      <style:table-cell-properties fo:border="none" fo:padding-top="0in" fo:padding-left="0.0277in" fo:padding-bottom="0in" fo:padding-right="0.0277in"/>
    </style:style>
    <style:style style:name="T1139" style:parent-style-name="DefaultParagraphFont" style:family="text">
      <style:text-properties fo:font-style="italic" style:font-style-asian="italic"/>
    </style:style>
    <style:style style:name="TableCell1140" style:family="table-cell">
      <style:table-cell-properties fo:border="none" fo:padding-top="0in" fo:padding-left="0.0277in" fo:padding-bottom="0in" fo:padding-right="0.0277in"/>
    </style:style>
    <style:style style:name="P1141" style:parent-style-name="Normal" style:family="paragraph">
      <style:paragraph-properties>
        <style:tab-stops>
          <style:tab-stop style:type="left" style:position="0.3888in"/>
          <style:tab-stop style:type="left" style:position="0.8888in"/>
        </style:tab-stops>
      </style:paragraph-properties>
    </style:style>
    <style:style style:name="T1142" style:parent-style-name="DefaultParagraphFont" style:family="text">
      <style:text-properties fo:font-style="italic" style:font-style-asian="italic"/>
    </style:style>
    <style:style style:name="TableCell1143" style:family="table-cell">
      <style:table-cell-properties fo:border="none" fo:padding-top="0in" fo:padding-left="0.0277in" fo:padding-bottom="0in" fo:padding-right="0.0277in"/>
    </style:style>
    <style:style style:name="P1144" style:parent-style-name="Normal" style:family="paragraph">
      <style:paragraph-properties fo:text-align="justify" fo:background-color="#FFFFFF"/>
    </style:style>
    <style:style style:name="P1145" style:parent-style-name="Normal" style:family="paragraph">
      <style:paragraph-properties fo:text-align="justify" fo:text-indent="0.3937in" fo:background-color="#FFFFFF"/>
    </style:style>
    <style:style style:name="P1146" style:parent-style-name="Normal" style:family="paragraph">
      <style:paragraph-properties fo:text-align="justify" fo:text-indent="0.3937in"/>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tab-stops>
          <style:tab-stop style:type="left" style:position="4.3333in"/>
        </style:tab-stops>
      </style:paragraph-properties>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FF" style:text-underline-type="single" style:text-underline-style="solid" style:text-underline-width="auto" style:text-underline-mode="continuous"/>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tab-stops>
          <style:tab-stop style:type="left" style:position="4.3333in"/>
        </style:tab-stops>
      </style:paragraph-properties>
    </style:style>
    <style:style style:name="T1166" style:parent-style-name="DefaultParagraphFont" style:family="text">
      <style:text-properties style:text-position="sub 66.6%"/>
    </style:style>
    <style:style style:name="T1167" style:parent-style-name="DefaultParagraphFont" style:family="text">
      <style:text-properties style:text-position="sub 66.6%"/>
    </style:style>
    <style:style style:name="T1168" style:parent-style-name="DefaultParagraphFont" style:family="text">
      <style:text-properties style:text-position="sub 66.6%"/>
    </style:style>
    <style:style style:name="T1169" style:parent-style-name="DefaultParagraphFont" style:family="text">
      <style:text-properties style:text-position="sub 66.6%"/>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style:text-position="sub 66.6%"/>
    </style:style>
    <style:style style:name="P1174" style:parent-style-name="Normal" style:family="paragraph">
      <style:paragraph-properties fo:text-align="justify" fo:text-indent="0.3937in"/>
    </style:style>
    <style:style style:name="T1175" style:parent-style-name="DefaultParagraphFont" style:family="text">
      <style:text-properties style:text-position="sub 66.6%"/>
    </style:style>
    <style:style style:name="P1176" style:parent-style-name="Normal" style:family="paragraph">
      <style:paragraph-properties fo:text-align="justify" fo:text-indent="0.3937in"/>
    </style:style>
    <style:style style:name="T1177" style:parent-style-name="DefaultParagraphFont" style:family="text">
      <style:text-properties style:text-position="sub 66.6%"/>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tab-stops>
          <style:tab-stop style:type="left" style:position="4.3333in"/>
        </style:tab-stops>
      </style:paragraph-properties>
    </style:style>
    <style:style style:name="T1181" style:parent-style-name="DefaultParagraphFont" style:family="text">
      <style:text-properties style:text-position="sub 66.6%"/>
    </style:style>
    <style:style style:name="T1182" style:parent-style-name="DefaultParagraphFont" style:family="text">
      <style:text-properties style:text-position="sub 66.6%"/>
    </style:style>
    <style:style style:name="T1183" style:parent-style-name="DefaultParagraphFont" style:family="text">
      <style:text-properties style:text-position="sub 66.6%"/>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text-position="sub 66.6%"/>
    </style:style>
    <style:style style:name="P1188" style:parent-style-name="Normal" style:family="paragraph">
      <style:paragraph-properties fo:text-align="justify" fo:text-indent="0.3937in"/>
    </style:style>
    <style:style style:name="T1189" style:parent-style-name="DefaultParagraphFont" style:family="text">
      <style:text-properties style:text-position="sub 66.6%"/>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tab-stops>
          <style:tab-stop style:type="left" style:position="4.3333in"/>
        </style:tab-stops>
      </style:paragraph-properties>
    </style:style>
    <style:style style:name="T1193" style:parent-style-name="DefaultParagraphFont" style:family="text">
      <style:text-properties style:text-position="sub 66.6%"/>
    </style:style>
    <style:style style:name="T1194" style:parent-style-name="DefaultParagraphFont" style:family="text">
      <style:text-properties style:text-position="sub 66.6%"/>
    </style:style>
    <style:style style:name="T1195" style:parent-style-name="DefaultParagraphFont" style:family="text">
      <style:text-properties style:text-position="sub 66.6%"/>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style:text-position="sub 66.6%"/>
    </style:style>
    <style:style style:name="P1200" style:parent-style-name="Normal" style:family="paragraph">
      <style:paragraph-properties fo:text-align="justify" fo:text-indent="0.3937in"/>
    </style:style>
    <style:style style:name="TableColumn1202" style:family="table-column">
      <style:table-column-properties style:column-width="2.0833in" style:use-optimal-column-width="false"/>
    </style:style>
    <style:style style:name="TableColumn1203" style:family="table-column">
      <style:table-column-properties style:column-width="1.8333in" style:use-optimal-column-width="false"/>
    </style:style>
    <style:style style:name="TableColumn1204" style:family="table-column">
      <style:table-column-properties style:column-width="1.9291in" style:use-optimal-column-width="false"/>
    </style:style>
    <style:style style:name="Table1201" style:family="table">
      <style:table-properties style:width="5.8458in" fo:margin-left="0.4444in" table:align="left"/>
    </style:style>
    <style:style style:name="TableRow1205" style:family="table-row">
      <style:table-row-properties style:min-row-height="0.0166in" style:use-optimal-row-height="false" fo:keep-together="always"/>
    </style:style>
    <style:style style:name="TableCell1206" style:family="table-cell">
      <style:table-cell-properties fo:border="none" fo:padding-top="0in" fo:padding-left="0.0277in" fo:padding-bottom="0in" fo:padding-right="0.0277in"/>
    </style:style>
    <style:style style:name="T1207" style:parent-style-name="DefaultParagraphFont" style:family="text">
      <style:text-properties style:text-position="sub 66.6%"/>
    </style:style>
    <style:style style:name="TableCell1208" style:family="table-cell">
      <style:table-cell-properties fo:border="none" fo:padding-top="0in" fo:padding-left="0.0277in" fo:padding-bottom="0in" fo:padding-right="0.0277in"/>
    </style:style>
    <style:style style:name="T1209" style:parent-style-name="DefaultParagraphFont" style:family="text">
      <style:text-properties style:text-position="sub 66.6%"/>
    </style:style>
    <style:style style:name="T1210" style:parent-style-name="DefaultParagraphFont" style:family="text">
      <style:text-properties style:text-position="sub 66.6%"/>
    </style:style>
    <style:style style:name="TableCell1211" style:family="table-cell">
      <style:table-cell-properties fo:border="none" fo:padding-top="0in" fo:padding-left="0.0277in" fo:padding-bottom="0in" fo:padding-right="0.0277in"/>
    </style:style>
    <style:style style:name="TableRow1212" style:family="table-row">
      <style:table-row-properties style:min-row-height="0.0166in" style:use-optimal-row-height="false" fo:keep-together="always"/>
    </style:style>
    <style:style style:name="TableCell1213" style:family="table-cell">
      <style:table-cell-properties fo:border="none" fo:padding-top="0in" fo:padding-left="0.0277in" fo:padding-bottom="0in" fo:padding-right="0.0277in"/>
    </style:style>
    <style:style style:name="T1214" style:parent-style-name="DefaultParagraphFont" style:family="text">
      <style:text-properties style:text-position="sub 66.6%"/>
    </style:style>
    <style:style style:name="T1215" style:parent-style-name="DefaultParagraphFont" style:family="text">
      <style:text-properties style:text-position="sub 66.6%"/>
    </style:style>
    <style:style style:name="T1216" style:parent-style-name="DefaultParagraphFont" style:family="text">
      <style:text-properties fo:font-style="italic" style:font-style-asian="italic"/>
    </style:style>
    <style:style style:name="TableCell1217" style:family="table-cell">
      <style:table-cell-properties fo:border="none" fo:padding-top="0in" fo:padding-left="0.0277in" fo:padding-bottom="0in" fo:padding-right="0.0277in"/>
    </style:style>
    <style:style style:name="T1218" style:parent-style-name="DefaultParagraphFont" style:family="text">
      <style:text-properties style:text-position="sub 66.6%"/>
    </style:style>
    <style:style style:name="T1219" style:parent-style-name="DefaultParagraphFont" style:family="text">
      <style:text-properties style:text-position="sub 66.6%"/>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style:text-position="sub 66.6%"/>
    </style:style>
    <style:style style:name="P1224" style:parent-style-name="Normal" style:family="paragraph">
      <style:paragraph-properties fo:text-align="justify" fo:text-indent="0.3937in"/>
    </style:style>
    <style:style style:name="T1225" style:parent-style-name="DefaultParagraphFont" style:family="text">
      <style:text-properties style:text-position="sub 66.6%"/>
    </style:style>
    <style:style style:name="T1226" style:parent-style-name="DefaultParagraphFont" style:family="text">
      <style:text-properties fo:color="#0000FF" style:text-underline-type="single" style:text-underline-style="solid" style:text-underline-width="auto" style:text-underline-mode="continuous"/>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tab-stops>
          <style:tab-stop style:type="left" style:position="4.3333in"/>
        </style:tab-stops>
      </style:paragraph-properties>
    </style:style>
    <style:style style:name="T1230" style:parent-style-name="DefaultParagraphFont" style:family="text">
      <style:text-properties style:text-position="sub 66.6%"/>
    </style:style>
    <style:style style:name="T1231" style:parent-style-name="DefaultParagraphFont" style:family="text">
      <style:text-properties style:text-position="sub 66.6%"/>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T1236" style:parent-style-name="DefaultParagraphFont" style:family="text">
      <style:text-properties style:text-position="sub 66.6%"/>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text-position="sub 66.6%"/>
    </style:style>
    <style:style style:name="T1240" style:parent-style-name="DefaultParagraphFont" style:family="text">
      <style:text-properties style:font-weight-complex="bold"/>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color="#0000FF" style:text-underline-type="single" style:text-underline-style="solid" style:text-underline-width="auto" style:text-underline-mode="continuous"/>
    </style:style>
    <style:style style:name="P1320" style:parent-style-name="Normal" style:family="paragraph">
      <style:paragraph-properties fo:margin-right="1.8in"/>
    </style:style>
    <style:style style:name="P1321" style:parent-style-name="Normal" style:family="paragraph">
      <style:paragraph-properties fo:text-align="center"/>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2">Suvestinė redakcija nuo 2010-04-30 iki 2012-04-14</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x T x I x k,<text:s/><text:tab/>(1)</text:p>
      <text:p text:style-name="P97"/>
      <text:p text:style-name="P98">čia:</text:p>
      <text:p text:style-name="P99">M – mokėtinas mokestis už aplinkos teršimą iš mobilių taršos šaltinių (Lt);</text:p>
      <text:p text:style-name="P100">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text:p>
      <text:p text:style-name="P101">T – mokesčio tarifas (Lt/t), nustatytas Lietuvos Respublikos mokesčio už aplinkos teršimą įstatymo 5 priedėlyje;</text:p>
      <text:p text:style-name="P102"><text:span text:style-name="T103">I – mokestinio laikotarpio indeksavimo koeficientas, nustatomas pagal</text:span><text:span text:style-name="T104"><text:s/>Statistikos departamento vartotojų prekių ir paslaugų kainų indeksą, apskaičiuotą pagal Mokesčio už aplinkos teršimą tarifų indeksavimo tvarkos aprašą, nustatytą Lietuvos Respublikos Vyriausybės 2000 m. sausio 18 d. nutarimu Nr. 53 (Žin., 2000, Nr.<text:s/></text:span><text:a xlink:href="https://www.e-tar.lt/portal/lt/legalAct/TAR.4CADB5864B45" office:target-frame-name="_blank" xlink:show="new"><text:span text:style-name="T105">6-159</text:span></text:a><text:span text:style-name="T106">; 2002, Nr.<text:s/></text:span><text:a xlink:href="https://www.e-tar.lt/portal/lt/legalAct/TAR.45D65E4AAB08" office:target-frame-name="_blank" xlink:show="new"><text:span text:style-name="T107">92-3934</text:span></text:a><text:span text:style-name="T108">; 2009, Nr.<text:s/></text:span><text:a xlink:href="https://www.e-tar.lt/portal/lt/legalAct/TAR.0363A24E0933" office:target-frame-name="_blank" xlink:show="new"><text:span text:style-name="T109">111-4723</text:span></text:a><text:span text:style-name="T110">), padalijus iš 100. Vartotojų prekių ir paslaugų kainų indeksas pasibaigus mokestiniam laikotarpiui skelbiamas „Valstybės žinių“ priede „Informaciniai pranešimai“ ir Statistikos departamento interneto svetainėje.</text:span><text:span text:style-name="T111"><text:s/></text:span><text:span text:style-name="T112">Bankr</text:span><text:span text:style-name="T113">oto ar restruktūrizavimo atveju, kada<text:s/></text:span><text:soft-page-break/><text:span text:style-name="T114">mokesčio už aplinkos teršimą iš mobilių taršos šaltinių deklaracija teikiama nepasibaigus mokestiniam laikotarpiui, taikomas prieš tai buvusio mokestinio laikotarpio indeksavimo koeficientas;</text:span></text:p>
      <text:p text:style-name="P115"><text:span text:style-name="T116">k – mokesčio už aplinkos t</text:span><text:span text:style-name="T117">eršimą iš mobilių taršos šaltinių tarifų koregavimo koeficientas, nustatytas Lietuvos Respublikos Vyriausybės 2000 m. sausio 18 d. nutarimu Nr. 53 (Žin., 2000, Nr.<text:s/></text:span><text:a xlink:href="https://www.e-tar.lt/portal/lt/legalAct/TAR.4CADB5864B45" office:target-frame-name="_blank" xlink:show="new"><text:span text:style-name="T118">6-159</text:span></text:a><text:span text:style-name="T119">;<text:s/></text:span><text:span text:style-name="T120">2003, Nr.<text:s/></text:span><text:a xlink:href="https://www.e-tar.lt/portal/lt/legalAct/TAR.4F1733206141" office:target-frame-name="_blank" xlink:show="new"><text:span text:style-name="T121">123-5605</text:span></text:a><text:span text:style-name="T122">). Šiuo nutarimu patvirtintų Mokesčio už aplinkos teršimą iš mobilių taršos šaltinių tarifų koregavimo koeficientų 1 punktas taikomas motorinėms M2, M3,<text:s/></text:span><text:span text:style-name="T123">N2 ir N3 kategorijų kelių transporto priemonėms, kurių sąvokos apibrėžtos Motorinių transporto priemonių ir jų priekabų kategorijų ir klasių pagal konstrukciją reikalavimuose, patvirtintuose Valstybinės kelių transporto inspekcijos prie Susisiekimo ministe</text:span><text:span text:style-name="T124">rijos viršininko 2008 m. gruodžio 2 d. įsakymu Nr. 2B-479 (Žin., 2008, Nr.<text:s/></text:span><text:a xlink:href="https://www.e-tar.lt/portal/lt/legalAct/TAR.385773CCCFE8" office:target-frame-name="_blank" xlink:show="new"><text:span text:style-name="T125">141-5606</text:span></text:a><text:span text:style-name="T126">).</text:span></text:p>
      <text:p text:style-name="P127"><text:span text:style-name="T128">4</text:span><text:span text:style-name="T129">. Mokėtinas mokestis už aplinkos teršimą iš oro transporto priemonių (orlaivių,<text:s/></text:span><text:span text:style-name="T130">lėktuvų ir pan.) pakilimo ir nusileidimo ciklo metu apskaičiuojamas:</text:span></text:p>
      <text:p text:style-name="P131"/>
      <text:p text:style-name="P132"><text:span text:style-name="T133">M</text:span><text:span text:style-name="T134">c<text:s/></text:span><text:span text:style-name="T135">= T x I x k x s,<text:s/></text:span><text:span text:style-name="T136"><text:tab/>(2)</text:span></text:p>
      <text:p text:style-name="P137"/>
      <text:p text:style-name="P138">čia:</text:p>
      <text:p text:style-name="P139"><text:span text:style-name="T140">M</text:span><text:span text:style-name="T141">c</text:span><text:span text:style-name="T142"><text:s/>– mokėtinas mokestis už aplinkos teršimą iš oro transporto (orlaivių, lėktuvų ir pan.</text:span><text:span text:style-name="T143">)</text:span><text:span text:style-name="T144"><text:s/>pakilimo ir nusileidimo ciklo metu (Lt);</text:span></text:p>
      <text:p text:style-name="P145"><text:span text:style-name="T146">s – oro transporto (orla</text:span><text:span text:style-name="T147">ivių, lėktuvų ir pan.) pakilimo ir nusileidimo ciklų skaičius.</text:span></text:p>
      <text:p text:style-name="P148"><text:span text:style-name="T149">5</text:span><text:span text:style-name="T150">. Mokėtinas mokestis taikant didesnį tarifą už nuslėptą taršą iš mobilių taršos šaltinių (išskyrus oro transporto priemones, t. y. lėktuvus, orlaivius), kai mokesčio mokėtojas nedeklaravo<text:s/></text:span><text:span text:style-name="T151">ar deklaravo mažesnį nei buvo sunaudotas degalų kiekį, apskaičiuojamas:</text:span></text:p>
      <text:p text:style-name="P152"/>
      <text:p text:style-name="P153"><text:span text:style-name="T154">M</text:span><text:span text:style-name="T155">p</text:span><text:span text:style-name="T156"><text:s/>= Q</text:span><text:span text:style-name="T157">p<text:s/></text:span><text:span text:style-name="T158">x T x k x I x K,<text:s/></text:span><text:span text:style-name="T159"><text:tab/>(3)</text:span></text:p>
      <text:p text:style-name="P160"/>
      <text:p text:style-name="P161">čia:</text:p>
      <text:p text:style-name="P162"><text:span text:style-name="T163">M</text:span><text:span text:style-name="T164">p</text:span><text:span text:style-name="T165"><text:s/>– mokėtinas mokestis taikant didesnį tarifą už nuslėptą taršą iš mobilių taršos šaltinių (Lt);</text:span></text:p>
      <text:p text:style-name="P166"><text:span text:style-name="T167">Q</text:span><text:span text:style-name="T168">p</text:span><text:span text:style-name="T169"><text:s/>– nuslėptas ir (ar) nedeklaruotas atitinkamos rūšies degalų kiekis (t);</text:span></text:p>
      <text:p text:style-name="P170"><text:span text:style-name="T171">K – mokesčio už aplinkos teršimą iš mobilių taršos šaltinių tarifo koeficientas, nustatytas Lietuvos Respublikos mokesčio už aplinkos teršimą įstatymo 6 priedėlyje.</text:span></text:p>
      <text:p text:style-name="P172"><text:span text:style-name="T173">6</text:span><text:span text:style-name="T174">. Mokėtinas m</text:span><text:span text:style-name="T175">okestis taikant didesnį tarifą už nuslėptą taršą iš mobilių taršos šaltinių (išskyrus oro transporto priemones, t. y. lėktuvus, orlaivius ir pan.), kai apskaičiuodamas mokestį už mobiliuose taršos šaltiniuose sunaudotą degalų kiekį (t) mokesčio mokėtojas n</text:span><text:span text:style-name="T176">eteisingai taikė mokesčio už aplinkos teršimą tarifus, nustatytus Mokesčio už aplinkos teršimą įstatyme ir (ar) neteisingai taikė ar visai netaikė privalomų taikyti Mokesčio už aplinkos teršimą iš mobilių taršos šaltinių tarifų koregavimo koeficientų, nust</text:span><text:span text:style-name="T177">atytų Lietuvos Respublikos Vyriausybės 2000 m. sausio 18 d. nutarimu Nr. 53, dėl ko buvo sumokėtas mažesnis mokestis, apskaičiuojamas:</text:span></text:p>
      <text:p text:style-name="P178"/>
      <text:p text:style-name="P179"><text:span text:style-name="T180">M</text:span><text:span text:style-name="T181">p<text:s/></text:span><text:span text:style-name="T182">= (Q</text:span><text:span text:style-name="T183">s</text:span><text:span text:style-name="T184"><text:s/>x T x k xI - M</text:span><text:span text:style-name="T185">(sumokėtas)</text:span><text:span text:style-name="T186">) x K,</text:span><text:span text:style-name="T187"><text:tab/>(4)</text:span></text:p>
      <text:p text:style-name="P188"/>
      <text:p text:style-name="P189">čia:</text:p>
      <text:p text:style-name="P190"><text:span text:style-name="T191">Q</text:span><text:span text:style-name="T192">s</text:span><text:span text:style-name="T193"><text:s/>– sunaudotas atitinkamos rūšies degalų kiekis (t);</text:span></text:p>
      <text:p text:style-name="P194"><text:span text:style-name="T195">M</text:span><text:span text:style-name="T196">(sumokėtas)</text:span><text:span text:style-name="T197"><text:s/>–<text:s/></text:span><text:span text:style-name="T198">sumokėtas mokestis už aplinkos teršimą iš mobilaus taršos šaltinio, kuriam apskaičiuoti buvo neteisingai taikytas mokesčio už aplinkos teršimą tarifas, nustatytas Mokesčio už aplinkos teršimą įstatyme ir (ar) neteisingai taikytas ar iš viso netaikytas priv</text:span><text:span text:style-name="T199">alomas taikyti Mokesčio už aplinkos teršimą iš mobilių taršos šaltinių tarifų koregavimo koeficientas, nustatytas Lietuvos Respublikos Vyriausybės 2000 m. sausio 18 d. nutarimu Nr. 53.</text:span></text:p>
      <text:p text:style-name="P200"><text:span text:style-name="T201">7</text:span><text:span text:style-name="T202">. Mokėtinas mokestis taikant didesnį tarifą už nuslėptą oro transp</text:span><text:span text:style-name="T203">orto priemonių (orlaivių, lėktuvų ir pan.) taršą pakilimo ir nusileidimo ciklų metu, apskaičiuojamas:</text:span></text:p>
      <text:p text:style-name="P204"/>
      <text:p text:style-name="P205"><text:span text:style-name="T206">M</text:span><text:span text:style-name="T207">p</text:span><text:span text:style-name="T208"><text:s/>= S x T x k x I x K,<text:s/></text:span><text:span text:style-name="T209"><text:tab/>(5)</text:span></text:p>
      <text:p text:style-name="P210"/>
      <text:p text:style-name="P211">čia:</text:p>
      <text:p text:style-name="P212"><text:span text:style-name="T213">S – nuslėptas oro transporto priemonių (orlaivių, lėktuvų ir pan.) pakilimo ir nusileidimo ciklų skaičius.</text:span></text:p>
      <text:p text:style-name="P214"><text:span text:style-name="T215">8</text:span><text:span text:style-name="T216">. Mokė</text:span><text:span text:style-name="T217">tinas mokestis taikant didesnį tarifą už nuslėptą oro transporto priemonių (orlaivių, lėktuvų ir pan.) taršą pakilimo ir nusileidimo ciklų metu, kai apskaičiuodamas mokestį už oro transporto priemonių (orlaivių, lėktuvų ir pan.)</text:span><text:span text:style-name="T218"><text:s/></text:span><text:span text:style-name="T219">pakilimo ir nusileidimo cik</text:span><text:span text:style-name="T220">lų skaičių mokesčio mokėtojas neteisingai taikė mokesčio už aplinkos teršimą tarifą, nustatytą Mokesčio už aplinkos teršimą įstatyme ir (ar) Mokesčio už aplinkos teršimą iš mobilių taršos šaltinių tarifų koregavimo koeficientus, nustatytus Lietuvos Respubl</text:span><text:span text:style-name="T221">ikos Vyriausybės 2000 m. sausio 18 d. nutarimu Nr. 53, dėl ko buvo sumokėtas mažesnis mokestis, apskaičiuojamas:</text:span></text:p>
      <text:p text:style-name="P222"/>
      <text:p text:style-name="P223"><text:span text:style-name="T224">M</text:span><text:span text:style-name="T225">p</text:span><text:span text:style-name="T226"><text:s/>= (s x T x k x I – M</text:span><text:span text:style-name="T227">(sumokėtas)</text:span><text:span text:style-name="T228"><text:s/>) x K<text:s/></text:span><text:span text:style-name="T229"><text:tab/>(6)</text:span></text:p>
      <text:p text:style-name="P230"/>
      <text:p text:style-name="P231"><text:span text:style-name="T232">III</text:span><text:span text:style-name="T233">.<text:s/></text:span><text:span text:style-name="T234">MOKESČIO LENGVATAS PATVIRTINANTYS DOKUMENTAI</text:span></text:p>
      <text:p text:style-name="P235"/>
      <text:p text:style-name="P236"><text:span text:style-name="T237">9</text:span><text:span text:style-name="T238">. Išmetamųjų dujų neutralizavimo<text:s/></text:span><text:span text:style-name="T239">sistemos kelių transporto priemonėje buvimą ir jos veikimą patvirtina šie dokumentai:</text:span></text:p>
      <text:p text:style-name="P240"><text:span text:style-name="T241">10.1</text:span><text:span text:style-name="T242">. transporto priemonės gamintojo, jo oficialiai įgalioto atstovo ar platintojo Lietuvoje išduotas dokumentas (pažyma, tipo atitikties sertifikatas, atitikties<text:s/></text:span><text:span text:style-name="T243">liudijimas ir pan.), patvirtinantis, kad transporto priemonėje yra įrengta veikianti išmetamųjų dujų neutralizavimo sistema, pateiktas su galiojančiu privalomos techninės apžiūros dokumentu</text:span><text:span text:style-name="T244"><text:s/></text:span><text:span text:style-name="T245">(techninės apžiūros rezultatų kortele (ataskaita). Pakeitus arba s</text:span><text:span text:style-name="T246">umontavus transporto priemonėje naują išmetamųjų dujų neutralizavimo sistemą, pateikiamas dokumentas (detalės sertifikatas, detalės pirkimo sąskaita faktūra ir pan.), patvirtinantis, kad detalė sertifikuota. Pažymoje turi būti ši informacija: pažymą išdavu</text:span><text:span text:style-name="T247">sio gamintojo ar jo įgalioto atstovo Lietuvoje identifikavimo rekvizitai, transporto priemonės identifikavimo rekvizitai, pažymint, kad pažymoje nurodytoje (-ose) transporto priemonėje (-se) yra įrengta veikianti išmetamųjų dujų neutralizavimo sistema, paž</text:span><text:span text:style-name="T248">ymos išdavimo data ir pažymos registracijos numeris. Pažyma turi būti patvirtinta ją išdavusio asmens parašu ir antspaudu;</text:span></text:p>
      <text:p text:style-name="P249"><text:span text:style-name="T250">10.2</text:span><text:span text:style-name="T251">. privalomos techninės apžiūros įmonės išduota techninės apžiūros rezultatų kortelė (ataskaita) arba jos kopija su nurodytomi</text:span><text:span text:style-name="T252">s išmetamųjų teršalų CO ir CH koncentracijomis automobilių su Otto varikliais išmetamose dujose, kurios neturi viršyti Valstybinės kelių transporto inspekcijos prie Susisiekimo ministerijos viršininko 2008 m. liepos 29 d. įsakymu Nr. 2B-290 „Dėl Techninių<text:s/></text:span><text:span text:style-name="T253">motorinių transporto priemonių ir jų priekabų reikalavimų“ (Žin., 2008, Nr.<text:s/></text:span><text:a xlink:href="https://www.e-tar.lt/portal/lt/legalAct/TAR.677E0A63A536" office:target-frame-name="_blank" xlink:show="new"><text:span text:style-name="T254">88-3550</text:span></text:a><text:span text:style-name="T255">) teršalams</text:span><text:span text:style-name="T256"><text:s/></text:span><text:span text:style-name="T257">CO ir CH nustatytų normų. Privalomos techninės apžiūros rezultatų kortelė (a</text:span><text:span text:style-name="T258">rba kopija) su nurodytomis išmetamųjų teršalų koncentracijomis galioja, jeigu nurodytos teršalų koncentracijos atitinka centralizuotos techninės apžiūros duomenų bazės duomenis.</text:span></text:p>
      <text:p text:style-name="P259"><text:span text:style-name="T260">10</text:span><text:span text:style-name="T261">. Kelių transporto priemonių atitiktį EURO I, EURO II, EURO III, EURO IV</text:span><text:span text:style-name="T262"><text:s/>arba EURO V reikalavimams patvirtina transporto priemonės gamintojo arba jo oficialiai įgalioto atstovo ar platintojo Lietuvoje išduotas dokumentas (pažyma, tipo atitikties sertifikatas ir pan.), patvirtinantis, kad transporto priemonė pagaminta ir atitin</text:span><text:span text:style-name="T263">ka vieną iš nurodytų reikalavimų.</text:span></text:p>
      <text:p text:style-name="P264"><text:span text:style-name="T265">11</text:span><text:span text:style-name="T266">. Biodegalų naudojimą mobiliuose taršos šaltiniuose ir pajamas, gaunamas iš žemės ūkio veiklos, patvirtina buhalterinės apskaitos dokumentai.</text:span></text:p>
      <text:p text:style-name="P267"><text:span text:style-name="T268">12</text:span><text:span text:style-name="T269">. Geležinkelių transporto priemonėse recirkuliavimo sistemos ir suod</text:span><text:span text:style-name="T270">žių filtro buvimą ir veikimą patvirtina gamintojo išduotas įrenginio techninis pasas (jei toks yra) ar įmonės,<text:s/></text:span><text:soft-page-break/><text:span text:style-name="T271">atlikusios variklio konstrukcinius patobulinimus, pažyma, pateikta su galiojančiu privalomos techninės apžiūros dokumentu.</text:span></text:p>
      <text:p text:style-name="P272"><text:span text:style-name="T273">13</text:span><text:span text:style-name="T274">. Vandenų transp</text:span><text:span text:style-name="T275">orto priemonėse recirkuliavimo sistemos ir suodžių filtro buvimą ir veikimą patvirtina:</text:span></text:p>
      <text:p text:style-name="P276"><text:span text:style-name="T277">13.1</text:span><text:span text:style-name="T278">. vidaus vandenų laivų registre įregistruotiems laivams – Laivybos inspekcijos ar Lietuvos saugios laivybos administracijos išduota pažyma, pateikta su galiojanči</text:span><text:span text:style-name="T279">u privalomos techninės apžiūros dokumentu;</text:span></text:p>
      <text:p text:style-name="P280"><text:span text:style-name="T281">13.2</text:span><text:span text:style-name="T282">. jūrų laivų registre įregistruotiems laivams – klasifikacinių bendrovių, turinčių teisę atlikti laivų techninę priežiūrą ir apžiūrą, išduotas sertifikatas arba Lietuvos saugios laivybos administracijos iš</text:span><text:span text:style-name="T283">duota pažyma, pateikta su galiojančiu privalomos techninės apžiūros dokumentu.</text:span></text:p>
      <text:p text:style-name="P284"/>
      <text:p text:style-name="P285"><text:span text:style-name="T286">IV</text:span><text:span text:style-name="T287">.<text:s/></text:span><text:span text:style-name="T288">MOKESČIO SUMOKĖJIMAS</text:span></text:p>
      <text:p text:style-name="P289"/>
      <text:p text:style-name="P290"><text:span text:style-name="T291">14</text:span><text:span text:style-name="T292">. Mokesčio mokėtojas ne vėliau kaip per 60 kalendorinių dienų nuo mokestinio laikotarpio pabaigos sumoka mokestį ir pateikia teritorinei</text:span><text:span text:style-name="T293"><text:s/>valstybinei mokesčių inspekcijai, kurios veiklos teritorijoje mokesčio mokėtojas yra įregistruotas mokesčių mokėtojų registre, Mokesčio už aplinkos teršimą iš mobilių taršos šaltinių deklaraciją, kurios formą, pildymo ir pateikimo taisykles nustato Valsty</text:span><text:span text:style-name="T294">binė mokesčių inspekcija prie Lietuvos Respublikos finansų ministerijos kartu su Aplinkos ministerija.</text:span></text:p>
      <text:p text:style-name="P295"><text:span text:style-name="T296">15</text:span><text:span text:style-name="T297">. Patikrinimo metu papildomai apskaičiuotas mokestis sumokamas Lietuvos Respublikos mokesčių administravimo įstatyme (Žin. 2004, Nr. 63-2243) nusta</text:span><text:span text:style-name="T298">tyta tvarka.</text:span></text:p>
      <text:p text:style-name="P299"><text:span text:style-name="T300">16</text:span><text:span text:style-name="T301">. Mokesčio mokėtojas, kurio veiklos pradžia nesutampa su mokestinio laikotarpio pradžia, mokestį už aplinkos teršimą iš mobilių taršos šaltinių pirmaisiais veiklos metais moka pasibaigus mokestiniam laikotarpiui, kada ši veikla buvo prad</text:span><text:span text:style-name="T302">ėta.</text:span></text:p>
      <text:p text:style-name="P303"/>
      <text:p text:style-name="P304"><text:span text:style-name="T305">_________________</text:span></text:p>
      <text:p text:style-name="P306"/>
      <text:p text:style-name="P307">Priedo pakeitimai:</text:p>
      <text:p text:style-name="P308"><text:span text:style-name="T309">Nr.<text:s/></text:span><text:a xlink:href="https://www.e-tar.lt/portal/legalAct.html?documentId=TAR.A0E95FA75557" office:target-frame-name="_top" xlink:show="replace"><text:span text:style-name="T310">D1-326/1K-117</text:span></text:a><text:span text:style-name="T311">, 2010-04-22, Žin., 2010, Nr. 49-2411 (2010-04-29), i. k. 110301MISAK6/1K-117</text:span></text:p>
      <text:p text:style-name="Normal"/>
      <text:soft-page-break/>
      <text:p text:style-name="P312">PATVIRTINTA</text:p>
      <text:p text:style-name="P313">Lietuvos Respublikos aplinkos ministro ir<text:s/></text:p>
      <text:p text:style-name="P314">Lietuvos Respublikos finansų ministro<text:s/></text:p>
      <text:p text:style-name="P315">2008 m. liepos 9 d.<text:s/></text:p>
      <text:p text:style-name="P316">įsakymu Nr. D1-370/1K-230</text:p>
      <text:p text:style-name="P317">(Lietuvos Respublikos aplinkos ministro ir<text:s/></text:p>
      <text:p text:style-name="P318">Lietuvos Respublikos finansų ministro<text:s/></text:p>
      <text:p text:style-name="P319">2010 m. balandžio 22 d.<text:s/></text:p>
      <text:p text:style-name="P320">įsakymo<text:s/>Nr. D1-326/1K-117 redakcija)</text:p>
      <text:p text:style-name="P321"/>
      <text:p text:style-name="P322"><text:span text:style-name="T323">MOKESČIO UŽ APLINKOS TERŠIMĄ IŠ STACIONARIŲ TARŠOS ŠALTINIŲ APSKAIČIAVIMO IR MOKĖJIMO TVARKOS APRAŠAS</text:span></text:p>
      <text:p text:style-name="P324"/>
      <text:p text:style-name="P325"><text:span text:style-name="T326">I</text:span><text:span text:style-name="T327">.<text:s/></text:span><text:span text:style-name="T328">BENDROSIOS NUOSTATOS</text:span></text:p>
      <text:p text:style-name="P329"/>
      <text:p text:style-name="P330"><text:span text:style-name="T331">1</text:span><text:span text:style-name="T332">. Šis Mokesčio už aplinkos teršimą iš stacionarių taršos šaltinių apskaičiavimo ir mokėj</text:span><text:span text:style-name="T333">imo tvarkos aprašas (toliau – Tvarkos aprašas) nustato mokesčio už aplinkos teršimą iš stacionarių taršos šaltinių apskaičiavimo, mokėjimo ir lengvatų suteikimo tvarką.</text:span></text:p>
      <text:p text:style-name="P334"/>
      <text:p text:style-name="P335"><text:span text:style-name="T336">II</text:span><text:span text:style-name="T337">.<text:s/></text:span><text:span text:style-name="T338">MOKESČIO APSKAIČIAVIMAS</text:span></text:p>
      <text:p text:style-name="P339"/>
      <text:p text:style-name="P340"><text:span text:style-name="T341">2</text:span><text:span text:style-name="T342">. Mokėtinas mokestis už faktinį iš stacionarių</text:span><text:span text:style-name="T343"><text:s/>taršos šaltinių išmestą arba išleistą į atmosferą (aplinkos orą), vandens telkinius, žemės paviršių ir gilesnius jos sluoksnius (toliau – Aplinka) teršalų kiekį tonomis (toliau – t) susideda iš mokesčio už išmestą ar išleistą į Aplinką leistiną teršalo ki</text:span><text:span text:style-name="T344">ekį, neviršijusį Taršos integruotos prevencijos ir kontrolės (toliau – TIPK) leidime teršalui nustatyto leistinos taršos normatyvo, ir mokesčio, apskaičiuojamo taikant didesnį tarifą už išmestą ar išleistą į Aplinką teršalo kiekį, viršijusį TIPK leidime te</text:span><text:span text:style-name="T345">ršalui nustatytą leistiną taršos normatyvą, ir yra lygus:</text:span></text:p>
      <text:p text:style-name="P346"/>
      <text:p text:style-name="P347"><text:span text:style-name="T348">M = M</text:span><text:span text:style-name="T349">n<text:s/></text:span><text:span text:style-name="T350">+ M</text:span><text:span text:style-name="T351">v</text:span><text:span text:style-name="T352"><text:s/></text:span><text:span text:style-name="T353"><text:tab/>(1)</text:span></text:p>
      <text:p text:style-name="P354"/>
      <text:p text:style-name="P355">M – mokėtinas mokestis (Lt) už išmestą ar išleistą į Aplinką teršalo kiekį (t) per mokestinį laikotarpį;</text:p>
      <text:p text:style-name="P356"><text:span text:style-name="T357">M</text:span><text:span text:style-name="T358">n</text:span><text:span text:style-name="T359"><text:s/>– mokėtinas mokestis (Lt) už išmestą ar išleistą į Aplinką teršalo kiekį (t) per mokestinį laikotarpį, neviršijusį TIPK leidime teršalui nustatyto leistinos taršos normatyvo;</text:span></text:p>
      <text:p text:style-name="P360"><text:span text:style-name="T361">M</text:span><text:span text:style-name="T362">v</text:span><text:span text:style-name="T363"><text:s/>– mokėtinas mokestis (Lt) už išleistą ar išmestą į Aplinką teršalo kiekį (t) per mokestinį laikotarpį, viršijusį TIPK leidime teršalui nustatytą leistinos taršos normatyvą.</text:span></text:p>
      <text:p text:style-name="P364"><text:span text:style-name="T365">Kai neviršijami TIPK leidime teršalams nustatyti leistinos taršos normatyvai, M</text:span><text:span text:style-name="T366">v</text:span><text:span text:style-name="T367"><text:s/>=</text:span><text:span text:style-name="T368"><text:s/>0.</text:span></text:p>
      <text:p text:style-name="P369"><text:span text:style-name="T370">3</text:span><text:span text:style-name="T371">. Mokestis už TIPK leidime nustatytą leistiną išmesti ar išleisti į Aplinką teršalo kiekį per mokestinį laikotarpį apskaičiuojam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M</text:span><text:span text:style-name="T382">n</text:span><text:span text:style-name="T383"><text:s/>= Q x T x I x [k],<text:s/></text:span></text:p>
          </table:table-cell>
          <table:table-cell table:style-name="TableCell384">
            <text:p text:style-name="P385">kai<text:s/></text:p>
          </table:table-cell>
          <table:table-cell table:style-name="TableCell386">
            <text:p text:style-name="P387">Q ≤ N</text:p>
          </table:table-cell>
          <table:table-cell table:style-name="TableCell388">
            <text:p text:style-name="P389"/>
          </table:table-cell>
        </table:table-row>
        <table:table-row table:style-name="TableRow390">
          <table:table-cell table:style-name="TableCell391">
            <text:p text:style-name="P392"><text:span text:style-name="T393">M</text:span><text:span text:style-name="T394">n</text:span><text:span text:style-name="T395"><text:s/>= (Q –<text:s/></text:span><text:span text:style-name="T396"></text:span><text:span text:style-name="T397"><text:s/>Q</text:span><text:span text:style-name="T398">nt</text:span><text:span text:style-name="T399">) x T x I x [k],<text:s/></text:span></text:p>
          </table:table-cell>
          <table:table-cell table:style-name="TableCell400">
            <text:p text:style-name="P401">kai<text:s/></text:p>
          </table:table-cell>
          <table:table-cell table:style-name="TableCell402">
            <text:p text:style-name="P403"><text:span text:style-name="T404">Q</text:span><text:span text:style-name="T405">t</text:span><text:span text:style-name="T406"><text:s/>&gt; N</text:span><text:span text:style-name="T407">t</text:span><text:span text:style-name="T408">, o Q ≤ N<text:s/></text:span></text:p>
          </table:table-cell>
          <table:table-cell table:style-name="TableCell409">
            <text:p text:style-name="P410"/>
          </table:table-cell>
        </table:table-row>
        <table:table-row table:style-name="TableRow411">
          <table:table-cell table:style-name="TableCell412">
            <text:p text:style-name="P413"><text:span text:style-name="T414">M</text:span><text:span text:style-name="T415">n</text:span><text:span text:style-name="T416"><text:s/>= (N – (</text:span><text:span text:style-name="T417"></text:span><text:span text:style-name="T418"><text:s/>Q</text:span><text:span text:style-name="T419">nt</text:span><text:span text:style-name="T420"><text:s/>– Q</text:span><text:span text:style-name="T421">np</text:span><text:span text:style-name="T422">)) x T x I x [k],<text:s/></text:span></text:p>
          </table:table-cell>
          <table:table-cell table:style-name="TableCell423">
            <text:p text:style-name="P424">kai<text:s/></text:p>
          </table:table-cell>
          <table:table-cell table:style-name="TableCell425">
            <text:p text:style-name="P426"><text:span text:style-name="T427">Q &gt; N, o<text:s/></text:span><text:span text:style-name="T428"></text:span><text:span text:style-name="T429"><text:s/>Q</text:span><text:span text:style-name="T430">nt</text:span><text:span text:style-name="T431"><text:s/>&gt; Q</text:span><text:span text:style-name="T432">np</text:span><text:span text:style-name="T433"><text:s/></text:span></text:p>
          </table:table-cell>
          <table:table-cell table:style-name="TableCell434">
            <text:p text:style-name="P435">(2)</text:p>
          </table:table-cell>
        </table:table-row>
        <table:table-row table:style-name="TableRow436">
          <table:table-cell table:style-name="TableCell437">
            <text:p text:style-name="P438"><text:span text:style-name="T439">M</text:span><text:span text:style-name="T440">n</text:span><text:span text:style-name="T441"><text:s/>= N x T x I x [k],<text:s/></text:span></text:p>
          </table:table-cell>
          <table:table-cell table:style-name="TableCell442">
            <text:p text:style-name="P443">kai<text:s/></text:p>
          </table:table-cell>
          <table:table-cell table:style-name="TableCell444">
            <text:p text:style-name="P445"><text:span text:style-name="T446">Q &gt; N, o<text:s/></text:span><text:span text:style-name="T447"></text:span><text:span text:style-name="T448"><text:s/>Q</text:span><text:span text:style-name="T449">nt</text:span><text:span text:style-name="T450"><text:s/>≤ Q</text:span><text:span text:style-name="T451">np</text:span></text:p>
          </table:table-cell>
          <table:table-cell table:style-name="TableCell452">
            <text:p text:style-name="P453"/>
          </table:table-cell>
        </table:table-row>
      </table:table>
      <text:p text:style-name="P454"/>
      <text:p text:style-name="P455">čia:</text:p>
      <text:p text:style-name="P456">Q – faktinis per mokestinį laikotarpį išmestas ar išleistas į Aplinką atitinkamo teršalo kiekis (t);</text:p>
      <text:p text:style-name="P457">T – teršalo tarifas (Lt/t), nustatytas<text:s/>Lietuvos Respublikos mokesčio už aplinkos teršimą įstatymo 1 priedėlyje;</text:p>
      <text:p text:style-name="P458"><text:span text:style-name="T459">I – mokestinio laikotarpio indeksavimo koeficientas, nustatomas pagal Statistikos<text:s/></text:span><text:soft-page-break/><text:span text:style-name="T460">departamento vartotojų prekių ir paslaugų kainų indeksą, apskaičiuotą pagal Mokesčio už aplinkos terš</text:span><text:span text:style-name="T461">imą tarifų indeksavimo tvarkos aprašą, patvirtintą Lietuvos Respublikos Vyriausybės 2000 m. sausio 18 d. nutarimu Nr. 53 (Žin., 2000, Nr.<text:s/></text:span><text:a xlink:href="https://www.e-tar.lt/portal/lt/legalAct/TAR.4CADB5864B45" office:target-frame-name="_blank" xlink:show="new"><text:span text:style-name="T462">6-159</text:span></text:a><text:span text:style-name="T463">; 2002, Nr.<text:s/></text:span><text:a xlink:href="https://www.e-tar.lt/portal/lt/legalAct/TAR.45D65E4AAB08" office:target-frame-name="_blank" xlink:show="new"><text:span text:style-name="T464">92-3934</text:span></text:a><text:span text:style-name="T465">; 2009, Nr.<text:s/></text:span><text:a xlink:href="https://www.e-tar.lt/portal/lt/legalAct/TAR.0363A24E0933" office:target-frame-name="_blank" xlink:show="new"><text:span text:style-name="T466">111-4723</text:span></text:a><text:span text:style-name="T467">), padalijus iš 100. Vartotojų prekių ir paslaugų kainų indeksas pasibaigus</text:span><text:span text:style-name="T468"><text:s/>mokestiniam laikotarpiui skelbiamas „Valstybės žinių“ priede „Informaciniai pranešimai“ ir Statistikos departamento interneto svetainėje. Bankroto ar restruktūrizavimo atveju, kada mokesčio už aplinkos teršimą iš stacionarių taršos šaltinių deklaracija te</text:span><text:span text:style-name="T469">ikiama nepasibaigus mokestiniam laikotarpiui, taikomas prieš tai buvusio mokestinio laikotarpio indeksavimo koeficientas;</text:span></text:p>
      <text:p text:style-name="P470"><text:span text:style-name="T471">[k] – koeficientas (lygus 1,2), kuris, vadovaujantis Lietuvos Respublikos mokesčio už aplinkos teršimą įstatymo (Žin., 1999, Nr.<text:s/></text:span><text:a xlink:href="https://www.e-tar.lt/portal/lt/legalAct/TAR.FFF9AE9162EE" office:target-frame-name="_blank" xlink:show="new"><text:span text:style-name="T472">47-1469</text:span></text:a><text:span text:style-name="T473">; 2002, Nr.<text:s/></text:span><text:a xlink:href="https://www.e-tar.lt/portal/lt/legalAct/TAR.7E966DA54042" office:target-frame-name="_blank" xlink:show="new"><text:span text:style-name="T474">13-474</text:span></text:a><text:span text:style-name="T475">) 6 straipsnio 3 dalimi, taikomas apskaičiuojant mokestį už aplink</text:span><text:span text:style-name="T476">os teršimą iš stacionarių taršos šaltinių už teršalus, kuriems TIPK leidime yra nustatytas laikinai leistinos taršos (toliau – LLT) normatyvas;</text:span></text:p>
      <text:p text:style-name="P477"><text:span text:style-name="T478">Q</text:span><text:span text:style-name="T479">np</text:span><text:span text:style-name="T480"><text:s/>– normatyvą viršijantis teršalo kiekis (t), viršijus TIPK leidime nustatytą per mokestinį laikotarpį leistin</text:span><text:span text:style-name="T481">ą išmesti ar išleisti į Aplinką teršalo kiekį (t), kuris yra lygus faktinio ir normatyvinio teršalo kiekio skirtumui (Q – N);</text:span></text:p>
      <text:p text:style-name="P482"><text:span text:style-name="T483">Q</text:span><text:span text:style-name="T484">nt</text:span><text:span text:style-name="T485"><text:s/>– normatyvą viršijantis teršalo kiekis (t), viršijus TIPK leidime nustatytą didžiausią leistiną momentinę ar paros vidutinę te</text:span><text:span text:style-name="T486">ršalo koncentraciją ir (ar) vienkartinį leistinos taršos normatyvą per visą mokestinio laikotarpio normatyvo viršijimo laiką. Teršalo kiekis, išleistas į paviršinius vandens telkinius ir žemės paviršių ir gilesnius jos sluoksnius, apskaičiuojamas: nuotekų<text:s/></text:span><text:span text:style-name="T487">kiekį, išleistą į paviršinius vandens telkinius ir (ar) žemės paviršių ir gilesnius jos sluoksnius, per visą mokestinio laikotarpio normatyvo viršijimo laikotarpį padauginus iš nustatytos faktinės teršalo koncentracijos ir iš gauto kiekio atėmus leistiną p</text:span><text:span text:style-name="T488">er viršijimo laikotarpį išmesti į paviršinius vandens telkinius arba žemės paviršių ir gilesnius jos sluoksnius teršalo kiekį. Teršalo kiekis, išmestas į atmosferą (aplinkos orą), apskaičiuojamas: per visą normatyvo viršijimo laikotarpį išmestą į atmosferą</text:span><text:span text:style-name="T489"><text:s/>(aplinkos orą) dujų kiekį (m</text:span><text:span text:style-name="T490">3</text:span><text:span text:style-name="T491">), padauginus iš nustatytos per viršijimo laikotarpį</text:span><text:span text:style-name="T492"><text:s/></text:span><text:span text:style-name="T493">faktinės teršalo koncentracijos, perskaičiuotos esant normalioms sąlygoms – 101,3 kPa slėgiui ir 0 °C temperatūrai, (mg/Nm</text:span><text:span text:style-name="T494">3</text:span><text:span text:style-name="T495">) arba faktinį per viršijimo laikotarpį išmestą te</text:span><text:span text:style-name="T496">ršalo kiekį per laiko vienetą (g/s) padauginus iš laiko (s), per kurį buvo viršytas teršalo normatyvas</text:span><text:span text:style-name="T497"><text:s/></text:span><text:span text:style-name="T498">ir iš gauto kiekio atėmus per viršijimo laikotarpį leistiną išmesti į atmosferą (aplinkos orą) teršalo kiekį;</text:span></text:p>
      <text:p text:style-name="P499">N – leistinas išmesti arba išleisti į Aplinką per mokestinį laikotarpį normatyvinis teršalo kiekis (t), nustatytas TIPK leidime. Jeigu TIPK leidime nustatyti metiniai teršalų išmetimo į Aplinką normatyvai mokestiniu laikotarpiu buvo tikslinti, apskaičiuojant mokestį už išmestus į aplinką teršalų kiekius turi būti vadovaujamasi paskutiniu teršalui nustatytu (atnaujinant arba tikslinant leidimą) leidžiamo išmesti į aplinką per mokestinį laikotarpį teršalo normatyvu;</text:p>
      <text:p text:style-name="P500"><text:span text:style-name="T501">N</text:span><text:span text:style-name="T502">t</text:span><text:span text:style-name="T503"><text:s/>– didžiausias leistinas išmesti arba išleisti į Aplinką momentinis ir (ar) paros vi</text:span><text:span text:style-name="T504">dutinis ir (ar) vienkartinis leistinos taršos normatyvinis teršalo kiekis (t). Leistinas išmesti arba išleisti į vandens telkinius ar žemės paviršių ir gilesnius jos sluoksnius normatyvinis teršalo kiekis apskaičiuojamas: leistiną per parą išmesti arba išl</text:span><text:span text:style-name="T505">eisti į aplinką teršalo kiekį padauginus iš skaičiaus parų, per kurias buvo viršytas teršalo normatyvas. Leistinas išmesti į atmosferą (aplinkos orą) teršalo kiekis apskaičiuojamas: vienkartinį leistinos taršos normatyvinį teršalo kiekį, nustatytą g/s, pad</text:span><text:span text:style-name="T506">auginus iš laiko (s), per kurį buvo viršytas teršalo normatyvas arba vienkartinį leistinos taršos normatyvinį teršalo kiekį, nustatytą mg/Nm</text:span><text:span text:style-name="T507">3</text:span><text:span text:style-name="T508">, padauginus iš debito (Nm</text:span><text:span text:style-name="T509">3</text:span><text:span text:style-name="T510">/s) ir iš laiko (s), per kurį buvo viršytas teršalo normatyvas;</text:span></text:p>
      <text:p text:style-name="P511"><text:span text:style-name="T512">Q</text:span><text:span text:style-name="T513">t</text:span><text:span text:style-name="T514"><text:s/>– faktinis teršalo ki</text:span><text:span text:style-name="T515">ekis (t), išmestas arba išleistas į Aplinką per didžiausios leistinos momentinės ar paros vidutinės teršalo koncentracijos ir (ar) vienkartinės leistinos taršos normatyvo viršijimo laikotarpį. Teršalo kiekis, išleistas į vandens telkinius ar žemės paviršių</text:span><text:span text:style-name="T516"><text:s/>ir gilesnius jos sluoksnius, viršijus didžiausią leistiną momentinę ar paros vidutinę teršalo koncentraciją normatyvo viršijimo laikotarpiu, apskaičiuojamas: faktinį per viršijimo laikotarpį išleistą nuotekų kiekį dauginant iš faktinės teršalo koncentraci</text:span><text:span text:style-name="T517">jos. Teršalo kiekis, išmestas į atmosferą (aplinkos orą) viršijus vienkartinį leistinos taršos normatyvą per<text:s/></text:span><text:soft-page-break/><text:span text:style-name="T518">normatyvo viršijimo laikotarpį, apskaičiuojamas: faktinį per viršijimo laikotarpį išmestą dujų kiekį (Nm</text:span><text:span text:style-name="T519">3</text:span><text:span text:style-name="T520">) padauginus</text:span><text:span text:style-name="T521"><text:s/></text:span><text:span text:style-name="T522">iš faktinės teršalo koncentra</text:span><text:span text:style-name="T523">cijos (mg/Nm</text:span><text:span text:style-name="T524">3</text:span><text:span text:style-name="T525">) arba, kai TIPK vienkartinis leistinos taršos normatyvas nustatytas g/s, – faktinį per normatyvo viršijimo laikotarpį išmestą teršalo kiekį g/s padauginus iš laiko (s), per kurį buvo viršytas teršalo normatyvas.</text:span></text:p>
      <text:p text:style-name="P526"><text:span text:style-name="T527">4</text:span><text:span text:style-name="T528">. Mokestis taikant didesn</text:span><text:span text:style-name="T529">į tarifą už išmestą ar išleistą į Aplinką teršalo kiekį per mokestinį laikotarpį, viršijusį TIPK leidime nustatytą leistinos taršos normatyvą, o neturint TIPK leidimo su jame nustatytais teršalų išmetimo ar išleidimo į Aplinką normatyvais, kai toks leidima</text:span><text:span text:style-name="T530">s įstatymų ar kitų teisės aktų nustatytais atvejais yra privalomas, visas per mokestinį laikotarpį išmestas teršalo kiekis yra viršnormatyvinis N = 0, apskaičiuojama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M</text:span><text:span text:style-name="T540">p</text:span><text:span text:style-name="T541"><text:s/>= Q</text:span><text:span text:style-name="T542">np</text:span><text:span text:style-name="T543"><text:s/>x T x b x I x [k]<text:s/></text:span></text:p>
          </table:table-cell>
          <table:table-cell table:style-name="TableCell544">
            <text:p text:style-name="P545"><text:span text:style-name="T546">kai<text:s/></text:span><text:span text:style-name="T547"></text:span><text:span text:style-name="T548">Q</text:span><text:span text:style-name="T549">nt</text:span><text:span text:style-name="T550"><text:s/>≤ Q</text:span><text:span text:style-name="T551">np</text:span><text:span text:style-name="T552"><text:s/>arba N = 0</text:span></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3)</text:p>
          </table:table-cell>
        </table:table-row>
        <table:table-row table:style-name="TableRow562">
          <table:table-cell table:style-name="TableCell563">
            <text:p text:style-name="P564"><text:span text:style-name="T565">M</text:span><text:span text:style-name="T566">p</text:span><text:span text:style-name="T567"><text:s/>=<text:s/></text:span><text:span text:style-name="T568"></text:span><text:span text:style-name="T569"><text:s/></text:span><text:span text:style-name="T570">Q</text:span><text:span text:style-name="T571">nt</text:span><text:span text:style-name="T572"><text:s/>x T x b x I x [k]<text:s/></text:span></text:p>
          </table:table-cell>
          <table:table-cell table:style-name="TableCell573">
            <text:p text:style-name="P574"><text:span text:style-name="T575">kai<text:s/></text:span><text:span text:style-name="T576"></text:span><text:span text:style-name="T577">Q</text:span><text:span text:style-name="T578">nt</text:span><text:span text:style-name="T579"><text:s/>&gt; Q</text:span><text:span text:style-name="T580">np</text:span></text:p>
          </table:table-cell>
          <table:table-cell table:style-name="TableCell581">
            <text:p text:style-name="P582"/>
          </table:table-cell>
        </table:table-row>
      </table:table>
      <text:p text:style-name="P583"/>
      <text:p text:style-name="P584"><text:span text:style-name="T585">b – tarifo koeficientas, nustatytas Lietuvos Respublikos mokesčio už aplinkos teršimą įstatymo 2 priedėlyje.</text:span></text:p>
      <text:p text:style-name="P586"><text:span text:style-name="T587">5</text:span><text:span text:style-name="T588">. Stichinių ir katastrofinių hidrometeorologinių reiškinių atvejais, kurie atitinka LR Vyriausybės nusta</text:span><text:span text:style-name="T589">tytus stichinių ir katastrofinių hidrometeorologinių reiškinių kriterijus, avarinio išleistuvo savininkui (naudotojui), turinčiam TIPK leidimą, išleidus teršalus į paviršinius vandens telkinius ar žemės paviršių ir gilesnius jos sluoksnius per nuotekų avar</text:span><text:span text:style-name="T590">inį išleistuvą ir prieš tai informavus atitinkamo Aplinkos ministerijos regiono aplinkos apsaugos departamentą (toliau – AM RAAD), mokestis mokamas už visą į paviršinius vandens telkinius ar žemės paviršių ir gilesnius jos sluoksnius išleistą teršalo kiekį</text:span><text:span text:style-name="T591">, kuris apskaičiuojamas pagal Tvarkos aprašo 3 ir 4 punktus.</text:span></text:p>
      <text:p text:style-name="P592"><text:span text:style-name="T593">6</text:span><text:span text:style-name="T594">. Esant TIPK leidime numatytoms tam tikroms veiklos sąlygoms, t. y. paleidžiant, stabdant, derinant įrenginį, mokestis už išmestą ar išleistą į Aplinką teršalų kiekį iš įrenginio apskaičiuoj</text:span><text:span text:style-name="T595">amas pagal Tvarkos aprašo 3 punktą.</text:span></text:p>
      <text:p text:style-name="P596"><text:span text:style-name="T597">7</text:span><text:span text:style-name="T598">. Didžiausios leistinos momentinės ar paros vidutinės koncentracijos ir (ar) vienkartinės leistinos taršos (normatyvo) viršijimo pabaiga yra ėminio, kurio matavimo rezultatai atitinka normatyvinius rodiklius, paėmim</text:span><text:span text:style-name="T599">o diena. Jei vadovaudamasis laboratorijos, turinčios leidimą atlikti taršos šaltinių išmetamų į aplinką teršalų ir teršalų aplinkos elementuose matavimus ir tyrimus, ar akredituotos laboratorijos atliktais tyrimų rezultatais, mokesčio mokėtojas įrodo, kad<text:s/></text:span><text:span text:style-name="T600">išmestas arba išleistas į aplinką teršalo kiekis nebeviršija TIPK leidime nustatytų leistinos taršos normatyvų, apie normatyvus viršijančią teršimo pabaigą ir atitinkančių normatyvą matavimų ar skaičiavimų rezultatus raštu praneša AM RAAD, kurio teritorijo</text:span><text:span text:style-name="T601">je yra taršos objektas.</text:span></text:p>
      <text:p text:style-name="P602"><text:span text:style-name="T603">8</text:span><text:span text:style-name="T604">. Į didžiausios leistinos momentinės ar paros vidutinės koncentracijos (normatyvo) ir (ar) vienkartinės leistinos taršos normatyvo viršijimo periodą įskaitomas laikas nuo normatyvą viršijusio ėminio paėmimo dienos iki normatyvą</text:span><text:span text:style-name="T605"><text:s/>atitinkančio ėminio paėmimo dienos. Minimalus normatyvo viršijimo periodas yra viena para, t. y. nustatant normatyvo viršijimo periodą, vertinami rezultatai tik ėminių, paimtų po 24 valandų nuo ėminio paėmimo, kuriuo nustatytas normatyvo viršijimas.</text:span></text:p>
      <text:p text:style-name="P606"><text:span text:style-name="T607">9</text:span><text:span text:style-name="T608">.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text:span><text:span text:style-name="T609">aršos normatyvą, ir (ar) mokestinio laikotarpio normatyvą, apskaičiuojamas ir sumokamas pasibaigus mokestiniam laikotarpiui, per kurį buvo viršytas leistinas išmesti į Aplinką teršalo kiekis. Išmestų arba išleistų į Aplinką teršalų kiekis nustatomas pagal<text:s/></text:span><text:span text:style-name="T610">mokesčio mokėtojo laboratorinės kontrolės duomenis ir (arba) AM RAAD laboratorijų matavimo duomenis. Kai mokesčio mokėtojo ir AM RAAD laboratorijų matavimo duomenys (rezultatai) nesutampa, vadovaujamasi AM RAAD laboratorijų matavimo duomenimis.</text:span></text:p>
      <text:p text:style-name="P611"><text:span text:style-name="T612">10</text:span><text:span text:style-name="T613">. Jur</text:span><text:span text:style-name="T614">idiniai ir fiziniai asmenys, Lietuvos Respublikos aplinkos ministro 2001 m. gegužės 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15">41-1438</text:span></text:a><text:span text:style-name="T616">) nustatytomis sąlygomis išleidžiantys nuotekas į gruntą (be organizuoto išleidimo į paviršinio vandens telkinius), moka mokestį už visą į gruntą patenkantį teršalų kiekį.</text:span></text:p>
      <text:p text:style-name="P617"><text:span text:style-name="T618">11</text:span><text:span text:style-name="T619">. Kai nuotekos, srutos ar skystos atliekos (pvz., pieno išrūgos, spirito žlaugtai ir pan.) išlaistomos tam tikslui įrengtuose laukuose (plotuose) nepažeidžiant aplinkosaugos reikalavimų, už teršalų kiekį, patenkantį į vandens telkinius, taip pat už į</text:span><text:span text:style-name="T620"><text:s/>atmosferą (aplinkos orą) išmestą teršalų kiekį iš laukuose išlaistytų srutų ir paskleisto mėšlo mokamas mokestis. Į vandens telkinius patenkantis teršalų kiekis apskaičiuojamas vadovaujantis Taršos integruotos prevencijos ir kontrolės leidimų išdavimo, at</text:span><text:span text:style-name="T621">naujinimo ir panaikinimo taisyklių, patvirtintų Lietuvos Respublikos aplinkos ministro 2002 m. vasario 27 d. įsakymu Nr. 80 „Dėl Taršos integruotos prevencijos ir kontrolės leidimų išdavimo, atnaujinimo ir panaikinimo taisyklių patvirtinimo“ (Žin., 2002, N</text:span><text:span text:style-name="T622">r.<text:s/></text:span><text:a xlink:href="https://www.e-tar.lt/portal/lt/legalAct/TAR.5C8F10257E92" office:target-frame-name="_blank" xlink:show="new"><text:span text:style-name="T623">85-3684</text:span></text:a><text:span text:style-name="T624">; 2005, Nr.<text:s/></text:span><text:a xlink:href="https://www.e-tar.lt/portal/lt/legalAct/TAR.E12CE39182E0" office:target-frame-name="_blank" xlink:show="new"><text:span text:style-name="T625">103-3829</text:span></text:a><text:span text:style-name="T626">) 3 priedo 1 priedėlyje nustatyta skaičiavimo metodika. Į atmosferą (aplinkos orą) patenkantis teršalų kiekis apskaičiuojamas vadovaujantis Europos aplinkos agentūros į atmosferą išmetamų teršalų apskaitos metodika, įrašyta į aplinkos ministro 1999 m. gruo</text:span><text:span text:style-name="T627">džio 13 d. įsakymu Nr. 395 (Žin., 1999, Nr.<text:s/></text:span><text:a xlink:href="https://www.e-tar.lt/portal/lt/legalAct/TAR.210C565F59C2" office:target-frame-name="_blank" xlink:show="new"><text:span text:style-name="T628">108-3159</text:span></text:a><text:span text:style-name="T629">; 2005, Nr. 92-3442) patvirtintą „Į atmosferą išmetamo teršalo kiekio apskaičiavimo metodikų sąrašą“ arba kita aplinkos</text:span><text:span text:style-name="T630"><text:s/>ministro patvirtinta metodika.</text:span></text:p>
      <text:p text:style-name="P631"><text:span text:style-name="T632">12</text:span><text:span text:style-name="T633">. Mokestis už teršalus, išleidžiamus į vandens telkinius su paviršinėmis (lietaus) nuotekomis, apskaičiuojamas:</text:span></text:p>
      <text:p text:style-name="P634"><text:span text:style-name="T635">12.1</text:span><text:span text:style-name="T636">. už teršalų kiekį, neviršijusį TIPK leidime arba jo priede, kuriame nurodomi paviršinių nuotekų sur</text:span><text:span text:style-name="T637">inkimo sistemos abonentai, nustatytų išleidimo su paviršinėmis nuotekomis normatyvų, mokestis už teršalus apskaičiuojamas pagal Tvarkos aprašo 3 punktą;</text:span></text:p>
      <text:p text:style-name="P638"><text:span text:style-name="T639">12.2</text:span><text:span text:style-name="T640">. už teršalų kiekį, viršijusį TIPK leidime arba jo priede, kuriame nurodomi paviršinių nuotekų<text:s/></text:span><text:span text:style-name="T641">surinkimo sistemos abonentai, nustatytus išleidimo su paviršinėmis nuotekomis normatyvus, mokėtinas mokestis už metinio normatyvo viršijimą taikant didesnį tarifą apskaičiuojamas pagal Tvarkos aprašo 4 punktą.</text:span></text:p>
      <text:p text:style-name="P642"><text:span text:style-name="T643">13</text:span><text:span text:style-name="T644">. Pasibaigus mokestiniam laikotarpiui,</text:span><text:span text:style-name="T645"><text:s/>išleistas su paviršinėmis nuotekomis teršalų kiekis (Q), apskaičiuojamas:</text:span></text:p>
      <text:p text:style-name="P646"/>
      <text:p text:style-name="P647"><text:span text:style-name="T648">Q = (W</text:span><text:span text:style-name="T649">f</text:span><text:span text:style-name="T650"><text:s/>x C</text:span><text:span text:style-name="T651">f</text:span><text:span text:style-name="T652">) / (1000 x 1000), t/ metus;<text:s/></text:span><text:span text:style-name="T653"><text:tab/>(4)</text:span></text:p>
      <text:p text:style-name="P654"/>
      <text:p text:style-name="P655">čia:</text:p>
      <text:p text:style-name="P656"><text:span text:style-name="T657">C</text:span><text:span text:style-name="T658">f<text:s/></text:span><text:span text:style-name="T659">– atitinkamų teršalų faktinė vidutinė mokestinio laikotarpio koncentracija (mg/l);</text:span></text:p>
      <text:p text:style-name="P660"><text:span text:style-name="T661">W</text:span><text:span text:style-name="T662">f</text:span><text:span text:style-name="T663"><text:s/>– faktinis paviršinių nuotekų kiekis (m</text:span><text:span text:style-name="T664">3</text:span><text:span text:style-name="T665">/ per metus).</text:span></text:p>
      <text:p text:style-name="P666"><text:span text:style-name="T667">13.1</text:span><text:span text:style-name="T668">. faktinis metinis paviršinių nuotekų kiekis (W</text:span><text:span text:style-name="T669">f</text:span><text:span text:style-name="T670">), išmatuojamas apskaitos prietaisais, o kai jų nėra, apskaičiuojamas pagal formulę:</text:span></text:p>
      <text:p text:style-name="P671"/>
      <text:p text:style-name="P672"><text:span text:style-name="T673">W</text:span><text:span text:style-name="T674">f<text:s/></text:span><text:span text:style-name="T675">= 10 x H</text:span><text:span text:style-name="T676">f</text:span><text:span text:style-name="T677"><text:s/>x p</text:span><text:span text:style-name="T678">s</text:span><text:span text:style-name="T679"><text:s/>x F x K, m</text:span><text:span text:style-name="T680">3</text:span><text:span text:style-name="T681">/metus;<text:s/></text:span><text:span text:style-name="T682"><text:tab/>(5)</text:span></text:p>
      <text:p text:style-name="P683"/>
      <text:p text:style-name="P684">čia:</text:p>
      <text:p text:style-name="P685"><text:span text:style-name="T686">H</text:span><text:span text:style-name="T687">f</text:span><text:span text:style-name="T688"><text:s/>– faktinis metinis kritulių kiekis (mm) (pagal Lie</text:span><text:span text:style-name="T689">tuvos hidrometeorologijos tarnybos duomenis);</text:span></text:p>
      <text:p text:style-name="P690"><text:span text:style-name="T691">p</text:span><text:span text:style-name="T692">s</text:span><text:span text:style-name="T693"><text:s/>– paviršinio nuotėkio koeficientas (imama vidutinė kanalizuotos teritorijos paviršiaus (pvz., asfaltas, betonas, akmenų grindinys ir pan.) reikšmė, jeigu mokesčio mokėtojas nepateikia savo apskaičiuoto koefi</text:span><text:span text:style-name="T694">ciento (p</text:span><text:span text:style-name="T695">s</text:span><text:span text:style-name="T696"><text:s/>= 0,4);</text:span></text:p>
      <text:p text:style-name="P697">F – kanalizuoto baseino plotas (ha);</text:p>
      <text:p text:style-name="P698"><text:span text:style-name="T699">K – paviršinio nuotėkio koeficientas, įvertinantis sniego išvežimą. Jei sniegas išvežamas, K = 0,85, jei neišvežamas (K = 1).</text:span></text:p>
      <text:p text:style-name="P700"><text:span text:style-name="T701">14</text:span><text:span text:style-name="T702">. Mokėtinas mokestis taikant didesnį tarifą už nuslėptą taršą iš<text:s/></text:span><text:span text:style-name="T703">stacionarių taršos šaltinių, kai mokesčio mokėtojas nedeklaravo ar deklaravo mažesnį nei buvo išmestas ar<text:s/></text:span><text:soft-page-break/><text:span text:style-name="T704">išleistas į Aplinką atitinkamo teršalo kiekis, apskaičiuojamas:</text:span></text:p>
      <text:p text:style-name="P705"/>
      <text:p text:style-name="P706"><text:span text:style-name="T707">M</text:span><text:span text:style-name="T708">NUS</text:span><text:span text:style-name="T709"><text:s/>= Q</text:span><text:span text:style-name="T710">NUS</text:span><text:span text:style-name="T711"><text:s/>x T x b x I x [k],<text:s/></text:span><text:span text:style-name="T712"><text:tab/>(6)</text:span></text:p>
      <text:p text:style-name="P713"/>
      <text:p text:style-name="P714">čia:</text:p>
      <text:p text:style-name="P715"><text:span text:style-name="T716">M</text:span><text:span text:style-name="T717">NUS</text:span><text:span text:style-name="T718"><text:s/>– mokamas mokestis už nuslėptą atitink</text:span><text:span text:style-name="T719">amo teršalo kiekį (Lt),</text:span></text:p>
      <text:p text:style-name="P720"><text:span text:style-name="T721">Q</text:span><text:span text:style-name="T722">NUS</text:span><text:span text:style-name="T723"><text:s/>– atitinkamo teršalo kiekis (t), kurį mokesčio mokėtojas per mokestinį laikotarpį išmetė arba išleido iš stacionaraus taršos šaltinio į Aplinką ir nedeklaravo ar deklaravo mažesnį teršalo kiekį.</text:span></text:p>
      <text:p text:style-name="P724"><text:span text:style-name="T725">15</text:span><text:span text:style-name="T726">. Mokėtinas mokestis taika</text:span><text:span text:style-name="T727">nt didesnį tarifą už nuslėptą taršą iš stacionaraus taršos šaltinio, kai mokesčio mokėtojas, apskaičiuodamas mokestį už visą išmesto ar išleisto į Aplinką teršalo kiekį, neteisingai taikė mokesčio už aplinkos teršimą tarifą ar iš viso netaikė privalomo tai</text:span><text:span text:style-name="T728">kyti pagal Lietuvos Respublikos mokesčio už aplinkos teršimą įstatymą koeficiento (k = 1,2),<text:s/></text:span><text:span text:style-name="T729">dėl ko buvo sumokėtas mažesnis mokestis, apskaičiuojamas:</text:span></text:p>
      <text:p text:style-name="P730"/>
      <text:p text:style-name="P731"><text:span text:style-name="T732">M</text:span><text:span text:style-name="T733">NUS</text:span><text:span text:style-name="T734"><text:s/>= (Q</text:span><text:span text:style-name="T735">NUS</text:span><text:span text:style-name="T736"><text:s/>x T x I x [k] – M</text:span><text:span text:style-name="T737">(sumokėta)</text:span><text:span text:style-name="T738">) x b<text:s/></text:span><text:span text:style-name="T739"><text:tab/>(7)</text:span></text:p>
      <text:p text:style-name="P740"/>
      <text:p text:style-name="P741"><text:span text:style-name="T742">III</text:span><text:span text:style-name="T743">.<text:s/></text:span><text:span text:style-name="T744">MOKESČIO LENGVATAS PATVIRTINANTYS<text:s/></text:span><text:span text:style-name="T745">DOKUMENTAI</text:span></text:p>
      <text:p text:style-name="P746"/>
      <text:p text:style-name="P747"><text:span text:style-name="T748">16</text:span><text:span text:style-name="T749">. Asmenims, naudojantiems biokurą energijai gauti, biokuro naudojimą patvirtina šie dokumentai – biokuro įsigijimo dokumentai (PVM sąskaitos faktūros, sąskaitos faktūros ir pan.), biokuro sunaudojimo dokumentai (nurašymo aktai, ataskaitos</text:span><text:span text:style-name="T750"><text:s/>ir pan.), pirminės atliekų apskaitos žurnalas ir pirminės atliekų apskaitos ataskaitos. Biokuro įsigijimo ir sunaudojimo dokumentai turi būti pateikiami vykdant mokesčio kontrolę įmonėje, kai to pareikalauja aplinkos apsaugos ir (ar) mokesčių inspekcijos<text:s/></text:span><text:span text:style-name="T751">pareigūnas.</text:span></text:p>
      <text:p text:style-name="P752"><text:span text:style-name="T753">17</text:span><text:span text:style-name="T754">. Asmenys, įgyvendinantys aplinkosaugos priemones, sumažinančias teršalų išmetimą į Aplinką iš stacionarių taršos šaltinių 5 ir daugiau procentais skaičiuojant nuo nustatyto didžiausios leistinos taršos normatyvo, dėl atleidimo nuo mokesč</text:span><text:span text:style-name="T755">io už šiuos teršalus mokėjimo, priemonės įgyvendinimo laikotarpiu, bet ne ilgiau kaip 3 metams prieš pradėdami vykdyti šias priemones kreipiasi į atitinkamą AM RAAD, kurio teritorijoje yra taršos objektas. Vadovaujantis Fizinių ir juridinių asmenų, įgyvend</text:span><text:span text:style-name="T756">inančių aplinkosaugos priemones, mažinančias teršalų išmetimą į Aplinką iš stacionarių taršos šaltinių ne mažiau kaip 5 procentais skaičiuojant nuo nustatyto didžiausios leistinos taršos normatyvo, atleidimo nuo mokesčio už tuos teršalus, kurių kiekis suma</text:span><text:span text:style-name="T757">žinamas 5 procentais, Tvarkos aprašu, patvirtintu Lietuvos Respublikos Vyriausybės 2000 m. sausio 18 d. nutarimu Nr. 53 (Žin., 2000, Nr.<text:s/></text:span><text:a xlink:href="https://www.e-tar.lt/portal/lt/legalAct/TAR.4CADB5864B45" office:target-frame-name="_blank" xlink:show="new"><text:span text:style-name="T758">6-159</text:span></text:a><text:span text:style-name="T759">; 2002, Nr.<text:s/></text:span><text:a xlink:href="https://www.e-tar.lt/portal/lt/legalAct/TAR.45D65E4AAB08" office:target-frame-name="_blank" xlink:show="new"><text:span text:style-name="T760">92-3934</text:span></text:a><text:span text:style-name="T761">), mokesčio mokėtojas turi pateikti AM RAAD visą informaciją ir dokumentus apie planuojamą įdiegti priemonę.</text:span></text:p>
      <text:p text:style-name="P762"/>
      <text:p text:style-name="P763"><text:span text:style-name="T764">IV</text:span><text:span text:style-name="T765">.<text:s/></text:span><text:span text:style-name="T766">MOKESČIO SUMOKĖJIMAS</text:span></text:p>
      <text:p text:style-name="P767"/>
      <text:p text:style-name="P768"><text:span text:style-name="T769">18</text:span><text:span text:style-name="T770">. Mokesčio mokėtojas ne vėliau<text:s/></text:span><text:span text:style-name="T771">kaip per 60 kalendorinių dienų nuo mokestinio laikotarpio pabaigos sumoka mokestį ir pateikia teritorinei valstybinei mokesčių inspekcijai, kurios veiklos teritorijoje mokesčio mokėtojas yra įregistruotas mokesčių mokėtojų registre, Mokesčio už aplinkos te</text:span><text:span text:style-name="T772">ršimą iš stacionarių taršos šaltinių deklaraciją, kurios formą, pildymo ir pateikimo taisykles nustato Valstybinė mokesčių inspekcija prie Lietuvos Respublikos finansų ministerijos kartu su Aplinkos ministerija.</text:span></text:p>
      <text:p text:style-name="P773"><text:span text:style-name="T774">19</text:span><text:span text:style-name="T775">. Patikrinimo metu papildomai apskaiči</text:span><text:span text:style-name="T776">uotas mokestis sumokamas Lietuvos Respublikos mokesčių administravimo įstatyme (Žin., 2004, Nr.<text:s/></text:span><text:a xlink:href="https://www.e-tar.lt/portal/lt/legalAct/TAR.3EB34933E485" office:target-frame-name="_blank" xlink:show="new"><text:span text:style-name="T777">63-2243</text:span></text:a><text:span text:style-name="T778">) nustatyta tvarka.</text:span></text:p>
      <text:p text:style-name="P779"><text:span text:style-name="T780">20</text:span><text:span text:style-name="T781">. Mokesčio mokėtojas, kurio veiklos pradži</text:span><text:span text:style-name="T782">a nesutampa su mokestinio laikotarpio pradžia, mokestį už aplinkos teršimą iš stacionarių taršos šaltinių pirmaisiais veiklos metais moka pasibaigus mokestiniam laikotarpiui, kada ši veikla buvo pradėta.</text:span></text:p>
      <text:p text:style-name="P783"><text:span text:style-name="T784">21</text:span><text:span text:style-name="T785">. Jei stacionarus taršos šaltinis (objektas),<text:s/></text:span><text:span text:style-name="T786">išleidžiantis su nuotekomis teršalus į<text:s/></text:span><text:soft-page-break/><text:span text:style-name="T787">paviršinius vandens telkinius, yra kelių savivaldybių teritorijose (teršalai susidaro vienos savivaldybės teritorijoje, o išleidžiami kitos savivaldybės teritorijoje), tai mokesčio mokėtojas išleistą teršalų kiekį ir<text:s/></text:span><text:span text:style-name="T788">mokestį už aplinkos teršimą iš stacionarių taršos šaltinių deklaruoja taip: 50 proc. išmestų teršalų ir mokėtinos mokesčio sumos už tuos teršalus – savivaldybės, kurios teritorijoje yra taršos šaltinis, ir 50 proc. – savivaldybės, kur yra išmetami šie terš</text:span><text:span text:style-name="T789">alai.</text:span></text:p>
      <text:p text:style-name="P790"><text:span text:style-name="T791">22</text:span><text:span text:style-name="T792">. Jei stacionarus taršos šaltinis (objektas) yra vienos savivaldybės teritorijoje, o į atmosferą (aplinkos orą) išmetami teršalai kitos (-ų) savivaldybės (-ių), kurioje (-se) išlaistomos srutos ir (ar) paskleidžiamas mėšlas, teritorijoje (-se),</text:span><text:span text:style-name="T793"><text:s/>tai mokesčio mokėtojas atskirai apskaičiuoja ir deklaruoja kiekvienos savivaldybės teritorijoje išmestą į atmosferą (aplinkos orą) teršalų kiekį ir mokamą mokestį.</text:span></text:p>
      <text:p text:style-name="P794"/>
      <text:p text:style-name="P795"><text:span text:style-name="T796">_________________</text:span></text:p>
      <text:p text:style-name="Normal"/>
      <text:p text:style-name="P797">Priedo pakeitimai:</text:p>
      <text:p text:style-name="P798"><text:span text:style-name="T799">Nr.<text:s/></text:span><text:a xlink:href="https://www.e-tar.lt/portal/legalAct.html?documentId=TAR.A0E95FA75557" office:target-frame-name="_top" xlink:show="replace"><text:span text:style-name="T800">D1-326/1K-117</text:span></text:a><text:span text:style-name="T801">, 2010-04-22, Žin., 2010, Nr. 49-2411 (2010-04-29), i. k. 110301MISAK6/1K-117</text:span></text:p>
      <text:p text:style-name="Normal"/>
      <text:soft-page-break/>
      <text:p text:style-name="P802">PATVIRTINTA</text:p>
      <text:p text:style-name="P803">Lietuvos Respublikos aplinkos ministro ir<text:s/></text:p>
      <text:p text:style-name="P804">Lietuvos Respublikos finansų ministro<text:s/></text:p>
      <text:p text:style-name="P805">2008 m. liepos 9 d.<text:s/></text:p>
      <text:p text:style-name="P806">įsakymu Nr. D1-370/1K-230</text:p>
      <text:p text:style-name="P807"/>
      <text:p text:style-name="P808"><text:span text:style-name="T809">MOKESČIO UŽ APLINKOS TERŠIMĄ APMOKESTINAMŲJŲ GAMINIŲ ATLIEKOMIS APSKAIČIAVIMO IR MOKĖJIMO TVARKOS APRAŠAS<text:s/></text:span></text:p>
      <text:p text:style-name="P810"/>
      <text:p text:style-name="P811"><text:span text:style-name="T812">I</text:span><text:span text:style-name="T813">.<text:s/></text:span><text:span text:style-name="T814">BENDROSIOS NUOSTATOS</text:span></text:p>
      <text:p text:style-name="Normal"/>
      <text:p text:style-name="P815">1. Šis Mokesčio už aplinkos teršimą apmokestinamųjų gaminių<text:s/>atliekomis apskaičiavimo ir mokėjimo tvarkos aprašas (toliau – Tvarkos aprašas) nustato mokesčio už aplinkos teršimą apmokestinamųjų gaminių atliekomis apskaičiavimo, mokėjimo ir lengvatų suteikimo tvarką.</text:p>
      <text:p text:style-name="P816">2. Tvarkos apraše vartojamos sąvokos atitinka<text:s/>sąvokas, apibrėžtas Lietuvos Respublikos mokesčio už aplinkos teršimą įstatyme (Žin., 1999, Nr.<text:s/><text:a xlink:href="https://www.e-tar.lt/portal/lt/legalAct/TAR.FFF9AE9162EE" office:target-frame-name="_blank" xlink:show="new"><text:span text:style-name="T817">47-1469</text:span></text:a>; 2002, Nr.<text:s/><text:a xlink:href="https://www.e-tar.lt/portal/lt/legalAct/TAR.7E966DA54042" office:target-frame-name="_blank" xlink:show="new"><text:span text:style-name="T818">13-474</text:span></text:a>) ir Lietuvos Respublikos atliekų tvarkymo įstatyme (Žin., 1998, Nr.<text:s/><text:a xlink:href="https://www.e-tar.lt/portal/lt/legalAct/TAR.8D38517814F1" office:target-frame-name="_blank" xlink:show="new"><text:span text:style-name="T819">61-1726</text:span></text:a>; 2002, Nr.<text:s/><text:a xlink:href="https://www.e-tar.lt/portal/lt/legalAct/TAR.4D5E88FF9E5A" office:target-frame-name="_blank" xlink:show="new"><text:span text:style-name="T820">72-3016</text:span></text:a>).</text:p>
      <text:p text:style-name="P821"/>
      <text:p text:style-name="P822"><text:span text:style-name="T823">II</text:span><text:span text:style-name="T824">.<text:s/></text:span><text:span text:style-name="T825">MOKESČIO APSKAIČIAVIMAS</text:span></text:p>
      <text:p text:style-name="P826"/>
      <text:p text:style-name="P827">3. Apmokestinamųjų gaminių apskaita:</text:p>
      <text:p text:style-name="P828">3.1. apmokestinamuosius gaminius gaminantys ir (ar) įvežantys į Lietuvos Respubliką mokesčio mokėtojai vykdo apmokestinamųjų gaminių apskaitą. Privalomas apskaitos dokumentas – apmokestinamųjų gaminių sąrašas (toliau – Sąrašas), kuriame nurodoma mokesčio mokėtojo gaminamų ir (ar) įvežamų į Lietuvos Respubliką bei išleidžiamų į vidaus rinką per mokestinį laikotarpį apmokestinamųjų gaminių nomenklatūra (gaminių pavadinimai), atitinkamo gaminio vieneto svoris ir mokesčio tarifas pagal Lietuvos Respublikos mokesčio už aplinkos teršimą įstatymo 3 priedėlį. Sąrašas sudaromas kiekvieno mokestinio laikotarpio pradžioje. Sąrašą tvirtina įmonės<text:s/>vadovas. Sąrašas papildomas naujais apmokestinamaisiais gaminiais ne vėliau kaip per 5 dienas nuo naujo apmokestinamojo gaminio gamybos pradžios ir (ar) įvežimo į Lietuvos Respubliką dienos;</text:p>
      <text:p text:style-name="P829">3.2. visa Sąraše pateikta informacija privalo sutapti su informacija, pateikta įmonės apskaitos dokumentuose, pirkimo-pardavimo dokumentuose, prekių įvežimo ir išvežimo iš Lietuvos Respublikos dokumentuose, transportavimo dokumentuose ir kituose dokumentuose, patvirtinančiuose apmokestinamųjų gaminių buvimą ir judėjimą;</text:p>
      <text:p text:style-name="P830">3.3. Sąrašo forma tvirtinama Lietuvos Respublikos aplinkos ministro įsakymu.</text:p>
      <text:p text:style-name="P831">4. Į vidaus rinką išleistų atitinkamos rūšies apmokestinamųjų gaminių kiekis tonomis (toliau – t) ir (ar) vienetais (toliau – vnt.) apskaičiuojamas:</text:p>
      <text:p text:style-name="P832"/>
      <text:p text:style-name="P833"><text:span text:style-name="T834">Q = Q</text:span><text:span text:style-name="T835">PAG</text:span><text:s/><text:span text:style-name="T836">+ Q</text:span><text:span text:style-name="T837">Į</text:span><text:span text:style-name="T838">VE</text:span><text:tab/>(1)</text:p>
      <text:p text:style-name="P839"/>
      <text:p text:style-name="P840">čia:</text:p>
      <text:p text:style-name="P841">Q – mokesčio mokėtojo per mokestinį laikotarpį į vidaus rinką išleistų apmokestinamųjų gaminių kiekis, t ir (ar) vnt.;<text:s/></text:p>
      <text:p text:style-name="P842"><text:span text:style-name="T843">Q</text:span><text:span text:style-name="T844">PAG</text:span><text:span text:style-name="T845"><text:s/>–<text:s/></text:span>mokesčio mokėtojo per mokestinį laikotarpį Lietuvoje pagamintų ir išleistų į vidaus rinką apmokestinamųjų gaminių kiekis, t ir (ar) vnt.;</text:p>
      <text:p text:style-name="P846"><text:span text:style-name="T847">Q</text:span><text:span text:style-name="T848">ĮVE</text:span><text:span text:style-name="T849"><text:s/>–<text:s/></text:span>mokesčio mokėtojo per mokestinį laikotarpį į Lietuvą įvežtų ir į vidaus rinką išleistų apmokestinamųjų gaminių kiekis, t ir (ar) vnt.</text:p>
      <text:p text:style-name="P850">5. Atitinkamos rūšies apmokestinamųjų gaminių atliekų naudojimo ir (ar) perdirbimo<text:s/>užduoties įvykdymas procentais (toliau – %) apskaičiuojamas:</text:p>
      <text:p text:style-name="P851"/>
      <text:p text:style-name="P852"><text:span text:style-name="T853">F = (Q</text:span><text:span text:style-name="T854">SUT</text:span><text:span text:style-name="T855"><text:s/></text:span>/ Q) x 100<text:tab/>(2),<text:s/></text:p>
      <text:p text:style-name="P856">čia:</text:p>
      <text:p text:style-name="P857"/>
      <text:p text:style-name="P858">F – faktinis užduoties vykdymas, %;</text:p>
      <text:p text:style-name="P859"><text:span text:style-name="T860">Q</text:span><text:span text:style-name="T861">SUT</text:span><text:span text:style-name="T862"><text:s/>–<text:s/></text:span>panaudotų ar perdirbtų apmokestinamųjų gaminių atliekų kiekis, t.</text:p>
      <text:p text:style-name="P863">6. Atitinkamos rūšies apmokestinamųjų gaminių atliekų naudojimo ir (ar) perdirbimo užduoties įvykdymo lygis apskaičiuojamas:</text:p>
      <text:p text:style-name="P864"/>
      <text:p text:style-name="P865"><text:span text:style-name="T866">l<text:s/></text:span>= F / U<text:tab/>(3),</text:p>
      <text:p text:style-name="P867"/>
      <text:p text:style-name="P868">čia:</text:p>
      <text:p text:style-name="P869"><text:span text:style-name="T870">l –<text:s/></text:span>panaudotų ar perdirbtų apmokestinamųjų gaminių atliekų užduoties įvykdymo lygis;</text:p>
      <text:p text:style-name="P871">U – apmokestinamųjų gaminių atliekų naudojimo ir (ar) perdirbimo užduotis atitinkamai apmokestinamųjų gaminių rūšiai, %, nustatyta Lietuvos Respublikos Vyriausybės 2006 m. lapkričio 24 d. nutarime Nr. 1168 „Dėl apmokestinamųjų gaminių ir pakuočių atliekų naudojimo ir (ar) perdirbimo 2007–2012 metų užduočių patvirtinimo“ (Žin.,<text:s/>2006, Nr.<text:s/><text:a xlink:href="https://www.e-tar.lt/portal/lt/legalAct/TAR.A1F22FD1F195" office:target-frame-name="_blank" xlink:show="new"><text:span text:style-name="T872">130-4897</text:span></text:a>).</text:p>
      <text:p text:style-name="P873">7. Mokėtino mokesčio sumažinimo koeficientas pagal atitinkamos užduoties įvykdymo lygį nustatomas:</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Normal"><text:span text:style-name="T881">d<text:s/></text:span>= 0,</text:p>
          </table:table-cell>
          <table:table-cell table:style-name="TableCell882">
            <text:p text:style-name="Normal">kai<text:s/><text:tab/><text:span text:style-name="T883">l</text:span><text:span text:style-name="T884"><text:s/></text:span><text:span text:style-name="T885">≥</text:span><text:s/>1;</text:p>
          </table:table-cell>
          <table:table-cell table:style-name="TableCell886">
            <text:p text:style-name="Normal"/>
          </table:table-cell>
        </table:table-row>
        <table:table-row table:style-name="TableRow887">
          <table:table-cell table:style-name="TableCell888">
            <text:p text:style-name="Normal"><text:span text:style-name="T889">d<text:s/></text:span>= 0,25,</text:p>
          </table:table-cell>
          <table:table-cell table:style-name="TableCell890">
            <text:p text:style-name="Normal">kai<text:s/><text:tab/>1 &gt;<text:s/><text:span text:style-name="T891">l</text:span><text:span text:style-name="T892"><text:s/></text:span><text:span text:style-name="T893">≥</text:span><text:s/>0,75;</text:p>
          </table:table-cell>
          <table:table-cell table:style-name="TableCell894">
            <text:p text:style-name="Normal"/>
          </table:table-cell>
        </table:table-row>
        <table:table-row table:style-name="TableRow895">
          <table:table-cell table:style-name="TableCell896">
            <text:p text:style-name="Normal"><text:span text:style-name="T897">d<text:s/></text:span>= 0,50,</text:p>
          </table:table-cell>
          <table:table-cell table:style-name="TableCell898">
            <text:p text:style-name="Normal">kai<text:s/><text:tab/>0,75 &gt;<text:s/><text:span text:style-name="T899">l<text:s/></text:span>≥ 0,50;</text:p>
          </table:table-cell>
          <table:table-cell table:style-name="TableCell900">
            <text:p text:style-name="Normal">(4),</text:p>
          </table:table-cell>
        </table:table-row>
        <table:table-row table:style-name="TableRow901">
          <table:table-cell table:style-name="TableCell902">
            <text:p text:style-name="Normal"><text:span text:style-name="T903">d<text:s/></text:span>= 0,75,</text:p>
          </table:table-cell>
          <table:table-cell table:style-name="TableCell904">
            <text:p text:style-name="Normal">kai<text:s/><text:tab/>0,50 &gt;<text:s/><text:span text:style-name="T905">l<text:s/></text:span>≥ 0,25;</text:p>
          </table:table-cell>
          <table:table-cell table:style-name="TableCell906">
            <text:p text:style-name="Normal"/>
          </table:table-cell>
        </table:table-row>
        <table:table-row table:style-name="TableRow907">
          <table:table-cell table:style-name="TableCell908">
            <text:p text:style-name="Normal"><text:span text:style-name="T909">d<text:s/></text:span>= 1,</text:p>
          </table:table-cell>
          <table:table-cell table:style-name="TableCell910">
            <text:p text:style-name="Normal">kai<text:s/><text:tab/>0,25 &gt;<text:s/><text:span text:style-name="T911">l<text:s/></text:span>≥ 0,</text:p>
          </table:table-cell>
          <table:table-cell table:style-name="TableCell912">
            <text:p text:style-name="Normal"/>
          </table:table-cell>
        </table:table-row>
      </table:table>
      <text:p text:style-name="Normal"/>
      <text:p text:style-name="P913">čia:</text:p>
      <text:p text:style-name="P914"><text:span text:style-name="T915">d –<text:s/></text:span>mokėtino mokesčio sumažinimo koeficientas (apmokestinamųjų gaminių dalis).</text:p>
      <text:p text:style-name="P916">8. Mokėtinas mokestis už atitinkamos rūšies<text:s/>apmokestinamuosius gaminius apskaičiuojamas:</text:p>
      <text:p text:style-name="P917"/>
      <text:p text:style-name="P918">M = Q x<text:s/><text:span text:style-name="T919">d<text:s/></text:span>x T x<text:s/><text:span text:style-name="T920">k</text:span><text:span text:style-name="T921"><text:tab/></text:span>(5),</text:p>
      <text:p text:style-name="P922"/>
      <text:p text:style-name="P923">čia:</text:p>
      <text:p text:style-name="P924">M – mokėtinas mokestis už apmokestinamuosius gaminius, Lt;</text:p>
      <text:p text:style-name="P925">T – mokesčio tarifas, nurodytas Lietuvos Respublikos mokesčio už aplinkos teršimą įstatymo 3 priedėlyje už kiekį (Lt/ vnt.) arba, kai mokamas mokestis už svorį (Lt/t), mokesčio tarifas už svorį dauginamas iš 1000;</text:p>
      <text:p text:style-name="P926"><text:span text:style-name="T927">k –<text:s/></text:span>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928">6-159</text:span></text:a>; 2002, Nr.<text:s/><text:a xlink:href="https://www.e-tar.lt/portal/lt/legalAct/TAR.45D65E4AAB08" office:target-frame-name="_blank" xlink:show="new"><text:span text:style-name="T929">92-3934</text:span></text:a>), padalijus iš 100. Vartotojų prekių ir paslaugų kainų indeksas skelbiamas „Valstybės žinių“ priede „Informaciniai pranešimai“.</text:p>
      <text:p text:style-name="P930">9. Mokesčio didesniu tarifu už nuslėptą taršą<text:s/>atitinkamos rūšies apmokestinamųjų gaminių atliekomis apskaičiavimas:</text:p>
      <text:p text:style-name="P931"/>
      <text:p text:style-name="P932">M<text:span text:style-name="T933">NUS</text:span><text:s/>= Q<text:span text:style-name="T934">NUS</text:span><text:s/>x T x<text:s/><text:span text:style-name="T935">k</text:span><text:span text:style-name="T936"><text:s/>x<text:s/></text:span>2<text:tab/>(6)</text:p>
      <text:p text:style-name="P937"/>
      <text:p text:style-name="P938">čia:</text:p>
      <text:soft-page-break/>
      <text:p text:style-name="P939">M<text:span text:style-name="T940">NUS</text:span><text:s/>– mokamas mokestis už nuslėptą taršą atitinkamos rūšies apmokestinamųjų gaminių atliekomis, Lt,<text:s/></text:p>
      <text:p text:style-name="P941">Q<text:span text:style-name="T942">NUS</text:span><text:s/>– apmokestinamųjų gaminių kiekis (vnt.) arba, kai mokamas mokestis už svorį (t), kurį mokesčio mokėtojas išleido į vidaus rinką per mokestinį laikotarpį ir nedeklaravo ar deklaravo mažesnį apmokestinamųjų gaminių kiekį.</text:p>
      <text:p text:style-name="P943"/>
      <text:p text:style-name="P944"><text:span text:style-name="T945">III</text:span><text:span text:style-name="T946">.<text:s/></text:span><text:span text:style-name="T947">MOKESČIO LENGVATAS PATVIRTINANTYS DOKUMENTAI</text:span></text:p>
      <text:p text:style-name="P948"/>
      <text:p text:style-name="P949">10. Apmokestinamųjų gaminių išvežimas iš Lietuvos Respublikos teritorijos:</text:p>
      <text:p text:style-name="P950">10.1. mokesčio mokėtojas, kuris išveža iš Lietuvos Respublikos teritorijos apmokestinamuosius gaminius ir nori būti atleistas nuo mokesčio už išvežtus iš Lietuvos Respublikos teritorijos per mokestinį laikotarpį apmokestinamuosius gaminius, privalo turėti dokumentus, patvirtinančius išvežtų apmokestinamųjų gaminių kiekį, ir pateikti šiuos dokumentus, kai to pareikalauja patikrinimą atliekantis inspektoriu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text:s/>ir pan.;</text:p>
      <text:p text:style-name="P951">10.2. mokesčio mokėtojas, kuris išveža iš Europos Bendrijų teritorijos apmokestinamuosius gaminius, papildomai privalo turėti atitinkamus muitinės dokumentus, įrodančius, kad apmokestinamieji gaminiai yra išvežti iš Europos Bendrijų teritorijos;</text:p>
      <text:p text:style-name="P952">10.3. mokesčio mokėtojas, kuris išveža apmokestinamuosius gaminius iš Lietuvos Respublikos teritorijos per trečiuosius asmenis, norintis pasinaudoti šia mokesčio lengvata, privalo turėti sutartį su trečiuoju asmeniu dėl mokesčio mokėtojui priklausančių apmokestinamųjų gaminių išvežimo iš Lietuvos Respublikos teritorijos ir dokumentų, patvirtinančių apmokestinamųjų gaminių išvežimą iš Lietuvos Respublikos teritorijos, kopijas, patvirtintas trečiojo asmens atsakingo asmens;</text:p>
      <text:p text:style-name="P953">10.4. mokesčio<text:s/>mokėtojas nuo mokesčio už išvežtus apmokestinamuosius gaminius per trečiuosius asmenis yra atleidžiamas tik tuo atveju, jei tretysis asmuo, kuris yra suprantamas kaip asmuo, kuriam pagal sutartį mokesčio mokėtojas perleido savo apmokestinamuosius gaminius,<text:s/>išvežė šiuos apmokestinamuosius gaminius iš Lietuvos Respublikos teritorijos pats ar naudodamasis kitų asmenų teikiamomis transportavimo paslaugomis. Tretysis asmuo negali perleisti kitam asmeniui šių apmokestinamųjų gaminių išvežimo prievolės. Jei tretysis asmuo taip pat yra mokesčio už aplinkos teršimą mokėtojas, tai jo, kaip trečiojo asmens, išvežti kito asmens apmokestinamieji gaminiai neturi įtakos jo apmokestinamųjų gaminių kiekiui.</text:p>
      <text:p text:style-name="P954"><text:span text:style-name="T955">11</text:span><text:span text:style-name="T956">. Apmokestinamųjų gaminių atliekų naudojimo ir (ar) perdirbi</text:span><text:span text:style-name="T957">mo užduočių vykdymas:</text:span></text:p>
      <text:p text:style-name="P958"><text:span text:style-name="T959">11.1</text:span><text:span text:style-name="T960">. apmokestinamųjų gaminių atliekų naudojimo ir (ar) perdirbimo užduočių įvykdymą patvirtina atliekas išvežančios įmonės ar atliekas naudojančios įmonės, kurios pagal Atliekas naudojančių ar eksportuojančių įmonių, turinčių teisę</text:span><text:span text:style-name="T961"><text:s/>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962">42-1958</text:span></text:a><text:span text:style-name="T963">; 2007</text:span><text:span text:style-name="T964">, Nr. 16-591), įtrauktos į Atliekas naudojančių ir eksportuojančių įmonių, turinčių teisę išduoti pažymas (toliau – Tvarkytojas), sąrašą, kuris skelbiamas Aplinkos ministerijos tinklalapyje, išduodamos Lietuvos Respublikos aplinkos ministro įsakymu patvirt</text:span><text:span text:style-name="T965">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966">61-1726</text:span></text:a><text:span text:style-name="T967">; 2002</text:span><text:span text:style-name="T968">, Nr.<text:s/></text:span><text:a xlink:href="https://www.e-tar.lt/portal/lt/legalAct/TAR.4D5E88FF9E5A" office:target-frame-name="_blank" xlink:show="new"><text:span text:style-name="T969">72-3016</text:span></text:a><text:span text:style-name="T970">; 2005, Nr.<text:s/></text:span><text:a xlink:href="https://www.e-tar.lt/portal/lt/legalAct/TAR.9C4D507335E2" office:target-frame-name="_blank" xlink:show="new"><text:span text:style-name="T971">84-3111</text:span></text:a><text:span text:style-name="T972">) 34</text:span><text:span text:style-name="T973">3</text:span><text:span text:style-name="T974"><text:s/>straipsnyje (toliau – Organizacija);</text:span></text:p>
      <text:p text:style-name="P975"><text:span text:style-name="T976">11.2</text:span><text:span text:style-name="T977">.<text:s/></text:span><text:span text:style-name="T978">Tvarkytojas išduodamas Pažymas pildo vadovaudamasis Lietuvos Respublikos aplinkos ministro įsakymu patvirtintomis jų pildymo taisyklėmis. Mokesčio mokėtojas savo vardu gali išrašyti Pažymą tuo atveju, jeigu yra Tvarkytojas;</text:span></text:p>
      <text:p text:style-name="P979"><text:span text:style-name="T980">11.3</text:span><text:span text:style-name="T981">. Pažymas už per mokesti</text:span><text:span text:style-name="T982">nį laikotarpį perdirbtą ir (ar)</text:span><text:span text:style-name="T983"><text:s/></text:span><text:span text:style-name="T984">panaudotą energijai gauti ar iš Lietuvos į Europos Bendrijos muitų teritoriją išvežtą perdirbti ir (ar) panaudoti energijai gauti apmokestinamųjų gaminių atliekų kiekį Tvarkytojas išduoda mokestiniu laikotarpiu ar jam pasiba</text:span><text:span text:style-name="T985">igus, bet ne vėliau kaip per 30 dienų nuo mokestinio laikotarpio pabaigos, tiesiogiai mokesčio mokėtojui, jei jis nedalyvauja Organizacijos veikloje, arba Organizacijai, atstovaujančiai jos veikloje dalyvaujančius mokesčio mokėtojus;</text:span></text:p>
      <text:p text:style-name="P986"><text:span text:style-name="T987">11.4</text:span><text:span text:style-name="T988">. Pažymos išdu</text:span><text:span text:style-name="T989">odamos tik už Lietuvoje surinktą apmokestinamųjų gaminių atliekų kiekį.</text:span><text:span text:style-name="T990"><text:s/></text:span><text:span text:style-name="T991">Tvarkytojas, išvežantis iš Lietuvos apmokestinamųjų gaminių atliekas, Pažymas gali išduoti tik už Europos Bendrijos muitų teritorijoje perdirbtas ir (ar) panaudotas energijai gauti apm</text:span><text:span text:style-name="T992">okestinamųjų gaminių atliekas;</text:span></text:p>
      <text:p text:style-name="P993"><text:span text:style-name="T994">11.5</text:span><text:span text:style-name="T995">. iš Lietuvos į Europos Bendrijos muitų teritoriją išvežtos perdirbti ir (ar) panaudoti energijai gauti Lietuvoje surinktos apmokestinamųjų gaminių atliekos laikomos perdirbtomis ar panaudotomis energijai gauti atliek</text:span><text:span text:style-name="T996">omis</text:span><text:span text:style-name="T997"><text:s/></text:span><text:span text:style-name="T998">tuo atveju</text:span><text:span text:style-name="T999">,<text:s/></text:span><text:span text:style-name="T1000">kai teisės aktų nustatyta tvarka pateikiami dokumentai, patvirtinantys</text:span><text:span text:style-name="T1001"><text:s/></text:span><text:span text:style-name="T1002">iš Lietuvos išvežto atitinkamo atliekų kiekio</text:span><text:span text:style-name="T1003"><text:s/></text:span><text:span text:style-name="T1004">perdirbimo ar panaudojimo</text:span><text:span text:style-name="T1005"><text:s/></text:span><text:span text:style-name="T1006">energijai gauti faktą Europos Bendrijos muitų teritorijoje. Pažymas mokesčio mokėtojams šiuo atv</text:span><text:span text:style-name="T1007">eju išduoda atliekas išvežusi įmonė, įtraukta į Tvarkytojų sąrašą;</text:span></text:p>
      <text:p text:style-name="P1008"><text:span text:style-name="T1009">11.6</text:span><text:span text:style-name="T1010">. sutartyje tarp Tvarkytojo ir mokesčio mokėtojo ar Organizacijos gali būti numatytos nuostolių (žalos), padarytų mokesčio mokėtojui ar Organizacijai, atlyginimo sąlygos tuo atveju,</text:span><text:span text:style-name="T1011"><text:s/>jeigu Tvarkytojas neįvykdo įsipareigojimo panaudoti ar išvežti atitinkamą atliekų kiekį ir išduoti atitinkamas Pažymas arba išduotos Pažymos yra anuliuojamos Lietuvos Respublikos aplinkos ministro įsakymu nustatyta tvarka;</text:span></text:p>
      <text:p text:style-name="P1012"><text:span text:style-name="T1013">11.7</text:span><text:span text:style-name="T1014">. Aplinkos ministerijos<text:s/></text:span><text:span text:style-name="T1015">regiono aplinkos apsaugos departamentas (toliau – AM RAAD) pripažįsta negaliojančiomis išduotas Pažymas (visam Pažymoje nurodytam panaudotų atliekų kiekiui ar jo daliai), jei po Tvarkytojo patikrinimo paaiškėja, kad Tvarkytojas mokestiniam (-iams) laikotar</text:span><text:span text:style-name="T1016">piui (-iams) Pažymas išdavė neteisėtai (išdavė Pažymų didesniam atliekų kiekiui nei buvo panaudojęs, išdavė Pažymą po termino, nustatyto Pažymų išdavimui, ir (ar) išdavė Pažymas už tas apmokestinamųjų gaminių atliekų rūšis, už kurias išduoti Pažymas neturė</text:span><text:span text:style-name="T1017">jo teisės, ir (ar) išdavė Pažymas už apmokestinamųjų gaminių atliekų kiekį, išvežtą nesilaikant teisės aktais nustatytos atliekų vežimo tvarkos, ir (ar) išdavė Pažymas už atliekų kiekį, panaudotą tuo laikotarpiu, kai nebuvo įtrauktas į Atliekas naudojančių</text:span><text:span text:style-name="T1018"><text:s/>ar eksportuojančių įmonių, turinčių teisę išduoti Pažymas, sąrašą ir pan.).</text:span><text:s/></text:p>
      <text:p text:style-name="P1019">Punkto pakeitimai:</text:p>
      <text:p text:style-name="P1020"><text:span text:style-name="T1021">Nr.<text:s/></text:span><text:a xlink:href="https://www.e-tar.lt/portal/legalAct.html?documentId=TAR.EDADDD1C4C0F" office:target-frame-name="_top" xlink:show="replace"><text:span text:style-name="T1022">D1-389/1K-215</text:span></text:a><text:span text:style-name="T1023">, 2009-07-07, Žin., 2009, Nr. 83-3474 (2009-07-14), i. k.<text:s/></text:span><text:span text:style-name="T1024">109301MISAK9/1K-215</text:span></text:p>
      <text:p text:style-name="Normal"/>
      <text:p text:style-name="P1025">12. Tvarkytojas sudaro savo metinę ataskaitą apie per mokestinį laikotarpį išduotas Pažymas, kurios forma ir teikimo tvarka tvirtinamos Lietuvos Respublikos aplinkos ministro įsakymu.</text:p>
      <text:p text:style-name="P1026">13. Organizacija sudaro metinę ataskaitą apie per mokestinį laikotarpį gautas Pažymas ir jų paskirstymą Organizacijos nariams, kurios forma ir teikimo tvarka tvirtinamos Lietuvos Respublikos aplinkos ministro įsakymu.</text:p>
      <text:p text:style-name="P1027"/>
      <text:p text:style-name="P1028"><text:span text:style-name="T1029">IV</text:span><text:span text:style-name="T1030">.<text:s/></text:span><text:span text:style-name="T1031">MOKESČIO SUMOKĖJIMAS</text:span></text:p>
      <text:p text:style-name="P1032"/>
      <text:p text:style-name="P1033">14. Mokesčio mokėtojas ne vėliau kaip per 60<text:s/>kalendorinių dienų nuo mokestinio laikotarpio pabaigos sumoka mokestį ir pateikia teritorinei valstybinei mokesčių inspekcijai, kurios veiklos teritorijoje mokesčio mokėtojas yra įregistruotas mokesčių mokėtojų registre, Mokesčio už aplinkos teršimą apmokestinamųjų gaminių atliekomis deklaraciją, kurios formą, pildymo ir pateikimo taisykles nustato Valstybinė mokesčių inspekcija prie Lietuvos Respublikos finansų ministerijos kartu su Aplinkos ministerija.</text:p>
      <text:p text:style-name="P1034">15.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1035">63-2243</text:span></text:a>) nustatyta tvarka.</text:p>
      <text:p text:style-name="P1036"/>
      <text:p text:style-name="P1037">_________________</text:p>
      <text:p text:style-name="Normal"/>
      <text:soft-page-break/>
      <text:p text:style-name="P1038">PATVIRTINTA</text:p>
      <text:p text:style-name="P1039">Lietuvos Respublikos aplinkos ministro ir<text:s/></text:p>
      <text:p text:style-name="P1040">Lietuvos Respublikos finansų ministro<text:s/></text:p>
      <text:p text:style-name="P1041">2008 m. liepos 9 d.<text:s/></text:p>
      <text:p text:style-name="P1042">įsakymu Nr. D1-370/1K-230</text:p>
      <text:p text:style-name="Normal"/>
      <text:p text:style-name="P1043"><text:span text:style-name="T1044">MOKESČIO UŽ APLINKOS TERŠIMĄ PAKUOTĖS ATLIEKOMIS APSKAIČIAVIMO IR MOKĖJIMO TVARKOS APRAŠAS<text:s/></text:span></text:p>
      <text:p text:style-name="P1045"/>
      <text:p text:style-name="P1046"><text:span text:style-name="T1047">I</text:span><text:span text:style-name="T1048">.<text:s/></text:span><text:span text:style-name="T1049">BENDROSIOS NUOSTATOS</text:span></text:p>
      <text:p text:style-name="Normal"/>
      <text:p text:style-name="P1050">1. Šis Mokesčio už aplinkos teršimą pakuotės atliekomis apskaičiavimo ir mokėjimo tvarkos aprašas (toliau – Tvarkos aprašas) nustato mokesčio už aplinkos teršimą pakuotės atliekomis apskaičiavimo, mokėjimo ir lengvatų<text:s/>suteikimo tvarką.</text:p>
      <text:p text:style-name="P1051">2. Tvarkos apraše vartojamos sąvokos atitinka sąvokas, apibrėžtas Lietuvos Respublikos mokesčio už aplinkos teršimą įstatyme (Žin., 1999, Nr.<text:s/><text:a xlink:href="https://www.e-tar.lt/portal/lt/legalAct/TAR.FFF9AE9162EE" office:target-frame-name="_blank" xlink:show="new"><text:span text:style-name="T1052">47-1469</text:span></text:a>; 2002, Nr.<text:s/><text:a xlink:href="https://www.e-tar.lt/portal/lt/legalAct/TAR.7E966DA54042" office:target-frame-name="_blank" xlink:show="new"><text:span text:style-name="T1053">13-474</text:span></text:a>) ir Lietuvos Respublikos atliekų tvarkymo įstatyme (Žin., 1998, Nr.<text:s/><text:a xlink:href="https://www.e-tar.lt/portal/lt/legalAct/TAR.8D38517814F1" office:target-frame-name="_blank" xlink:show="new"><text:span text:style-name="T1054">61-1726</text:span></text:a>; 2002, Nr.<text:s/><text:a xlink:href="https://www.e-tar.lt/portal/lt/legalAct/TAR.4D5E88FF9E5A" office:target-frame-name="_blank" xlink:show="new"><text:span text:style-name="T1055">72-3016</text:span></text:a>).</text:p>
      <text:p text:style-name="P1056"/>
      <text:p text:style-name="P1057"><text:span text:style-name="T1058">II</text:span><text:span text:style-name="T1059">.<text:s/></text:span><text:span text:style-name="T1060">MOKESČIO APSKAIČIAVIMAS</text:span></text:p>
      <text:p text:style-name="P1061"/>
      <text:p text:style-name="P1062">3. Į vidaus rinką išleistos gaminių pripildytos atitinkamos rūšies pakuotės kiekis tonomis (toliau –<text:s/>t) apskaičiuojamas:</text:p>
      <text:p text:style-name="P1063"/>
      <text:p text:style-name="P1064"><text:span text:style-name="T1065">Q =<text:s/></text:span>Q<text:span text:style-name="T1066">PAG</text:span><text:s/><text:span text:style-name="T1067">+<text:s/></text:span>Q<text:span text:style-name="T1068">ĮVE</text:span><text:tab/>(1)</text:p>
      <text:p text:style-name="P1069"/>
      <text:p text:style-name="P1070">čia:</text:p>
      <text:p text:style-name="P1071">Q – mokesčio mokėtojo per mokestinį laikotarpį į vidaus rinką išleistos pakuotės kiekis, t;</text:p>
      <text:p text:style-name="P1072"><text:span text:style-name="T1073">Q</text:span><text:span text:style-name="T1074">PAG</text:span><text:span text:style-name="T1075"><text:s/>–<text:s/></text:span>mokesčio mokėtojo per mokestinį laikotarpį Lietuvoje pagamintų gaminių ir į vidaus rinką su šias gaminiais išleistos pakuotės kiekis, t;</text:p>
      <text:p text:style-name="P1076"><text:span text:style-name="T1077">Q</text:span><text:span text:style-name="T1078">ĮVE</text:span><text:span text:style-name="T1079"><text:s/>–<text:s/></text:span>mokesčio mokėtojo per mokestinį laikotarpį į Lietuvą įvežtų gaminių ir į vidaus rinką su šiais gaminiais išleistos pakuotės kiekis, t.</text:p>
      <text:p text:style-name="P1080">4. Atitinkamos rūšies pakuotės atliekų naudojimo ir (ar) perdirbimo užduoties įvykdymas procentais (toliau – %) apskaičiuojamas:</text:p>
      <text:p text:style-name="P1081"/>
      <text:p text:style-name="P1082">F = (Q<text:span text:style-name="T1083">SUT</text:span><text:s/>/ Q) x 100<text:tab/>(2),</text:p>
      <text:p text:style-name="P1084"/>
      <text:p text:style-name="P1085">čia:</text:p>
      <text:p text:style-name="P1086">F – faktinis užduoties vykdymas, %;</text:p>
      <text:p text:style-name="P1087"><text:span text:style-name="T1088">Q</text:span><text:span text:style-name="T1089">SUT</text:span><text:span text:style-name="T1090"><text:s/>–<text:s/></text:span>sutvarkytų (panaudotų ar perdirbtų) pakuotės atliekų kiekis, t.</text:p>
      <text:p text:style-name="P1091">5. Atitinkamos rūšies pakuotės atliekų panaudojimo ir (ar)<text:s/>perdirbimo užduoties įvykdymo lygis apskaičiuojamas:</text:p>
      <text:p text:style-name="P1092"/>
      <text:p text:style-name="P1093"><text:span text:style-name="T1094">l<text:s/></text:span>= F / U<text:tab/>(3),</text:p>
      <text:p text:style-name="P1095"/>
      <text:p text:style-name="P1096">čia:</text:p>
      <text:p text:style-name="P1097"><text:span text:style-name="T1098">l –<text:s/></text:span>pakuotės atliekų panaudojimo ar perdirbimo užduoties įvykdymo lygis;</text:p>
      <text:p text:style-name="P1099">U – pakuočių atliekų naudojimo ir (ar) perdirbimo užduotis atitinkamai pakuotės rūšiai %, nustatyta Lietuvos Respublikos Vyriausybės 2006 m. lapkričio 24 d. nutarime Nr. 1168 „Dėl apmokestinamųjų gaminių ir pakuočių atliekų naudojimo ir (ar) perdirbimo 2007–2012 metų užduočių patvirtinimo“ (Žin., 2006, Nr.<text:s/><text:a xlink:href="https://www.e-tar.lt/portal/lt/legalAct/TAR.A1F22FD1F195" office:target-frame-name="_blank" xlink:show="new"><text:span text:style-name="T1100">130-4897</text:span></text:a>).</text:p>
      <text:p text:style-name="P1101">6. Mokėtino mokesčio sumažinimo koeficientas pagal atitinkamos užduoties įvykdymo lygį nustatomas:</text:p>
      <text:p text:style-name="Normal"/>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Normal"><text:span text:style-name="T1108">d</text:span><text:s/>=<text:s/>0,</text:p>
          </table:table-cell>
          <table:table-cell table:style-name="TableCell1109">
            <text:p text:style-name="P1110">kai<text:tab/><text:tab/><text:span text:style-name="T1111">l</text:span><text:s/><text:span text:style-name="T1112">≥</text:span><text:s/>1;</text:p>
          </table:table-cell>
          <table:table-cell table:style-name="TableCell1113">
            <text:p text:style-name="Normal"/>
          </table:table-cell>
        </table:table-row>
        <table:table-row table:style-name="TableRow1114">
          <table:table-cell table:style-name="TableCell1115">
            <text:p text:style-name="Normal"><text:span text:style-name="T1116">d</text:span><text:s/>= 0,25,</text:p>
          </table:table-cell>
          <table:table-cell table:style-name="TableCell1117">
            <text:p text:style-name="P1118">kai<text:s/><text:tab/>1 &gt;<text:s/><text:tab/><text:span text:style-name="T1119">l<text:s/></text:span><text:span text:style-name="T1120">≥</text:span><text:s/>0,75;</text:p>
          </table:table-cell>
          <table:table-cell table:style-name="TableCell1121">
            <text:p text:style-name="Normal"/>
          </table:table-cell>
        </table:table-row>
        <table:table-row table:style-name="TableRow1122">
          <table:table-cell table:style-name="TableCell1123">
            <text:p text:style-name="Normal"><text:span text:style-name="T1124">d</text:span><text:s/>= 0,50,</text:p>
          </table:table-cell>
          <table:table-cell table:style-name="TableCell1125">
            <text:p text:style-name="P1126">kai<text:s/><text:tab/>0,75 &gt;<text:s/><text:span text:style-name="T1127">l</text:span><text:s/><text:span text:style-name="T1128">≥</text:span><text:s/>0,50;</text:p>
          </table:table-cell>
          <table:table-cell table:style-name="TableCell1129">
            <text:p text:style-name="Normal">(4),</text:p>
          </table:table-cell>
        </table:table-row>
        <table:table-row table:style-name="TableRow1130">
          <table:table-cell table:style-name="TableCell1131">
            <text:p text:style-name="Normal"><text:span text:style-name="T1132">d</text:span><text:s/>= 0,75,</text:p>
          </table:table-cell>
          <table:table-cell table:style-name="TableCell1133">
            <text:p text:style-name="P1134">kai<text:s/><text:tab/>0,50 &gt;<text:s/><text:span text:style-name="T1135">l</text:span><text:s/>≥ 0,25;</text:p>
          </table:table-cell>
          <table:table-cell table:style-name="TableCell1136">
            <text:p text:style-name="Normal"/>
          </table:table-cell>
        </table:table-row>
        <table:table-row table:style-name="TableRow1137">
          <table:table-cell table:style-name="TableCell1138">
            <text:p text:style-name="Normal"><text:span text:style-name="T1139">d</text:span><text:s/>= 1,</text:p>
          </table:table-cell>
          <table:table-cell table:style-name="TableCell1140">
            <text:p text:style-name="P1141">kai<text:s/><text:tab/>0,25 &gt;<text:s/><text:span text:style-name="T1142">l</text:span><text:s/>≥ 0,</text:p>
          </table:table-cell>
          <table:table-cell table:style-name="TableCell1143">
            <text:p text:style-name="Normal"/>
          </table:table-cell>
        </table:table-row>
      </table:table>
      <text:p text:style-name="P1144"/>
      <text:p text:style-name="P1145">čia:</text:p>
      <text:p text:style-name="P1146"><text:span text:style-name="T1147">d</text:span><text:s/>– mokėtino mokesčio sumažinimo koeficientas (apmokestinamos pakuotės dalis).</text:p>
      <text:p text:style-name="P1148"/>
      <text:p text:style-name="P1149">7. Mokėtinas<text:s/>mokestis už atitinkamos rūšies pakuotę apskaičiuojamas:</text:p>
      <text:p text:style-name="P1150"/>
      <text:p text:style-name="P1151">M = Q x<text:s/><text:span text:style-name="T1152">d<text:s/></text:span>x T x<text:s/><text:span text:style-name="T1153">k</text:span><text:span text:style-name="T1154"><text:tab/></text:span>(5),</text:p>
      <text:p text:style-name="P1155"/>
      <text:p text:style-name="P1156">čia:</text:p>
      <text:p text:style-name="P1157">M – mokėtinas mokestis už pakuotę, Lt;</text:p>
      <text:p text:style-name="P1158">T – mokesčio tarifas, nurodytas Lietuvos Respublikos mokesčio už aplinkos teršimą įstatymo 4 priedėlyje, padaugintas iš 1000, Lt/t;</text:p>
      <text:p text:style-name="P1159"><text:span text:style-name="T1160">k –<text:s/></text:span>mokestinio laikotarpio indeksavimo koeficientas, gaunamas Statistikos departamento vartotojų prekių ir paslaugų kainų indeksą, apskaičiuotą pagal Mokesčio už aplinkos teršimą tarifų indeksavimo tvarką, nustatytą Lietuvos Respublikos Vyriausybės 2000 m. sausio 18 d. nutarimu Nr. 53 (Žin., 2000, Nr.<text:s/><text:a xlink:href="https://www.e-tar.lt/portal/lt/legalAct/TAR.4CADB5864B45" office:target-frame-name="_blank" xlink:show="new"><text:span text:style-name="T1161">6-159</text:span></text:a>; 2002, Nr.<text:s/><text:a xlink:href="https://www.e-tar.lt/portal/lt/legalAct/TAR.45D65E4AAB08" office:target-frame-name="_blank" xlink:show="new"><text:span text:style-name="T1162">92-3934</text:span></text:a>), padalijus<text:s/>iš 100. Vartotojų prekių ir paslaugų kainų indeksas skelbiamas „Valstybės žinių“ priede „Informaciniai pranešimai“.</text:p>
      <text:p text:style-name="P1163">8. Į vidaus rinką išleistos gaminių pripildytos atitinkamos rūšies pakartotinio naudojimo pakuotės kiekis (t) apskaičiuojamas:</text:p>
      <text:p text:style-name="P1164"/>
      <text:p text:style-name="P1165">Q<text:span text:style-name="T1166">P</text:span><text:s/>= Q<text:span text:style-name="T1167">PA</text:span><text:span text:style-name="T1168">P</text:span><text:s/>+ Q<text:span text:style-name="T1169">ĮVP</text:span><text:tab/>(6)</text:p>
      <text:p text:style-name="P1170"/>
      <text:p text:style-name="P1171">čia:</text:p>
      <text:p text:style-name="P1172">Q<text:span text:style-name="T1173">P</text:span><text:s/>– mokesčio mokėtojo į vidaus rinką išleistų gaminių pakartotinio naudojimo pakuotės kiekis, t;<text:s/></text:p>
      <text:p text:style-name="P1174">Q<text:span text:style-name="T1175">PAP</text:span><text:s/>– mokesčio mokėtojo Lietuvoje pagamintų ir į vidaus rinką išleistų gaminių pakartotinio naudojimo pakuotės kiekis, t;</text:p>
      <text:p text:style-name="P1176">Q<text:span text:style-name="T1177">ĮVP</text:span><text:s/>– mokesčio<text:s/>mokėtojo į Lietuvą įvežtų ir į vidaus rinką išleistų gaminių, pakartotinio naudojimo pakuotės kiekis, t.</text:p>
      <text:p text:style-name="P1178">9. Atitinkamos rūšies pakartotinio naudojimo pakuotės surinkimo ir pakartotinio naudojimo užduoties įvykdymas apskaičiuojamas:</text:p>
      <text:p text:style-name="P1179"/>
      <text:p text:style-name="P1180">F<text:span text:style-name="T1181">P</text:span><text:s/>= (Q<text:span text:style-name="T1182">SUS</text:span><text:s/>/ Q<text:span text:style-name="T1183">P</text:span>) x<text:s/>100<text:tab/>(7),</text:p>
      <text:p text:style-name="P1184"/>
      <text:p text:style-name="P1185">čia:</text:p>
      <text:p text:style-name="P1186">F<text:span text:style-name="T1187">P</text:span><text:s/>– faktinis užduoties vykdymas, %;</text:p>
      <text:p text:style-name="P1188">Q<text:span text:style-name="T1189">SUS</text:span><text:s/>– mokesčio mokėtojo iš vidaus rinkos susigrąžintos atitinkamos rūšies tuščios pakartotinio naudojimo pakuotės kiekis, t.</text:p>
      <text:p text:style-name="P1190">10. Vidaus rinkoje likusios atitinkamos rūšies pakartotinio naudojimo pakuotės kiekis apskaičiuojamas:</text:p>
      <text:p text:style-name="P1191"/>
      <text:p text:style-name="P1192">Q<text:span text:style-name="T1193">LIK</text:span><text:s/>= Q<text:span text:style-name="T1194">P</text:span><text:s/>– Q<text:span text:style-name="T1195">SUS</text:span><text:tab/>(8)</text:p>
      <text:p text:style-name="P1196"/>
      <text:soft-page-break/>
      <text:p text:style-name="P1197">čia:</text:p>
      <text:p text:style-name="P1198">Q<text:span text:style-name="T1199">LIK</text:span><text:s/>– mokesčio mokėtojo pakartotinio naudojimo apmokestinamosios pakuotės, likusios vidaus rinkoje, kiekis, t.</text:p>
      <text:p text:style-name="P1200">11. Mokėtinas mokestis už atitinkamos rūšies pakartotinio naudojimo pakuotę<text:s/>apskaičiuojamas:</text:p>
      <text:p text:style-name="Normal"/>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Normal">M<text:span text:style-name="T1207">PAK</text:span><text:s/>= 0,</text:p>
          </table:table-cell>
          <table:table-cell table:style-name="TableCell1208">
            <text:p text:style-name="Normal">kai F<text:span text:style-name="T1209">P</text:span><text:s/>≥ U<text:span text:style-name="T1210">P</text:span>;</text:p>
          </table:table-cell>
          <table:table-cell table:style-name="TableCell1211">
            <text:p text:style-name="Normal">(9),</text:p>
          </table:table-cell>
        </table:table-row>
        <table:table-row table:style-name="TableRow1212">
          <table:table-cell table:style-name="TableCell1213">
            <text:p text:style-name="Normal">M<text:span text:style-name="T1214">PAK</text:span><text:s/>= Q<text:span text:style-name="T1215">LIK</text:span><text:s/>x T x<text:s/><text:span text:style-name="T1216">k</text:span>,</text:p>
          </table:table-cell>
          <table:table-cell table:style-name="TableCell1217">
            <text:p text:style-name="Normal">kai F<text:span text:style-name="T1218">P</text:span><text:s/>&lt; U<text:span text:style-name="T1219">P</text:span>.</text:p>
          </table:table-cell>
          <table:table-cell table:style-name="TableCell1220">
            <text:p text:style-name="Normal">(10),</text:p>
          </table:table-cell>
        </table:table-row>
      </table:table>
      <text:p text:style-name="Normal"/>
      <text:p text:style-name="P1221">čia:</text:p>
      <text:p text:style-name="P1222">M<text:span text:style-name="T1223">PAK</text:span><text:s/>– mokėtinas mokestis už pakartotinio naudojimo pakuotę, Lt;</text:p>
      <text:p text:style-name="P1224">U<text:span text:style-name="T1225">P</text:span><text:s/>– pakartotinio naudojimo pakuotės surinkimo ir pakartotinio naudojimo užduotis, %, nustatyta Lietuvos Respublikos aplinkos ministro 2006 m. gruodžio 28 d. įsakyme Nr. D1-618 „Dėl pakuočių surinkimo ir pakartotinio naudojimo 2007–2012 metų užduočių nustatymo“ (Žin., 2007, Nr.<text:s/><text:a xlink:href="https://www.e-tar.lt/portal/lt/legalAct/TAR.A8A8671E0878" office:target-frame-name="_blank" xlink:show="new"><text:span text:style-name="T1226">2-108</text:span></text:a>).</text:p>
      <text:p text:style-name="P1227">12. Mokesčio didesniu tarifu už nuslėptą taršą atitinkamos rūšies gaminių pripildytos pakuotės atliekomis apskaičiavimas:</text:p>
      <text:p text:style-name="P1228"/>
      <text:p text:style-name="P1229">M<text:span text:style-name="T1230">NUS</text:span><text:s/>= Q<text:span text:style-name="T1231">NUS</text:span><text:s/>x T x<text:s/><text:span text:style-name="T1232">k</text:span><text:s/>x 2<text:tab/>(11),</text:p>
      <text:p text:style-name="P1233"/>
      <text:p text:style-name="P1234">čia:</text:p>
      <text:p text:style-name="P1235">M<text:span text:style-name="T1236">NUS</text:span><text:s/>– mokamas mokestis už nuslėptą pakuotės kiekį, Lt;<text:s/></text:p>
      <text:p text:style-name="P1237"><text:span text:style-name="T1238">Q</text:span><text:span text:style-name="T1239">NUS<text:s/></text:span><text:span text:style-name="T1240">– pakuotės kiekis (t), kurį mokesčio mokėtojas išleido į vidaus rinką per mokestinį laikotarpį ir nedeklaravo ar deklaravo mažesnį pakuotės kiekį</text:span>.</text:p>
      <text:p text:style-name="Normal"/>
      <text:p text:style-name="P1241"><text:span text:style-name="T1242">III</text:span><text:span text:style-name="T1243">.<text:s/></text:span><text:span text:style-name="T1244">MOKESČIO L</text:span><text:span text:style-name="T1245">ENGVATAS PATVIRTINANTYS DOKUMENTAI</text:span></text:p>
      <text:p text:style-name="Normal"/>
      <text:p text:style-name="P1246">13. Gaminių pripildytos pakuotės išvežimas iš Lietuvos Respublikos teritorijos:</text:p>
      <text:p text:style-name="P1247">13.1. mokesčio mokėtojai, kurie išveža iš Lietuvos Respublikos teritorijos gaminių pripildytą pakuotę ir nori būti atleisti nuo mokesčio už išvežtą iš Lietuvos Respublikos teritorijos per mokestinį laikotarpį gaminių pripildytą pakuotę, privalo turėti dokumentus, patvirtinančius išvežtos pakuotės kiekį, ir pateikti šiuos dokumentus, kai to pareikalauja įmonę tikrinantis pareigūnas. Tokie<text:s/>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text:p>
      <text:p text:style-name="P1248">13.2. mokesčio mokėtojas, kuris išveža iš Europos Bendrijų teritorijos gaminius, supakuotus į pakuotę, papildomai privalo turėti atitinkamus muitinės dokumentus, įrodančius, kad gaminiai, supakuoti į pakuotę, yra išvežti iš Europos Bendrijų teritorijos;</text:p>
      <text:p text:style-name="P1249">13.3. mokesčio mokėtojas, kuris išveža pakuotę iš Lietuvos Respublikos teritorijos per trečiuosius asmenis, norintis pasinaudoti šia mokesčio lengvata, privalo turėti sutartį su trečiuoju asmeniu dėl<text:s/>mokesčių mokėtojui priklausančios pakuotės išvežimo iš Lietuvos Respublikos teritorijos ir dokumentų, patvirtinančių pakuotės išvežimą iš Lietuvos Respublikos teritorijos, kopijas, patvirtintas trečiojo asmens atsakingo asmens;</text:p>
      <text:p text:style-name="P1250">13.4. mokesčio mokėtojas<text:s/>nuo mokesčio už išvežtą pakuotę per trečiuosius asmenis yra atleidžiamas tik tuo atveju, jei tretysis asmuo, kuris yra suprantamas kaip asmuo, kuriam pagal sutartį mokesčio mokėtojas perleido savo pakuotę, išvežė šią pakuotę iš Lietuvos Respublikos teritorijos pats ar naudodamasis kitų asmenų teikiamomis transportavimo paslaugomis. Tretysis asmuo negali perleisti kitam asmeniui šios pakuotės išvežimo prievolės. Jei tretysis asmuo taip pat yra mokesčio už aplinkos teršimą mokėtojas, tai jo, kaip trečiojo asmens, išvežta kito asmens pakuotė neturi įtakos jo pakuotės kiekiui.</text:p>
      <text:p text:style-name="P1251"><text:span text:style-name="T1252">14</text:span><text:span text:style-name="T1253">. Pakuotės atliekų naudojimo ir (ar) perdirbimo užduočių vykdymas:</text:span></text:p>
      <text:p text:style-name="P1254"><text:span text:style-name="T1255">14.1</text:span><text:span text:style-name="T1256">. pakuotės atliekų naudojimo ir (ar) perdirbimo užduočių įvykdymą patvirtina atliekas išvežančios įmonės a</text:span><text:span text:style-name="T1257">r atliekas naudojančios įmonės pagal Atliekas naudojančių ar eksportuojančių įmonių, turinčių teisę išduoti pažymas, sąrašo sudarymo tvarkos aprašą, patvirtintą Lietuvos Respublikos aplinkos ministro 2003 m. balandžio 14 d. įsakymu Nr. 184 (Žin., 2003, Nr.</text:span><text:span text:style-name="T1258"><text:s/></text:span><text:a xlink:href="https://www.e-tar.lt/portal/lt/legalAct/TAR.5546036E445B" office:target-frame-name="_blank" xlink:show="new"><text:span text:style-name="T1259">42-1958</text:span></text:a><text:span text:style-name="T1260">; 2007, Nr. 16-591), įtrauktos į Atliekas naudojančių ir eksportuojančių įmonių, turinčių teisę išduoti pažymas (toliau – Tvarkytojas), sąrašą, kuris skelbiamas Ap</text:span><text:span text:style-name="T1261">linkos ministerijos tinklalapyje, išduodamos Lietuvos Respublikos aplinkos ministro įsakymu patvirtintos formos pažymos (toliau – Pažyma) mokesčio mokėtojams ir (ar) organizacijoms, nurodytoms Lietuvos Respublikos atliekų tvarkymo įstatymo (Žin., 1998, Nr.</text:span><text:span text:style-name="T1262"><text:s/></text:span><text:a xlink:href="https://www.e-tar.lt/portal/lt/legalAct/TAR.8D38517814F1" office:target-frame-name="_blank" xlink:show="new"><text:span text:style-name="T1263">61-1726</text:span></text:a><text:span text:style-name="T1264">; 2002, Nr.<text:s/></text:span><text:a xlink:href="https://www.e-tar.lt/portal/lt/legalAct/TAR.4D5E88FF9E5A" office:target-frame-name="_blank" xlink:show="new"><text:span text:style-name="T1265">72-3016</text:span></text:a><text:span text:style-name="T1266">; 2005, Nr.<text:s/></text:span><text:a xlink:href="https://www.e-tar.lt/portal/lt/legalAct/TAR.9C4D507335E2" office:target-frame-name="_blank" xlink:show="new"><text:span text:style-name="T1267">84-3111</text:span></text:a><text:span text:style-name="T1268">) 34</text:span><text:span text:style-name="T1269">3</text:span><text:span text:style-name="T1270"><text:s/>straipsnyje (toliau – Organizacija);</text:span></text:p>
      <text:p text:style-name="P1271"><text:span text:style-name="T1272">14.2</text:span><text:span text:style-name="T1273">. Tvarkytojas išduodamas Pažymas pildo vadovaudamasis Lietuvos Respublikos aplinkos ministro įsakymu patvirtintomis jų pildymo taisyklėmis. Mokesčio mokėtojas s</text:span><text:span text:style-name="T1274">avo vardu gali išrašyti Pažymą tuo atveju, kai jis pats perdirba ir (ar) naudoja energijai gauti ar išveža perdirbti ir (ar) naudoti energijai gauti pakuotės atliekas ir yra įtrauktas į Tvarkytojų sąrašą;</text:span></text:p>
      <text:p text:style-name="P1275"><text:span text:style-name="T1276">14.3</text:span><text:span text:style-name="T1277">. Pažymas už per mokestinį laikotarpį perdi</text:span><text:span text:style-name="T1278">rbtą ir (ar) panaudotą energijai gauti ar iš Lietuvos į Europos Bendrijos muitų teritoriją</text:span><text:span text:style-name="T1279"><text:s/></text:span><text:span text:style-name="T1280">išvežtą perdirbti ir (ar) panaudoti energijai gauti pakuotės atliekų kiekį Tvarkytojas išduoda mokestiniu laikotarpiu ar jam pasibaigus, bet ne vėliau kaip per 30 di</text:span><text:span text:style-name="T1281">enų nuo mokestinio laikotarpio pabaigos tiesiogiai mokesčio mokėtojui, jei jis nedalyvauja Organizacijos veikloje, arba Organizacijai, atstovaujančiai jos veikloje dalyvaujančius mokesčio mokėtojus;</text:span></text:p>
      <text:p text:style-name="P1282"><text:span text:style-name="T1283">14.4</text:span><text:span text:style-name="T1284">. Pažymos išduodamos tik už Lietuvoje surinktą pa</text:span><text:span text:style-name="T1285">kuotės atliekų kiekį. Tvarkytojas, išvežantis iš Lietuvos pakuotės atliekas, Pažymas gali išduoti tik už Europos Bendrijos muitų teritorijoje perdirbtas ir (ar) panaudotas energijai gauti pakuotės atliekas;</text:span></text:p>
      <text:p text:style-name="P1286"><text:span text:style-name="T1287">14.5</text:span><text:span text:style-name="T1288">. iš Lietuvos į Europos Bendrijos muitų t</text:span><text:span text:style-name="T1289">eritoriją</text:span><text:span text:style-name="T1290"><text:s/></text:span><text:span text:style-name="T1291">išvežtos perdirbti ir (ar) panaudotos energijai gauti Lietuvoje surinktos pakuotės atliekos laikomos perdirbtomis ar panaudotomis energijai gauti atliekomis tuo atveju, kai teisės aktų nustatyta tvarka pateikiami dokumentai, patvirtinantys iš Lie</text:span><text:span text:style-name="T1292">tuvos išvežto atitinkamo atliekų kiekio perdirbimo ar panaudojimo energijai gauti faktą Europos Bendrijos muitų teritorijoje. Pažymas mokesčio mokėtojams šiuo atveju išduoda atliekas išvežusi įmonė, įtraukta į Tvarkytojų sąrašą;</text:span></text:p>
      <text:p text:style-name="P1293"><text:span text:style-name="T1294">14.6</text:span><text:span text:style-name="T1295">. sutartyje tarp Tv</text:span><text:span text:style-name="T1296">arkytojo ir mokesčio mokėtojo ar Organizacijos gali būti numatytos nuostolių (žalos), padarytų mokesčio mokėtojui ar Organizacijai, atlyginimo sąlygos tuo atveju, jeigu Tvarkytojas neįvykdo įsipareigojimo panaudoti atitinkamą atliekų kiekį ir išduoti atiti</text:span><text:span text:style-name="T1297">nkamas Pažymas arba išduotos Pažymos yra anuliuojamos Lietuvos Respublikos aplinkos ministro įsakymu nustatyta tvarka;</text:span></text:p>
      <text:p text:style-name="P1298"><text:span text:style-name="T1299">14.7</text:span><text:span text:style-name="T1300">. Aplinkos ministerijos regiono aplinkos apsaugos departamentas (toliau – AM RAAD) pripažįsta negaliojančiomis išduotas Pažymas (</text:span><text:span text:style-name="T1301">visam Pažymoje nurodytam panaudotų atliekų kiekiui ar jo daliai), jei po Tvarkytojo patikrinimo paaiškėja, kad Tvarkytojas mokestiniam (-iams) laikotarpiui (-iams) Pažymas išdavė neteisėtai (išdavė Pažymų didesniam atliekų kiekiui nei buvo panaudojęs, išda</text:span><text:span text:style-name="T1302">vė Pažymą po termino, nustatyto Pažymų išdavimui, ir (ar) išdavė Pažymas už tas pakuotės atliekų rūšis, už kurias išduoti Pažymas neturėjo teisės, ir (ar) išdavė Pažymas už pakuotės atliekų kiekį, išvežtą nesilaikant teisės aktais nustatytos atliekų vežimo</text:span><text:span text:style-name="T1303"><text:s/>tvarkos, ir (ar) išdavė Pažymas už atliekų kiekį, panaudotą tuo laikotarpiu, kai nebuvo įtrauktas į Atliekas naudojančių ar eksportuojančių įmonių, turinčių teisę išduoti Pažymas, sąrašą ir pan.).</text:span><text:s/></text:p>
      <text:p text:style-name="P1304">Punkto pakeitimai:</text:p>
      <text:p text:style-name="P1305"><text:span text:style-name="T1306">Nr.<text:s/></text:span><text:a xlink:href="https://www.e-tar.lt/portal/legalAct.html?documentId=TAR.EDADDD1C4C0F" office:target-frame-name="_top" xlink:show="replace"><text:span text:style-name="T1307">D1-389/1K-215</text:span></text:a><text:span text:style-name="T1308">, 2009-07-07, Žin., 2009, Nr. 83-3474 (2009-07-14), i. k. 109301MISAK9/1K-215</text:span></text:p>
      <text:p text:style-name="Normal"/>
      <text:p text:style-name="P1309">15. Tvarkytojas sudaro savo metinę ataskaitą apie per mokestinį laikotarpį išduotas Pažymas, kurios forma ir teikimo tvarka tvirtinamos Lietuvos Respublikos aplinkos ministro įsakymu.</text:p>
      <text:p text:style-name="P1310">16. Organizacija sudaro metinę ataskaitą apie per mokestinį laikotarpį gautas Pažymas ir jų paskirstymą Organizacijos nariams, kurios forma ir teikimo tvarka tvirtinamos Lietuvos Respublikos aplinkos ministro įsakymu.</text:p>
      <text:p text:style-name="P1311"/>
      <text:p text:style-name="P1312"><text:span text:style-name="T1313">IV</text:span><text:span text:style-name="T1314">.<text:s/></text:span><text:span text:style-name="T1315">MOKESČIO SUMOKĖJIMAS</text:span></text:p>
      <text:p text:style-name="P1316"/>
      <text:p text:style-name="P1317">17. Mokesčio mokėtojas ne vėliau kaip per 60 kalendorinių dienų nuo mokestinio laikotarpio pabaigos sumoka mokestį ir pateikia teritorinei valstybinei mokesčių inspekcijai, kurios veiklos teritorijoje mokesčio mokėtojas yra įregistruotas mokesčių mokėtojų registre, Mokesčio už aplinkos teršimą pakuotės atliekomis deklaraciją, kurios formą, pildymo ir pateikimo taisykles nustato Valstybinė mokesčių inspekcija prie Lietuvos Respublikos finansų ministerijos kartu su Aplinkos ministerija.</text:p>
      <text:p text:style-name="P1318">18. Patikrinimo metu papildomai apskaičiuotas mokestis ir su juo susijusios sumos sumokamos Lietuvos Respublikos mokesčių administravimo įstatyme (Žin., 2004, Nr.<text:s/><text:a xlink:href="https://www.e-tar.lt/portal/lt/legalAct/TAR.3EB34933E485" office:target-frame-name="_blank" xlink:show="new"><text:span text:style-name="T1319">63-2243</text:span></text:a>) nustatyta tvarka.</text:p>
      <text:p text:style-name="P1320"/>
      <text:p text:style-name="P1321">_________________</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finansų ministerija, Lietuvos Respublikos aplinkos ministerija, Įsakymas</text:span></text:p>
      <text:p text:style-name="P1331"><text:span text:style-name="T1332">Nr.<text:s/></text:span><text:a xlink:href="https://www.e-tar.lt/portal/legalAct.html?documentId=TAR.EDADDD1C4C0F" office:target-frame-name="_top" xlink:show="replace"><text:span text:style-name="T1333">D1-389/1K-215</text:span></text:a><text:span text:style-name="T1334">, 2009-07-07, Žin., 2009, Nr. 83-3474 (2009-07-14), i. k. 109301MISAK9/1K-215</text:span></text:p>
      <text:p text:style-name="P1335"><text:span text:style-name="T1336">Dėl aplinkos ministro ir finansų ministro 2008 m. liepos 9 d. įsakymo Nr. D1-370/1K-230<text:s/></text:span><text:span text:style-name="T1337">"Dėl Mokesčio už aplinkos teršimą apskaičiavimo ir mokėjimo tvarkos aprašų patvirtinimo" pakeitimo</text:span></text:p>
      <text:p text:style-name="P1338"/>
      <text:p text:style-name="P1339"><text:span text:style-name="T1340">2.</text:span></text:p>
      <text:p text:style-name="P1341"><text:span text:style-name="T1342">Lietuvos Respublikos finansų ministerija, Lietuvos Respublikos aplinkos ministerija, Įsakymas</text:span></text:p>
      <text:p text:style-name="P1343"><text:span text:style-name="T1344">Nr.<text:s/></text:span><text:a xlink:href="https://www.e-tar.lt/portal/legalAct.html?documentId=TAR.A0E95FA75557" office:target-frame-name="_top" xlink:show="replace"><text:span text:style-name="T1345">D1-326/1K-117</text:span></text:a><text:span text:style-name="T1346">, 2010-04-22, Žin., 2010, Nr. 49-2411 (2010-04-29), i. k. 110301MISAK6/1K-117</text:span></text:p>
      <text:p text:style-name="P1347"><text:span text:style-name="T1348">Dėl Lietuvos Respublikos aplinkos ministro ir Lietuvos Respublikos finansų ministro 2008 m. liepos 9 d. įsakymo Nr. D1-370/1K-230 "Dėl Mok</text:span><text:span text:style-name="T1349">esčio už aplinkos teršimą apskaičiavimo ir mokėjimo tvarkos aprašų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4-13T05:59:00Z</meta:creation-date>
    <dc:date>2018-04-13T05:59:00Z</dc:date>
    <meta:template xlink:href="Normal.dotm" xlink:type="simple"/>
    <meta:editing-cycles>2</meta:editing-cycles>
    <meta:editing-duration>PT0S</meta:editing-duration>
    <meta:document-statistic meta:page-count="22" meta:paragraph-count="477" meta:word-count="8725" meta:character-count="65839" meta:row-count="1439" meta:non-whitespace-character-count="57591"/>
  </office:meta>
</office:document-meta>
</file>