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8111in"/>
        </style:tab-stops>
      </style:paragraph-properties>
    </style:style>
    <style:style style:name="P99" style:parent-style-name="Normal" style:family="paragraph">
      <style:paragraph-properties>
        <style:tab-stops>
          <style:tab-stop style:type="right" style:position="6.8111in"/>
        </style:tab-stops>
      </style:paragraph-properties>
    </style:style>
    <style:style style:name="P100" style:parent-style-name="Normal" style:family="paragraph">
      <style:paragraph-properties>
        <style:tab-stops>
          <style:tab-stop style:type="right" style:position="6.8111in"/>
        </style:tab-stops>
      </style:paragraph-properties>
    </style:style>
    <style:style style:name="P101" style:parent-style-name="Normal" style:family="paragraph">
      <style:paragraph-properties>
        <style:tab-stops>
          <style:tab-stop style:type="right" style:position="6.8111in"/>
        </style:tab-stops>
      </style:paragraph-properties>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25% 100%"/>
    </style:style>
    <style:style style:name="T192" style:parent-style-name="DefaultParagraphFont" style:family="text">
      <style:text-properties fo:color="#000000"/>
    </style:style>
    <style:style style:name="T193" style:parent-style-name="DefaultParagraphFont" style:family="text">
      <style:text-properties fo:color="#000000" style:text-position="-25% 1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25% 100%"/>
    </style:style>
    <style:style style:name="T297" style:parent-style-name="DefaultParagraphFont" style:family="text">
      <style:text-properties fo:color="#000000"/>
    </style:style>
    <style:style style:name="T298" style:parent-style-name="DefaultParagraphFont" style:family="text">
      <style:text-properties fo:color="#000000" style:text-position="-25% 1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text-position="-25% 100%"/>
    </style:style>
    <style:style style:name="T402" style:parent-style-name="DefaultParagraphFont" style:family="text">
      <style:text-properties fo:color="#000000"/>
    </style:style>
    <style:style style:name="T403" style:parent-style-name="DefaultParagraphFont" style:family="text">
      <style:text-properties fo:color="#000000" style:text-position="-25% 1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text-position="-25% 100%"/>
    </style:style>
    <style:style style:name="T507" style:parent-style-name="DefaultParagraphFont" style:family="text">
      <style:text-properties fo:color="#000000"/>
    </style:style>
    <style:style style:name="T508" style:parent-style-name="DefaultParagraphFont" style:family="text">
      <style:text-properties fo:color="#000000" style:text-position="-25% 1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center"/>
      <style:text-properties fo:color="#000000"/>
    </style:style>
    <style:style style:name="P746" style:parent-style-name="Normal" style:family="paragraph">
      <style:paragraph-properties fo:text-indent="0.4923in"/>
    </style:style>
    <style:style style:name="P747" style:parent-style-name="Normal" style:family="paragraph">
      <style:paragraph-properties fo:break-before="page"/>
    </style:style>
    <style:style style:name="T748" style:parent-style-name="DefaultParagraphFont" style:family="text">
      <style:text-properties fo:language="en" fo:country="US"/>
    </style:style>
    <style:style style:name="P749" style:parent-style-name="Normal" style:family="paragraph">
      <style:paragraph-properties fo:text-indent="0.4923in"/>
      <style:text-properties fo:color="#000000"/>
    </style:style>
    <style:style style:name="T750" style:parent-style-name="DefaultParagraphFont" style:family="text">
      <style:text-properties fo:color="#000000" fo:language="en" fo:country="US"/>
    </style:style>
    <style:style style:name="P751" style:parent-style-name="Normal" style:family="paragraph">
      <style:paragraph-properties fo:break-before="page"/>
    </style:style>
    <style:style style:name="T752" style:parent-style-name="DefaultParagraphFont" style:family="text">
      <style:text-properties fo:color="#000000" fo:language="en" fo:country="US"/>
    </style:style>
    <style:style style:name="T753" style:parent-style-name="DefaultParagraphFont" style:family="text">
      <style:text-properties fo:color="#000000" fo:language="en" fo:country="US"/>
    </style:style>
    <style:style style:name="P754" style:parent-style-name="Normal" style:family="paragraph">
      <style:text-properties fo:color="#000000"/>
    </style:style>
    <style:style style:name="P755" style:parent-style-name="Normal" style:family="paragraph">
      <style:paragraph-properties fo:text-align="center"/>
      <style:text-properties fo:color="#000000"/>
    </style:style>
    <style:style style:name="P756" style:parent-style-name="Normal" style:master-page-name="MPF1" style:family="paragraph">
      <style:paragraph-properties fo:break-before="page"/>
    </style:style>
    <style:style style:name="T764" style:parent-style-name="DefaultParagraphFont" style:family="text">
      <style:text-properties fo:color="#000000" fo:language="en" fo:country="US"/>
    </style:style>
    <style:style style:name="T765" style:parent-style-name="DefaultParagraphFont" style:family="text">
      <style:text-properties fo:color="#000000" fo:language="en" fo:country="US"/>
    </style:style>
    <style:style style:name="T766" style:parent-style-name="DefaultParagraphFont" style:family="text">
      <style:text-properties fo:color="#000000" fo:language="en" fo:country="US"/>
    </style:style>
    <style:style style:name="T767" style:parent-style-name="DefaultParagraphFont" style:family="text">
      <style:text-properties fo:color="#000000" fo:language="en" fo:country="US"/>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2-01 iki 2005-04-30</text:span></text:p>
      <text:p text:style-name="P10"/>
      <text:p text:style-name="P11"><text:span text:style-name="T12">Įsakymas paskelbtas: Žin. 2002, Nr.<text:s/></text:span><text:a xlink:href="https://www.e-tar.lt/portal/legalAct.html?documentId=TAR.E47971219A94" office:target-frame-name="_top" xlink:show="replace"><text:span text:style-name="T13">80-3482</text:span></text:a><text:span text:style-name="T14">, i. k. 1022055ISAK00000238</text:span></text:p>
      <text:p text:style-name="P15"/>
      <text:p text:style-name="P16"><text:span text:style-name="T17"><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8">VALSTYBINĖS MOKESČIŲ INSPEKCIJOS PRIE LIETUVOS<text:s/></text:span><text:span text:style-name="T19">RESPUBLIKOS FINANSŲ MINISTERIJOS VIRŠININKO</text:span></text:p>
      <text:p text:style-name="P20"/>
      <text:p text:style-name="P21">Į S A K Y M A S</text:p>
      <text:p text:style-name="P22">DĖL AKCIZAIS APMOKESTINAMŲ PREKIŲ SANDĖLIŲ ATASKAITŲ FORMŲ UŽPILDYMO IR PATEIKIMO VALSTYBINEI MOKESČIŲ INSPEKCIJAI TAISYKLIŲ PATVIRTINIMO</text:p>
      <text:p text:style-name="P23"/>
      <text:p text:style-name="P24">2002 m. rugpjūčio 9 d. Nr. 238</text:p>
      <text:p text:style-name="P25">Vilnius</text:p>
      <text:p text:style-name="P26"/>
      <text:p text:style-name="P27"/>
      <text:p text:style-name="P28"><text:span text:style-name="T29">Vadovaudamasis<text:s/></text:span><text:span text:style-name="T30">Lietuvos Respublikos akcizų įstatymu (Žin., 2001, Nr.<text:s/></text:span><text:a xlink:href="https://www.e-tar.lt/portal/lt/legalAct/TAR.B9E1D301256F" office:target-frame-name="_blank" xlink:show="new"><text:span text:style-name="T31">98-3482</text:span></text:a><text:span text:style-name="T32">), Lietuvos Respublikos mokesčių administravimo įstatymo (Žin., 1995, Nr.<text:s/></text:span><text:a xlink:href="https://www.e-tar.lt/portal/lt/legalAct/TAR.D503DCB3BF0D" office:target-frame-name="_blank" xlink:show="new"><text:span text:style-name="T33">61-1525</text:span></text:a><text:span text:style-name="T34">) 17 straipsnio 1 dalies 5 punktu, Lietuvos Respublikos Vyriausybės 2002 m. birželio 4 d. nutarimu Nr. 821 „Dėl Akcizų įstatymo nuostatų įgyvendinimo“ (Žin., 2002, Nr.<text:s/></text:span><text:a xlink:href="https://www.e-tar.lt/portal/lt/legalAct/TAR.483A0EF1DEA0" office:target-frame-name="_blank" xlink:show="new"><text:span text:style-name="T35">56-2264</text:span></text:a><text:span text:style-name="T36">), Lietuvos Respublikos finansų ministro 2002 m. birželio 5 d. įsakymu Nr. 154 „Dėl Lietuvos Respublikos akcizų įstatymo įgyvendinimo“ (Žin., 2002, Nr.<text:s/></text:span><text:a xlink:href="https://www.e-tar.lt/portal/lt/legalAct/TAR.D75E99E6D5E7" office:target-frame-name="_blank" xlink:show="new"><text:span text:style-name="T37">58-2371</text:span></text:a><text:span text:style-name="T38">), Lietuvos Respublikos finansų ministro 2001 m. rugsėjo 25 d. įsakymu Nr. 270 „Dėl naftos produktų, biokuro, bioalyvos ir kitų degiųjų skystų produktų gabenimo ir laikymo kuro talpyklose tvarkos ir Naftos pr</text:span><text:span text:style-name="T39">oduktų, biokuro, bioalyvos ir kitų degiųjų skystų produktų apskaitos taisyklių patvirtinimo“ (Žin., 2001, Nr.<text:s/></text:span><text:a xlink:href="https://www.e-tar.lt/portal/lt/legalAct/TAR.91E003F6C7F3" office:target-frame-name="_blank" xlink:show="new"><text:span text:style-name="T40">85-2990</text:span></text:a><text:span text:style-name="T41">) bei 1997 m. liepos 29 d. įsakymu Nr. 110 patvirtintų</text:span><text:span text:style-name="T42"><text:s/>Valstybinės mokesčių inspekcijos prie Finansų ministerijos nuostatų (Žin., 1997, Nr.<text:s/></text:span><text:a xlink:href="https://www.e-tar.lt/portal/lt/legalAct/TAR.077276F69388" office:target-frame-name="_blank" xlink:show="new"><text:span text:style-name="T43">87-2212</text:span></text:a><text:span text:style-name="T44">; 2001, Nr.<text:s/></text:span><text:a xlink:href="https://www.e-tar.lt/portal/lt/legalAct/TAR.69AE693D1287" office:target-frame-name="_blank" xlink:show="new"><text:span text:style-name="T45">85-2991</text:span></text:a><text:span text:style-name="T46">; 2002, Nr.<text:s/></text:span><text:a xlink:href="https://www.e-tar.lt/portal/lt/legalAct/TAR.87ADE53958E8" office:target-frame-name="_blank" xlink:show="new"><text:span text:style-name="T47">20-786</text:span></text:a><text:span text:style-name="T48">) 18.11 punktu:</text:span></text:p>
      <text:p text:style-name="P49"><text:span text:style-name="T50">1</text:span><text:span text:style-name="T51">.<text:s/></text:span><text:span text:style-name="T52">Tvirtinu</text:span><text:span text:style-name="T53"><text:s/>pridedamas:</text:span></text:p>
      <text:p text:style-name="P54"><text:span text:style-name="T55">1.1</text:span><text:span text:style-name="T56">. Kuro apyvart</text:span><text:span text:style-name="T57">os akcizais apmokestinamų prekių sandėlyje ataskaitos FR0379 formą (toliau – FR0379 forma);</text:span></text:p>
      <text:p text:style-name="P58"><text:span text:style-name="T59">1.2</text:span><text:span text:style-name="T60">. Etilo alkoholio ir alkoholinių gėrimų apyvartos akcizais apmokestinamų prekių sandėlyje ataskaitos FR0378 formą (toliau – FR0378 forma);</text:span></text:p>
      <text:p text:style-name="P61"><text:span text:style-name="T62">1.3</text:span><text:span text:style-name="T63">. Apdoroto<text:s/></text:span><text:span text:style-name="T64">tabako apyvartos akcizais apmokestinamų prekių sandėlyje ataskaitos FR0376 formą (toliau – FR0376 forma);</text:span></text:p>
      <text:p text:style-name="P65"><text:span text:style-name="T66">1.4</text:span><text:span text:style-name="T67">. Skirtų naudoti kaip degalai (variklių kuras) naftos dujų ir dujinių angliavandenilių, jų pakaitalų ir priedų apyvartos mažmeninėje prekyboje<text:s/></text:span><text:span text:style-name="T68">ataskaitos FR0377 formą (toliau – FR0377 forma);</text:span></text:p>
      <text:p text:style-name="P69"><text:span text:style-name="T70">1.5</text:span><text:span text:style-name="T71">. Prekių atgabenimo į sandėlį ir išgabenimo iš jo, taikant akcizų mokėjimo laikino atidėjimo režimą, dokumentų registro FR0431 formą (toliau – FR0431 forma);</text:span></text:p>
      <text:p text:style-name="P72"><text:span text:style-name="T73">1.6</text:span><text:span text:style-name="T74">. Etilo alkoholio ir alkoholinių gė</text:span><text:span text:style-name="T75">rimų, apdoroto tabako bei kuro apyvartos akcizais apmokestinamų prekių sandėlyje ataskaitų ir prekių atgabenimo į sandėlį ir išgabenimo iš jo, taikant akcizų mokėjimo laikino atidėjimo režimą, dokumentų registro formų užpildymo ir pateikimo valstybinei mok</text:span><text:span text:style-name="T76">esčių inspekcijai taisykles (toliau – Taisyklės).</text:span></text:p>
      <text:p text:style-name="P77"><text:span text:style-name="T78">2</text:span><text:span text:style-name="T79">.<text:s/></text:span><text:span text:style-name="T80">Įsaka</text:span><text:span text:style-name="T81">u:</text:span></text:p>
      <text:p text:style-name="P82"><text:span text:style-name="T83">2.1</text:span><text:span text:style-name="T84">. Valstybinės mokesčių inspekcijos prie Lietuvos Respublikos finansų ministerijos (toliau – Inspekcija) Duomenų valdymo skyriui pagal Inspekcijos viršininko 1999 m. rugpjūčio 26 d. įsa</text:span><text:span text:style-name="T85">kymu Nr. 165 „Dėl Dokumentų formų registro“ patvirtintą tvarką FR0379, FR0378, FR0376, FR0377 ir FR0431 formas įtraukti į Dokumentų formų registrą.</text:span></text:p>
      <text:p text:style-name="P86"><text:span text:style-name="T87">2.2</text:span><text:span text:style-name="T88">. Inspekcijos viršininko pavaduotojams pagal kuruojamas sritis ir AVMI viršininkams kontroliuoti šio<text:s/></text:span><text:span text:style-name="T89">įsakymo vykdymą.</text:span></text:p>
      <text:p text:style-name="P90"><text:span text:style-name="T91">3</text:span><text:span text:style-name="T92">.<text:s/></text:span><text:span text:style-name="T93">Pripažįstu</text:span><text:span text:style-name="T94"><text:s/>netekusiu galios Inspekcijos viršininko 2001 m. balandžio 11 d. įsakymą Nr. 70 „Dėl akcizo už suskystintąsias dujas, skirtas automobilių transportui, apskaičiavimo ataskaitos formų ir jų užpildymo tvarkos patvirtinimo“<text:s/></text:span><text:span text:style-name="T95">(Žin., 2001, Nr.<text:s/></text:span><text:a xlink:href="https://www.e-tar.lt/portal/lt/legalAct/TAR.BF860AD87716" office:target-frame-name="_blank" xlink:show="new"><text:span text:style-name="T96">32-1096</text:span></text:a><text:span text:style-name="T97">).</text:span></text:p>
      <text:p text:style-name="P98"/>
      <text:p text:style-name="P99"/>
      <text:p text:style-name="P100"/>
      <text:p text:style-name="P101"><text:span text:style-name="T102">Viršininkas<text:s/></text:span><text:span text:style-name="T103"><text:tab/>Jurgis Gurauskas</text:span></text:p>
      <text:p text:style-name="P104"/>
      <text:soft-page-break/>
      <text:p text:style-name="P105">PATVIRTINTA</text:p>
      <text:p text:style-name="P106">Valstybinės mokesčių inspekcijos prie</text:p>
      <text:p text:style-name="P107">Lietuvos Respublikos finansų ministerijos</text:p>
      <text:p text:style-name="P108">viršininko<text:s/>2002 m. rugpjūčio 9 d. įsakymu</text:p>
      <text:p text:style-name="P109">Nr. 238</text:p>
      <text:p text:style-name="P110"/>
      <text:p text:style-name="P111"><text:span text:style-name="T112">ETILO ALKOHOLIO IR ALKOHOLINIŲ GĖRIMŲ, APDOROTO TABAKO BEI KURO APYVARTOS AKCIZAIS APMOKESTINAMŲ PREKIŲ SANDĖLYJE ATASKAITŲ IR ŠIŲ PREKIŲ ATGABENIMO Į SANDĖLĮ IR IŠGABENIMO IŠ JO, TAIKANT AKCIZŲ MOKĖJIMO LAIKINO ATID</text:span><text:span text:style-name="T113">ĖJIMO REŽIMĄ, DOKUMENTŲ REGISTRO FORMŲ UŽPILDYMO IR PATEIKIMO VALSTYBINEI MOKESČIŲ INSPEKCIJAI TAISYKLĖ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Etilo alkoholio ir alkoholinių gėrimų, apdoroto tabako bei kuro apyvartos akcizais apmokestinamų prekių sandėlyje<text:s/></text:span><text:span text:style-name="T123">ataskaitų ir šių prekių atgabenimo į sandėlį ir išgabenimo iš jo, taikant akcizų mokėjimo laikino atidėjimo režimą, dokumentų registro formų pildymo ir pateikimo valstybinei mokesčių inspekcijai taisyklės (toliau – Taisyklės) nustato Kuro apyvartos akcizai</text:span><text:span text:style-name="T124">s apmokestinamų prekių sandėlyje ataskaitos FR0379 formos (toliau – FR0379 forma), Etilo alkoholio ir alkoholinių gėrimų apyvartos akcizais apmokestinamų prekių sandėlyje ataskaitos FR0378 formos (toliau – FR0378 forma), Apdoroto tabako apyvartos akcizais<text:s/></text:span><text:span text:style-name="T125">apmokestinamų prekių sandėlyje ataskaitos FR0376 formos (toliau – FR0376 forma), Skirtų naudoti kaip degalai (variklių kuras) naftos dujų ir dujinių angliavandenilių, jų pakaitalų ir priedų apyvartos mažmeninėje prekyboje ataskaitos FR0377 formos (toliau –</text:span><text:span text:style-name="T126"><text:s/>FR0377 forma) ir Prekių atgabenimo į sandėlį ir išgabenimo iš jo, taikant akcizų mokėjimo laikino atidėjimo režimą, dokumentų registro FR0431 formos (toliau – FR0431 forma) pildymo ir teikimo reikalavimus.</text:span></text:p>
      <text:p text:style-name="P127"><text:span text:style-name="T128">2</text:span><text:span text:style-name="T129">. Taisyklės parengtos vadovaujantis Lietuvos</text:span><text:span text:style-name="T130"><text:s/>Respublikos akcizų įstatymu (Žin., 2001, Nr.<text:s/></text:span><text:a xlink:href="https://www.e-tar.lt/portal/lt/legalAct/TAR.B9E1D301256F" office:target-frame-name="_blank" xlink:show="new"><text:span text:style-name="T131">98-3482</text:span></text:a><text:span text:style-name="T132">), Papildomų akcizais apmokestinamų prekių sandėlio veiklos reikalavimų nustatymo atvejais ir tvarka, patvirtinta Liet</text:span><text:span text:style-name="T133">uvos Respublikos Vyriausybės 2002 m. birželio 4 d. nutarimu Nr. 821 (Žin., 2002, Nr.<text:s/></text:span><text:a xlink:href="https://www.e-tar.lt/portal/lt/legalAct/TAR.483A0EF1DEA0" office:target-frame-name="_blank" xlink:show="new"><text:span text:style-name="T134">56-2264</text:span></text:a><text:span text:style-name="T135">), Operacijų akcizais apmokestinamų prekių sandėlyje apskaitos tvarka ir reikal</text:span><text:span text:style-name="T136">avimais dėl apskaitos priemonių, patvirtintais Lietuvos Respublikos finansų ministro 2002 m. birželio 5 d. įsakymu Nr. 154 (Žin., 2002, Nr.<text:s/></text:span><text:a xlink:href="https://www.e-tar.lt/portal/lt/legalAct/TAR.D75E99E6D5E7" office:target-frame-name="_blank" xlink:show="new"><text:span text:style-name="T137">58-2371</text:span></text:a><text:span text:style-name="T138">), Naftos produktų, biok</text:span><text:span text:style-name="T139">uro, bioalyvos ir kitų degiųjų skystų produktų apskaitos taisyklėmis, patvirtintomis Lietuvos Respublikos finansų ministro 2001 m. rugsėjo 25 d. įsakymu Nr. 270 (Žin., 2001, Nr.<text:s/></text:span><text:a xlink:href="https://www.e-tar.lt/portal/lt/legalAct/TAR.91E003F6C7F3" office:target-frame-name="_blank" xlink:show="new"><text:span text:style-name="T140">85-2990</text:span></text:a><text:span text:style-name="T141">).</text:span></text:p>
      <text:p text:style-name="P142"><text:span text:style-name="T143">3</text:span><text:span text:style-name="T144">. Taisyklių turi laikytis akcizais apmokestinamų prekių sandėlių (toliau – sandėliai) savininkai ir apskričių valstybinės mokesčių inspekcijos.</text:span></text:p>
      <text:p text:style-name="P145"><text:span text:style-name="T146">4</text:span><text:span text:style-name="T147">. Visos Taisyklėse vartojamos sąvokos atitinka galiojančiuose teisės aktuose vartojam</text:span><text:span text:style-name="T148">as sąvokas.</text:span></text:p>
      <text:p text:style-name="P149"><text:span text:style-name="T150">5</text:span><text:span text:style-name="T151">. Kiekviena FR0379, FR0378, FR0376, FR0377 formų eilutė, kurioje nurodomi kiekiai, turi būti pildoma pagal atskirą Akcizų įstatyme nurodytą akcizais apmokestinamų prekių tarifinę grupę. Akcizų įstatyme nurodytų akcizais apmokestinamų preki</text:span><text:span text:style-name="T152">ų tarifinių grupių kodų klasifikatorius (toliau – klasifikatorius) yra patvirtintas Valstybinės mokesčių inspekcijos prie Lietuvos Respublikos finansų ministerijos (toliau – Inspekcija) viršininko 2002 m. birželio 14 d. įsakymu Nr. 156 (Žin., 2002, Nr.<text:s/></text:span><text:a xlink:href="https://www.e-tar.lt/portal/lt/legalAct/TAR.DCC92960BAE1" office:target-frame-name="_blank" xlink:show="new"><text:span text:style-name="T153">61-2489</text:span></text:a><text:span text:style-name="T154">).</text:span></text:p>
      <text:p text:style-name="P155"><text:span text:style-name="T156">6</text:span><text:span text:style-name="T157">. Kiekviename kiekio stulpelyje akcizais apmokestinamos prekės kiekis turi būti nurodomos tais matavimo vienetais, kurie nurodyti kiekvienos ataskaitos<text:s/></text:span><text:span text:style-name="T158">stulpelyje „Matavimo vnt.“.</text:span></text:p>
      <text:p text:style-name="P159"><text:span text:style-name="T160">7</text:span><text:span text:style-name="T161">. Jeigu akcizais apmokestinamų prekių apskaitai skaitikliai nenaudojami, FR0376, FR0378 ir FR0379 formose nenurodomi skaitiklio numeriai ir rodmenys.</text:span></text:p>
      <text:p text:style-name="P162"/>
      <text:p text:style-name="P163"><text:span text:style-name="T164">II</text:span><text:span text:style-name="T165">.<text:s/></text:span><text:span text:style-name="T166">FR0379 FORMOS PILDYMAS</text:span></text:p>
      <text:p text:style-name="P167"/>
      <text:p text:style-name="P168"><text:span text:style-name="T169">8</text:span><text:span text:style-name="T170">. 01 langelyje dedamas „X“<text:s/></text:span><text:span text:style-name="T171">ženklas, jeigu teikiama patikslinta FR0379 forma, jeigu ji netikslinama, šis langelis nepildomas.</text:span></text:p>
      <text:p text:style-name="P172"><text:span text:style-name="T173">9</text:span><text:span text:style-name="T174">. 02 langelyje įrašomas sandėlio savininko kodas.</text:span></text:p>
      <text:p text:style-name="P175"><text:span text:style-name="T176">10</text:span><text:span text:style-name="T177">. 03 langelyje įrašomas sandėlio atskiras identifikacinis numeris.</text:span></text:p>
      <text:p text:style-name="P178"><text:span text:style-name="T179">11</text:span><text:span text:style-name="T180">. 04 langelyje įrašomas<text:s/></text:span><text:span text:style-name="T181">sandėlio savininko pavadinimas.</text:span></text:p>
      <text:p text:style-name="P182"><text:span text:style-name="T183">12</text:span><text:span text:style-name="T184">. 05 langelyje įrašomas sandėlio adresas, telefono ir fakso numeriai bei elektroninio pašto adresas.</text:span></text:p>
      <text:p text:style-name="P185"><text:span text:style-name="T186">13</text:span><text:span text:style-name="T187">. 06 langelyje įrašomas sandėlio savininko adresas, telefono ir fakso numeriai bei elektroninio pašto adresas.</text:span></text:p>
      <text:p text:style-name="P188"><text:span text:style-name="T189">14</text:span><text:span text:style-name="T190">. Laukelyje „ Nuo 200__ m. ________ mėn. ___ d.<text:s/></text:span><text:span text:style-name="T191">(val.) (min.)</text:span><text:span text:style-name="T192"><text:s/>iki 200__ m. ________ mėn. ___ d.<text:s/></text:span><text:span text:style-name="T193">(val.) (min.)</text:span><text:span text:style-name="T194">“ nurodoma ataskaitinio laikotarpio data ir laikas, už kurį pateikiama FR0379 forma.</text:span></text:p>
      <text:p text:style-name="P195"><text:span text:style-name="T196">15</text:span><text:span text:style-name="T197">. Stulpelyje „Likutis laikotarpio pradžioje“ nurod</text:span><text:span text:style-name="T198">omas kuro likutis sandėlyje ataskaitinio laikotarpio pradžioje.</text:span></text:p>
      <text:p text:style-name="P199"><text:span text:style-name="T200">16</text:span><text:span text:style-name="T201">. Stulpelio „Gauta sandėlyje“ skiltyje „prekių, kurių akcizai sumokėti“ nurodomas sandėlyje per ataskaitinį laikotarpį gauto kuro (išskyrus išleisto laisvai cirkuliuoti importuoto), kuri</text:span><text:span text:style-name="T202">o akcizai buvo sumokėti, kiekis.</text:span></text:p>
      <text:p text:style-name="P203"><text:span text:style-name="T204">17</text:span><text:span text:style-name="T205">. Stulpelio „Gauta sandėlyje“ skiltyje „prekių, kurioms taikomas akcizų mokėjimo laikino atidėjimo režimas“ nurodomas sandėlyje per ataskaitinį laikotarpį gauto kuro, kuriam atgabenant į sandėlį buvo taikomas laikino<text:s/></text:span><text:span text:style-name="T206">atidėjimo režimas, kiekis.</text:span></text:p>
      <text:p text:style-name="P207"><text:span text:style-name="T208">18</text:span><text:span text:style-name="T209">. Stulpelio „Gauta sandėlyje“ skiltyje „išleistų laisvai cirkuliuoti importuotų prekių“ nurodomas išleisto laisvai cirkuliuoti importuoto kuro kiekis.</text:span></text:p>
      <text:p text:style-name="P210"><text:span text:style-name="T211">19</text:span><text:span text:style-name="T212">. Stulpelio „Grąžinta į sandėlį“ skiltyje „grąžinta į sandėlį prek</text:span><text:span text:style-name="T213">ių, kurių akcizai sumokėti“ nurodomas kuro, kuris buvo grąžintas iš vidaus rinkos ir kurio akcizai buvo sumokėti, kiekis.</text:span></text:p>
      <text:p text:style-name="P214"><text:span text:style-name="T215">20</text:span><text:span text:style-name="T216">. Stulpelio „Grąžinta į sandėlį“ skiltyje grąžinta į sandėlį prekių, kurių akcizai nesumokėti“ nurodomas kuro, kuris buvo<text:s/></text:span><text:span text:style-name="T217">grąžintas iš vidaus rinkos ir kurio akcizai nebuvo sumokėti, kiekis.</text:span></text:p>
      <text:p text:style-name="P218"><text:span text:style-name="T219">21</text:span><text:span text:style-name="T220">. Stulpelyje „Pagaminta sandėlyje“ nurodomas sandėlyje pagaminto kuro kiekis.</text:span></text:p>
      <text:p text:style-name="P221"><text:span text:style-name="T222">22</text:span><text:span text:style-name="T223">. Stulpelio „Sunaudota sandėlyje“ skiltyje „kaip žaliava kitoms akcizais apmokestinamoms prekėms<text:s/></text:span><text:span text:style-name="T224">gaminti“ nurodomas kuro, panaudoto kitoms akcizais apmokestinamoms prekėms gaminti, kiekis.</text:span></text:p>
      <text:p text:style-name="P225"><text:span text:style-name="T226">23</text:span><text:span text:style-name="T227">. Stulpelio „Sunaudota sandėlyje“ skiltyje „kitiems tikslams, kai prekės atleidžiamos nuo akcizų“ nurodomas kuro, panaudoto kitiems tikslams, kai pagal Akcizų</text:span><text:span text:style-name="T228"><text:s/>įstatymą kuras atleidžiamas nuo akcizų (išskyrus atvejus, nurodytus kitose stulpelio „Sunaudota sandėlyje“ skiltyse), kiekis.</text:span></text:p>
      <text:p text:style-name="P229"><text:span text:style-name="T230">24</text:span><text:span text:style-name="T231">. Stulpelio „Sunaudota sandėlyje“ skiltyje „kitų prekių, kurių akcizai nesumokėti“ nurodomas kuro, kurio akcizai nesumokėti</text:span><text:span text:style-name="T232">, sunaudoto tiems tikslams, dėl kurių akcizas už kurą turėtų būti mokamas, kiekis.</text:span></text:p>
      <text:p text:style-name="P233"><text:span text:style-name="T234">25</text:span><text:span text:style-name="T235">. Stulpelio „Išgabenta iš sandėlio“ skiltyje „prekių, kurioms taikomas akcizų mokėjimo laikino atidėjimo režimas“ nurodomas viso kuro, išgabento iš sandėlio, taikant a</text:span><text:span text:style-name="T236">kcizų mokėjimo laikino atidėjimo režimą, kiekis.</text:span></text:p>
      <text:p text:style-name="P237"><text:span text:style-name="T238">26</text:span><text:span text:style-name="T239">. Stulpelio „Išgabenta iš sandėlio“ skiltyje „prekių, kurioms panaikintas akcizų mokėjimo laikino atidėjimo režimas“ nurodomas kuro, išgabento iš sandėlio, panaikinant akcizų mokėjimo laikino atidėjimo</text:span><text:span text:style-name="T240"><text:s/>režimą, kiekis.</text:span></text:p>
      <text:p text:style-name="P241"><text:span text:style-name="T242">27</text:span><text:span text:style-name="T243">. Stulpelio „Išgabenta iš sandėlio“ skiltyje „prekių, atleistų nuo akcizų mokėjimo“ nurodomas kuro, kuris teisės aktuose nustatyta tvarka atleistas nuo akcizų mokėjimo, išgabento iš sandėlio kiekis.</text:span></text:p>
      <text:p text:style-name="P244"><text:span text:style-name="T245">28</text:span><text:span text:style-name="T246">. Stulpelio „Išgabenta iš sa</text:span><text:span text:style-name="T247">ndėlio“ skiltyje „prekių, kurių akcizai sumokėti“ nurodomas iš sandėlio išgabento kuro, kurio akcizai buvo sumokėti prieš išgabenant jį iš sandėlio, kiekis.</text:span></text:p>
      <text:p text:style-name="P248"><text:span text:style-name="T249">29</text:span><text:span text:style-name="T250">. Stulpelyje „Likutis laikotarpio pabaigoje“ nurodomas kuro likutis ataskaitinio laikotarpio<text:s/></text:span><text:span text:style-name="T251">pabaigoje.</text:span></text:p>
      <text:p text:style-name="P252"><text:span text:style-name="T253">30</text:span><text:span text:style-name="T254">. Stulpelyje „Skaitiklio numeris“ nurodomi skaitiklių, kuriais apskaitomi kuro kiekiai, numeriai. Jeigu skaitikliai nesunumeruoti, sandėlio savininkas privalo jiems suteikti numerį ir apie<text:s/></text:span><text:soft-page-break/><text:span text:style-name="T255">tokio numerio suteikimą raštu informuoti apskritie</text:span><text:span text:style-name="T256">s valstybinę mokesčių inspekciją, kurios veiklos teritorijoje yra sandėlis.</text:span></text:p>
      <text:p text:style-name="P257"><text:span text:style-name="T258">31</text:span><text:span text:style-name="T259">. Stulpelyje „Skaitiklio rodmenys laikotarpio pradžioje“ nurodomi skaitiklių rodmenys laikotarpio pradžioje.</text:span></text:p>
      <text:p text:style-name="P260"><text:span text:style-name="T261">32</text:span><text:span text:style-name="T262">. Stulpelyje „Skaitiklio rodmenys laikotarpio pabaigoje“ nu</text:span><text:span text:style-name="T263">rodomi skaitiklių rodmenys laikotarpio pabaigoje.</text:span></text:p>
      <text:p text:style-name="P264"><text:span text:style-name="T265">33</text:span><text:span text:style-name="T266">. Laukelyje „Sandėlio savininko įgaliotas asmuo“ turi būti nurodytas sandėlio savininko įgalioto asmens pareigos, vardas ir pavardė bei to asmens parašas.</text:span></text:p>
      <text:p text:style-name="P267"/>
      <text:p text:style-name="P268"><text:span text:style-name="T269">III</text:span><text:span text:style-name="T270">.<text:s/></text:span><text:span text:style-name="T271">FR0378 FORMOS PILDYMAS</text:span></text:p>
      <text:p text:style-name="P272"/>
      <text:p text:style-name="P273"><text:span text:style-name="T274">34</text:span><text:span text:style-name="T275">.<text:s/></text:span><text:span text:style-name="T276">01 langelyje dedamas „X“ ženklas, jeigu teikiama patikslinta FR0378 forma, jeigu ji netikslinama, šis langelis nepildomas.</text:span></text:p>
      <text:p text:style-name="P277"><text:span text:style-name="T278">35</text:span><text:span text:style-name="T279">. 02 langelyje įrašomas sandėlio savininko kodas.</text:span></text:p>
      <text:p text:style-name="P280"><text:span text:style-name="T281">36</text:span><text:span text:style-name="T282">. 03 langelyje įrašomas sandėlio atskiras identifikacinis numeris.</text:span></text:p>
      <text:p text:style-name="P283"><text:span text:style-name="T284">37</text:span><text:span text:style-name="T285">. 04 langelyje įrašomas sandėlio savininko pavadinimas.</text:span></text:p>
      <text:p text:style-name="P286"><text:span text:style-name="T287">38</text:span><text:span text:style-name="T288">. 05 langelyje įrašomas sandėlio adresas, telefono ir fakso numeriai bei elektroninio pašto adresas.</text:span></text:p>
      <text:p text:style-name="P289"><text:span text:style-name="T290">39</text:span><text:span text:style-name="T291">. 06 langelyje įrašomas sandėlio savininko adresas, telefono ir fakso numeriai bei el</text:span><text:span text:style-name="T292">ektroninio pašto adresas.</text:span></text:p>
      <text:p text:style-name="P293"><text:span text:style-name="T294">40</text:span><text:span text:style-name="T295">. Laukelyje „ Nuo 200__ m. ________ mėn. ___ d.<text:s/></text:span><text:span text:style-name="T296">(val.) (min.)</text:span><text:span text:style-name="T297"><text:s/>iki 200__ m. ________ mėn. ___ d.<text:s/></text:span><text:span text:style-name="T298">(val.) (min.)</text:span><text:span text:style-name="T299">“ nurodoma ataskaitinio laikotarpio data ir laikas, už kurį pateikiama FR0378 forma.</text:span></text:p>
      <text:p text:style-name="P300"><text:span text:style-name="T301">41</text:span><text:span text:style-name="T302">. Stulpelyje „Likutis la</text:span><text:span text:style-name="T303">ikotarpio pradžioje“ nurodomas etilo alkoholio ir alkoholinių gėrimų (toliau – etilo alkoholis) likutis sandėlyje ataskaitinio laikotarpio pradžioje.</text:span></text:p>
      <text:p text:style-name="P304"><text:span text:style-name="T305">42</text:span><text:span text:style-name="T306">. Stulpelio „Gauta sandėlyje“ skiltyje „prekių, kurių akcizai sumokėti“ nurodomas per ataskaitinį la</text:span><text:span text:style-name="T307">ikotarpį sandėlyje gauto etilo alkoholio (išskyrus išleisto laisvai cirkuliuoti importuoto), kurio akcizai buvo sumokėti, kiekis.</text:span></text:p>
      <text:p text:style-name="P308"><text:span text:style-name="T309">43</text:span><text:span text:style-name="T310">. Stulpelio „Gauta sandėlyje“ skiltyje „prekių, kurioms taikomas akcizų mokėjimo laikino atidėjimo režimas“ nurodomas pe</text:span><text:span text:style-name="T311">r ataskaitinį laikotarpį sandėlyje gauto etilo alkoholio, kuriam atgabenant į sandėlį buvo taikomas akcizų mokėjimo laikino atidėjimo režimas, kiekis.</text:span></text:p>
      <text:p text:style-name="P312"><text:span text:style-name="T313">44</text:span><text:span text:style-name="T314">. Stulpelio „Gauta sandėlyje“ skiltyje „išleistų laisvai cirkuliuoti importuotų prekių“ nurodomas i</text:span><text:span text:style-name="T315">šleisto laisvai cirkuliuoti importuoto etilo alkoholio kiekis.</text:span></text:p>
      <text:p text:style-name="P316"><text:span text:style-name="T317">45</text:span><text:span text:style-name="T318">. Stulpelio „Grąžinta į sandėlį“ skiltyje „grąžinta į sandėlį prekių, kurių akcizai sumokėti“ nurodomas etilo alkoholio, kuris buvo grąžintas iš vidaus rinkos ir kurio akcizai buvo sumokė</text:span><text:span text:style-name="T319">ti, kiekis.</text:span></text:p>
      <text:p text:style-name="P320"><text:span text:style-name="T321">46</text:span><text:span text:style-name="T322">. Stulpelio „Grąžinta į sandėlį“ skiltyje grąžinta į sandėlį prekių, kurių akcizai nesumokėti“ nurodomas etilo alkoholio, kuris buvo grąžintas iš vidaus rinkos ir kurio akcizai nebuvo sumokėti, kiekis.</text:span></text:p>
      <text:p text:style-name="P323"><text:span text:style-name="T324">47</text:span><text:span text:style-name="T325">. Stulpelyje „Pagaminta sandėl</text:span><text:span text:style-name="T326">yje“ nurodomas sandėlyje pagaminto etilo alkoholio kiekis.</text:span></text:p>
      <text:p text:style-name="P327"><text:span text:style-name="T328">48</text:span><text:span text:style-name="T329">. Stulpelio „Sunaudota sandėlyje“ skiltyje „kaip žaliava kitoms akcizais apmokestinamoms prekėms gaminti“ nurodomas etilo alkoholio, panaudoto kitoms akcizais apmokestinamoms prekėms gaminti,</text:span><text:span text:style-name="T330"><text:s/>kiekis.</text:span></text:p>
      <text:p text:style-name="P331"><text:span text:style-name="T332">49</text:span><text:span text:style-name="T333">. Stulpelio „Sunaudota sandėlyje“ skiltyje „kitiems tikslams, kai prekės atleidžiamos nuo akcizų“ nurodomas etilo alkoholio, panaudoto kitiems tikslams, kai pagal Akcizų įstatymą etilo alkoholis atleidžiamas nuo akcizų (išskyrus atvejus, nur</text:span><text:span text:style-name="T334">odytus kitose stulpelio „Sunaudota sandėlyje“ skiltyse), kiekis.</text:span></text:p>
      <text:p text:style-name="P335"><text:span text:style-name="T336">50</text:span><text:span text:style-name="T337">. Stulpelio „Sunaudota sandėlyje“ skiltyje „kitų prekių, kurių akcizai nesumokėti“ nurodomas etilo alkoholio, kurio akcizai nesumokėti, sunaudoto tiems tikslams, dėl kurių akcizas už et</text:span><text:span text:style-name="T338">ilo alkoholį turėtų būti mokamas, kiekis.</text:span></text:p>
      <text:p text:style-name="P339"><text:span text:style-name="T340">51</text:span><text:span text:style-name="T341">. Stulpelio „Išgabenta iš sandėlio“ skiltyje „prekių, kurioms taikomas akcizų mokėjimo laikino atidėjimo režimas“ nurodomas viso etilo alkoholio, išgabento iš sandėlio, taikant akcizų mokėjimo laikino atidėji</text:span><text:span text:style-name="T342">mo režimą, kiekis.</text:span></text:p>
      <text:p text:style-name="P343"><text:span text:style-name="T344">52</text:span><text:span text:style-name="T345">. Stulpelio „Išgabenta iš sandėlio“ skiltyje „prekių, kurioms panaikintas akcizų mokėjimo laikino atidėjimo režimas“ nurodomas etilo alkoholio, išgabento iš sandėlio, panaikinant akcizų mokėjimo laikino atidėjimo režimą, kiekis.</text:span></text:p>
      <text:p text:style-name="P346"><text:span text:style-name="T347">53</text:span><text:span text:style-name="T348">. Stulpelio „Išgabenta iš sandėlio“ skiltyje „prekių, atleistų nuo akcizų mokėjimo“ nurodomas etilo alkoholio, kuris teisės aktuose nustatyta tvarka atleistas nuo akcizų mokėjimo, išgabento iš sandėlio kiekis.</text:span></text:p>
      <text:p text:style-name="P349"><text:span text:style-name="T350">54</text:span><text:span text:style-name="T351">. Stulpelio „Išgabenta iš sandėlio“<text:s/></text:span><text:span text:style-name="T352">skiltyje „prekių, kurių akcizai sumokėti“ nurodomas iš sandėlio išgabento etilo alkoholio, kurio akcizai buvo sumokėti prieš išgabenant jį iš sandėlio, kiekis.</text:span></text:p>
      <text:p text:style-name="P353"><text:span text:style-name="T354">55</text:span><text:span text:style-name="T355">. Stulpelyje „Likutis laikotarpio pabaigoje“ nurodomas etilo alkoholio likutis ataskaitini</text:span><text:span text:style-name="T356">o laikotarpio pabaigoje.</text:span></text:p>
      <text:p text:style-name="P357"><text:span text:style-name="T358">56</text:span><text:span text:style-name="T359">. Stulpelyje „Skaitiklio numeris“ nurodomi skaitiklių, kuriais apskaitomi etilo alkoholio kiekiai, numeriai. Jeigu skaitikliai nesunumeruoti, sandėlio savininkas privalo jiems suteikti numerį ir apie tokio numerio suteikimą r</text:span><text:span text:style-name="T360">aštu informuoti apskrities valstybinę mokesčių inspekciją, kurios veiklos teritorijoje yra sandėlis.</text:span></text:p>
      <text:p text:style-name="P361"><text:span text:style-name="T362">57</text:span><text:span text:style-name="T363">. Stulpelyje „Skaitiklio rodmenys laikotarpio pradžioje“ nurodomi skaitiklių rodmenys laikotarpio pradžioje.</text:span></text:p>
      <text:p text:style-name="P364"><text:span text:style-name="T365">58</text:span><text:span text:style-name="T366">. Stulpelyje „Skaitiklio rodmenys<text:s/></text:span><text:span text:style-name="T367">laikotarpio pabaigoje“ nurodomi skaitiklių rodmenys laikotarpio pabaigoje.</text:span></text:p>
      <text:p text:style-name="P368"><text:span text:style-name="T369">59</text:span><text:span text:style-name="T370">. Laukelyje „Sandėlio savininko įgaliotas asmuo“ turi būti nurodytas sandėlio savininko įgalioto asmens pareigos, vardas ir pavardė bei to asmens parašas.</text:span></text:p>
      <text:p text:style-name="P371"/>
      <text:p text:style-name="P372"><text:span text:style-name="T373">IV</text:span><text:span text:style-name="T374">.<text:s/></text:span><text:span text:style-name="T375">FR0376<text:s/></text:span><text:span text:style-name="T376">FORMOS PILDYMAS</text:span></text:p>
      <text:p text:style-name="P377"/>
      <text:p text:style-name="P378"><text:span text:style-name="T379">60</text:span><text:span text:style-name="T380">. 01 langelyje dedamas „X“ ženklas, jeigu teikiama patikslinta FR0376 forma, jeigu ji netikslinama, šis langelis nepildomas.</text:span></text:p>
      <text:p text:style-name="P381"><text:span text:style-name="T382">61</text:span><text:span text:style-name="T383">. 02 langelyje įrašomas sandėlio savininko kodas.</text:span></text:p>
      <text:p text:style-name="P384"><text:span text:style-name="T385">62</text:span><text:span text:style-name="T386">. 03 langelyje įrašomas sandėlio atskiras iden</text:span><text:span text:style-name="T387">tifikacinis numeris.</text:span></text:p>
      <text:p text:style-name="P388"><text:span text:style-name="T389">63</text:span><text:span text:style-name="T390">. 04 langelyje įrašomas sandėlio savininko pavadinimas.</text:span></text:p>
      <text:p text:style-name="P391"><text:span text:style-name="T392">64</text:span><text:span text:style-name="T393">. 05 langelyje įrašomas sandėlio adresas, telefono ir fakso numeriai bei elektroninio pašto adresas.</text:span></text:p>
      <text:p text:style-name="P394"><text:span text:style-name="T395">65</text:span><text:span text:style-name="T396">. 06 langelyje įrašomas sandėlio savininko adresas, telefono</text:span><text:span text:style-name="T397"><text:s/>ir fakso numeriai bei elektroninio pašto adresas.</text:span></text:p>
      <text:p text:style-name="P398"><text:span text:style-name="T399">66</text:span><text:span text:style-name="T400">. Laukelyje „ Nuo 200__ m. ________ mėn. ___ d.<text:s/></text:span><text:span text:style-name="T401">(val.) (min.)</text:span><text:span text:style-name="T402"><text:s/>iki 200__ m. ________ mėn. ___ d.<text:s/></text:span><text:span text:style-name="T403">(val.) (min.)</text:span><text:span text:style-name="T404">“ nurodoma ataskaitinio laikotarpio data ir laikas, už kurį pateikiama FR0376 forma.</text:span></text:p>
      <text:p text:style-name="P405"><text:span text:style-name="T406">67</text:span><text:span text:style-name="T407">. Stulpelyje „Likutis laikotarpio pradžioje“ nurodomas apdoroto tabako likutis sandėlyje ataskaitinio laikotarpio pradžioje.</text:span></text:p>
      <text:p text:style-name="P408"><text:span text:style-name="T409">68</text:span><text:span text:style-name="T410">. Stulpelio „Gauta sandėlyje“ skiltyje „prekių, kurių akcizai sumokėti“ nurodomas sandėlyje per ataskaitinį laikotarpį gauto</text:span><text:span text:style-name="T411"><text:s/>apdoroto tabako (išskyrus išleisto laisvai cirkuliuoti importuoto), kurio akcizai buvo sumokėti, kiekis.</text:span></text:p>
      <text:p text:style-name="P412"><text:span text:style-name="T413">69</text:span><text:span text:style-name="T414">. Stulpelio „Gauta sandėlyje“ skiltyje „prekių, kurioms taikomas akcizų mokėjimo laikino atidėjimo režimas“ nurodomas sandėlyje per ataskaitinį<text:s/></text:span><text:span text:style-name="T415">laikotarpį gauto apdoroto tabako, kurį atgabenant į sandėlį buvo taikomas laikino atidėjimo režimas, kiekis.</text:span></text:p>
      <text:p text:style-name="P416"><text:span text:style-name="T417">70</text:span><text:span text:style-name="T418">. Stulpelio „Gauta sandėlyje“ skiltyje „išleistų laisvai cirkuliuoti importuotų prekių“ nurodomas išleisto laisvai cirkuliuoti importuoto apd</text:span><text:span text:style-name="T419">oroto tabako kiekis.</text:span></text:p>
      <text:p text:style-name="P420"><text:span text:style-name="T421">71</text:span><text:span text:style-name="T422">. Stulpelio „Grąžinta į sandėlį“ skiltyje „grąžinta į sandėlį prekių, kurių akcizai sumokėti“ nurodomas apdoroto tabako, kuris buvo grąžintas iš vidaus rinkos ir kurio akcizai buvo sumokėti, kiekis.</text:span></text:p>
      <text:p text:style-name="P423"><text:span text:style-name="T424">72</text:span><text:span text:style-name="T425">. Stulpelio „Grąžinta į<text:s/></text:span><text:span text:style-name="T426">sandėlį“ skiltyje grąžinta į sandėlį prekių, kurių akcizai nesumokėti“ nurodomas apdoroto tabako, kuris buvo grąžintas iš vidaus rinkos ir kurio akcizai nebuvo sumokėti, kiekis.</text:span></text:p>
      <text:p text:style-name="P427"><text:span text:style-name="T428">73</text:span><text:span text:style-name="T429">. Stulpelyje „Pagaminta sandėlyje“ nurodomas sandėlyje pagaminto apdorot</text:span><text:span text:style-name="T430">o tabako kiekis.</text:span></text:p>
      <text:p text:style-name="P431"><text:span text:style-name="T432">74</text:span><text:span text:style-name="T433">. Stulpelio „Sunaudota sandėlyje“ skiltyje „kaip žaliava kitoms akcizais apmokestinamoms prekėms gaminti“ nurodomas apdoroto tabako, panaudoto kitoms akcizais apmokestinamoms prekėms gaminti, kiekis.</text:span></text:p>
      <text:p text:style-name="P434"><text:span text:style-name="T435">75</text:span><text:span text:style-name="T436">. Stulpelio „Sunaudota sand</text:span><text:span text:style-name="T437">ėlyje“ skiltyje „kitiems tikslams, kai prekės atleidžiamos nuo akcizų“ nurodomas apdoroto tabako, panaudoto kitiems tikslams, kai pagal Akcizų įstatymą kuras atleidžiamas nuo akcizų (išskyrus atvejus, nurodytus kitose stulpelio „Sunaudota sandėlyje“ skilty</text:span><text:span text:style-name="T438">se), kiekis.</text:span></text:p>
      <text:p text:style-name="P439"><text:span text:style-name="T440">76</text:span><text:span text:style-name="T441">. Stulpelio „Sunaudota sandėlyje“ skiltyje „kitų prekių, kurių akcizai nesumokėti“ nurodomas apdoroto tabako, kurio akcizai nesumokėti, sunaudoto tiems tikslams, kai akcizas už kurą turėtų būti mokamas, kiekis.</text:span></text:p>
      <text:p text:style-name="P442"><text:span text:style-name="T443">77</text:span><text:span text:style-name="T444">. Stulpelio „Išgaben</text:span><text:span text:style-name="T445">ta iš sandėlio“ skiltyje „prekių, kurioms taikomas akcizų mokėjimo laikino atidėjimo režimas“ nurodomas viso apdoroto tabako, išgabento iš sandėlio, taikant akcizų mokėjimo laikino atidėjimo režimą, kiekis.</text:span></text:p>
      <text:p text:style-name="P446"><text:span text:style-name="T447">78</text:span><text:span text:style-name="T448">. Stulpelio „Išgabenta iš sandėlio“ skiltyj</text:span><text:span text:style-name="T449">e „prekių, kurioms panaikintas akcizų mokėjimo laikino atidėjimo režimas“ nurodomas apdoroto tabako, išgabento iš sandėlio, panaikinant akcizų mokėjimo laikino atidėjimo režimą, kiekis.</text:span></text:p>
      <text:p text:style-name="P450"><text:span text:style-name="T451">79</text:span><text:span text:style-name="T452">. Stulpelio „Išgabenta iš sandėlio“ skiltyje „prekių, atleistų n</text:span><text:span text:style-name="T453">uo akcizų mokėjimo“ nurodomas apdoroto tabako, kuris teisės aktuose nustatyta tvarka atleistas nuo akcizų mokėjimo, išgabento iš sandėlio kiekis.</text:span></text:p>
      <text:p text:style-name="P454"><text:span text:style-name="T455">80</text:span><text:span text:style-name="T456">. Stulpelio „Išgabenta iš sandėlio“ skiltyje „prekių, kurių akcizai sumokėti“ nurodomas iš sandėlio išga</text:span><text:span text:style-name="T457">bento apdoroto tabako, kurio akcizai buvo sumokėti prieš išgabenant jį iš sandėlio, kiekis.</text:span></text:p>
      <text:p text:style-name="P458"><text:span text:style-name="T459">81</text:span><text:span text:style-name="T460">. Stulpelyje „Likutis laikotarpio pabaigoje“ nurodomas apdoroto tabako likutis ataskaitinio laikotarpio pabaigoje.</text:span></text:p>
      <text:p text:style-name="P461"><text:span text:style-name="T462">82</text:span><text:span text:style-name="T463">. Stulpelyje „Skaitiklio numeris“ nur</text:span><text:span text:style-name="T464">odomi skaitiklių, kuriais apskaitomi apdoroto tabako kiekiai, numeriai. Jeigu skaitikliai nesunumeruoti, sandėlio savininkas privalo jiems suteikti numerį ir apie tokio numerio suteikimą raštu informuoti apskrities valstybinės mokesčių inspekciją, kurios v</text:span><text:span text:style-name="T465">eiklos teritorijoje yra sandėlis.</text:span></text:p>
      <text:p text:style-name="P466"><text:span text:style-name="T467">83</text:span><text:span text:style-name="T468">. Stulpelyje „Skaitiklio rodmenys laikotarpio pradžioje“ nurodomi skaitiklių rodmenys laikotarpio pradžioje.</text:span></text:p>
      <text:p text:style-name="P469"><text:span text:style-name="T470">84</text:span><text:span text:style-name="T471">. Stulpelyje „Skaitiklio rodmenys laikotarpio pabaigoje“ nurodomi skaitiklių rodmenys laikotarpio pab</text:span><text:span text:style-name="T472">aigoje.</text:span></text:p>
      <text:p text:style-name="P473"><text:span text:style-name="T474">85</text:span><text:span text:style-name="T475">. Laukelyje „Sandėlio savininko įgaliotas asmuo“ turi būti nurodytas sandėlio savininko įgalioto asmens pareigos, vardas ir pavardė bei to asmens parašas.</text:span></text:p>
      <text:p text:style-name="P476"/>
      <text:p text:style-name="P477"><text:span text:style-name="T478">V</text:span><text:span text:style-name="T479">.<text:s/></text:span><text:span text:style-name="T480">FR0377 FORMOS PILDYMAS</text:span></text:p>
      <text:p text:style-name="P481"/>
      <text:p text:style-name="P482"><text:span text:style-name="T483">86</text:span><text:span text:style-name="T484">. 01 langelyje dedamas „X“ ženklas, jeigu<text:s/></text:span><text:span text:style-name="T485">teikiama patikslinta FR0377 forma, jeigu ji netikslinama, šis langelis nepildomas.</text:span></text:p>
      <text:p text:style-name="P486"><text:span text:style-name="T487">87</text:span><text:span text:style-name="T488">. 02 langelyje įrašomas sandėlio savininko kodas.</text:span></text:p>
      <text:p text:style-name="P489"><text:span text:style-name="T490">88</text:span><text:span text:style-name="T491">. 03 langelyje įrašomas sandėlio atskiras identifikacinis numeris.</text:span></text:p>
      <text:p text:style-name="P492"><text:span text:style-name="T493">89</text:span><text:span text:style-name="T494">. 04 langelyje įrašomas sandėlio savin</text:span><text:span text:style-name="T495">inko pavadinimas.</text:span></text:p>
      <text:p text:style-name="P496"><text:span text:style-name="T497">90</text:span><text:span text:style-name="T498">. 05 langelyje įrašomas sandėlio adresas, telefono ir fakso numeriai bei elektroninio pašto adresas.</text:span></text:p>
      <text:p text:style-name="P499"><text:span text:style-name="T500">91</text:span><text:span text:style-name="T501">. 06 langelyje įrašomas sandėlio savininko adresas, telefono ir fakso numeriai bei elektroninio pašto adresas.</text:span></text:p>
      <text:p text:style-name="P502"><text:span text:style-name="T503">92</text:span><text:span text:style-name="T504">. Laukel</text:span><text:span text:style-name="T505">yje „ Nuo 200__ m. ________ mėn. ___ d.<text:s/></text:span><text:span text:style-name="T506">(val.) (min.)</text:span><text:span text:style-name="T507"><text:s/>iki 200__ m. ________ mėn. ___ d.<text:s/></text:span><text:span text:style-name="T508">(val.) (min.)</text:span><text:span text:style-name="T509">“ nurodoma ataskaitinio laikotarpio data ir laikas, už kurį pateikiama FR0377 forma.</text:span></text:p>
      <text:p text:style-name="P510"><text:span text:style-name="T511">93</text:span><text:span text:style-name="T512">. Stulpelyje „Likutis laikotarpio pradžioje“ nurodomas degalams<text:s/></text:span><text:span text:style-name="T513">(variklių kurui) naudojamų naftos dujų ir dujinių angliavandenilių, jų pakaitalų bei priedų (toliau – dujos) likutis sandėlyje ataskaitinio laikotarpio pradžioje.</text:span></text:p>
      <text:p text:style-name="P514"><text:span text:style-name="T515">94</text:span><text:span text:style-name="T516">. Stulpelio „Gauta sandėlyje“ skiltyje „prekių, kurių akcizai sumokėti“ nurodomas sandė</text:span><text:span text:style-name="T517">lyje per ataskaitinį laikotarpį gautų dujų (išskyrus išleistų laisvai cirkuliuoti importuotų), kurių akcizai buvo sumokėti, kiekis.</text:span></text:p>
      <text:p text:style-name="P518"><text:span text:style-name="T519">95</text:span><text:span text:style-name="T520">. Stulpelio „Gauta sandėlyje“ skiltyje „prekių, kurioms taikomas akcizų mokėjimo laikino atidėjimo režimas“ nurodomas<text:s/></text:span><text:span text:style-name="T521">sandėlyje per ataskaitinį laikotarpį gautų dujų, kurioms atgabenant į sandėlį buvo taikomas akcizų mokėjimo laikino atidėjimo režimas, kiekis.</text:span></text:p>
      <text:p text:style-name="P522"><text:span text:style-name="T523">96</text:span><text:span text:style-name="T524">. Stulpelio „Gauta sandėlyje“ skiltyje „išleistų laisvai cirkuliuoti importuotų prekių“ nurodomas išleistų<text:s/></text:span><text:span text:style-name="T525">laisvai cirkuliuoti importuotų dujų kiekis.</text:span></text:p>
      <text:p text:style-name="P526"><text:span text:style-name="T527">97</text:span><text:span text:style-name="T528">. Stulpelio „Grąžinta į sandėlį“ skiltyje „grąžinta į sandėlį prekių, kurių akcizai sumokėti“ nurodomas dujų, kurios buvo grąžintos iš vidaus rinkos ir kurių akcizai buvo sumokėti, kiekis.</text:span></text:p>
      <text:p text:style-name="P529"><text:span text:style-name="T530">98</text:span><text:span text:style-name="T531">. Stulpelio</text:span><text:span text:style-name="T532"><text:s/>„Grąžinta į sandėlį“ skiltyje „grąžinta į sandėlį prekių, kurių akcizai nesumokėti“ nurodomas dujų, kurios buvo grąžintos iš vidaus rinkos ir kurių akcizai nebuvo sumokėti, kiekis.</text:span></text:p>
      <text:p text:style-name="P533"><text:span text:style-name="T534">99</text:span><text:span text:style-name="T535">. Stulpelio „Išgabenta iš sandėlio“ skiltyje „prekių, kurioms taikom</text:span><text:span text:style-name="T536">as akcizų mokėjimo laikino atidėjimo režimas“ nurodomas dujų, išgabentų iš sandėlio, taikant akcizų mokėjimo laikino atidėjimo režimą, kiekis.</text:span></text:p>
      <text:p text:style-name="P537"><text:span text:style-name="T538">100</text:span><text:span text:style-name="T539">. Stulpelio „Išgabenta iš sandėlio“ skiltyje „prekių, kurioms panaikintas akcizų mokėjimo laikino atidėjim</text:span><text:span text:style-name="T540">o režimas“ nurodomas dujų, išgabentų iš sandėlio, panaikinant akcizų mokėjimo laikino atidėjimo režimą, kiekis.</text:span></text:p>
      <text:p text:style-name="P541"><text:span text:style-name="T542">101</text:span><text:span text:style-name="T543">. Stulpelio „Išgabenta iš sandėlio“ skiltyje „prekių, atleistų nuo akcizų mokėjimo“ nurodomas dujų, kurios teisės aktuose nustatytais<text:s/></text:span><text:span text:style-name="T544">atvejais atleistos nuo akcizų mokėjimo, išgabentų iš sandėlio kiekis.</text:span></text:p>
      <text:p text:style-name="P545"><text:span text:style-name="T546">102</text:span><text:span text:style-name="T547">. Stulpelio „Išgabenta iš sandėlio“ skiltyje „prekių, kurių akcizai sumokėti“ nurodomas iš sandėlio išgabentų dujų, kurių akcizai buvo sumokėti prieš išgabenant jas iš sandėlio, k</text:span><text:span text:style-name="T548">iekis.</text:span></text:p>
      <text:p text:style-name="P549"><text:span text:style-name="T550">103</text:span><text:span text:style-name="T551">. Stulpelyje „Likutis laikotarpio pabaigoje“ nurodomas dujų likutis ataskaitinio laikotarpio pabaigoje.</text:span></text:p>
      <text:p text:style-name="P552"><text:span text:style-name="T553">104</text:span><text:span text:style-name="T554">. Stulpelyje „Skaitiklio numeris“ nurodomi skaitiklių, kuriais apskaitomi realizuojamų dujų kiekiai, numeriai. Jeigu skaitikliai ne</text:span><text:span text:style-name="T555">sunumeruoti, sandėlio savininkas privalo jiems suteikti numerį ir apie tokio numerio suteikimą raštu informuoti apskrities valstybinės mokesčių inspekciją, kurios veiklos teritorijoje yra sandėlis.</text:span></text:p>
      <text:p text:style-name="P556"><text:span text:style-name="T557">105</text:span><text:span text:style-name="T558">. Stulpelyje „Skaitiklio rodmenys laikotarpio pradž</text:span><text:span text:style-name="T559">ioje“ nurodomi skaitiklių rodmenys laikotarpio pradžioje.</text:span></text:p>
      <text:p text:style-name="P560"><text:span text:style-name="T561">106</text:span><text:span text:style-name="T562">. Stulpelyje „Skaitiklio rodmenys laikotarpio pabaigoje“ nurodomi skaitiklių rodmenys laikotarpio pabaigoje.</text:span></text:p>
      <text:p text:style-name="P563"><text:span text:style-name="T564">107</text:span><text:span text:style-name="T565">. Laukelyje „Sandėlio savininko įgaliotas asmuo“ turi būti nurodytas sandėl</text:span><text:span text:style-name="T566">io savininko įgalioto asmens pareigos, vardas ir pavardė bei to asmens parašas.</text:span></text:p>
      <text:p text:style-name="P567"/>
      <text:p text:style-name="P568"><text:span text:style-name="T569"><text:s/></text:span><text:span text:style-name="T570">VI</text:span><text:span text:style-name="T571">.<text:s/></text:span><text:span text:style-name="T572">FR0431 FORMOS PILDYMAS</text:span></text:p>
      <text:p text:style-name="P573"/>
      <text:p text:style-name="P574"><text:span text:style-name="T575">108</text:span><text:span text:style-name="T576">. Šios formos<text:s/></text:span><text:span text:style-name="T577">1 langelyje</text:span><text:span text:style-name="T578"><text:s/>įrašomas sandėlio atskiras identifikacinis numeris.</text:span></text:p>
      <text:p text:style-name="P579"><text:span text:style-name="T580">109</text:span><text:span text:style-name="T581">.<text:s/></text:span><text:span text:style-name="T582">2 langelyje</text:span><text:span text:style-name="T583"><text:s/>– sandėlio adresas.</text:span></text:p>
      <text:p text:style-name="P584"><text:span text:style-name="T585">110</text:span><text:span text:style-name="T586">.<text:s/></text:span><text:span text:style-name="T587">3<text:s/></text:span><text:span text:style-name="T588">langelyje</text:span><text:span text:style-name="T589"><text:s/>– sandėlio savininko kodas.</text:span></text:p>
      <text:p text:style-name="P590"><text:span text:style-name="T591">111</text:span><text:span text:style-name="T592">.<text:s/></text:span><text:span text:style-name="T593">4 langelyje</text:span><text:span text:style-name="T594"><text:s/>– sandėlio savininko pavadinimas.</text:span></text:p>
      <text:p text:style-name="P595"><text:span text:style-name="T596">112</text:span><text:span text:style-name="T597">.<text:s/></text:span><text:span text:style-name="T598">5 langelyje</text:span><text:span text:style-name="T599"><text:s/>– sandėlio savininko buveinės adresas.</text:span></text:p>
      <text:p text:style-name="P600"><text:span text:style-name="T601">113</text:span><text:span text:style-name="T602">.<text:s/></text:span><text:span text:style-name="T603">6 langelyje</text:span><text:span text:style-name="T604"><text:s/>– sandėlio savininko elektroninio pašto adresas,<text:s/></text:span><text:span text:style-name="T605">7 langelyje</text:span><text:span text:style-name="T606"><text:s/>– telefono,<text:s/></text:span><text:span text:style-name="T607">8 langelyje<text:s/></text:span><text:span text:style-name="T608">– fakso numeris.</text:span></text:p>
      <text:p text:style-name="P609"><text:span text:style-name="T610">114</text:span><text:span text:style-name="T611">.<text:s/></text:span><text:span text:style-name="T612">9 langelyje</text:span><text:span text:style-name="T613"><text:s/>įrašomi metai ir mėnuo laikotarpio, kurio ataskaita pateikiama.</text:span></text:p>
      <text:p text:style-name="P614"><text:span text:style-name="T615">115</text:span><text:span text:style-name="T616">.<text:s/></text:span><text:span text:style-name="T617">10 langelyje</text:span><text:span text:style-name="T618"><text:s/>pažymima, kokia forma teikiama. Jeigu teikiama pirminė forma, langelis, esantis prieš įrašą „Pirminė forma“, pažymimas „</text:span><text:span text:style-name="T619">X“ ženklu; jeigu tikslinama visa forma, langelis, esantis prieš įrašą „Patikslinta visa forma“, pažymimas „X“ ženklu; jeigu tikslinamos kai kurios formos eilutės, langelis, esantis prieš įrašą „Patikslintos atskiros eilutės“, pažymimas „X“ ženklu.</text:span></text:p>
      <text:p text:style-name="P620"><text:span text:style-name="T621">Jeigu ti</text:span><text:span text:style-name="T622">kslinama daugiau negu pusė formos eilučių, turi būti teikiama visa patikslinta forma.</text:span></text:p>
      <text:p text:style-name="P623"><text:span text:style-name="T624">116</text:span><text:span text:style-name="T625">.<text:s/></text:span><text:span text:style-name="T626">11 stulpelio<text:s/></text:span><text:span text:style-name="T627">„Tikslinimo požymis“ langeliai pildomi, jeigu pateikiama forma, kurioje įrašytos patikslintos kai kurios žurnalo eilutės:</text:span></text:p>
      <text:p text:style-name="P628"><text:span text:style-name="T629">116.1</text:span><text:span text:style-name="T630">. jeigu forma tiksl</text:span><text:span text:style-name="T631">inama pridedant papildomas eilutes, tai 11 stulpelio langelyje įrašomas skaičius „1“, o patikslintai eilutei suteikiamas po paskutinio įrašo dokumentų registre (FR0431) einantis eilės numeris, kuris turi būti įrašomas 12 stulpelio langeliuose (pvz., kovo m</text:span><text:span text:style-name="T632">ėnesį tikslinami sausio mėnesio dokumentų registro duomenys. Tokiu atveju, jeigu sausio mėnesį pateiktoje formoje paskutinės registre įrašytos duomenų eilutės numeris 12 stulpelyje yra 0145, tai pridedamai duomenų eilutei suteikiamas kitas numeris 0146, ne</text:span><text:span text:style-name="T633">atsižvelgiant į tai, kurios sausio mėnesio dienos duomenys yra papildomi);</text:span></text:p>
      <text:p text:style-name="P634"><text:span text:style-name="T635">116.2</text:span><text:span text:style-name="T636">. jeigu forma tikslinama pakeičiant eilutes, tai 11 stulpelio langelyje įrašomas skaičius „2“, 12 stulpelio langeliuose įrašomas keičiamos eilutės eilės numeris dokumentų r</text:span><text:span text:style-name="T637">egistre (FR0431), o kitų stulpelių langeliuose nurodomi pakeisti duomenys (pvz., jeigu pakeičiami eilutės Nr. 0145 duomenys, tai tokios eilutės numeris nesikeičia, lieka Nr. 0145);</text:span></text:p>
      <text:p text:style-name="P638"><text:span text:style-name="T639">116.3</text:span><text:span text:style-name="T640">. jeigu forma tikslinama pašalinant eilutes, tai 11 stulpelio lang</text:span><text:span text:style-name="T641">elyje įrašomas skaičius „3“,12 stulpelio langeliuose įrašomas šalinamos eilutės eilės numeris dokumentų registre (FR0431), o kitų stulpelių langeliuose nurodomi šalinami iš registro duomenys (pvz., jeigu pašalinami eilutės Nr. 0145 duomenys, tai tokios eil</text:span><text:span text:style-name="T642">utės numeris nesikeičia, lieka Nr. 0145).</text:span></text:p>
      <text:p text:style-name="P643"><text:span text:style-name="T644">117</text:span><text:span text:style-name="T645">.<text:s/></text:span><text:span text:style-name="T646">12 stulpelio<text:s/></text:span><text:span text:style-name="T647">„Eilutės numeris“ langeliuose įrašomas eilutės eilės numeris dokumentų registre (pvz., 0001, 0002, …0015, …0103 ir t. t.). Kiekvieną mėnesį eilutės numeracija turi būti pradedama numeruoti n</text:span><text:span text:style-name="T648">uo skaitmens 0001. Jeigu neužtenka eilučių pagrindinėje formoje, pildomi papildomi formos lapai, kurių kiekvienas numeruojamas eilės tvarka. Užpildytų papildomų lapų skaičius įrašomas pagrindinėje registro formoje.</text:span></text:p>
      <text:p text:style-name="P649"><text:span text:style-name="T650">118</text:span><text:span text:style-name="T651">.<text:s/></text:span><text:span text:style-name="T652">13 stulpelio</text:span><text:span text:style-name="T653"><text:s/>„Išgabenta iš sandė</text:span><text:span text:style-name="T654">lio“ langelis žymimas „X“ ženklu, jeigu eilutėje daromas įrašas apie akcizais apmokestinamų prekių išgabenimą iš sandėlio; jeigu eilutėje daromas įrašas dėl akcizais apmokestinamų prekių atgabenimo į sandėlį, tai šis langelis paliekamas tuščias.</text:span></text:p>
      <text:p text:style-name="P655"><text:span text:style-name="T656">119</text:span><text:span text:style-name="T657">.<text:s/></text:span><text:span text:style-name="T658">1</text:span><text:span text:style-name="T659">4 stulpelio<text:s/></text:span><text:span text:style-name="T660">„Atgabenimo/išgabenimo data“ langeliuose nurodoma paskutiniai du metų skaitmenys, mėnuo ir diena, kada prekės gautos į sandėlį arba išgabentos iš sandėlio (pvz., 03 01 15, kur 03 reiškia 2003 metus, 01 – sausio mėnesį, 15 – mėnesio dieną).</text:span></text:p>
      <text:p text:style-name="P661"><text:span text:style-name="T662">12</text:span><text:span text:style-name="T663">0</text:span><text:span text:style-name="T664">.<text:s/></text:span><text:span text:style-name="T665">15 stulpelio</text:span><text:span text:style-name="T666"><text:s/>„Sandėlio, iš kurio išgabentos/į kurį atgabentos prekės, atskiras identifikacinis numeris“ langeliuose įrašomas sandėlio, iš kurio (į kurį) taikant akcizų mokėjimo laikino atidėjimo režimą išgabentos (atgabentos) prekės, atskiras identifi</text:span><text:span text:style-name="T667">kacinis numeris, suteiktas Inspekcijos (pvz., A0123).</text:span></text:p>
      <text:p text:style-name="P668"><text:span text:style-name="T669">121</text:span><text:span text:style-name="T670">. Stulpelio „Prekių gabenimo dokumento (AAD)“<text:s/></text:span><text:span text:style-name="T671">16 skilties</text:span><text:span text:style-name="T672"><text:s/>„išrašymo data“ langeliuose nurodoma prekių gabenimo dokumento (AAD) išrašymo data (pildoma, kaip nurodyta šių Taisyklių 119 punkte).</text:span></text:p>
      <text:p text:style-name="P673"><text:span text:style-name="T674">1</text:span><text:span text:style-name="T675">22</text:span><text:span text:style-name="T676">. Stulpelio „Prekių gabenimo dokumento (AAD)“<text:s/></text:span><text:span text:style-name="T677">17 skilties</text:span><text:span text:style-name="T678"><text:s/>„numeris“ langeliuose nurodomas unikalus dokumento numeris, patvirtinantis, kad dokumentas suformuotas Inspekcijos nustatyta tvarka.</text:span></text:p>
      <text:p text:style-name="P679"><text:span text:style-name="T680">123</text:span><text:span text:style-name="T681">. Stulpelio „Sandėlyje gautų/išgabentų prekių“<text:s/></text:span><text:span text:style-name="T682">18 skil</text:span><text:span text:style-name="T683">ties<text:s/></text:span><text:span text:style-name="T684">„tarifinės grupės kodas“ langeliuose įrašomas atitinkamos akcizais apmokestinamų prekių tarifinės grupės kodas iš Akcizų įstatyme nurodytų akcizais apmokestinamų prekių tarifinių grupių kodų klasifikatoriaus, patvirtinto Inspekcijos viršininko 2002 m.</text:span><text:span text:style-name="T685"><text:s/>birželio 14 d. įsakymu Nr. 156 „Dėl akcizais apmokestinamų prekių apskaitos akcizais apmokestinamų prekių sandėliuose“.</text:span></text:p>
      <text:p text:style-name="P686"><text:span text:style-name="T687">124</text:span><text:span text:style-name="T688">. Stulpelio „Sandėlyje gautų/išgabentų prekių“<text:s/></text:span><text:span text:style-name="T689">19 skilties<text:s/></text:span><text:span text:style-name="T690">„kiekis „ langeliuose įrašomas faktiškai sandėlyje gautų ar iš<text:s/></text:span><text:span text:style-name="T691">sandėlio išgabentų prekių kiekis tūkstantosios dalies tikslumu tais<text:s/></text:span><text:soft-page-break/><text:span text:style-name="T692">matavimo vienetais, kurie nurodyti AAD dokumento langelyje „Kiekis“ (pvz., HPA, HLT, KGM, MTQ, TNE, MIL).</text:span></text:p>
      <text:p text:style-name="P693"><text:span text:style-name="T694">125</text:span><text:span text:style-name="T695">.<text:s/></text:span><text:span text:style-name="T696">20 laukelio<text:s/></text:span><text:span text:style-name="T697">„Vadovas (asmuo)“ langeliuose įrašomas įmonės vadovo ar jo įg</text:span><text:span text:style-name="T698">alioto atstovo asmens kodas, vardas, pavardė, duomenų teisingumą savo parašu tvirtina nurodytas asmuo.</text:span></text:p>
      <text:p text:style-name="P699"><text:span text:style-name="T700">126</text:span><text:span text:style-name="T701">.<text:s/></text:span><text:span text:style-name="T702">21 laukelio<text:s/></text:span><text:span text:style-name="T703">„Vyr. buhalteris (buhalteris)“ langeliuose įrašomas įmonės vyr. buhalterio ar buhalterio asmens kodas, vardas, pavardė, duomenų teis</text:span><text:span text:style-name="T704">ingumą savo parašu tvirtina nurodytas asmuo.<text:s/></text:span></text:p>
      <text:p text:style-name="P705">Skyriaus pakeitimai:</text:p>
      <text:p text:style-name="P706"><text:span text:style-name="T707">Nr.<text:s/></text:span><text:a xlink:href="https://www.e-tar.lt/portal/legalAct.html?documentId=TAR.35E073E9C12B" office:target-frame-name="_top" xlink:show="replace"><text:span text:style-name="T708">V-27</text:span></text:a><text:span text:style-name="T709">, 2003-01-28, Žin., 2003, Nr. 12-473 (2003-01-31), i. k. 1032055ISAK0000V-27</text:span></text:p>
      <text:p text:style-name="Normal"/>
      <text:p text:style-name="P710"><text:span text:style-name="T711">VII</text:span><text:span text:style-name="T712">.<text:s/></text:span><text:span text:style-name="T713">FORMŲ TEIK</text:span><text:span text:style-name="T714">IMAS</text:span></text:p>
      <text:p text:style-name="P715"/>
      <text:p text:style-name="P716">Skyriaus numeracijos pakeitimas:</text:p>
      <text:p text:style-name="P717"><text:span text:style-name="T718">Nr.<text:s/></text:span><text:a xlink:href="https://www.e-tar.lt/portal/legalAct.html?documentId=TAR.35E073E9C12B" office:target-frame-name="_top" xlink:show="replace"><text:span text:style-name="T719">V-27</text:span></text:a><text:span text:style-name="T720">, 2003-01-28, Žin., 2003, Nr. 12-473 (2003-01-31), i. k. 1032055ISAK0000V-27</text:span></text:p>
      <text:p text:style-name="Normal"/>
      <text:p text:style-name="P721"><text:span text:style-name="T722">127</text:span><text:span text:style-name="T723">. Inspekcijos viršininkas ar apskrities<text:s/></text:span><text:span text:style-name="T724">valstybinės mokesčių inspekcijos, kurios aptarnavimo teritorijoje yra akcizais apmokestinamų prekių sandėlis, viršininkas, teisės aktuose nustatytais atvejais turi teisę duoti raštišką nurodymą akcizais apmokestinamų prekių sandėlio savininkui teikti užpil</text:span><text:span text:style-name="T725">dytas FR0376, FR0377, FR0378 ir FR0379 formas. Šiame nurodyme turi būti nustatyti formų pateikimo ataskaitiniai laikotarpiai, būdai ir terminai.</text:span></text:p>
      <text:p text:style-name="P726"><text:span text:style-name="T727">128</text:span><text:span text:style-name="T728">. FR0431 forma teikiama tais pačiais terminais ir tos apskrities valstybinei mokesčių inspekcijai, kuria</text:span><text:span text:style-name="T729">i teikiama ir akcizų deklaracija.</text:span></text:p>
      <text:p text:style-name="P730"/>
      <text:p text:style-name="P731"><text:span text:style-name="T732">VIII</text:span><text:span text:style-name="T733">.<text:s/></text:span><text:span text:style-name="T734">BAIGIAMOSIOS NUOSTATOS</text:span></text:p>
      <text:p text:style-name="P735"/>
      <text:p text:style-name="P736">Skyriaus numeracijos pakeitimas:</text:p>
      <text:p text:style-name="P737"><text:span text:style-name="T738">Nr.<text:s/></text:span><text:a xlink:href="https://www.e-tar.lt/portal/legalAct.html?documentId=TAR.35E073E9C12B" office:target-frame-name="_top" xlink:show="replace"><text:span text:style-name="T739">V-27</text:span></text:a><text:span text:style-name="T740">, 2003-01-28, Žin., 2003, Nr. 12-473 (2003-01-31), i. k.<text:s/></text:span><text:span text:style-name="T741">1032055ISAK0000V-27</text:span></text:p>
      <text:p text:style-name="Normal"/>
      <text:p text:style-name="P742"><text:span text:style-name="T743">129</text:span><text:span text:style-name="T744">. Šių Taisyklių nesilaikantys asmenys atsako teisės aktų nustatyta tvarka.</text:span></text:p>
      <text:p text:style-name="P745">______________</text:p>
      <text:p text:style-name="P746"/>
      <text:soft-page-break/>
      <text:p text:style-name="P747"><text:span text:style-name="T748"><draw:frame draw:style-name="a2" draw:name="Picture 2" text:anchor-type="as-char" svg:x="0in" svg:y="0in" svg:width="6.6875in" svg:height="4.80208in" style:rel-width="scale" style:rel-height="scale"><draw:image xlink:href="media/image2.emf" xlink:type="simple" xlink:show="embed" xlink:actuate="onLoad"/><svg:title/><svg:desc/></draw:frame></text:span></text:p>
      <text:p text:style-name="P749"/>
      <text:p text:style-name="Normal"><text:span text:style-name="T750"><draw:frame draw:style-name="a3" draw:name="Picture 3" text:anchor-type="as-char" svg:x="0in" svg:y="0in" svg:width="6.69792in" svg:height="4.5in" style:rel-width="scale" style:rel-height="scale"><draw:image xlink:href="media/image3.emf" xlink:type="simple" xlink:show="embed" xlink:actuate="onLoad"/><svg:title/><svg:desc/></draw:frame></text:span></text:p>
      <text:soft-page-break/>
      <text:p text:style-name="P751"><text:span text:style-name="T752"><draw:frame draw:style-name="a4" draw:name="Picture 4" text:anchor-type="as-char" svg:x="0in" svg:y="0in" svg:width="6.6875in" svg:height="3.88542in" style:rel-width="scale" style:rel-height="scale"><draw:image xlink:href="media/image4.emf" xlink:type="simple" xlink:show="embed" xlink:actuate="onLoad"/><svg:title/><svg:desc/></draw:frame></text:span></text:p>
      <text:p text:style-name="Normal"><text:span text:style-name="T753"><draw:frame draw:style-name="a5" draw:name="Picture 5" text:anchor-type="as-char" svg:x="0in" svg:y="0in" svg:width="6.6875in" svg:height="4.04167in" style:rel-width="scale" style:rel-height="scale"><draw:image xlink:href="media/image5.emf" xlink:type="simple" xlink:show="embed" xlink:actuate="onLoad"/><svg:title/><svg:desc/></draw:frame></text:span></text:p>
      <text:p text:style-name="P754"/>
      <text:p text:style-name="P755">______________</text:p>
      <text:p text:style-name="Normal"/>
      <text:soft-page-break/>
      <text:p text:style-name="P756"><text:span text:style-name="T764"><draw:frame draw:style-name="a6" draw:name="Picture 2" text:anchor-type="as-char" svg:x="0in" svg:y="0in" svg:width="9.36458in" svg:height="6.6875in" style:rel-width="scale" style:rel-height="scale"><draw:image xlink:href="media/image6.emf" xlink:type="simple" xlink:show="embed" xlink:actuate="onLoad"/><svg:title/><svg:desc/></draw:frame></text:span></text:p>
      <text:soft-page-break/>
      <text:p text:style-name="Normal"><text:span text:style-name="T765"><draw:frame draw:style-name="a7" draw:name="Picture 3" text:anchor-type="as-char" svg:x="0in" svg:y="0in" svg:width="9.39583in" svg:height="6.6875in" style:rel-width="scale" style:rel-height="scale"><draw:image xlink:href="media/image7.emf" xlink:type="simple" xlink:show="embed" xlink:actuate="onLoad"/><svg:title/><svg:desc/></draw:frame></text:span></text:p>
      <text:soft-page-break/>
      <text:p text:style-name="Normal"><text:span text:style-name="T766"><draw:frame draw:style-name="a8" draw:name="Picture 4" text:anchor-type="as-char" svg:x="0in" svg:y="0in" svg:width="9.36458in" svg:height="6.6875in" style:rel-width="scale" style:rel-height="scale"><draw:image xlink:href="media/image8.emf" xlink:type="simple" xlink:show="embed" xlink:actuate="onLoad"/><svg:title/><svg:desc/></draw:frame></text:span></text:p>
      <text:soft-page-break/>
      <text:p text:style-name="Normal"><text:span text:style-name="T767"><draw:frame draw:style-name="a9" draw:name="Picture 5" text:anchor-type="as-char" svg:x="0in" svg:y="0in" svg:width="9.38542in" svg:height="6.6875in" style:rel-width="scale" style:rel-height="scale"><draw:image xlink:href="media/image9.emf" xlink:type="simple" xlink:show="embed" xlink:actuate="onLoad"/><svg:title/><svg:desc/></draw:frame></text:span></text:p>
      <text:soft-page-break/>
      <text:p text:style-name="P768">Formos pakeitimai:</text:p>
      <text:p text:style-name="P769"><text:span text:style-name="T770">Nr.<text:s/></text:span><text:a xlink:href="https://www.e-tar.lt/portal/legalAct.html?documentId=TAR.35E073E9C12B" office:target-frame-name="_top" xlink:show="replace"><text:span text:style-name="T771">V-27</text:span></text:a><text:span text:style-name="T772">, 2003-01-28, Žin., 2003, Nr. 12-473 (2003-01-31), i. k. 1032055ISAK0000V-27</text:span></text:p>
      <text:p text:style-name="Normal"/>
      <text:p text:style-name="P773"/>
      <text:p text:style-name="P774"/>
      <text:p text:style-name="P775"><text:span text:style-name="T776">Pakeitimai:</text:span></text:p>
      <text:p text:style-name="P777"/>
      <text:p text:style-name="P778"><text:span text:style-name="T779">1.</text:span></text:p>
      <text:p text:style-name="P780"><text:span text:style-name="T781">Valstybinė mokesčių<text:s/></text:span><text:span text:style-name="T782">inspekcija prie Lietuvos Respublikos finansų ministerijos, Įsakymas</text:span></text:p>
      <text:p text:style-name="P783"><text:span text:style-name="T784">Nr.<text:s/></text:span><text:a xlink:href="https://www.e-tar.lt/portal/legalAct.html?documentId=TAR.35E073E9C12B" office:target-frame-name="_top" xlink:show="replace"><text:span text:style-name="T785">V-27</text:span></text:a><text:span text:style-name="T786">, 2003-01-28, Žin., 2003, Nr. 12-473 (2003-01-31), i. k. 1032055ISAK0000V-27</text:span></text:p>
      <text:p text:style-name="P787"><text:span text:style-name="T788">Dėl Valstybinės<text:s/></text:span><text:span text:style-name="T789">mokesčių inspekcijos prie Lietuvos Respublikos finansų ministerijos viršininko 2002 m. rugpjūčio 9 d. įsakymo Nr. 238 "Dėl akcizais apmokestinamų prekių sandėlių ataskaitų formų užpildymo ir pateikimo Valstybinei mokesčių inspekcijai taisyklių patvirtinimo</text:span><text:span text:style-name="T790">" 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57" style:parent-style-name="Normal" style:family="paragraph">
      <style:paragraph-properties>
        <style:tab-stops>
          <style:tab-stop style:type="center" style:position="2.884in"/>
          <style:tab-stop style:type="right" style:position="5.768in"/>
        </style:tab-stops>
      </style:paragraph-properties>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0" style:parent-style-name="DefaultParagraphFont" style:family="text">
      <style:text-properties fo:language="en" fo:country="GB"/>
    </style:style>
    <style:style style:name="P761" style:parent-style-name="Normal" style:family="paragraph">
      <style:paragraph-properties>
        <style:tab-stops>
          <style:tab-stop style:type="center" style:position="3.3465in"/>
          <style:tab-stop style:type="right" style:position="6.693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8"><draw:frame draw:style-name="F759" text:anchor-type="paragraph" svg:y="0.0006in" draw:z-index="0"><draw:text-box fo:min-height="0in" fo:min-width="0in"><text:p text:style-name="P757"><text:span text:style-name="T760"><text:page-number text:fixed="false">17</text:page-number></text:span></text:p></draw:text-box></draw:frame></text:p>
      </style:header>
      <style:footer>
        <text:p text:style-name="P761"/>
      </style:footer>
    </style:master-page>
    <style:master-page style:next-style-name="MP1" style:name="MPF1" style:page-layout-name="PL1">
      <style:header>
        <text:p text:style-name="P762"/>
      </style:header>
      <style:footer>
        <text:p text:style-name="P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9T14:10:00Z</meta:creation-date>
    <dc:date>2017-02-09T14:10:00Z</dc:date>
    <meta:template xlink:href="Normal.dotm" xlink:type="simple"/>
    <meta:editing-cycles>2</meta:editing-cycles>
    <meta:editing-duration>PT0S</meta:editing-duration>
    <meta:document-statistic meta:page-count="17" meta:paragraph-count="697" meta:word-count="4579" meta:character-count="32095" meta:row-count="1410" meta:non-whitespace-character-count="28213"/>
  </office:meta>
</office:document-meta>
</file>