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8111in"/>
        </style:tab-stops>
      </style:paragraph-properties>
    </style:style>
    <style:style style:name="P99" style:parent-style-name="Normal" style:family="paragraph">
      <style:paragraph-properties>
        <style:tab-stops>
          <style:tab-stop style:type="right" style:position="6.8111in"/>
        </style:tab-stops>
      </style:paragraph-properties>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1pt"/>
    </style:style>
    <style:style style:name="T113" style:parent-style-name="DefaultParagraphFont" style:family="text">
      <style:text-properties fo:font-weight="bold" style:font-weight-asian="bold" fo:color="#000000" style:font-size-complex="11pt"/>
    </style:style>
    <style:style style:name="P114" style:parent-style-name="Normal" style:family="paragraph">
      <style:paragraph-properties fo:text-align="center"/>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25% 100%"/>
    </style:style>
    <style:style style:name="T199" style:parent-style-name="DefaultParagraphFont" style:family="text">
      <style:text-properties fo:color="#000000"/>
    </style:style>
    <style:style style:name="T200" style:parent-style-name="DefaultParagraphFont" style:family="text">
      <style:text-properties fo:color="#000000" style:text-position="-25% 1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25% 1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25% 1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25% 1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25% 1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25% 100%"/>
    </style:style>
    <style:style style:name="T514" style:parent-style-name="DefaultParagraphFont" style:family="text">
      <style:text-properties fo:color="#000000"/>
    </style:style>
    <style:style style:name="T515" style:parent-style-name="DefaultParagraphFont" style:family="text">
      <style:text-properties fo:color="#000000" style:text-position="-25% 1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style:style>
    <style:style style:name="T808" style:parent-style-name="DefaultParagraphFont" style:family="text">
      <style:text-properties fo:language="en" fo:country="US"/>
    </style:style>
    <style:style style:name="P809" style:parent-style-name="Normal" style:family="paragraph">
      <style:paragraph-properties fo:text-indent="0.4923in"/>
      <style:text-properties fo:color="#000000"/>
    </style:style>
    <style:style style:name="T810" style:parent-style-name="DefaultParagraphFont" style:family="text">
      <style:text-properties fo:color="#000000" fo:language="en" fo:country="US"/>
    </style:style>
    <style:style style:name="P811" style:parent-style-name="Normal" style:family="paragraph">
      <style:paragraph-properties fo:break-before="page"/>
    </style:style>
    <style:style style:name="T812" style:parent-style-name="DefaultParagraphFont" style:family="text">
      <style:text-properties fo:color="#000000" fo:language="en" fo:country="US"/>
    </style:style>
    <style:style style:name="T813" style:parent-style-name="DefaultParagraphFont" style:family="text">
      <style:text-properties fo:color="#000000" fo:language="en" fo:country="US"/>
    </style:style>
    <style:style style:name="P814" style:parent-style-name="Normal" style:family="paragraph">
      <style:text-properties fo:color="#000000"/>
    </style:style>
    <style:style style:name="P815" style:parent-style-name="Normal" style:family="paragraph">
      <style:paragraph-properties fo:text-align="center"/>
      <style:text-properties fo:color="#000000"/>
    </style:style>
    <style:style style:name="P816" style:parent-style-name="Normal" style:master-page-name="MPF1" style:family="paragraph">
      <style:paragraph-properties fo:break-before="page"/>
    </style:style>
    <style:style style:name="T824" style:parent-style-name="DefaultParagraphFont" style:family="text">
      <style:text-properties fo:color="#000000" fo:language="en" fo:country="US"/>
    </style:style>
    <style:style style:name="T825" style:parent-style-name="DefaultParagraphFont" style:family="text">
      <style:text-properties fo:color="#000000" fo:language="en" fo:country="US"/>
    </style:style>
    <style:style style:name="T826" style:parent-style-name="DefaultParagraphFont" style:family="text">
      <style:text-properties fo:color="#000000" fo:language="en" fo:country="US"/>
    </style:style>
    <style:style style:name="T827" style:parent-style-name="DefaultParagraphFont" style:family="text">
      <style:text-properties fo:color="#000000" fo:language="en" fo:country="U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01 iki 2006-02-22</text:span></text:p>
      <text:p text:style-name="P10"/>
      <text:p text:style-name="P11"><text:span text:style-name="T12">Įsakymas paskelbtas: Žin. 2002, Nr.<text:s/></text:span><text:a xlink:href="https://www.e-tar.lt/portal/legalAct.html?documentId=TAR.E47971219A94" office:target-frame-name="_top" xlink:show="replace"><text:span text:style-name="T13">80-3482</text:span></text:a><text:span text:style-name="T14">, i. k. 1022055ISAK00000238</text:span></text:p>
      <text:p text:style-name="P15"/>
      <text:p text:style-name="P16"><text:span text:style-name="T1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VALSTYBINĖS MOKESČIŲ INSPEKCIJOS PRIE LIETUVOS<text:s/></text:span><text:span text:style-name="T19">RESPUBLIKOS FINANSŲ MINISTERIJOS VIRŠININKO</text:span></text:p>
      <text:p text:style-name="P20"/>
      <text:p text:style-name="P21">Į S A K Y M A S</text:p>
      <text:p text:style-name="P22">DĖL AKCIZAIS APMOKESTINAMŲ PREKIŲ SANDĖLIŲ ATASKAITŲ FORMŲ UŽPILDYMO IR PATEIKIMO VALSTYBINEI MOKESČIŲ INSPEKCIJAI TAISYKLIŲ PATVIRTINIMO</text:p>
      <text:p text:style-name="P23"/>
      <text:p text:style-name="P24">2002 m. rugpjūčio 9 d. Nr. 238</text:p>
      <text:p text:style-name="P25">Vilnius</text:p>
      <text:p text:style-name="P26"/>
      <text:p text:style-name="P27"/>
      <text:p text:style-name="P28"><text:span text:style-name="T29">Vadovaudamasis<text:s/></text:span><text:span text:style-name="T30">Lietuvos Respublikos akcizų įstatymu (Žin., 2001, Nr.<text:s/></text:span><text:a xlink:href="https://www.e-tar.lt/portal/lt/legalAct/TAR.B9E1D301256F" office:target-frame-name="_blank" xlink:show="new"><text:span text:style-name="T31">98-3482</text:span></text:a><text:span text:style-name="T32">), Lietuvos Respublikos mokesčių administravimo įstatymo (Žin., 1995, Nr.<text:s/></text:span><text:a xlink:href="https://www.e-tar.lt/portal/lt/legalAct/TAR.D503DCB3BF0D" office:target-frame-name="_blank" xlink:show="new"><text:span text:style-name="T33">61-1525</text:span></text:a><text:span text:style-name="T34">) 17 straipsnio 1 dalies 5 punktu, Lietuvos Respublikos Vyriausybės 2002 m. birželio 4 d. nutarimu Nr. 821 „Dėl Akcizų įstatymo nuostatų įgyvendinimo“ (Žin., 2002, Nr.<text:s/></text:span><text:a xlink:href="https://www.e-tar.lt/portal/lt/legalAct/TAR.483A0EF1DEA0" office:target-frame-name="_blank" xlink:show="new"><text:span text:style-name="T35">56-2264</text:span></text:a><text:span text:style-name="T36">), Lietuvos Respublikos finansų ministro 2002 m. birželio 5 d. įsakymu Nr. 154 „Dėl Lietuvos Respublikos akcizų įstatymo įgyvendinimo“ (Žin., 2002, Nr.<text:s/></text:span><text:a xlink:href="https://www.e-tar.lt/portal/lt/legalAct/TAR.D75E99E6D5E7" office:target-frame-name="_blank" xlink:show="new"><text:span text:style-name="T37">58-2371</text:span></text:a><text:span text:style-name="T38">), Lietuvos Respublikos finansų ministro 2001 m. rugsėjo 25 d. įsakymu Nr. 270 „Dėl naftos produktų, biokuro, bioalyvos ir kitų degiųjų skystų produktų gabenimo ir laikymo kuro talpyklose tvarkos ir Naftos pr</text:span><text:span text:style-name="T39">oduktų, biokuro, bioalyvos ir kitų degiųjų skystų produktų apskaitos taisyklių patvirtinimo“ (Žin., 2001, Nr.<text:s/></text:span><text:a xlink:href="https://www.e-tar.lt/portal/lt/legalAct/TAR.91E003F6C7F3" office:target-frame-name="_blank" xlink:show="new"><text:span text:style-name="T40">85-2990</text:span></text:a><text:span text:style-name="T41">) bei 1997 m. liepos 29 d. įsakymu Nr. 110 patvirtintų</text:span><text:span text:style-name="T42"><text:s/>Valstybinės mokesčių inspekcijos prie Finansų ministerijos nuostatų (Žin., 1997, Nr.<text:s/></text:span><text:a xlink:href="https://www.e-tar.lt/portal/lt/legalAct/TAR.077276F69388" office:target-frame-name="_blank" xlink:show="new"><text:span text:style-name="T43">87-2212</text:span></text:a><text:span text:style-name="T44">; 2001, Nr.<text:s/></text:span><text:a xlink:href="https://www.e-tar.lt/portal/lt/legalAct/TAR.69AE693D1287" office:target-frame-name="_blank" xlink:show="new"><text:span text:style-name="T45">85-2991</text:span></text:a><text:span text:style-name="T46">; 2002, Nr.<text:s/></text:span><text:a xlink:href="https://www.e-tar.lt/portal/lt/legalAct/TAR.87ADE53958E8" office:target-frame-name="_blank" xlink:show="new"><text:span text:style-name="T47">20-786</text:span></text:a><text:span text:style-name="T48">) 18.11 punktu:</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Kuro apyvart</text:span><text:span text:style-name="T57">os akcizais apmokestinamų prekių sandėlyje ataskaitos FR0379 formą (toliau – FR0379 forma);</text:span></text:p>
      <text:p text:style-name="P58"><text:span text:style-name="T59">1.2</text:span><text:span text:style-name="T60">. Etilo alkoholio ir alkoholinių gėrimų apyvartos akcizais apmokestinamų prekių sandėlyje ataskaitos FR0378 formą (toliau – FR0378 forma);</text:span></text:p>
      <text:p text:style-name="P61"><text:span text:style-name="T62">1.3</text:span><text:span text:style-name="T63">. Apdoroto<text:s/></text:span><text:span text:style-name="T64">tabako apyvartos akcizais apmokestinamų prekių sandėlyje ataskaitos FR0376 formą (toliau – FR0376 forma);</text:span></text:p>
      <text:p text:style-name="P65"><text:span text:style-name="T66">1.4</text:span><text:span text:style-name="T67">. Skirtų naudoti kaip degalai (variklių kuras) naftos dujų ir dujinių angliavandenilių, jų pakaitalų ir priedų apyvartos mažmeninėje prekyboje<text:s/></text:span><text:span text:style-name="T68">ataskaitos FR0377 formą (toliau – FR0377 forma);</text:span></text:p>
      <text:p text:style-name="P69"><text:span text:style-name="T70">1.5</text:span><text:span text:style-name="T71">. Prekių atgabenimo į sandėlį ir išgabenimo iš jo, taikant akcizų mokėjimo laikino atidėjimo režimą, dokumentų registro FR0431 formą (toliau – FR0431 forma);</text:span></text:p>
      <text:p text:style-name="P72"><text:span text:style-name="T73">1.6</text:span><text:span text:style-name="T74">. Etilo alkoholio ir alkoholinių gė</text:span><text:span text:style-name="T75">rimų, apdoroto tabako bei kuro apyvartos akcizais apmokestinamų prekių sandėlyje ataskaitų ir prekių atgabenimo į sandėlį ir išgabenimo iš jo, taikant akcizų mokėjimo laikino atidėjimo režimą, dokumentų registro formų užpildymo ir pateikimo valstybinei mok</text:span><text:span text:style-name="T76">esčių inspekcijai taisykles (toliau – Taisyklės).</text:span></text:p>
      <text:p text:style-name="P77"><text:span text:style-name="T78">2</text:span><text:span text:style-name="T79">.<text:s/></text:span><text:span text:style-name="T80">Įsaka</text:span><text:span text:style-name="T81">u:</text:span></text:p>
      <text:p text:style-name="P82"><text:span text:style-name="T83">2.1</text:span><text:span text:style-name="T84">. Valstybinės mokesčių inspekcijos prie Lietuvos Respublikos finansų ministerijos (toliau – Inspekcija) Duomenų valdymo skyriui pagal Inspekcijos viršininko 1999 m. rugpjūčio 26 d. įsa</text:span><text:span text:style-name="T85">kymu Nr. 165 „Dėl Dokumentų formų registro“ patvirtintą tvarką FR0379, FR0378, FR0376, FR0377 ir FR0431 formas įtraukti į Dokumentų formų registrą.</text:span></text:p>
      <text:p text:style-name="P86"><text:span text:style-name="T87">2.2</text:span><text:span text:style-name="T88">. Inspekcijos viršininko pavaduotojams pagal kuruojamas sritis ir AVMI viršininkams kontroliuoti šio<text:s/></text:span><text:span text:style-name="T89">įsakymo vykdymą.</text:span></text:p>
      <text:p text:style-name="P90"><text:span text:style-name="T91">3</text:span><text:span text:style-name="T92">.<text:s/></text:span><text:span text:style-name="T93">Pripažįstu</text:span><text:span text:style-name="T94"><text:s/>netekusiu galios Inspekcijos viršininko 2001 m. balandžio 11 d. įsakymą Nr. 70 „Dėl akcizo už suskystintąsias dujas, skirtas automobilių transportui, apskaičiavimo ataskaitos formų ir jų užpildymo tvarkos patvirtinimo“<text:s/></text:span><text:span text:style-name="T95">(Žin., 2001, Nr.<text:s/></text:span><text:a xlink:href="https://www.e-tar.lt/portal/lt/legalAct/TAR.BF860AD87716" office:target-frame-name="_blank" xlink:show="new"><text:span text:style-name="T96">32-1096</text:span></text:a><text:span text:style-name="T97">).</text:span></text:p>
      <text:p text:style-name="P98"/>
      <text:p text:style-name="P99"/>
      <text:p text:style-name="P100"/>
      <text:p text:style-name="P101"><text:span text:style-name="T102">Viršininkas<text:s/></text:span><text:span text:style-name="T103"><text:tab/>Jurgis Gurauskas</text:span></text:p>
      <text:p text:style-name="P104"/>
      <text:soft-page-break/>
      <text:p text:style-name="P105">PATVIRTINTA</text:p>
      <text:p text:style-name="P106">Valstybinės mokesčių inspekcijos prie</text:p>
      <text:p text:style-name="P107">Lietuvos Respublikos finansų ministerijos</text:p>
      <text:p text:style-name="P108">viršininko<text:s/>2002 m. rugpjūčio 9 d. įsakymu</text:p>
      <text:p text:style-name="P109">Nr. 238</text:p>
      <text:p text:style-name="P110"/>
      <text:p text:style-name="P111"><text:span text:style-name="T112">ETILO ALKOHOLIO IR ALKOHOLINIŲ GĖRIMŲ, APDOROTO TABAKO BEI KURO APYVARTOS AKCIZAIS APMOKESTINAMŲ PREKIŲ SANDĖLYJE ATASKAITŲ IR AKCIZAIS APMOKESTINAMŲ PREKIŲ GABENIMO DOKUMENTO DUOMENŲ PATEIKIMO TVARKOS VALSTYBINEI MO</text:span><text:span text:style-name="T113">KESČIŲ INSPEKCIJAI TAISYKLĖS</text:span></text:p>
      <text:p text:style-name="P114"/>
      <text:p text:style-name="P115">Pakeistas priedo pavadinimas:</text:p>
      <text:p text:style-name="P116"><text:span text:style-name="T117">Nr.<text:s/></text:span><text:a xlink:href="https://www.e-tar.lt/portal/legalAct.html?documentId=TAR.D0F6E9559DCE" office:target-frame-name="_top" xlink:show="replace"><text:span text:style-name="T118">VA-32</text:span></text:a><text:span text:style-name="T119">, 2005-04-13, Žin., 2005, Nr. 50-1683 (2005-04-19), i. k. 1052055ISAK000VA-32</text:span></text:p>
      <text:p text:style-name="Normal"/>
      <text:p text:style-name="P120"><text:span text:style-name="T121">I</text:span><text:span text:style-name="T122">.<text:s/></text:span><text:span text:style-name="T123">BENDROSIOS NUOSTATO</text:span><text:span text:style-name="T124">S</text:span></text:p>
      <text:p text:style-name="P125"/>
      <text:p text:style-name="P126"><text:span text:style-name="T127">1</text:span><text:span text:style-name="T128">. Etilo alkoholio ir alkoholinių gėrimų, apdoroto tabako bei kuro apyvartos akcizais apmokestinamų prekių sandėlyje ataskaitų ir šių prekių atgabenimo į sandėlį ir išgabenimo iš jo, taikant akcizų mokėjimo laikino atidėjimo režimą, dokumentų regist</text:span><text:span text:style-name="T129">ro formų pildymo ir pateikimo valstybinei mokesčių inspekcijai taisyklės (toliau – Taisyklės) nustato Kuro apyvartos akcizais apmokestinamų prekių sandėlyje ataskaitos FR0379 formos (toliau – FR0379 forma), Etilo alkoholio ir alkoholinių gėrimų apyvartos a</text:span><text:span text:style-name="T130">kcizais apmokestinamų prekių sandėlyje ataskaitos FR0378 formos (toliau – FR0378 forma), Apdoroto tabako apyvartos akcizais apmokestinamų prekių sandėlyje ataskaitos FR0376 formos (toliau – FR0376 forma), Skirtų naudoti kaip degalai (variklių kuras) naftos</text:span><text:span text:style-name="T131"><text:s/>dujų ir dujinių angliavandenilių, jų pakaitalų ir priedų apyvartos mažmeninėje prekyboje ataskaitos FR0377 formos (toliau – FR0377 forma) ir Prekių atgabenimo į sandėlį ir išgabenimo iš jo, taikant akcizų mokėjimo laikino atidėjimo režimą, dokumentų regis</text:span><text:span text:style-name="T132">tro FR0431 formos (toliau – FR0431 forma) pildymo ir teikimo reikalavimus.</text:span></text:p>
      <text:p text:style-name="P133"><text:span text:style-name="T134">2</text:span><text:span text:style-name="T135">. Taisyklės parengtos vadovaujantis Lietuvos Respublikos akcizų įstatymu (Žin., 2001, Nr.<text:s/></text:span><text:a xlink:href="https://www.e-tar.lt/portal/lt/legalAct/TAR.B9E1D301256F" office:target-frame-name="_blank" xlink:show="new"><text:span text:style-name="T136">9</text:span><text:span text:style-name="T137">8-3482</text:span></text:a><text:span text:style-name="T138">), Papildomų akcizais apmokestinamų prekių sandėlio veiklos reikalavimų nustatymo atvejais ir tvarka, patvirtinta Lietuvos Respublikos Vyriausybės 2002 m. birželio 4 d. nutarimu Nr. 821 (Žin., 2002, Nr.<text:s/></text:span><text:a xlink:href="https://www.e-tar.lt/portal/lt/legalAct/TAR.483A0EF1DEA0" office:target-frame-name="_blank" xlink:show="new"><text:span text:style-name="T139">56-2264</text:span></text:a><text:span text:style-name="T140">), Operacijų akcizais apmokestinamų prekių sandėlyje apskaitos tvarka ir reikalavimais dėl apskaitos priemonių, patvirtintais Lietuvos Respublikos finansų ministro 2002 m. birželio 5 d. įsakymu Nr. 154 (Žin., 20</text:span><text:span text:style-name="T141">02, Nr.<text:s/></text:span><text:a xlink:href="https://www.e-tar.lt/portal/lt/legalAct/TAR.D75E99E6D5E7" office:target-frame-name="_blank" xlink:show="new"><text:span text:style-name="T142">58-2371</text:span></text:a><text:span text:style-name="T143">), Naftos produktų, biokuro, bioalyvos ir kitų degiųjų skystų produktų apskaitos taisyklėmis, patvirtintomis Lietuvos Respublikos finansų ministro 2001 m</text:span><text:span text:style-name="T144">. rugsėjo 25 d. įsakymu Nr. 270 (Žin., 2001, Nr.<text:s/></text:span><text:a xlink:href="https://www.e-tar.lt/portal/lt/legalAct/TAR.91E003F6C7F3" office:target-frame-name="_blank" xlink:show="new"><text:span text:style-name="T145">85-2990</text:span></text:a><text:span text:style-name="T146">).</text:span></text:p>
      <text:p text:style-name="P147"><text:span text:style-name="T148">3</text:span><text:span text:style-name="T149">. Taisyklių turi laikytis akcizais apmokestinamų prekių sandėlių (toliau – sandėliai) savininkai ir apskrič</text:span><text:span text:style-name="T150">ių valstybinės mokesčių inspekcijos.</text:span></text:p>
      <text:p text:style-name="P151"><text:span text:style-name="T152">4</text:span><text:span text:style-name="T153">. Visos Taisyklėse vartojamos sąvokos atitinka galiojančiuose teisės aktuose vartojamas sąvokas.</text:span></text:p>
      <text:p text:style-name="P154"><text:span text:style-name="T155">5</text:span><text:span text:style-name="T156">. Kiekviena FR0379, FR0378, FR0376, FR0377 formų eilutė, kurioje nurodomi kiekiai, turi būti pildoma pagal atski</text:span><text:span text:style-name="T157">rą Akcizų įstatyme nurodytą akcizais apmokestinamų prekių tarifinę grupę. Akcizų įstatyme nurodytų akcizais apmokestinamų prekių tarifinių grupių kodų klasifikatorius (toliau – klasifikatorius) yra patvirtintas Valstybinės mokesčių inspekcijos prie Lietuvo</text:span><text:span text:style-name="T158">s Respublikos finansų ministerijos (toliau – Inspekcija) viršininko 2002 m. birželio 14 d. įsakymu Nr. 156 (Žin., 2002, Nr.<text:s/></text:span><text:a xlink:href="https://www.e-tar.lt/portal/lt/legalAct/TAR.DCC92960BAE1" office:target-frame-name="_blank" xlink:show="new"><text:span text:style-name="T159">61-2489</text:span></text:a><text:span text:style-name="T160">).</text:span></text:p>
      <text:p text:style-name="P161"><text:span text:style-name="T162">6</text:span><text:span text:style-name="T163">. Kiekviename kiekio stulpelyje<text:s/></text:span><text:span text:style-name="T164">akcizais apmokestinamos prekės kiekis turi būti nurodomos tais matavimo vienetais, kurie nurodyti kiekvienos ataskaitos stulpelyje „Matavimo vnt.“.</text:span></text:p>
      <text:p text:style-name="P165"><text:span text:style-name="T166">7</text:span><text:span text:style-name="T167">. Jeigu akcizais apmokestinamų prekių apskaitai skaitikliai nenaudojami, FR0376, FR0378 ir FR0379<text:s/></text:span><text:span text:style-name="T168">formose nenurodomi skaitiklio numeriai ir rodmenys.</text:span></text:p>
      <text:p text:style-name="P169"/>
      <text:p text:style-name="P170"><text:span text:style-name="T171">II</text:span><text:span text:style-name="T172">.<text:s/></text:span><text:span text:style-name="T173">FR0379 FORMOS PILDYMAS</text:span></text:p>
      <text:p text:style-name="P174"/>
      <text:p text:style-name="P175"><text:span text:style-name="T176">8</text:span><text:span text:style-name="T177">. 01 langelyje dedamas „X“ ženklas, jeigu teikiama patikslinta FR0379 forma, jeigu ji netikslinama, šis langelis nepildomas.</text:span></text:p>
      <text:p text:style-name="P178"><text:span text:style-name="T179">9</text:span><text:span text:style-name="T180">. 02 langelyje įrašomas sandėlio s</text:span><text:span text:style-name="T181">avininko kodas.</text:span></text:p>
      <text:p text:style-name="P182"><text:span text:style-name="T183">10</text:span><text:span text:style-name="T184">. 03 langelyje įrašomas sandėlio atskiras identifikacinis numeris.</text:span></text:p>
      <text:p text:style-name="P185"><text:span text:style-name="T186">11</text:span><text:span text:style-name="T187">. 04 langelyje įrašomas sandėlio savininko pavadinimas.</text:span></text:p>
      <text:p text:style-name="P188"><text:span text:style-name="T189">12</text:span><text:span text:style-name="T190">. 05 langelyje įrašomas sandėlio adresas, telefono ir fakso numeriai bei elektroninio pašto adresas</text:span><text:span text:style-name="T191">.</text:span></text:p>
      <text:p text:style-name="P192"><text:span text:style-name="T193">13</text:span><text:span text:style-name="T194">. 06 langelyje įrašomas sandėlio savininko adresas, telefono ir fakso numeriai bei elektroninio pašto adresas.</text:span></text:p>
      <text:p text:style-name="P195"><text:span text:style-name="T196">14</text:span><text:span text:style-name="T197">. Laukelyje „ Nuo 200__ m. ________ mėn. ___ d.<text:s/></text:span><text:span text:style-name="T198">(val.) (min.)</text:span><text:span text:style-name="T199"><text:s/>iki 200__ m. ________ mėn. ___ d.<text:s/></text:span><text:span text:style-name="T200">(val.) (min.)</text:span><text:span text:style-name="T201">“ nurodoma<text:s/></text:span><text:span text:style-name="T202">ataskaitinio laikotarpio data ir laikas, už kurį pateikiama FR0379 forma.</text:span></text:p>
      <text:p text:style-name="P203"><text:span text:style-name="T204">15</text:span><text:span text:style-name="T205">. Stulpelyje „Likutis laikotarpio pradžioje“ nurodomas kuro likutis sandėlyje ataskaitinio laikotarpio pradžioje.</text:span></text:p>
      <text:p text:style-name="P206"><text:span text:style-name="T207">16</text:span><text:span text:style-name="T208">. Stulpelio „Gauta sandėlyje“ skiltyje „prekių, kurių ak</text:span><text:span text:style-name="T209">cizai sumokėti“ nurodomas sandėlyje per ataskaitinį laikotarpį gauto kuro (išskyrus išleisto laisvai cirkuliuoti importuoto), kurio akcizai buvo sumokėti, kiekis.</text:span></text:p>
      <text:p text:style-name="P210"><text:span text:style-name="T211">17</text:span><text:span text:style-name="T212">. Stulpelio „Gauta sandėlyje“ skiltyje „prekių, kurioms taikomas akcizų mokėjimo laikin</text:span><text:span text:style-name="T213">o atidėjimo režimas“ nurodomas sandėlyje per ataskaitinį laikotarpį gauto kuro, kuriam atgabenant į sandėlį buvo taikomas laikino atidėjimo režimas, kiekis.</text:span></text:p>
      <text:p text:style-name="P214"><text:span text:style-name="T215">18</text:span><text:span text:style-name="T216">. Stulpelio „Gauta sandėlyje“ skiltyje „išleistų laisvai cirkuliuoti importuotų prekių“ nurod</text:span><text:span text:style-name="T217">omas išleisto laisvai cirkuliuoti importuoto kuro kiekis.</text:span></text:p>
      <text:p text:style-name="P218"><text:span text:style-name="T219">19</text:span><text:span text:style-name="T220">. Stulpelio „Grąžinta į sandėlį“ skiltyje „grąžinta į sandėlį prekių, kurių akcizai sumokėti“ nurodomas kuro, kuris buvo grąžintas iš vidaus rinkos ir kurio akcizai buvo sumokėti, kiekis.</text:span></text:p>
      <text:p text:style-name="P221"><text:span text:style-name="T222">20</text:span><text:span text:style-name="T223">. Stulpelio „Grąžinta į sandėlį“ skiltyje grąžinta į sandėlį prekių, kurių akcizai nesumokėti“ nurodomas kuro, kuris buvo grąžintas iš vidaus rinkos ir kurio akcizai nebuvo sumokėti, kiekis.</text:span></text:p>
      <text:p text:style-name="P224"><text:span text:style-name="T225">21</text:span><text:span text:style-name="T226">. Stulpelyje „Pagaminta sandėlyje“ nurodomas sandėlyje pa</text:span><text:span text:style-name="T227">gaminto kuro kiekis.</text:span></text:p>
      <text:p text:style-name="P228"><text:span text:style-name="T229">22</text:span><text:span text:style-name="T230">. Stulpelio „Sunaudota sandėlyje“ skiltyje „kaip žaliava kitoms akcizais apmokestinamoms prekėms gaminti“ nurodomas kuro, panaudoto kitoms akcizais apmokestinamoms prekėms gaminti, kiekis.</text:span></text:p>
      <text:p text:style-name="P231"><text:span text:style-name="T232">23</text:span><text:span text:style-name="T233">. Stulpelio „Sunaudota sandėlyje“<text:s/></text:span><text:span text:style-name="T234">skiltyje „kitiems tikslams, kai prekės atleidžiamos nuo akcizų“ nurodomas kuro, panaudoto kitiems tikslams, kai pagal Akcizų įstatymą kuras atleidžiamas nuo akcizų (išskyrus atvejus, nurodytus kitose stulpelio „Sunaudota sandėlyje“ skiltyse), kiekis.</text:span></text:p>
      <text:p text:style-name="P235"><text:span text:style-name="T236">24</text:span><text:span text:style-name="T237">. Stulpelio „Sunaudota sandėlyje“ skiltyje „kitų prekių, kurių akcizai nesumokėti“ nurodomas kuro, kurio akcizai nesumokėti, sunaudoto tiems tikslams, dėl kurių akcizas už kurą turėtų būti mokamas, kiekis.</text:span></text:p>
      <text:p text:style-name="P238"><text:span text:style-name="T239">25</text:span><text:span text:style-name="T240">. Stulpelio „Išgabenta iš sandėlio“ skiltyj</text:span><text:span text:style-name="T241">e „prekių, kurioms taikomas akcizų mokėjimo laikino atidėjimo režimas“ nurodomas viso kuro, išgabento iš sandėlio, taikant akcizų mokėjimo laikino atidėjimo režimą, kiekis.</text:span></text:p>
      <text:p text:style-name="P242"><text:span text:style-name="T243">26</text:span><text:span text:style-name="T244">. Stulpelio „Išgabenta iš sandėlio“ skiltyje „prekių, kurioms panaikintas akc</text:span><text:span text:style-name="T245">izų mokėjimo laikino atidėjimo režimas“ nurodomas kuro, išgabento iš sandėlio, panaikinant akcizų mokėjimo laikino atidėjimo režimą, kiekis.</text:span></text:p>
      <text:p text:style-name="P246"><text:span text:style-name="T247">27</text:span><text:span text:style-name="T248">. Stulpelio „Išgabenta iš sandėlio“ skiltyje „prekių, atleistų nuo akcizų mokėjimo“ nurodomas kuro, kuris tei</text:span><text:span text:style-name="T249">sės aktuose nustatyta tvarka atleistas nuo akcizų mokėjimo, išgabento iš sandėlio kiekis.</text:span></text:p>
      <text:p text:style-name="P250"><text:span text:style-name="T251">28</text:span><text:span text:style-name="T252">. Stulpelio „Išgabenta iš sandėlio“ skiltyje „prekių, kurių akcizai sumokėti“ nurodomas iš sandėlio išgabento kuro, kurio akcizai buvo sumokėti prieš išgabenant</text:span><text:span text:style-name="T253"><text:s/>jį iš sandėlio, kiekis.</text:span></text:p>
      <text:p text:style-name="P254"><text:span text:style-name="T255">29</text:span><text:span text:style-name="T256">. Stulpelyje „Likutis laikotarpio pabaigoje“ nurodomas kuro likutis ataskaitinio laikotarpio pabaigoje.</text:span></text:p>
      <text:p text:style-name="P257"><text:span text:style-name="T258">30</text:span><text:span text:style-name="T259">. Stulpelyje „Skaitiklio numeris“ nurodomi skaitiklių, kuriais apskaitomi kuro kiekiai, numeriai. Jeigu skaitikliai</text:span><text:span text:style-name="T260"><text:s/>nesunumeruoti, sandėlio savininkas privalo jiems suteikti numerį ir apie tokio numerio suteikimą raštu informuoti apskrities valstybinę mokesčių inspekciją, kurios veiklos teritorijoje yra sandėlis.</text:span></text:p>
      <text:p text:style-name="P261"><text:span text:style-name="T262">31</text:span><text:span text:style-name="T263">. Stulpelyje „Skaitiklio rodmenys laikotarpio<text:s/></text:span><text:span text:style-name="T264">pradžioje“ nurodomi skaitiklių rodmenys laikotarpio pradžioje.</text:span></text:p>
      <text:p text:style-name="P265"><text:span text:style-name="T266">32</text:span><text:span text:style-name="T267">. Stulpelyje „Skaitiklio rodmenys laikotarpio pabaigoje“ nurodomi skaitiklių rodmenys laikotarpio pabaigoje.</text:span></text:p>
      <text:p text:style-name="P268"><text:span text:style-name="T269">33</text:span><text:span text:style-name="T270">. Laukelyje „Sandėlio savininko įgaliotas asmuo“ turi būti nurodytas<text:s/></text:span><text:span text:style-name="T271">sandėlio savininko įgalioto asmens pareigos, vardas ir pavardė bei to asmens parašas.</text:span></text:p>
      <text:p text:style-name="P272"/>
      <text:p text:style-name="P273"><text:span text:style-name="T274">III</text:span><text:span text:style-name="T275">.<text:s/></text:span><text:span text:style-name="T276">FR0378 FORMOS PILDYMAS</text:span></text:p>
      <text:p text:style-name="P277"/>
      <text:p text:style-name="P278"><text:span text:style-name="T279">34</text:span><text:span text:style-name="T280">. 01 langelyje dedamas „X“ ženklas, jeigu teikiama patikslinta FR0378 forma, jeigu ji netikslinama, šis langelis nepildomas.</text:span></text:p>
      <text:p text:style-name="P281"><text:span text:style-name="T282">3</text:span><text:span text:style-name="T283">5</text:span><text:span text:style-name="T284">. 02 langelyje įrašomas sandėlio savininko kodas.</text:span></text:p>
      <text:p text:style-name="P285"><text:span text:style-name="T286">36</text:span><text:span text:style-name="T287">. 03 langelyje įrašomas sandėlio atskiras identifikacinis numeris.</text:span></text:p>
      <text:p text:style-name="P288"><text:span text:style-name="T289">37</text:span><text:span text:style-name="T290">. 04 langelyje įrašomas sandėlio savininko pavadinimas.</text:span></text:p>
      <text:p text:style-name="P291"><text:span text:style-name="T292">38</text:span><text:span text:style-name="T293">. 05 langelyje įrašomas sandėlio adresas, telefono ir fakso nu</text:span><text:span text:style-name="T294">meriai bei elektroninio pašto adresas.</text:span></text:p>
      <text:p text:style-name="P295"><text:span text:style-name="T296">39</text:span><text:span text:style-name="T297">. 06 langelyje įrašomas sandėlio savininko adresas, telefono ir fakso numeriai bei elektroninio pašto adresas.</text:span></text:p>
      <text:p text:style-name="P298"><text:span text:style-name="T299">40</text:span><text:span text:style-name="T300">. Laukelyje „ Nuo 200__ m. ________ mėn. ___ d.<text:s/></text:span><text:span text:style-name="T301">(val.) (min.)</text:span><text:span text:style-name="T302"><text:s/>iki 200__ m. ________ mėn. ___ d</text:span><text:span text:style-name="T303">.<text:s/></text:span><text:span text:style-name="T304">(val.) (min.)</text:span><text:span text:style-name="T305">“ nurodoma ataskaitinio laikotarpio data ir laikas, už kurį pateikiama FR0378 forma.</text:span></text:p>
      <text:p text:style-name="P306"><text:span text:style-name="T307">41</text:span><text:span text:style-name="T308">. Stulpelyje „Likutis laikotarpio pradžioje“ nurodomas etilo alkoholio ir alkoholinių gėrimų (toliau – etilo alkoholis) likutis sandėlyje ataskaitinio</text:span><text:span text:style-name="T309"><text:s/>laikotarpio pradžioje.</text:span></text:p>
      <text:p text:style-name="P310"><text:span text:style-name="T311">42</text:span><text:span text:style-name="T312">. Stulpelio „Gauta sandėlyje“ skiltyje „prekių, kurių akcizai sumokėti“ nurodomas per ataskaitinį laikotarpį sandėlyje gauto etilo alkoholio (išskyrus išleisto laisvai cirkuliuoti importuoto), kurio akcizai buvo sumokėti, kiek</text:span><text:span text:style-name="T313">is.</text:span></text:p>
      <text:p text:style-name="P314"><text:span text:style-name="T315">43</text:span><text:span text:style-name="T316">. Stulpelio „Gauta sandėlyje“ skiltyje „prekių, kurioms taikomas akcizų mokėjimo laikino atidėjimo režimas“ nurodomas per ataskaitinį laikotarpį sandėlyje gauto etilo alkoholio, kuriam atgabenant į sandėlį buvo taikomas akcizų mokėjimo laikino at</text:span><text:span text:style-name="T317">idėjimo režimas, kiekis.</text:span></text:p>
      <text:p text:style-name="P318"><text:span text:style-name="T319">44</text:span><text:span text:style-name="T320">. Stulpelio „Gauta sandėlyje“ skiltyje „išleistų laisvai cirkuliuoti importuotų prekių“ nurodomas išleisto laisvai cirkuliuoti importuoto etilo alkoholio kiekis.</text:span></text:p>
      <text:p text:style-name="P321"><text:span text:style-name="T322">45</text:span><text:span text:style-name="T323">. Stulpelio „Grąžinta į sandėlį“ skiltyje „grąžinta į san</text:span><text:span text:style-name="T324">dėlį prekių, kurių akcizai sumokėti“ nurodomas etilo alkoholio, kuris buvo grąžintas iš vidaus rinkos ir kurio akcizai buvo sumokėti, kiekis.</text:span></text:p>
      <text:p text:style-name="P325"><text:span text:style-name="T326">46</text:span><text:span text:style-name="T327">. Stulpelio „Grąžinta į sandėlį“ skiltyje grąžinta į sandėlį prekių, kurių akcizai nesumokėti“ nurodomas<text:s/></text:span><text:span text:style-name="T328">etilo alkoholio, kuris buvo grąžintas iš vidaus rinkos ir kurio akcizai nebuvo sumokėti, kiekis.</text:span></text:p>
      <text:p text:style-name="P329"><text:span text:style-name="T330">47</text:span><text:span text:style-name="T331">. Stulpelyje „Pagaminta sandėlyje“ nurodomas sandėlyje pagaminto etilo alkoholio kiekis.</text:span></text:p>
      <text:p text:style-name="P332"><text:span text:style-name="T333">48</text:span><text:span text:style-name="T334">. Stulpelio „Sunaudota sandėlyje“ skiltyje „kaip žaliava k</text:span><text:span text:style-name="T335">itoms akcizais apmokestinamoms prekėms gaminti“ nurodomas etilo alkoholio, panaudoto kitoms akcizais apmokestinamoms prekėms gaminti, kiekis.</text:span></text:p>
      <text:p text:style-name="P336"><text:span text:style-name="T337">49</text:span><text:span text:style-name="T338">. Stulpelio „Sunaudota sandėlyje“ skiltyje „kitiems tikslams, kai prekės atleidžiamos nuo akcizų“ nurodomas<text:s/></text:span><text:span text:style-name="T339">etilo alkoholio, panaudoto kitiems tikslams, kai pagal Akcizų įstatymą etilo alkoholis atleidžiamas nuo akcizų (išskyrus atvejus, nurodytus kitose stulpelio „Sunaudota sandėlyje“ skiltyse), kiekis.</text:span></text:p>
      <text:p text:style-name="P340"><text:span text:style-name="T341">50</text:span><text:span text:style-name="T342">. Stulpelio „Sunaudota sandėlyje“ skiltyje „kitų pre</text:span><text:span text:style-name="T343">kių, kurių akcizai nesumokėti“ nurodomas etilo alkoholio, kurio akcizai nesumokėti, sunaudoto tiems tikslams, dėl kurių akcizas už etilo alkoholį turėtų būti mokamas, kiekis.</text:span></text:p>
      <text:p text:style-name="P344"><text:span text:style-name="T345">51</text:span><text:span text:style-name="T346">. Stulpelio „Išgabenta iš sandėlio“ skiltyje „prekių, kurioms taikomas akci</text:span><text:span text:style-name="T347">zų mokėjimo laikino atidėjimo režimas“ nurodomas viso etilo alkoholio, išgabento iš sandėlio, taikant akcizų mokėjimo laikino atidėjimo režimą, kiekis.</text:span></text:p>
      <text:p text:style-name="P348"><text:span text:style-name="T349">52</text:span><text:span text:style-name="T350">. Stulpelio „Išgabenta iš sandėlio“ skiltyje „prekių, kurioms panaikintas akcizų mokėjimo laikino<text:s/></text:span><text:span text:style-name="T351">atidėjimo režimas“ nurodomas etilo alkoholio, išgabento iš sandėlio, panaikinant akcizų mokėjimo laikino atidėjimo režimą, kiekis.</text:span></text:p>
      <text:p text:style-name="P352"><text:span text:style-name="T353">53</text:span><text:span text:style-name="T354">. Stulpelio „Išgabenta iš sandėlio“ skiltyje „prekių, atleistų nuo akcizų mokėjimo“ nurodomas etilo alkoholio, kuris te</text:span><text:span text:style-name="T355">isės aktuose nustatyta tvarka atleistas nuo akcizų mokėjimo, išgabento iš sandėlio kiekis.</text:span></text:p>
      <text:p text:style-name="P356"><text:span text:style-name="T357">54</text:span><text:span text:style-name="T358">. Stulpelio „Išgabenta iš sandėlio“ skiltyje „prekių, kurių akcizai sumokėti“ nurodomas iš sandėlio išgabento etilo alkoholio, kurio akcizai buvo sumokėti prie</text:span><text:span text:style-name="T359">š išgabenant jį iš sandėlio, kiekis.</text:span></text:p>
      <text:p text:style-name="P360"><text:span text:style-name="T361">55</text:span><text:span text:style-name="T362">. Stulpelyje „Likutis laikotarpio pabaigoje“ nurodomas etilo alkoholio likutis ataskaitinio laikotarpio pabaigoje.</text:span></text:p>
      <text:p text:style-name="P363"><text:span text:style-name="T364">56</text:span><text:span text:style-name="T365">. Stulpelyje „Skaitiklio numeris“ nurodomi skaitiklių, kuriais apskaitomi etilo alkoholio ki</text:span><text:span text:style-name="T366">ekiai, numeriai. Jeigu skaitikliai nesunumeruoti, sandėlio savininkas privalo jiems suteikti numerį ir apie tokio numerio suteikimą raštu informuoti apskrities valstybinę mokesčių inspekciją, kurios veiklos teritorijoje yra sandėlis.</text:span></text:p>
      <text:p text:style-name="P367"><text:span text:style-name="T368">57</text:span><text:span text:style-name="T369">. Stulpelyje<text:s/></text:span><text:span text:style-name="T370">„Skaitiklio rodmenys laikotarpio pradžioje“ nurodomi skaitiklių rodmenys laikotarpio pradžioje.</text:span></text:p>
      <text:p text:style-name="P371"><text:span text:style-name="T372">58</text:span><text:span text:style-name="T373">. Stulpelyje „Skaitiklio rodmenys laikotarpio pabaigoje“ nurodomi skaitiklių rodmenys laikotarpio pabaigoje.</text:span></text:p>
      <text:p text:style-name="P374"><text:span text:style-name="T375">59</text:span><text:span text:style-name="T376">. Laukelyje „Sandėlio savininko įgaliot</text:span><text:span text:style-name="T377">as asmuo“ turi būti nurodytas sandėlio savininko įgalioto asmens pareigos, vardas ir pavardė bei to asmens parašas.</text:span></text:p>
      <text:p text:style-name="P378"/>
      <text:p text:style-name="P379"><text:span text:style-name="T380">IV</text:span><text:span text:style-name="T381">.<text:s/></text:span><text:span text:style-name="T382">FR0376 FORMOS PILDYMAS</text:span></text:p>
      <text:p text:style-name="P383"/>
      <text:p text:style-name="P384"><text:span text:style-name="T385">60</text:span><text:span text:style-name="T386">. 01 langelyje dedamas „X“ ženklas, jeigu teikiama patikslinta FR0376 forma, jeigu ji netikslinama,</text:span><text:span text:style-name="T387"><text:s/>šis langelis nepildomas.</text:span></text:p>
      <text:p text:style-name="P388"><text:span text:style-name="T389">61</text:span><text:span text:style-name="T390">. 02 langelyje įrašomas sandėlio savininko kodas.</text:span></text:p>
      <text:p text:style-name="P391"><text:span text:style-name="T392">62</text:span><text:span text:style-name="T393">. 03 langelyje įrašomas sandėlio atskiras identifikacinis numeris.</text:span></text:p>
      <text:p text:style-name="P394"><text:span text:style-name="T395">63</text:span><text:span text:style-name="T396">. 04 langelyje įrašomas sandėlio savininko pavadinimas.</text:span></text:p>
      <text:p text:style-name="P397"><text:span text:style-name="T398">64</text:span><text:span text:style-name="T399">. 05 langelyje įrašomas sandėlio<text:s/></text:span><text:span text:style-name="T400">adresas, telefono ir fakso numeriai bei elektroninio pašto adresas.</text:span></text:p>
      <text:p text:style-name="P401"><text:span text:style-name="T402">65</text:span><text:span text:style-name="T403">. 06 langelyje įrašomas sandėlio savininko adresas, telefono ir fakso numeriai bei elektroninio pašto adresas.</text:span></text:p>
      <text:p text:style-name="P404"><text:span text:style-name="T405">66</text:span><text:span text:style-name="T406">. Laukelyje „ Nuo 200__ m. ________ mėn. ___ d.<text:s/></text:span><text:span text:style-name="T407">(val.) (min.)</text:span><text:span text:style-name="T408"><text:s/>iki</text:span><text:span text:style-name="T409"><text:s/>200__ m. ________ mėn. ___ d.<text:s/></text:span><text:span text:style-name="T410">(val.) (min.)</text:span><text:span text:style-name="T411">“ nurodoma ataskaitinio laikotarpio data ir laikas, už kurį pateikiama FR0376 forma.</text:span></text:p>
      <text:p text:style-name="P412"><text:span text:style-name="T413">67</text:span><text:span text:style-name="T414">. Stulpelyje „Likutis laikotarpio pradžioje“ nurodomas apdoroto tabako likutis sandėlyje ataskaitinio laikotarpio pradžio</text:span><text:span text:style-name="T415">je.</text:span></text:p>
      <text:p text:style-name="P416"><text:span text:style-name="T417">68</text:span><text:span text:style-name="T418">. Stulpelio „Gauta sandėlyje“ skiltyje „prekių, kurių akcizai sumokėti“ nurodomas sandėlyje per ataskaitinį laikotarpį gauto apdoroto tabako (išskyrus išleisto laisvai cirkuliuoti importuoto), kurio akcizai buvo sumokėti, kiekis.</text:span></text:p>
      <text:p text:style-name="P419"><text:span text:style-name="T420">69</text:span><text:span text:style-name="T421">. Stulpeli</text:span><text:span text:style-name="T422">o „Gauta sandėlyje“ skiltyje „prekių, kurioms taikomas akcizų mokėjimo laikino atidėjimo režimas“ nurodomas sandėlyje per ataskaitinį laikotarpį gauto apdoroto tabako, kurį atgabenant į sandėlį buvo taikomas laikino atidėjimo režimas, kiekis.</text:span></text:p>
      <text:p text:style-name="P423"><text:span text:style-name="T424">70</text:span><text:span text:style-name="T425">. Stulp</text:span><text:span text:style-name="T426">elio „Gauta sandėlyje“ skiltyje „išleistų laisvai cirkuliuoti importuotų prekių“ nurodomas išleisto laisvai cirkuliuoti importuoto apdoroto tabako kiekis.</text:span></text:p>
      <text:p text:style-name="P427"><text:span text:style-name="T428">71</text:span><text:span text:style-name="T429">. Stulpelio „Grąžinta į sandėlį“ skiltyje „grąžinta į sandėlį prekių, kurių akcizai sumokėti“ n</text:span><text:span text:style-name="T430">urodomas apdoroto tabako, kuris buvo grąžintas iš vidaus rinkos ir kurio akcizai buvo sumokėti, kiekis.</text:span></text:p>
      <text:p text:style-name="P431"><text:span text:style-name="T432">72</text:span><text:span text:style-name="T433">. Stulpelio „Grąžinta į sandėlį“ skiltyje grąžinta į sandėlį prekių, kurių akcizai nesumokėti“ nurodomas apdoroto tabako, kuris buvo grąžintas iš<text:s/></text:span><text:span text:style-name="T434">vidaus rinkos ir kurio akcizai nebuvo sumokėti, kiekis.</text:span></text:p>
      <text:p text:style-name="P435"><text:span text:style-name="T436">73</text:span><text:span text:style-name="T437">. Stulpelyje „Pagaminta sandėlyje“ nurodomas sandėlyje pagaminto apdoroto tabako kiekis.</text:span></text:p>
      <text:p text:style-name="P438"><text:span text:style-name="T439">74</text:span><text:span text:style-name="T440">. Stulpelio „Sunaudota sandėlyje“ skiltyje „kaip žaliava kitoms akcizais apmokestinamoms prekėms ga</text:span><text:span text:style-name="T441">minti“ nurodomas apdoroto tabako, panaudoto kitoms akcizais apmokestinamoms prekėms gaminti, kiekis.</text:span></text:p>
      <text:p text:style-name="P442"><text:span text:style-name="T443">75</text:span><text:span text:style-name="T444">. Stulpelio „Sunaudota sandėlyje“ skiltyje „kitiems tikslams, kai prekės atleidžiamos nuo akcizų“ nurodomas apdoroto tabako, panaudoto kitiems tiksla</text:span><text:span text:style-name="T445">ms, kai pagal Akcizų įstatymą kuras atleidžiamas nuo akcizų (išskyrus atvejus, nurodytus kitose stulpelio „Sunaudota sandėlyje“ skiltyse), kiekis.</text:span></text:p>
      <text:p text:style-name="P446"><text:span text:style-name="T447">76</text:span><text:span text:style-name="T448">. Stulpelio „Sunaudota sandėlyje“ skiltyje „kitų prekių, kurių akcizai nesumokėti“ nurodomas apdoroto t</text:span><text:span text:style-name="T449">abako, kurio akcizai nesumokėti, sunaudoto tiems tikslams, kai akcizas už kurą turėtų būti mokamas, kiekis.</text:span></text:p>
      <text:p text:style-name="P450"><text:span text:style-name="T451">77</text:span><text:span text:style-name="T452">. Stulpelio „Išgabenta iš sandėlio“ skiltyje „prekių, kurioms taikomas akcizų mokėjimo laikino atidėjimo režimas“ nurodomas viso apdoroto taba</text:span><text:span text:style-name="T453">ko, išgabento iš sandėlio, taikant akcizų mokėjimo laikino atidėjimo režimą, kiekis.</text:span></text:p>
      <text:p text:style-name="P454"><text:span text:style-name="T455">78</text:span><text:span text:style-name="T456">. Stulpelio „Išgabenta iš sandėlio“ skiltyje „prekių, kurioms panaikintas akcizų mokėjimo laikino atidėjimo režimas“ nurodomas apdoroto tabako, išgabento iš sandėlio</text:span><text:span text:style-name="T457">, panaikinant akcizų mokėjimo laikino atidėjimo režimą, kiekis.</text:span></text:p>
      <text:p text:style-name="P458"><text:span text:style-name="T459">79</text:span><text:span text:style-name="T460">. Stulpelio „Išgabenta iš sandėlio“ skiltyje „prekių, atleistų nuo akcizų mokėjimo“ nurodomas apdoroto tabako, kuris teisės aktuose nustatyta tvarka atleistas nuo akcizų mokėjimo,<text:s/></text:span><text:span text:style-name="T461">išgabento iš sandėlio kiekis.</text:span></text:p>
      <text:p text:style-name="P462"><text:span text:style-name="T463">80</text:span><text:span text:style-name="T464">. Stulpelio „Išgabenta iš sandėlio“ skiltyje „prekių, kurių akcizai sumokėti“ nurodomas iš sandėlio išgabento apdoroto tabako, kurio akcizai buvo sumokėti prieš išgabenant jį iš sandėlio, kiekis.</text:span></text:p>
      <text:p text:style-name="P465"><text:span text:style-name="T466">81</text:span><text:span text:style-name="T467">. Stulpelyje „Liku</text:span><text:span text:style-name="T468">tis laikotarpio pabaigoje“ nurodomas apdoroto tabako likutis ataskaitinio laikotarpio pabaigoje.</text:span></text:p>
      <text:p text:style-name="P469"><text:span text:style-name="T470">82</text:span><text:span text:style-name="T471">. Stulpelyje „Skaitiklio numeris“ nurodomi skaitiklių, kuriais apskaitomi apdoroto tabako kiekiai, numeriai. Jeigu skaitikliai nesunumeruoti, sandėlio<text:s/></text:span><text:span text:style-name="T472">savininkas privalo jiems suteikti numerį ir apie tokio numerio suteikimą raštu informuoti apskrities valstybinės mokesčių inspekciją, kurios veiklos teritorijoje yra sandėlis.</text:span></text:p>
      <text:p text:style-name="P473"><text:span text:style-name="T474">83</text:span><text:span text:style-name="T475">. Stulpelyje „Skaitiklio rodmenys laikotarpio pradžioje“ nurodomi skaitikl</text:span><text:span text:style-name="T476">ių rodmenys laikotarpio pradžioje.</text:span></text:p>
      <text:p text:style-name="P477"><text:span text:style-name="T478">84</text:span><text:span text:style-name="T479">. Stulpelyje „Skaitiklio rodmenys laikotarpio pabaigoje“ nurodomi skaitiklių rodmenys laikotarpio pabaigoje.</text:span></text:p>
      <text:p text:style-name="P480"><text:span text:style-name="T481">85</text:span><text:span text:style-name="T482">. Laukelyje „Sandėlio savininko įgaliotas asmuo“ turi būti nurodytas sandėlio savininko įgalioto asm</text:span><text:span text:style-name="T483">ens pareigos, vardas ir pavardė bei to asmens parašas.</text:span></text:p>
      <text:p text:style-name="P484"/>
      <text:p text:style-name="P485"><text:span text:style-name="T486">V</text:span><text:span text:style-name="T487">.<text:s/></text:span><text:span text:style-name="T488">FR0377 FORMOS PILDYMAS</text:span></text:p>
      <text:p text:style-name="P489"/>
      <text:p text:style-name="P490"><text:span text:style-name="T491">86</text:span><text:span text:style-name="T492">. 01 langelyje dedamas „X“ ženklas, jeigu teikiama patikslinta FR0377 forma, jeigu ji netikslinama, šis langelis nepildomas.</text:span></text:p>
      <text:p text:style-name="P493"><text:span text:style-name="T494">87</text:span><text:span text:style-name="T495">. 02 langelyje įrašomas sandėl</text:span><text:span text:style-name="T496">io savininko kodas.</text:span></text:p>
      <text:p text:style-name="P497"><text:span text:style-name="T498">88</text:span><text:span text:style-name="T499">. 03 langelyje įrašomas sandėlio atskiras identifikacinis numeris.</text:span></text:p>
      <text:p text:style-name="P500"><text:span text:style-name="T501">89</text:span><text:span text:style-name="T502">. 04 langelyje įrašomas sandėlio savininko pavadinimas.</text:span></text:p>
      <text:p text:style-name="P503"><text:span text:style-name="T504">90</text:span><text:span text:style-name="T505">. 05 langelyje įrašomas sandėlio adresas, telefono ir fakso numeriai bei elektroninio pašto adr</text:span><text:span text:style-name="T506">esas.</text:span></text:p>
      <text:p text:style-name="P507"><text:span text:style-name="T508">91</text:span><text:span text:style-name="T509">. 06 langelyje įrašomas sandėlio savininko adresas, telefono ir fakso numeriai bei elektroninio pašto adresas.</text:span></text:p>
      <text:p text:style-name="P510"><text:span text:style-name="T511">92</text:span><text:span text:style-name="T512">. Laukelyje „ Nuo 200__ m. ________ mėn. ___ d.<text:s/></text:span><text:span text:style-name="T513">(val.) (min.)</text:span><text:span text:style-name="T514"><text:s/>iki 200__ m. ________ mėn. ___ d.<text:s/></text:span><text:span text:style-name="T515">(val.) (min.)</text:span><text:span text:style-name="T516">“ nurodoma ataskai</text:span><text:span text:style-name="T517">tinio laikotarpio data ir laikas, už kurį pateikiama FR0377 forma.</text:span></text:p>
      <text:p text:style-name="P518"><text:span text:style-name="T519">93</text:span><text:span text:style-name="T520">. Stulpelyje „Likutis laikotarpio pradžioje“ nurodomas degalams (variklių kurui) naudojamų naftos dujų ir dujinių angliavandenilių, jų pakaitalų bei priedų (toliau – dujos) likutis sa</text:span><text:span text:style-name="T521">ndėlyje ataskaitinio laikotarpio pradžioje.</text:span></text:p>
      <text:p text:style-name="P522"><text:span text:style-name="T523">94</text:span><text:span text:style-name="T524">. Stulpelio „Gauta sandėlyje“ skiltyje „prekių, kurių akcizai sumokėti“ nurodomas sandėlyje per ataskaitinį laikotarpį gautų dujų (išskyrus išleistų laisvai cirkuliuoti importuotų), kurių akcizai buvo<text:s/></text:span><text:span text:style-name="T525">sumokėti, kiekis.</text:span></text:p>
      <text:p text:style-name="P526"><text:span text:style-name="T527">95</text:span><text:span text:style-name="T528">. Stulpelio „Gauta sandėlyje“ skiltyje „prekių, kurioms taikomas akcizų mokėjimo laikino atidėjimo režimas“ nurodomas sandėlyje per ataskaitinį laikotarpį gautų dujų, kurioms atgabenant į sandėlį buvo taikomas akcizų mokėjimo laikin</text:span><text:span text:style-name="T529">o atidėjimo režimas, kiekis.</text:span></text:p>
      <text:p text:style-name="P530"><text:span text:style-name="T531">96</text:span><text:span text:style-name="T532">. Stulpelio „Gauta sandėlyje“ skiltyje „išleistų laisvai cirkuliuoti importuotų prekių“ nurodomas išleistų laisvai cirkuliuoti importuotų dujų kiekis.</text:span></text:p>
      <text:p text:style-name="P533"><text:span text:style-name="T534">97</text:span><text:span text:style-name="T535">. Stulpelio „Grąžinta į sandėlį“ skiltyje „grąžinta į sandėlį pr</text:span><text:span text:style-name="T536">ekių, kurių akcizai sumokėti“ nurodomas dujų, kurios buvo grąžintos iš vidaus rinkos ir kurių akcizai buvo sumokėti, kiekis.</text:span></text:p>
      <text:p text:style-name="P537"><text:span text:style-name="T538">98</text:span><text:span text:style-name="T539">. Stulpelio „Grąžinta į sandėlį“ skiltyje „grąžinta į sandėlį prekių, kurių akcizai nesumokėti“ nurodomas dujų, kurios buvo g</text:span><text:span text:style-name="T540">rąžintos iš vidaus rinkos ir kurių akcizai nebuvo sumokėti, kiekis.</text:span></text:p>
      <text:p text:style-name="P541"><text:span text:style-name="T542">99</text:span><text:span text:style-name="T543">. Stulpelio „Išgabenta iš sandėlio“ skiltyje „prekių, kurioms taikomas akcizų mokėjimo laikino atidėjimo režimas“ nurodomas dujų, išgabentų iš sandėlio, taikant akcizų mokėjimo laiki</text:span><text:span text:style-name="T544">no atidėjimo režimą, kiekis.</text:span></text:p>
      <text:p text:style-name="P545"><text:span text:style-name="T546">100</text:span><text:span text:style-name="T547">. Stulpelio „Išgabenta iš sandėlio“ skiltyje „prekių, kurioms panaikintas akcizų mokėjimo laikino atidėjimo režimas“ nurodomas dujų, išgabentų iš sandėlio, panaikinant akcizų mokėjimo laikino atidėjimo režimą, kiekis.</text:span></text:p>
      <text:p text:style-name="P548"><text:span text:style-name="T549">101</text:span><text:span text:style-name="T550">. Stulpelio „Išgabenta iš sandėlio“ skiltyje „prekių, atleistų nuo akcizų mokėjimo“ nurodomas dujų, kurios teisės aktuose nustatytais atvejais atleistos nuo akcizų mokėjimo, išgabentų iš sandėlio kiekis.</text:span></text:p>
      <text:p text:style-name="P551"><text:span text:style-name="T552">102</text:span><text:span text:style-name="T553">. Stulpelio „Išgabenta iš sandėlio“ skil</text:span><text:span text:style-name="T554">tyje „prekių, kurių akcizai sumokėti“ nurodomas iš sandėlio išgabentų dujų, kurių akcizai buvo sumokėti prieš išgabenant jas iš sandėlio, kiekis.</text:span></text:p>
      <text:p text:style-name="P555"><text:span text:style-name="T556">103</text:span><text:span text:style-name="T557">. Stulpelyje „Likutis laikotarpio pabaigoje“ nurodomas dujų likutis ataskaitinio laikotarpio pabaigoje.</text:span></text:p>
      <text:p text:style-name="P558"><text:span text:style-name="T559">104</text:span><text:span text:style-name="T560">. Stulpelyje „Skaitiklio numeris“ nurodomi skaitiklių, kuriais apskaitomi realizuojamų dujų kiekiai, numeriai. Jeigu skaitikliai nesunumeruoti, sandėlio savininkas privalo jiems suteikti numerį ir apie tokio numerio suteikimą raštu informuoti apskr</text:span><text:span text:style-name="T561">ities valstybinės mokesčių inspekciją, kurios veiklos teritorijoje yra sandėlis.</text:span></text:p>
      <text:p text:style-name="P562"><text:span text:style-name="T563">105</text:span><text:span text:style-name="T564">. Stulpelyje „Skaitiklio rodmenys laikotarpio pradžioje“ nurodomi skaitiklių rodmenys laikotarpio pradžioje.</text:span></text:p>
      <text:p text:style-name="P565"><text:span text:style-name="T566">106</text:span><text:span text:style-name="T567">. Stulpelyje „Skaitiklio rodmenys laikotarpio pabaig</text:span><text:span text:style-name="T568">oje“ nurodomi skaitiklių rodmenys laikotarpio pabaigoje.</text:span></text:p>
      <text:p text:style-name="P569"><text:span text:style-name="T570">107</text:span><text:span text:style-name="T571">. Laukelyje „Sandėlio savininko įgaliotas asmuo“ turi būti nurodytas sandėlio savininko įgalioto asmens pareigos, vardas ir pavardė bei to asmens parašas.</text:span></text:p>
      <text:p text:style-name="P572"/>
      <text:p text:style-name="P573"><text:span text:style-name="T574"><text:s/></text:span><text:span text:style-name="T575">VI</text:span><text:span text:style-name="T576">.<text:s/></text:span><text:span text:style-name="T577">FR0431 FORMOS PILDYMAS</text:span></text:p>
      <text:p text:style-name="P578"/>
      <text:p text:style-name="P579"><text:span text:style-name="T580">108</text:span><text:span text:style-name="T581">. Akcizais apmokestinamų prekių sandėlio savininkas arba jo įgaliotas asmuo į Inspekcijos Akcizų informacinę sistemą privalo pateikti iš valstybės narės atgabentų prekių Akcizais apmokestinamų prekių gabenimo dokumento (-ų) duomenis iki nustatytų ter</text:span><text:span text:style-name="T582">minų:</text:span></text:p>
      <text:p text:style-name="P583"><text:span text:style-name="T584">108.1</text:span><text:span text:style-name="T585">. už pirmąjį kalendorinio mėnesio dešimtadienį – iki to paties mėnesio 15 dienos;</text:span></text:p>
      <text:p text:style-name="P586"><text:span text:style-name="T587">108.2</text:span><text:span text:style-name="T588">. už antrąjį kalendorinio mėnesio dešimtadienį – iki to paties mėnesio paskutinės dienos;</text:span></text:p>
      <text:p text:style-name="P589"><text:span text:style-name="T590">108.3</text:span><text:span text:style-name="T591">. už likusią mėnesio dalį – iki kito mėnesio 3 darbo<text:s/></text:span><text:span text:style-name="T592">dienos</text:span><text:s/></text:p>
      <text:soft-page-break/>
      <text:p text:style-name="P593">Punkto pakeitimai:</text:p>
      <text:p text:style-name="P594"><text:span text:style-name="T595">Nr.<text:s/></text:span><text:a xlink:href="https://www.e-tar.lt/portal/legalAct.html?documentId=TAR.D0F6E9559DCE" office:target-frame-name="_top" xlink:show="replace"><text:span text:style-name="T596">VA-32</text:span></text:a><text:span text:style-name="T597">, 2005-04-13, Žin., 2005, Nr. 50-1683 (2005-04-19), i. k. 1052055ISAK000VA-32</text:span></text:p>
      <text:p text:style-name="Normal"/>
      <text:p text:style-name="P598"><text:span text:style-name="T599">109.</text:span><text:span text:style-name="T600"><text:s/>Neteko galios nuo 2005-05-01</text:span></text:p>
      <text:p text:style-name="P601">Punkto naikinimas:</text:p>
      <text:p text:style-name="P602"><text:span text:style-name="T603">Nr</text:span><text:span text:style-name="T604">.<text:s/></text:span><text:a xlink:href="https://www.e-tar.lt/portal/legalAct.html?documentId=TAR.D0F6E9559DCE" office:target-frame-name="_top" xlink:show="replace"><text:span text:style-name="T605">VA-32</text:span></text:a><text:span text:style-name="T606">, 2005-04-13, Žin. 2005, Nr. 50-1683 (2005-04-19), i. k. 1052055ISAK000VA-32</text:span></text:p>
      <text:p text:style-name="Normal"/>
      <text:p text:style-name="P607"><text:span text:style-name="T608">110.</text:span><text:span text:style-name="T609"><text:s/>Neteko galios nuo 2005-05-01</text:span></text:p>
      <text:p text:style-name="P610">Punkto naikinimas:</text:p>
      <text:p text:style-name="P611"><text:span text:style-name="T612">Nr.<text:s/></text:span><text:a xlink:href="https://www.e-tar.lt/portal/legalAct.html?documentId=TAR.D0F6E9559DCE" office:target-frame-name="_top" xlink:show="replace"><text:span text:style-name="T613">VA-32</text:span></text:a><text:span text:style-name="T614">, 2005-04-13, Žin. 2005, Nr. 50-1683 (2005-04-19), i. k. 1052055ISAK000VA-32</text:span></text:p>
      <text:p text:style-name="Normal"/>
      <text:p text:style-name="P615"><text:span text:style-name="T616">111.</text:span><text:span text:style-name="T617"><text:s/>Neteko galios nuo 2005-05-01</text:span></text:p>
      <text:p text:style-name="P618">Punkto naikinimas:</text:p>
      <text:p text:style-name="P619"><text:span text:style-name="T620">Nr.<text:s/></text:span><text:a xlink:href="https://www.e-tar.lt/portal/legalAct.html?documentId=TAR.D0F6E9559DCE" office:target-frame-name="_top" xlink:show="replace"><text:span text:style-name="T621">VA-32</text:span></text:a><text:span text:style-name="T622">, 2005-04-13, Žin. 2005, Nr. 50-1683 (2005-04-19), i. k. 1052055ISAK000VA-32</text:span></text:p>
      <text:p text:style-name="Normal"/>
      <text:p text:style-name="P623"><text:span text:style-name="T624">112.</text:span><text:span text:style-name="T625"><text:s/>Neteko galios nuo 2005-05-01</text:span></text:p>
      <text:p text:style-name="P626">Punkto naikinimas:</text:p>
      <text:p text:style-name="P627"><text:span text:style-name="T628">Nr.<text:s/></text:span><text:a xlink:href="https://www.e-tar.lt/portal/legalAct.html?documentId=TAR.D0F6E9559DCE" office:target-frame-name="_top" xlink:show="replace"><text:span text:style-name="T629">VA-32</text:span></text:a><text:span text:style-name="T630">,<text:s/></text:span><text:span text:style-name="T631">2005-04-13, Žin. 2005, Nr. 50-1683 (2005-04-19), i. k. 1052055ISAK000VA-32</text:span></text:p>
      <text:p text:style-name="Normal"/>
      <text:p text:style-name="P632"><text:span text:style-name="T633">113.</text:span><text:span text:style-name="T634"><text:s/>Neteko galios nuo 2005-05-01</text:span></text:p>
      <text:p text:style-name="P635">Punkto naikinimas:</text:p>
      <text:p text:style-name="P636"><text:span text:style-name="T637">Nr.<text:s/></text:span><text:a xlink:href="https://www.e-tar.lt/portal/legalAct.html?documentId=TAR.D0F6E9559DCE" office:target-frame-name="_top" xlink:show="replace"><text:span text:style-name="T638">VA-32</text:span></text:a><text:span text:style-name="T639">, 2005-04-13, Žin. 2005, Nr.<text:s/></text:span><text:span text:style-name="T640">50-1683 (2005-04-19), i. k. 1052055ISAK000VA-32</text:span></text:p>
      <text:p text:style-name="Normal"/>
      <text:p text:style-name="P641"><text:span text:style-name="T642">114.</text:span><text:span text:style-name="T643"><text:s/>Neteko galios nuo 2005-05-01</text:span></text:p>
      <text:p text:style-name="P644">Punkto naikinimas:</text:p>
      <text:p text:style-name="P645"><text:span text:style-name="T646">Nr.<text:s/></text:span><text:a xlink:href="https://www.e-tar.lt/portal/legalAct.html?documentId=TAR.D0F6E9559DCE" office:target-frame-name="_top" xlink:show="replace"><text:span text:style-name="T647">VA-32</text:span></text:a><text:span text:style-name="T648">, 2005-04-13, Žin. 2005, Nr. 50-1683 (2005-04-19), i. k. 1052</text:span><text:span text:style-name="T649">055ISAK000VA-32</text:span></text:p>
      <text:p text:style-name="Normal"/>
      <text:p text:style-name="P650"><text:span text:style-name="T651">115.</text:span><text:span text:style-name="T652"><text:s/>Neteko galios nuo 2005-05-01</text:span></text:p>
      <text:p text:style-name="P653">Punkto naikinimas:</text:p>
      <text:p text:style-name="P654"><text:span text:style-name="T655">Nr.<text:s/></text:span><text:a xlink:href="https://www.e-tar.lt/portal/legalAct.html?documentId=TAR.D0F6E9559DCE" office:target-frame-name="_top" xlink:show="replace"><text:span text:style-name="T656">VA-32</text:span></text:a><text:span text:style-name="T657">, 2005-04-13, Žin. 2005, Nr. 50-1683 (2005-04-19), i. k. 1052055ISAK000VA-32</text:span></text:p>
      <text:p text:style-name="Normal"/>
      <text:p text:style-name="P658"><text:span text:style-name="T659">116.</text:span><text:span text:style-name="T660"><text:s/>Neteko g</text:span><text:span text:style-name="T661">alios nuo 2005-05-01</text:span></text:p>
      <text:p text:style-name="P662">Punkto naikinimas:</text:p>
      <text:p text:style-name="P663"><text:span text:style-name="T664">Nr.<text:s/></text:span><text:a xlink:href="https://www.e-tar.lt/portal/legalAct.html?documentId=TAR.D0F6E9559DCE" office:target-frame-name="_top" xlink:show="replace"><text:span text:style-name="T665">VA-32</text:span></text:a><text:span text:style-name="T666">, 2005-04-13, Žin. 2005, Nr. 50-1683 (2005-04-19), i. k. 1052055ISAK000VA-32</text:span></text:p>
      <text:p text:style-name="Normal"/>
      <text:p text:style-name="P667"><text:span text:style-name="T668">117.</text:span><text:span text:style-name="T669"><text:s/>Neteko galios nuo 2005-05-01</text:span></text:p>
      <text:p text:style-name="P670">Punkto<text:s/>naikinimas:</text:p>
      <text:p text:style-name="P671"><text:span text:style-name="T672">Nr.<text:s/></text:span><text:a xlink:href="https://www.e-tar.lt/portal/legalAct.html?documentId=TAR.D0F6E9559DCE" office:target-frame-name="_top" xlink:show="replace"><text:span text:style-name="T673">VA-32</text:span></text:a><text:span text:style-name="T674">, 2005-04-13, Žin. 2005, Nr. 50-1683 (2005-04-19), i. k. 1052055ISAK000VA-32</text:span></text:p>
      <text:p text:style-name="Normal"/>
      <text:p text:style-name="P675"><text:span text:style-name="T676">118.</text:span><text:span text:style-name="T677"><text:s/>Neteko galios nuo 2005-05-01</text:span></text:p>
      <text:p text:style-name="P678">Punkto naikinimas:</text:p>
      <text:p text:style-name="P679"><text:span text:style-name="T680">Nr.<text:s/></text:span><text:a xlink:href="https://www.e-tar.lt/portal/legalAct.html?documentId=TAR.D0F6E9559DCE" office:target-frame-name="_top" xlink:show="replace"><text:span text:style-name="T681">VA-32</text:span></text:a><text:span text:style-name="T682">, 2005-04-13, Žin. 2005, Nr. 50-1683 (2005-04-19), i. k. 1052055ISAK000VA-32</text:span></text:p>
      <text:p text:style-name="Normal"/>
      <text:p text:style-name="P683"><text:span text:style-name="T684">119.</text:span><text:span text:style-name="T685"><text:s/>Neteko galios nuo 2005-05-01</text:span></text:p>
      <text:p text:style-name="P686">Punkto naikinimas:</text:p>
      <text:p text:style-name="P687"><text:span text:style-name="T688">Nr.<text:s/></text:span><text:a xlink:href="https://www.e-tar.lt/portal/legalAct.html?documentId=TAR.D0F6E9559DCE" office:target-frame-name="_top" xlink:show="replace"><text:span text:style-name="T689">VA-32</text:span></text:a><text:span text:style-name="T690">, 2005-04-13, Žin. 2005, Nr. 50-1683 (2005-04-19), i. k. 1052055ISAK000VA-32</text:span></text:p>
      <text:p text:style-name="Normal"/>
      <text:p text:style-name="P691"><text:span text:style-name="T692">120.</text:span><text:span text:style-name="T693"><text:s/>Neteko galios nuo 2005-05-01</text:span></text:p>
      <text:p text:style-name="P694">Punkto naikinimas:</text:p>
      <text:p text:style-name="P695"><text:span text:style-name="T696">Nr.<text:s/></text:span><text:a xlink:href="https://www.e-tar.lt/portal/legalAct.html?documentId=TAR.D0F6E9559DCE" office:target-frame-name="_top" xlink:show="replace"><text:span text:style-name="T697">VA-32</text:span></text:a><text:span text:style-name="T698">, 2005-04-13, Žin. 2005, Nr. 50-1683 (2005-04-19), i. k. 1052055ISAK000VA-32</text:span></text:p>
      <text:p text:style-name="Normal"/>
      <text:p text:style-name="P699"><text:span text:style-name="T700">121.</text:span><text:span text:style-name="T701"><text:s/>Neteko galios nuo 2005-05-01</text:span></text:p>
      <text:p text:style-name="P702">Punkto naikinimas:</text:p>
      <text:p text:style-name="P703"><text:span text:style-name="T704">Nr.<text:s/></text:span><text:a xlink:href="https://www.e-tar.lt/portal/legalAct.html?documentId=TAR.D0F6E9559DCE" office:target-frame-name="_top" xlink:show="replace"><text:span text:style-name="T705">VA-32</text:span></text:a><text:span text:style-name="T706">, 2005-04-13, Žin. 2005, Nr. 50-1683 (2005-04-19), i. k. 1052055ISAK000VA-32</text:span></text:p>
      <text:p text:style-name="Normal"/>
      <text:p text:style-name="P707"><text:span text:style-name="T708">122.</text:span><text:span text:style-name="T709"><text:s/>Neteko galios nuo 2005-05-01</text:span></text:p>
      <text:p text:style-name="P710">Punkto naikinimas:</text:p>
      <text:p text:style-name="P711"><text:span text:style-name="T712">Nr.<text:s/></text:span><text:a xlink:href="https://www.e-tar.lt/portal/legalAct.html?documentId=TAR.D0F6E9559DCE" office:target-frame-name="_top" xlink:show="replace"><text:span text:style-name="T713">VA-32</text:span></text:a><text:span text:style-name="T714">,<text:s/></text:span><text:span text:style-name="T715">2005-04-13, Žin. 2005, Nr. 50-1683 (2005-04-19), i. k. 1052055ISAK000VA-32</text:span></text:p>
      <text:p text:style-name="Normal"/>
      <text:p text:style-name="P716"><text:span text:style-name="T717">123.</text:span><text:span text:style-name="T718"><text:s/>Neteko galios nuo 2005-05-01</text:span></text:p>
      <text:p text:style-name="P719">Punkto naikinimas:</text:p>
      <text:p text:style-name="P720"><text:span text:style-name="T721">Nr.<text:s/></text:span><text:a xlink:href="https://www.e-tar.lt/portal/legalAct.html?documentId=TAR.D0F6E9559DCE" office:target-frame-name="_top" xlink:show="replace"><text:span text:style-name="T722">VA-32</text:span></text:a><text:span text:style-name="T723">, 2005-04-13, Žin. 2005, Nr. 50-16</text:span><text:span text:style-name="T724">83 (2005-04-19), i. k. 1052055ISAK000VA-32</text:span></text:p>
      <text:p text:style-name="Normal"/>
      <text:p text:style-name="P725"><text:span text:style-name="T726">124.</text:span><text:span text:style-name="T727"><text:s/>Neteko galios nuo 2005-05-01</text:span></text:p>
      <text:p text:style-name="P728">Punkto naikinimas:</text:p>
      <text:p text:style-name="P729"><text:span text:style-name="T730">Nr.<text:s/></text:span><text:a xlink:href="https://www.e-tar.lt/portal/legalAct.html?documentId=TAR.D0F6E9559DCE" office:target-frame-name="_top" xlink:show="replace"><text:span text:style-name="T731">VA-32</text:span></text:a><text:span text:style-name="T732">, 2005-04-13, Žin. 2005, Nr. 50-1683 (2005-04-19), i. k. 1052055IS</text:span><text:span text:style-name="T733">AK000VA-32</text:span></text:p>
      <text:p text:style-name="Normal"/>
      <text:p text:style-name="P734"><text:span text:style-name="T735">125.</text:span><text:span text:style-name="T736"><text:s/>Neteko galios nuo 2005-05-01</text:span></text:p>
      <text:p text:style-name="P737">Punkto naikinimas:</text:p>
      <text:p text:style-name="P738"><text:span text:style-name="T739">Nr.<text:s/></text:span><text:a xlink:href="https://www.e-tar.lt/portal/legalAct.html?documentId=TAR.D0F6E9559DCE" office:target-frame-name="_top" xlink:show="replace"><text:span text:style-name="T740">VA-32</text:span></text:a><text:span text:style-name="T741">, 2005-04-13, Žin. 2005, Nr. 50-1683 (2005-04-19), i. k. 1052055ISAK000VA-32</text:span></text:p>
      <text:p text:style-name="Normal"/>
      <text:p text:style-name="P742"><text:span text:style-name="T743">126.</text:span><text:span text:style-name="T744"><text:s/>Neteko galios</text:span><text:span text:style-name="T745"><text:s/>nuo 2005-05-01</text:span></text:p>
      <text:p text:style-name="P746">Punkto naikinimas:</text:p>
      <text:p text:style-name="P747"><text:span text:style-name="T748">Nr.<text:s/></text:span><text:a xlink:href="https://www.e-tar.lt/portal/legalAct.html?documentId=TAR.D0F6E9559DCE" office:target-frame-name="_top" xlink:show="replace"><text:span text:style-name="T749">VA-32</text:span></text:a><text:span text:style-name="T750">, 2005-04-13, Žin. 2005, Nr. 50-1683 (2005-04-19), i. k. 1052055ISAK000VA-32</text:span></text:p>
      <text:p text:style-name="Normal"/>
      <text:p text:style-name="P751">Skyriaus pakeitimai:</text:p>
      <text:p text:style-name="P752"><text:span text:style-name="T753">Nr.<text:s/></text:span><text:a xlink:href="https://www.e-tar.lt/portal/legalAct.html?documentId=TAR.35E073E9C12B" office:target-frame-name="_top" xlink:show="replace"><text:span text:style-name="T754">V-27</text:span></text:a><text:span text:style-name="T755">, 2003-01-28, Žin., 2003, Nr. 12-473 (2003-01-31), i. k. 1032055ISAK0000V-27</text:span></text:p>
      <text:p text:style-name="Normal"/>
      <text:p text:style-name="P756"><text:span text:style-name="T757">VII</text:span><text:span text:style-name="T758">.<text:s/></text:span><text:span text:style-name="T759">FORMŲ TEIKIMAS</text:span></text:p>
      <text:p text:style-name="P760"/>
      <text:p text:style-name="P761">Skyriaus numeracijos pakeitimas:</text:p>
      <text:p text:style-name="P762"><text:span text:style-name="T763">Nr.<text:s/></text:span><text:a xlink:href="https://www.e-tar.lt/portal/legalAct.html?documentId=TAR.35E073E9C12B" office:target-frame-name="_top" xlink:show="replace"><text:span text:style-name="T764">V-27</text:span></text:a><text:span text:style-name="T765">, 2003-01-28, Žin., 2003, Nr. 12-473 (2003-01-31), i. k. 1032055ISAK0000V-27</text:span></text:p>
      <text:p text:style-name="Normal"/>
      <text:p text:style-name="P766"><text:span text:style-name="T767">109</text:span><text:span text:style-name="T768">. Inspekcijos viršininkas ar apskrities valstybinės mokesčių inspekcijos, kurios aptarnavimo teritorijoje yra akcizai</text:span><text:span text:style-name="T769">s apmokestinamų prekių sandėlis, viršininkas, teisės aktuose nustatytais atvejais turi teisę duoti raštišką nurodymą akcizais apmokestinamų prekių sandėlio savininkui teikti užpildytas FR0376, FR0377, FR0378 ir FR0379 formas. Šiame nurodyme turi būti nusta</text:span><text:span text:style-name="T770">tyti formų pateikimo ataskaitiniai laikotarpiai, būdai ir terminai.</text:span></text:p>
      <text:p text:style-name="P771">Punkto numeracijos pakeitimas:</text:p>
      <text:p text:style-name="P772"><text:span text:style-name="T773">Nr.<text:s/></text:span><text:a xlink:href="https://www.e-tar.lt/portal/legalAct.html?documentId=TAR.D0F6E9559DCE" office:target-frame-name="_top" xlink:show="replace"><text:span text:style-name="T774">VA-32</text:span></text:a><text:span text:style-name="T775">, 2005-04-13, Žin., 2005, Nr. 50-1683 (2005-04-19), i. k. 1052055I</text:span><text:span text:style-name="T776">SAK000VA-32</text:span></text:p>
      <text:p text:style-name="Normal"/>
      <text:p text:style-name="P777"><text:span text:style-name="T778">128.</text:span><text:span text:style-name="T779"><text:s/>Neteko galios nuo 2005-05-01</text:span></text:p>
      <text:p text:style-name="P780">Punkto naikinimas:</text:p>
      <text:p text:style-name="P781"><text:span text:style-name="T782">Nr.<text:s/></text:span><text:a xlink:href="https://www.e-tar.lt/portal/legalAct.html?documentId=TAR.D0F6E9559DCE" office:target-frame-name="_top" xlink:show="replace"><text:span text:style-name="T783">VA-32</text:span></text:a><text:span text:style-name="T784">, 2005-04-13, Žin. 2005, Nr. 50-1683 (2005-04-19), i. k. 1052055ISAK000VA-32</text:span></text:p>
      <text:p text:style-name="Normal"/>
      <text:p text:style-name="P785"><text:span text:style-name="T786">VIII</text:span><text:span text:style-name="T787">.<text:s/></text:span><text:span text:style-name="T788">BAIGIAMOSIOS NUOSTATOS</text:span></text:p>
      <text:p text:style-name="P789"/>
      <text:p text:style-name="P790">Skyriaus numeracijos pakeitimas:</text:p>
      <text:p text:style-name="P791"><text:span text:style-name="T792">Nr.<text:s/></text:span><text:a xlink:href="https://www.e-tar.lt/portal/legalAct.html?documentId=TAR.35E073E9C12B" office:target-frame-name="_top" xlink:show="replace"><text:span text:style-name="T793">V-27</text:span></text:a><text:span text:style-name="T794">, 2003-01-28, Žin., 2003, Nr. 12-473 (2003-01-31), i. k. 1032055ISAK0000V-27</text:span></text:p>
      <text:p text:style-name="Normal"/>
      <text:p text:style-name="P795"><text:span text:style-name="T796">110</text:span><text:span text:style-name="T797">. Šių Taisyklių nesilaik</text:span><text:span text:style-name="T798">antys asmenys atsako teisės aktų nustatyta tvarka.</text:span></text:p>
      <text:p text:style-name="P799">______________</text:p>
      <text:p text:style-name="P800"/>
      <text:p text:style-name="P801">Punkto numeracijos pakeitimas:</text:p>
      <text:p text:style-name="P802"><text:span text:style-name="T803">Nr.<text:s/></text:span><text:a xlink:href="https://www.e-tar.lt/portal/legalAct.html?documentId=TAR.D0F6E9559DCE" office:target-frame-name="_top" xlink:show="replace"><text:span text:style-name="T804">VA-32</text:span></text:a><text:span text:style-name="T805">, 2005-04-13, Žin., 2005, Nr. 50-1683 (2005-04-19), i. k.<text:s/></text:span><text:span text:style-name="T806">1052055ISAK000VA-32</text:span></text:p>
      <text:p text:style-name="Normal"/>
      <text:soft-page-break/>
      <text:p text:style-name="P807"><text:span text:style-name="T808"><draw:frame draw:style-name="a2" draw:name="Picture 2" text:anchor-type="as-char" svg:x="0in" svg:y="0in" svg:width="6.6875in" svg:height="4.80208in" style:rel-width="scale" style:rel-height="scale"><draw:image xlink:href="media/image2.emf" xlink:type="simple" xlink:show="embed" xlink:actuate="onLoad"/><svg:title/><svg:desc/></draw:frame></text:span></text:p>
      <text:p text:style-name="P809"/>
      <text:p text:style-name="Normal"><text:span text:style-name="T810"><draw:frame draw:style-name="a3" draw:name="Picture 3" text:anchor-type="as-char" svg:x="0in" svg:y="0in" svg:width="6.69792in" svg:height="4.5in" style:rel-width="scale" style:rel-height="scale"><draw:image xlink:href="media/image3.emf" xlink:type="simple" xlink:show="embed" xlink:actuate="onLoad"/><svg:title/><svg:desc/></draw:frame></text:span></text:p>
      <text:soft-page-break/>
      <text:p text:style-name="P811"><text:span text:style-name="T812"><draw:frame draw:style-name="a4" draw:name="Picture 4" text:anchor-type="as-char" svg:x="0in" svg:y="0in" svg:width="6.6875in" svg:height="3.88542in" style:rel-width="scale" style:rel-height="scale"><draw:image xlink:href="media/image4.emf" xlink:type="simple" xlink:show="embed" xlink:actuate="onLoad"/><svg:title/><svg:desc/></draw:frame></text:span></text:p>
      <text:p text:style-name="Normal"><text:span text:style-name="T813"><draw:frame draw:style-name="a5" draw:name="Picture 5" text:anchor-type="as-char" svg:x="0in" svg:y="0in" svg:width="6.6875in" svg:height="4.04167in" style:rel-width="scale" style:rel-height="scale"><draw:image xlink:href="media/image5.emf" xlink:type="simple" xlink:show="embed" xlink:actuate="onLoad"/><svg:title/><svg:desc/></draw:frame></text:span></text:p>
      <text:p text:style-name="P814"/>
      <text:p text:style-name="P815">______________</text:p>
      <text:p text:style-name="Normal"/>
      <text:soft-page-break/>
      <text:p text:style-name="P816"><text:span text:style-name="T824"><draw:frame draw:style-name="a6" draw:name="Picture 2" text:anchor-type="as-char" svg:x="0in" svg:y="0in" svg:width="9.36458in" svg:height="6.6875in" style:rel-width="scale" style:rel-height="scale"><draw:image xlink:href="media/image6.emf" xlink:type="simple" xlink:show="embed" xlink:actuate="onLoad"/><svg:title/><svg:desc/></draw:frame></text:span></text:p>
      <text:soft-page-break/>
      <text:p text:style-name="Normal"><text:span text:style-name="T825"><draw:frame draw:style-name="a7" draw:name="Picture 3" text:anchor-type="as-char" svg:x="0in" svg:y="0in" svg:width="9.39583in" svg:height="6.6875in" style:rel-width="scale" style:rel-height="scale"><draw:image xlink:href="media/image7.emf" xlink:type="simple" xlink:show="embed" xlink:actuate="onLoad"/><svg:title/><svg:desc/></draw:frame></text:span></text:p>
      <text:soft-page-break/>
      <text:p text:style-name="Normal"><text:span text:style-name="T826"><draw:frame draw:style-name="a8" draw:name="Picture 4" text:anchor-type="as-char" svg:x="0in" svg:y="0in" svg:width="9.36458in" svg:height="6.6875in" style:rel-width="scale" style:rel-height="scale"><draw:image xlink:href="media/image8.emf" xlink:type="simple" xlink:show="embed" xlink:actuate="onLoad"/><svg:title/><svg:desc/></draw:frame></text:span></text:p>
      <text:soft-page-break/>
      <text:p text:style-name="Normal"><text:span text:style-name="T827"><draw:frame draw:style-name="a9" draw:name="Picture 5" text:anchor-type="as-char" svg:x="0in" svg:y="0in" svg:width="9.38542in" svg:height="6.6875in" style:rel-width="scale" style:rel-height="scale"><draw:image xlink:href="media/image9.emf" xlink:type="simple" xlink:show="embed" xlink:actuate="onLoad"/><svg:title/><svg:desc/></draw:frame></text:span></text:p>
      <text:soft-page-break/>
      <text:p text:style-name="P828">Formos pakeitimai:</text:p>
      <text:p text:style-name="P829"><text:span text:style-name="T830">Nr.<text:s/></text:span><text:a xlink:href="https://www.e-tar.lt/portal/legalAct.html?documentId=TAR.35E073E9C12B" office:target-frame-name="_top" xlink:show="replace"><text:span text:style-name="T831">V-27</text:span></text:a><text:span text:style-name="T832">, 2003-01-28, Žin., 2003, Nr. 12-473 (2003-01-31), i. k. 1032055ISAK0000V-27</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Valstybinė mokesčių inspekcija prie Lietuvos Respublikos finansų ministerijo</text:span><text:span text:style-name="T842">s, Įsakymas</text:span></text:p>
      <text:p text:style-name="P843"><text:span text:style-name="T844">Nr.<text:s/></text:span><text:a xlink:href="https://www.e-tar.lt/portal/legalAct.html?documentId=TAR.35E073E9C12B" office:target-frame-name="_top" xlink:show="replace"><text:span text:style-name="T845">V-27</text:span></text:a><text:span text:style-name="T846">, 2003-01-28, Žin., 2003, Nr. 12-473 (2003-01-31), i. k. 1032055ISAK0000V-27</text:span></text:p>
      <text:p text:style-name="P847"><text:span text:style-name="T848">Dėl Valstybinės mokesčių inspekcijos prie Lietuvos Respublikos finansų<text:s/></text:span><text:span text:style-name="T849">ministerijos viršininko 2002 m. rugpjūčio 9 d. įsakymo Nr. 238 "Dėl akcizais apmokestinamų prekių sandėlių ataskaitų formų užpildymo ir pateikimo Valstybinei mokesčių inspekcijai taisyklių patvirtinimo" pakeitimo</text:span></text:p>
      <text:p text:style-name="P850"/>
      <text:p text:style-name="P851"><text:span text:style-name="T852">2.</text:span></text:p>
      <text:p text:style-name="P853"><text:span text:style-name="T854">Valstybinė mokesčių inspekcija prie Lie</text:span><text:span text:style-name="T855">tuvos Respublikos finansų ministerijos, Įsakymas</text:span></text:p>
      <text:p text:style-name="P856"><text:span text:style-name="T857">Nr.<text:s/></text:span><text:a xlink:href="https://www.e-tar.lt/portal/legalAct.html?documentId=TAR.D0F6E9559DCE" office:target-frame-name="_top" xlink:show="replace"><text:span text:style-name="T858">VA-32</text:span></text:a><text:span text:style-name="T859">, 2005-04-13, Žin., 2005, Nr. 50-1683 (2005-04-19), i. k. 1052055ISAK000VA-32</text:span></text:p>
      <text:p text:style-name="P860"><text:span text:style-name="T861">Dėl Valstybinės mokesčių inspekcijos p</text:span><text:span text:style-name="T862">rie Lietuvos Respublikos finansų ministerijos viršininko 2002 m. rugpjūčio 9 d. įsakymo Nr. 238 "Dėl Akcizais apmokestinamų prekių sandėlių ataskaitų formų užpildymo ir pateikimo Valstybinei mokesčių inspekcijai taisyklių patvirtinimo" pakeitimo ir FR0431<text:s/></text:span><text:span text:style-name="T863">formos pripažinimo netekusia galios</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DefaultParagraphFont" style:family="text">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8"><draw:frame draw:style-name="F819" text:anchor-type="paragraph" svg:y="0.0006in" draw:z-index="0"><draw:text-box fo:min-height="0in" fo:min-width="0in"><text:p text:style-name="P817"><text:span text:style-name="T820"><text:page-number text:fixed="false">17</text:page-number></text:span></text:p></draw:text-box></draw:frame></text:p>
      </style:header>
      <style:footer>
        <text:p text:style-name="P821"/>
      </style:footer>
    </style:master-page>
    <style:master-page style:next-style-name="MP1" style:name="MPF1" style:page-layout-name="PL1">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10:00Z</meta:creation-date>
    <dc:date>2017-02-09T14:10:00Z</dc:date>
    <meta:template xlink:href="Normal.dotm" xlink:type="simple"/>
    <meta:editing-cycles>2</meta:editing-cycles>
    <meta:editing-duration>PT0S</meta:editing-duration>
    <meta:document-statistic meta:page-count="17" meta:paragraph-count="288" meta:word-count="4169" meta:character-count="33155" meta:row-count="1272" meta:non-whitespace-character-count="29274"/>
  </office:meta>
</office:document-meta>
</file>