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8111in"/>
        </style:tab-stops>
      </style:paragraph-properties>
    </style:style>
    <style:style style:name="P111" style:parent-style-name="Normal" style:family="paragraph">
      <style:paragraph-properties>
        <style:tab-stops>
          <style:tab-stop style:type="right" style:position="6.8111in"/>
        </style:tab-stops>
      </style:paragraph-properties>
    </style:style>
    <style:style style:name="P112" style:parent-style-name="Normal" style:family="paragraph">
      <style:paragraph-properties>
        <style:tab-stops>
          <style:tab-stop style:type="right" style:position="6.8111in"/>
        </style:tab-stops>
      </style:paragraph-properties>
    </style:style>
    <style:style style:name="P113" style:parent-style-name="Normal" style:family="paragraph">
      <style:paragraph-properties>
        <style:tab-stops>
          <style:tab-stop style:type="right" style:position="6.8111in"/>
        </style:tab-stops>
      </style:paragraph-properties>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break-before="page"/>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master-page-name="MPF1" style:family="paragraph">
      <style:paragraph-properties fo:widows="0" fo:orphans="0" fo:break-before="page" fo:margin-left="6.3333in">
        <style:tab-stops/>
      </style:paragraph-properties>
      <style:text-properties fo:font-size="11pt" style:font-size-asian="11pt"/>
    </style:style>
    <style:style style:name="P243" style:parent-style-name="Normal" style:family="paragraph">
      <style:paragraph-properties fo:widows="0" fo:orphans="0" fo:margin-right="1.0666in"/>
      <style:text-properties fo:font-size="6pt" style:font-size-asian="6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Wingdings 2" style:font-name-asian="Wingdings 2" style:font-name-complex="Wingdings 2"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Wingdings 2" style:font-name-asian="Wingdings 2" style:font-name-complex="Wingdings 2" fo:font-size="11pt" style:font-size-asian="11pt"/>
    </style:style>
    <style:style style:name="T253" style:parent-style-name="DefaultParagraphFont" style:family="text">
      <style:text-properties text:display="none" fo:font-size="11pt" style:font-size-asian="11pt"/>
    </style:style>
    <style:style style:name="P254" style:parent-style-name="Normal" style:family="paragraph">
      <style:paragraph-properties>
        <style:tab-stops>
          <style:tab-stop style:type="right" style:leader-style="solid" style:leader-text="_" style:position="10in"/>
        </style:tab-stops>
      </style:paragraph-properties>
      <style:text-properties fo:font-size="6pt" style:font-size-asian="6pt"/>
    </style:style>
    <style:style style:name="P25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256" style:parent-style-name="Normal" style:family="paragraph">
      <style:paragraph-properties fo:widows="0" fo:orphans="0" fo:text-align="center">
        <style:tab-stops>
          <style:tab-stop style:type="right" style:leader-style="solid" style:leader-text="_" style:position="10in"/>
        </style:tab-stops>
      </style:paragraph-properties>
      <style:text-properties fo:font-size="11pt" style:font-size-asian="11pt"/>
    </style:style>
    <style:style style:name="P25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fo:margin-left="2.0069in">
        <style:tab-stops>
          <style:tab-stop style:type="left" style:position="1.8263in"/>
        </style:tab-stops>
      </style:paragraph-properties>
      <style:text-properties fo:font-size="11pt" style:font-size-asian="11pt"/>
    </style:style>
    <style:style style:name="P264" style:parent-style-name="Normal" style:family="paragraph">
      <style:paragraph-properties fo:widows="0" fo:orphans="0">
        <style:tab-stops>
          <style:tab-stop style:type="left" style:position="4.1666in"/>
        </style:tab-stops>
      </style:paragraph-properties>
      <style:text-properties fo:font-size="11pt" style:font-size-asian="11pt"/>
    </style:style>
    <style:style style:name="P265" style:parent-style-name="Normal" style:family="paragraph">
      <style:paragraph-properties fo:widows="0" fo:orphans="0" fo:text-align="center"/>
      <style:text-properties fo:font-weight="bold" style:font-weight-asian="bold"/>
    </style:style>
    <style:style style:name="P266" style:parent-style-name="Normal" style:family="paragraph">
      <style:paragraph-properties fo:widows="0" fo:orphans="0" fo:text-align="center"/>
      <style:text-properties fo:font-size="6pt" style:font-size-asian="6pt"/>
    </style:style>
    <style:style style:name="P267" style:parent-style-name="Normal" style:family="paragraph">
      <style:paragraph-properties fo:widows="0" fo:orphans="0" fo:text-align="center"/>
      <style:text-properties fo:font-size="11pt" style:font-size-asian="11pt"/>
    </style:style>
    <style:style style:name="TableColumn269" style:family="table-column">
      <style:table-column-properties style:column-width="0.3256in" style:use-optimal-column-width="false"/>
    </style:style>
    <style:style style:name="TableColumn270" style:family="table-column">
      <style:table-column-properties style:column-width="0.5125in" style:use-optimal-column-width="false"/>
    </style:style>
    <style:style style:name="TableColumn271" style:family="table-column">
      <style:table-column-properties style:column-width="0.4229in" style:use-optimal-column-width="false"/>
    </style:style>
    <style:style style:name="TableColumn272" style:family="table-column">
      <style:table-column-properties style:column-width="0.6444in" style:use-optimal-column-width="false"/>
    </style:style>
    <style:style style:name="TableColumn273" style:family="table-column">
      <style:table-column-properties style:column-width="0.693in" style:use-optimal-column-width="false"/>
    </style:style>
    <style:style style:name="TableColumn274" style:family="table-column">
      <style:table-column-properties style:column-width="0.5958in" style:use-optimal-column-width="false"/>
    </style:style>
    <style:style style:name="TableColumn275" style:family="table-column">
      <style:table-column-properties style:column-width="0.5125in" style:use-optimal-column-width="false"/>
    </style:style>
    <style:style style:name="TableColumn276" style:family="table-column">
      <style:table-column-properties style:column-width="0.5125in" style:use-optimal-column-width="false"/>
    </style:style>
    <style:style style:name="TableColumn277" style:family="table-column">
      <style:table-column-properties style:column-width="0.4229in" style:use-optimal-column-width="false"/>
    </style:style>
    <style:style style:name="TableColumn278" style:family="table-column">
      <style:table-column-properties style:column-width="0.4229in" style:use-optimal-column-width="false"/>
    </style:style>
    <style:style style:name="TableColumn279" style:family="table-column">
      <style:table-column-properties style:column-width="0.7375in" style:use-optimal-column-width="false"/>
    </style:style>
    <style:style style:name="TableColumn280" style:family="table-column">
      <style:table-column-properties style:column-width="0.7479in" style:use-optimal-column-width="false"/>
    </style:style>
    <style:style style:name="TableColumn281" style:family="table-column">
      <style:table-column-properties style:column-width="0.6381in" style:use-optimal-column-width="false"/>
    </style:style>
    <style:style style:name="TableColumn282" style:family="table-column">
      <style:table-column-properties style:column-width="0.5125in" style:use-optimal-column-width="false"/>
    </style:style>
    <style:style style:name="TableColumn283" style:family="table-column">
      <style:table-column-properties style:column-width="0.5958in" style:use-optimal-column-width="false"/>
    </style:style>
    <style:style style:name="TableColumn284" style:family="table-column">
      <style:table-column-properties style:column-width="0.4229in" style:use-optimal-column-width="false"/>
    </style:style>
    <style:style style:name="TableColumn285" style:family="table-column">
      <style:table-column-properties style:column-width="0.1729in" style:use-optimal-column-width="false"/>
    </style:style>
    <style:style style:name="TableColumn286" style:family="table-column">
      <style:table-column-properties style:column-width="0.2562in" style:use-optimal-column-width="false"/>
    </style:style>
    <style:style style:name="TableColumn287" style:family="table-column">
      <style:table-column-properties style:column-width="0.4777in" style:use-optimal-column-width="false"/>
    </style:style>
    <style:style style:name="TableColumn288" style:family="table-column">
      <style:table-column-properties style:column-width="0.4638in" style:use-optimal-column-width="false"/>
    </style:style>
    <style:style style:name="Table268" style:family="table">
      <style:table-properties style:width="10.0909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glyph-orientation-vertical="0"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glyph-orientation-vertical="0" style:vertical-align="middle" fo:padding-top="0in" fo:padding-left="0.0277in" fo:padding-bottom="0in" fo:padding-right="0.0277in"/>
    </style:style>
    <style:style style:name="P293"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294" style:family="table-cell">
      <style:table-cell-properties fo:border="0.0104in solid #000000" fo:background-color="#FFFFFF" style:glyph-orientation-vertical="0"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glyph-orientation-vertical="0"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glyph-orientation-vertical="0"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paragraph-properties fo:widows="0" fo:orphans="0" fo:text-align="center"/>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style:glyph-orientation-vertical="0" style:vertical-align="middle"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glyph-orientation-vertical="0" style:vertical-align="middle"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glyph-orientation-vertical="0" style:vertical-align="middle"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widows="0" fo:orphans="0" fo:text-align="center"/>
      <style:text-properties fo:font-size="11pt" style:font-size-asian="11pt"/>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P353" style:parent-style-name="Normal" style:family="paragraph">
      <style:paragraph-properties fo:widows="0" fo:orphans="0" fo:text-align="center"/>
      <style:text-properties fo:font-size="11pt" style:font-size-asian="11pt"/>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fo:text-align="center"/>
      <style:text-properties fo:font-size="11pt" style:font-size-asian="11pt"/>
    </style:style>
    <style:style style:name="P361" style:parent-style-name="Normal" style:family="paragraph">
      <style:paragraph-properties fo:widows="0" fo:orphans="0" fo:text-align="center"/>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P363" style:parent-style-name="Normal" style:family="paragraph">
      <style:paragraph-properties fo:widows="0" fo:orphans="0" fo:text-align="center"/>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widows="0" fo:orphans="0" fo:text-align="center"/>
      <style:text-properties fo:font-size="11pt" style:font-size-asian="11pt"/>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style:tab-stops>
          <style:tab-stop style:type="center" style:position="6in"/>
          <style:tab-stop style:type="center" style:position="8.5833in"/>
        </style:tab-stops>
      </style:paragraph-properties>
      <style:text-properties fo:font-size="8pt" style:font-size-asian="8pt"/>
    </style:style>
    <style:style style:name="P574" style:parent-style-name="Normal" style:family="paragraph">
      <style:paragraph-properties>
        <style:tab-stops>
          <style:tab-stop style:type="center" style:position="6in"/>
          <style:tab-stop style:type="center" style:position="8.5833in"/>
        </style:tab-stops>
      </style:paragraph-properties>
      <style:text-properties fo:font-size="11pt" style:font-size-asian="11pt"/>
    </style:style>
    <style:style style:name="P575" style:parent-style-name="Normal" style:family="paragraph">
      <style:paragraph-properties fo:widows="0" fo:orphans="0" fo:margin-left="0.35in">
        <style:tab-stops>
          <style:tab-stop style:type="center" style:position="4.2333in"/>
          <style:tab-stop style:type="center" style:position="5.65in"/>
          <style:tab-stop style:type="center" style:position="8.2333in"/>
        </style:tab-stops>
      </style:paragraph-properties>
      <style:text-properties fo:font-size="11pt" style:font-size-asian="11pt"/>
    </style:style>
    <style:style style:name="P576" style:parent-style-name="Normal" style:family="paragraph">
      <style:text-properties fo:font-size="8pt" style:font-size-asian="8pt"/>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7-11-30 iki 2008-03-29</text:span></text:p>
      <text:p text:style-name="P3"/>
      <text:p text:style-name="P4"><text:span text:style-name="T5">Įsakymas paskelbtas: Žin. 2002, Nr.<text:s/></text:span><text:a xlink:href="https://www.e-tar.lt/portal/legalAct.html?documentId=TAR.E47971219A94" office:target-frame-name="_top" xlink:show="replace"><text:span text:style-name="T6">80-3482</text:span></text:a><text:span text:style-name="T7">, i. k. 1022055ISAK00000238</text:span></text:p>
      <text:p text:style-name="P8"/>
      <text:p text:style-name="P9"><text:span text:style-name="T10"><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VALSTYBINĖS MOKESČIŲ INSPEKCIJOS PRIE LIETUVOS<text:s/></text:span><text:span text:style-name="T12">RESPUBLIKOS FINANSŲ MINISTERIJOS VIRŠININKO</text:span></text:p>
      <text:p text:style-name="P13"/>
      <text:p text:style-name="P14">Į S A K Y M A S</text:p>
      <text:p text:style-name="P15">DĖL AKCIZAIS APMOKESTINAMŲ PREKIŲ SANDĖLIŲ ATASKAITŲ FORMŲ UŽPILDYMO IR PATEIKIMO VALSTYBINEI MOKESČIŲ INSPEKCIJAI TAISYKLIŲ PATVIRTINIMO</text:p>
      <text:p text:style-name="P16"/>
      <text:p text:style-name="P17">2002 m. rugpjūčio 9 d. Nr. 238</text:p>
      <text:p text:style-name="P18">Vilnius</text:p>
      <text:p text:style-name="P19"/>
      <text:p text:style-name="P20"/>
      <text:p text:style-name="P21">Vadovaudamasis<text:s/>Lietuvos Respublikos akcizų įstatymu (Žin., 2001, Nr.<text:s/><text:a xlink:href="https://www.e-tar.lt/portal/lt/legalAct/TAR.B9E1D301256F" office:target-frame-name="_blank" xlink:show="new"><text:span text:style-name="T22">98-3482</text:span></text:a>; 2004, Nr.<text:s/><text:a xlink:href="https://www.e-tar.lt/portal/lt/legalAct/TAR.9AE1F0D1CA5B" office:target-frame-name="_blank" xlink:show="new"><text:span text:style-name="T23">26-802</text:span></text:a>), Lietuvos Respublikos mokesčių administravimo įstatymo (Žin., 2004, Nr.<text:s/><text:a xlink:href="https://www.e-tar.lt/portal/lt/legalAct/TAR.3EB34933E485" office:target-frame-name="_blank" xlink:show="new"><text:span text:style-name="T24">63-2243</text:span></text:a>) 33 straipsniu, Lietuvos Respublikos Vyriausybės 2002 m. birželio 4 d. nutarimu Nr. 821 „Dėl Akcizų įstatymo nuostatų įgyvendinimo“ (Žin., 2002, Nr.<text:s/><text:a xlink:href="https://www.e-tar.lt/portal/lt/legalAct/TAR.483A0EF1DEA0" office:target-frame-name="_blank" xlink:show="new"><text:span text:style-name="T25">56-2264</text:span></text:a>), Lietuvos Respublikos finansų ministro 2002 m. birželio 5 d. įsakymu Nr. 154 „Dėl Lietuvos Respublikos akcizų<text:s/>įstatymo įgyvendinimo“ (Žin., 2002, Nr.<text:s/><text:a xlink:href="https://www.e-tar.lt/portal/lt/legalAct/TAR.D75E99E6D5E7" office:target-frame-name="_blank" xlink:show="new"><text:span text:style-name="T26">58-2371</text:span></text:a>), Lietuvos Respublikos finansų ministro 2001 m. rugsėjo 25 d. įsakymu Nr. 270 „Dėl Naftos produktų, biokuro, bioalyvos ir<text:s/>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27">85-2990</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66), 18.11 punktu:<text:s/></text:p>
      <text:p text:style-name="P29">Preambulės pakeitimai:</text:p>
      <text:p text:style-name="P30"><text:span text:style-name="T31">Nr.<text:s/></text:span><text:a xlink:href="https://www.e-tar.lt/portal/legalAct.html?documentId=TAR.5F929FE6B927" office:target-frame-name="_top" xlink:show="replace"><text:span text:style-name="T32">VA-13</text:span></text:a><text:span text:style-name="T33">, 2006-02-08, Ž</text:span><text:span text:style-name="T34">in., 2006, Nr. 22-729 (2006-02-22), i. k. 1062055ISAK000VA-13</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ko galios nuo 2007-11-30</text:span></text:p>
      <text:p text:style-name="P43">Punkto naikinimas:</text:p>
      <text:p text:style-name="P44"><text:span text:style-name="T45">Nr.<text:s/></text:span><text:a xlink:href="https://www.e-tar.lt/portal/legalAct.html?documentId=TAR.DA287AC38C2C" office:target-frame-name="_top" xlink:show="replace"><text:span text:style-name="T46">VA-74</text:span></text:a><text:span text:style-name="T47">, 2007-11-21, Žin. 20</text:span><text:span text:style-name="T48">07, Nr. 123-5060 (2007-11-29), i. k. 1072055ISAK000VA-74</text:span></text:p>
      <text:p text:style-name="Normal"/>
      <text:p text:style-name="P49"><text:span text:style-name="T50">1.2.</text:span><text:span text:style-name="T51"><text:s/>Neteko galios nuo 2007-11-30</text:span></text:p>
      <text:p text:style-name="P52">Punkto naikinimas:</text:p>
      <text:p text:style-name="P53"><text:span text:style-name="T54">Nr.<text:s/></text:span><text:a xlink:href="https://www.e-tar.lt/portal/legalAct.html?documentId=TAR.DA287AC38C2C" office:target-frame-name="_top" xlink:show="replace"><text:span text:style-name="T55">VA-74</text:span></text:a><text:span text:style-name="T56">, 2007-11-21, Žin. 2007, Nr. 123-5060 (2007-11-29),<text:s/></text:span><text:span text:style-name="T57">i. k. 1072055ISAK000VA-74</text:span></text:p>
      <text:p text:style-name="Normal"/>
      <text:p text:style-name="P58"><text:span text:style-name="T59">1.3.</text:span><text:span text:style-name="T60"><text:s/>Neteko galios nuo 2007-11-30</text:span></text:p>
      <text:p text:style-name="P61">Punkto naikinimas:</text:p>
      <text:p text:style-name="P62"><text:span text:style-name="T63">Nr.<text:s/></text:span><text:a xlink:href="https://www.e-tar.lt/portal/legalAct.html?documentId=TAR.DA287AC38C2C" office:target-frame-name="_top" xlink:show="replace"><text:span text:style-name="T64">VA-74</text:span></text:a><text:span text:style-name="T65">, 2007-11-21, Žin. 2007, Nr. 123-5060 (2007-11-29), i. k. 1072055ISAK000VA-74</text:span></text:p>
      <text:p text:style-name="Normal"/>
      <text:p text:style-name="P66"><text:span text:style-name="T67">1.4.</text:span><text:span text:style-name="T68"><text:s/>Neteko galios nuo 2007-11-30</text:span></text:p>
      <text:p text:style-name="P69">Punkto naikinimas:</text:p>
      <text:p text:style-name="P70"><text:span text:style-name="T71">Nr.<text:s/></text:span><text:a xlink:href="https://www.e-tar.lt/portal/legalAct.html?documentId=TAR.DA287AC38C2C" office:target-frame-name="_top" xlink:show="replace"><text:span text:style-name="T72">VA-74</text:span></text:a><text:span text:style-name="T73">, 2007-11-21, Žin. 2007, Nr. 123-5060 (2007-11-29), i. k. 1072055ISAK000VA-74</text:span></text:p>
      <text:p text:style-name="Normal"/>
      <text:p text:style-name="P74"><text:span text:style-name="T75">1.5.</text:span><text:span text:style-name="T76"><text:s/>Neteko galios nuo 2006-02-</text:span><text:span text:style-name="T77">23</text:span></text:p>
      <text:p text:style-name="P78">Punkto naikinimas:</text:p>
      <text:p text:style-name="P79"><text:span text:style-name="T80">Nr.<text:s/></text:span><text:a xlink:href="https://www.e-tar.lt/portal/legalAct.html?documentId=TAR.5F929FE6B927" office:target-frame-name="_top" xlink:show="replace"><text:span text:style-name="T81">VA-13</text:span></text:a><text:span text:style-name="T82">, 2006-02-08, Žin. 2006, Nr. 22-729 (2006-02-22), i. k. 1062055ISAK000VA-13</text:span></text:p>
      <text:p text:style-name="Normal"/>
      <text:p text:style-name="P83">1.6. Etilo alkoholio ir alkoholinių gėrimų, apdoroto tabako bei kuro apyvartos akcizais apmokestinamų prekių sandėlyje ataskaitų ir akcizais apmokestinamų prekių gabenimo<text:s/><text:soft-page-break/>dokumento duomenų pateikimo valstybinei mokesčių inspekcijai taisykles<text:s/></text:p>
      <text:p text:style-name="P84">Punkto pakeitimai:</text:p>
      <text:p text:style-name="P85"><text:span text:style-name="T86">Nr.<text:s/></text:span><text:a xlink:href="https://www.e-tar.lt/portal/legalAct.html?documentId=TAR.5F929FE6B927" office:target-frame-name="_top" xlink:show="replace"><text:span text:style-name="T87">VA-13</text:span></text:a><text:span text:style-name="T88">, 2006-02-08, Žin., 2006, Nr. 22-729 (2006-02-22), i. k. 1062055ISAK000VA-13</text:span></text:p>
      <text:p text:style-name="Normal"/>
      <text:p text:style-name="P89"><text:span text:style-name="T90">2</text:span><text:span text:style-name="T91">.<text:s/></text:span><text:span text:style-name="T92">Įsaka</text:span><text:span text:style-name="T93">u:</text:span></text:p>
      <text:p text:style-name="P94"><text:span text:style-name="T95">2.1</text:span><text:span text:style-name="T96">. Valstybinės mokesčių inspekcijos prie Lietuvos Respublikos finansų ministerijos (toliau – Inspekcija) Duomenų valdymo s</text:span><text:span text:style-name="T97">kyriui pagal Inspekcijos viršininko 1999 m. rugpjūčio 26 d. įsakymu Nr. 165 „Dėl Dokumentų formų registro“ patvirtintą tvarką FR0379, FR0378, FR0376, FR0377 ir FR0431 formas įtraukti į Dokumentų formų registrą.</text:span></text:p>
      <text:p text:style-name="P98"><text:span text:style-name="T99">2.2</text:span><text:span text:style-name="T100">. Inspekcijos viršininko pavaduotojams</text:span><text:span text:style-name="T101"><text:s/>pagal kuruojamas sritis ir AVMI viršininkams kontroliuoti šio įsakymo vykdymą.</text:span></text:p>
      <text:p text:style-name="P102"><text:span text:style-name="T103">3</text:span><text:span text:style-name="T104">.<text:s/></text:span><text:span text:style-name="T105">Pripažįstu</text:span><text:span text:style-name="T106"><text:s/>netekusiu galios Inspekcijos viršininko 2001 m</text:span><text:span text:style-name="T107">. balandžio 11 d. įsakymą Nr. 70 „Dėl akcizo už suskystintąsias dujas, skirtas automobilių transportui, apskaičiavimo ataskaitos formų ir jų užpildymo tvarkos patvirtinimo“ (Žin., 2001, Nr.<text:s/></text:span><text:a xlink:href="https://www.e-tar.lt/portal/lt/legalAct/TAR.BF860AD87716" office:target-frame-name="_blank" xlink:show="new"><text:span text:style-name="T108">32-1096</text:span></text:a><text:span text:style-name="T109">).</text:span></text:p>
      <text:p text:style-name="P110"/>
      <text:p text:style-name="P111"/>
      <text:p text:style-name="P112"/>
      <text:p text:style-name="P113"><text:span text:style-name="T114">Viršininkas<text:s/></text:span><text:span text:style-name="T115"><text:tab/>Jurgis Gurauskas</text:span></text:p>
      <text:p text:style-name="P116"/>
      <text:p text:style-name="P117"/>
      <text:soft-page-break/>
      <text:p text:style-name="P118">PATVIRTINTA</text:p>
      <text:p text:style-name="P119">Valstybinės mokesčių inspekcijos prie Lietuvos Respublikos finansų ministerijos viršininko 2002 m. rugpjūčio 9 d. įsakymu Nr. 238</text:p>
      <text:p text:style-name="P120">(Valstybinės mokesčių inspekcijos prie<text:s/>Lietuvos Respublikos finansų ministerijos viršininko 2007 m. lapkričio 21 d. įsakymo Nr. VA-74 redakcija)</text:p>
      <text:p text:style-name="Normal"/>
      <text:p text:style-name="P121"><text:span text:style-name="T122">AKCIZAIS APMOKESTINAMŲ PREKIŲ SANDĖLIO PREKIŲ APYVARTOS ATASKAITOS AKC402 FORMOS IR PREKIŲ GABENIMO DUOMENŲ PATEIKIMO VALSTYBINEI MOKESČIŲ INSPEKCIJA</text:span><text:span text:style-name="T123">I TAISYKLĖS</text:span></text:p>
      <text:p text:style-name="P124"/>
      <text:p text:style-name="P125"><text:span text:style-name="T126">I</text:span><text:span text:style-name="T127">.<text:s/></text:span><text:span text:style-name="T128">BENDROSIOS NUOSTATOS</text:span></text:p>
      <text:p text:style-name="Normal"/>
      <text:p text:style-name="P129">1. Šios Akcizais apmokestinamų prekių sandėlio prekių apyvartos ataskaitos AKC402 formos ir prekių gabenimo duomenų pateikimo Valstybinei mokesčių inspekcijai taisyklės (toliau – Taisyklės) nustato akcizais apmokestinamų prekių: etilo alkoholio, alkoholinių gėrimų, apdoroto tabako, naftos dujų ir dujinių angliavandenilių, jų pakaitalų ir priedų, skirtų naudoti kaip degalai (variklių kuras), kitų energetinių produktų (toliau – prekės) apyvartos akcizais apmokestinamų prekių sandėlyje (toliau – sandėlis) ataskaitų formų pildymo, taip pat iš kitos Europos Sąjungos valstybės narės (toliau – ES valstybė) atgabentų akcizais apmokestinamų prekių gabenimo dokumentų duomenų pateikimo atitinkamai apskrities valstybinei mokesčių inspekcijai (toliau – AVMI) tvarką.</text:p>
      <text:p text:style-name="P130">2. Taisyklės parengtos vadovaujantis Lietuvos Respublikos akcizų įstatymu (Žin., 2001, Nr.<text:s/><text:a xlink:href="https://www.e-tar.lt/portal/lt/legalAct/TAR.B9E1D301256F" office:target-frame-name="_blank" xlink:show="new"><text:span text:style-name="T131">98-3482</text:span></text:a>; 2004, Nr.<text:s/><text:a xlink:href="https://www.e-tar.lt/portal/lt/legalAct/TAR.9AE1F0D1CA5B" office:target-frame-name="_blank" xlink:show="new"><text:span text:style-name="T132">26-802</text:span></text:a>, toliau – Akcizų įstatymas),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133">56-2264</text:span></text:a>, toliau – Papildomų reikalavimų aprašas),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134">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135">85-2990</text:span></text:a>).</text:p>
      <text:p text:style-name="P136">3. Visos Taisyklėse vartojamos sąvokos atitinka galiojančiuose Lietuvos Respublikos teisės aktuose vartojamas sąvokas.</text:p>
      <text:p text:style-name="P137"/>
      <text:p text:style-name="P138"><text:span text:style-name="T139">II</text:span><text:span text:style-name="T140">.<text:s/></text:span><text:span text:style-name="T141">AKCIZAIS APMOKESTINAMŲ PREKIŲ SANDĖLIO PREKIŲ APYVARTOS ATASKAITOS AKC402 FORMOS UŽPILDYMAS IR<text:s/></text:span><text:span text:style-name="T142">PATEIKIMAS AVMI</text:span></text:p>
      <text:p text:style-name="P143"/>
      <text:p text:style-name="P144">4. Akcizais apmokestinamų prekių sandėlio prekių apyvartos ataskaitos AKC402 forma (toliau – ataskaita) turi būti pildoma<text:s/><text:span text:style-name="T145">Excel<text:s/></text:span>formate.</text:p>
      <text:p text:style-name="P146">5. Ataskaita turi būti teikiama elektroniniu būdu tai AVMI, kurios aptarnaujamoje teritorijoje<text:s/>yra sandėlis.</text:p>
      <text:p text:style-name="P147">6. Ataskaita turi būti teikiama terminais, nurodytais AVMI viršininko sprendime nustatyti papildomus sandėlio veiklos reikalavimus.</text:p>
      <text:p text:style-name="P148">7. Ataskaitą AVMI pateikęs sandėlio savininko įgaliotas asmuo turi ją atspausdinti ir pasirašyti. Elektroniniu būdu teikiama ataskaita nepasirašoma.</text:p>
      <text:p text:style-name="P149">8. Ataskaitoje turi būti nurodyti visi prekių gavimo, sunaudojimo, pagaminimo sandėlyje, išgabenimo iš sandėlio, grąžinimo į sandėlį atvejai pagal kiekvieną Akcizų įstatyme nurodytą prekių tarifinę grupę,<text:s/>kurią leidžiama laikyti sandėlyje arba tik pagal sprendime<text:s/><text:soft-page-break/>skirti papildomus reikalavimus nurodytas tarifines grupes.</text:p>
      <text:p text:style-name="P150">9. Ataskaitoje turi būti pažymėta, ar ji teikiama pirmą kartą („Pirminė“) ar tikslinant anksčiau pateiktą ataskaitą („Patikslinta“).</text:p>
      <text:p text:style-name="P151">10. Ataskaitos atitinkamose eilutėse turi būti nurodomas sandėlio savininko pavadinimas, mokesčių mokėtojo identifikacinis numeris, buveinės adresas, telefono, fakso numeriai, elektroninio pašto adresas, sandėlio identifikacinis numeris, adresas, telefono, fakso numeriai ir elektroninio pašto adresas, ataskaitinis laikotarpis.</text:p>
      <text:p text:style-name="P152">11. Prekių kiekis nurodomas Akcizų įstatyme nustatytais vienetais, pagal kuriuos skaičiuojamas akcizų tarifas.</text:p>
      <text:p text:style-name="P153">12. Tais atvejais, kai sandėlyje nebuvo prekių gavimo, sunaudojimo, pagaminimo, išgabenimo iš sandėlio ar gražinimo į sandėlį atvejų, atitinkamos ataskaitos eilutės nepildomos.</text:p>
      <text:p text:style-name="P154">13. Ataskaitos stulpelyje „Kodas“ turi būti nurodytas prekės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55">61-2489</text:span></text:a>; 2006, Nr.<text:s/><text:a xlink:href="https://www.e-tar.lt/portal/lt/legalAct/TAR.26F1792A9541" office:target-frame-name="_blank" xlink:show="new"><text:span text:style-name="T156">71-2661</text:span></text:a>).</text:p>
      <text:p text:style-name="P157">14. Ataskaitos stulpelyje „Likutis“ turi būti nurodytas prekių likutis sandėlyje ataskaitinio laikotarpio pradžioje.</text:p>
      <text:p text:style-name="P158">15. Stulpelio „Gauta prekių“ skiltyje:</text:p>
      <text:p text:style-name="P159">15.1. „kurių akcizai sumokėti“ turi būti nurodytas sandėlyje per ataskaitinį laikotarpį gautų prekių, kurių akcizai buvo sumokėti, kiekis (išskyrus importuotų prekių, kurios yra padėtos į sandėlį Importuojamų akcizais apmokestinamų prekių nugabenimo į akcizais apmokestinamų prekių sandėlį, kad neatsirastų prievolė mokėti importo akcizus, taisyklių, patvirtintų Lietuvos Respublikos finansų ministro 2004 m. balandžio 22 d. įsakymu Nr. 1K-135 (Žin., 2004, Nr.<text:s/><text:a xlink:href="https://www.e-tar.lt/portal/lt/legalAct/TAR.C6E3C09BF6F4" office:target-frame-name="_blank" xlink:show="new"><text:span text:style-name="T160">62-2219</text:span></text:a>, toliau – Importuotų prekių nugabenimo taisyklės) nustatyta tvarka),</text:p>
      <text:p text:style-name="P161">15.2. „kurioms taikomas AMLAR“ turi būti nurodytas sandėlyje per ataskaitinį laikotarpį taikant akcizų mokėjimo laikino atidėjimo režimą gautas prekių kiekis,</text:p>
      <text:p text:style-name="P162">15.3. „kurios yra importuotos“ turi būti nurodytas Importuotų prekių nugabenimo taisyklėse nustatyta tvarka atgabentų į sandėlį importuotų prekių kiekis.</text:p>
      <text:p text:style-name="P163">16. Stulpelyje „Grąžinta<text:s/>prekių, kurių“ skiltyje:</text:p>
      <text:p text:style-name="P164">16.1. „akcizai sumokėti“ turi būti nurodytas į sandėlį grąžintų prekių, kurių akcizai buvo sumokėti, kiekis,</text:p>
      <text:p text:style-name="P165">16.2. „akcizai nesumokėti“ turi būti nurodytas į sandėlį grąžintų prekių, kurių akcizai nebuvo sumokėti, kiekis.</text:p>
      <text:p text:style-name="P166">17. Stulpelyje „Pagaminta“ turi būti nurodytas sandėlyje pagamintų prekių kiekis.</text:p>
      <text:p text:style-name="P167">18. Stulpelio „Sunaudota“ skiltyje:</text:p>
      <text:p text:style-name="P168">18.1. „kaip žaliava“ turi būti nurodytas prekių, panaudotų kitoms prekėms gaminti, kiekis,</text:p>
      <text:p text:style-name="P169">18.2. „kitais tikslais, kai akcizų<text:s/>prievolė neatsiranda“ turi būti nurodytas pagal Akcizų įstatymą nuo akcizų mokėjimo atleidžiamų prekių, panaudotų kitiems tikslams negu kitų prekių gamybai (kai akcizų prievolė neatsiranda), kiekis,</text:p>
      <text:p text:style-name="P170">18.3. „kitais tikslais, kai atsiranda akcizų prievolė“ turi būti nurodytas sandėlyje sunaudotų prekių, kurių akcizai nesumokėti, ir už kurias pagal Akcizų įstatymą atsiranda prievolė mokėti akcizus, kiekis.</text:p>
      <text:p text:style-name="P171">19. Stulpelio „Išgabenta prekių“ skiltyje:</text:p>
      <text:p text:style-name="P172">19.1. „taikant AMLAR“ turi būti nurodytas prekių,<text:s/>išgabentų iš sandėlio taikant akcizų mokėjimo laikino atidėjimo režimą, kiekis,</text:p>
      <text:p text:style-name="P173">19.2. „kurių akcizai sumokėti“ turi būti nurodytas prekių, kurių akcizai sumokėti, išgabentų iš sandėlio, kiekis,</text:p>
      <text:p text:style-name="P174">19.3. „atleistų nuo akcizų“ turi būti nurodytas iš sandėlio išgabentų prekių, kai pagal<text:s/><text:soft-page-break/>Akcizų įstatymą prievolė mokėti akcizų neatsiranda, kiekis.</text:p>
      <text:p text:style-name="P175">20. Stulpelio „Likutis“ turi būti nurodytas prekių likutis ataskaitinio laikotarpio pabaigoje.</text:p>
      <text:p text:style-name="P176">21. Stulpelio „Skaitiklio“ skiltyje:</text:p>
      <text:p text:style-name="P177">21.1. „Nr.“ turi būti nurodytas skaitiklių, kuriais apskaitomi prekių kiekiai, numeriai, suteikti AVMI, kurios aptarnaujamoje teritorijoje yra sandėlis. Jeigu skaitiklių neprivaloma registruoti AVMI, sandėlio savininkas privalo jiems suteikti numerį ir pateikti sunumeruotų<text:s/>skaitiklių išdėstymo schemą AVMI, kurios aptarnaujamoje teritorijoje yra sandėlis,</text:p>
      <text:p text:style-name="P178">21.2. „rodmenys laikotarpio pradžioje“ turi būti nurodyti skaitiklių rodmenys ataskaitinio laikotarpio pradžioje,</text:p>
      <text:p text:style-name="P179">21.3. „rodmenys laikotarpio pabaigoje“ turi būti nurodyti skaitiklių rodmenys ataskaitinio laikotarpio pabaigoje.</text:p>
      <text:p text:style-name="P180">22. Jeigu prekių apskaitai skaitikliai nenaudojami, ataskaitos stulpelis „Skaitiklio“ nepildomas.</text:p>
      <text:p text:style-name="P181"/>
      <text:p text:style-name="P182"><text:span text:style-name="T183">III</text:span><text:span text:style-name="T184">.<text:s/></text:span><text:span text:style-name="T185">PREKIŲ GABENIMO DOKUMENTŲ DUOMENŲ TEIKIMAS AVMI</text:span></text:p>
      <text:p text:style-name="P186"/>
      <text:p text:style-name="P187">23. Sandėlio savininkas<text:s/>arba jo įgaliotas asmuo į Valstybinės mokesčių inspekcijos akcizų informacinę sistemą privalo pateikti iš ES valstybės atgabentų prekių akcizais apmokestinamų prekių gabenimo dokumento(-ų) duomenis:</text:p>
      <text:p text:style-name="P188">23.1. pirmojo kalendorinio mėnesio dešimtadienio – iki<text:s/>to paties mėnesio 15 dienos,</text:p>
      <text:p text:style-name="P189">23.2. antrojo kalendorinio mėnesio dešimtadienio – iki to paties mėnesio paskutinės dienos,</text:p>
      <text:p text:style-name="P190">23.3. likusios mėnesio dalies – iki kito mėnesio 3 darbo dienos.</text:p>
      <text:p text:style-name="P191"/>
      <text:p text:style-name="P192"><text:span text:style-name="T193">IV</text:span><text:span text:style-name="T194">.<text:s/></text:span><text:span text:style-name="T195">BAIGIAMOSIOS NUOSTATOS</text:span></text:p>
      <text:p text:style-name="P196"/>
      <text:p text:style-name="P197">24. Taisyklių turi laikytis AVMI, sandėlių savininkai, iš kurių Papildomų reikalavimų apraše nustatyta tvarka yra pareikalauta teikti prekių apyvartos sandėlyje ataskaitas, ir sandėlių savininkai, kurie prekių, taikant akcizų mokėjimo laikino atidėjimo režimą, gauna iš kitų ES<text:s/>valstybių.</text:p>
      <text:p text:style-name="P198">_________________</text:p>
      <text:p text:style-name="P199">Priedo pakeitimai:</text:p>
      <text:p text:style-name="P200"><text:span text:style-name="T201">Nr.<text:s/></text:span><text:a xlink:href="https://www.e-tar.lt/portal/legalAct.html?documentId=TAR.DA287AC38C2C" office:target-frame-name="_top" xlink:show="replace"><text:span text:style-name="T202">VA-74</text:span></text:a><text:span text:style-name="T203">, 2007-11-21, Žin., 2007, Nr. 123-5060 (2007-11-29), i. k. 1072055ISAK000VA-74</text:span></text:p>
      <text:p text:style-name="Normal"/>
      <text:p text:style-name="P204"><text:span text:style-name="T205">Forma.</text:span><text:span text:style-name="T206"><text:s/>Neteko galios nuo 200</text:span><text:span text:style-name="T207">7-11-30</text:span></text:p>
      <text:p text:style-name="P208">Formos naikinimas:</text:p>
      <text:p text:style-name="P209"><text:span text:style-name="T210">Nr.<text:s/></text:span><text:a xlink:href="https://www.e-tar.lt/portal/legalAct.html?documentId=TAR.DA287AC38C2C" office:target-frame-name="_top" xlink:show="replace"><text:span text:style-name="T211">VA-74</text:span></text:a><text:span text:style-name="T212">, 2007-11-21, Žin. 2007, Nr. 123-5060 (2007-11-29), i. k. 1072055ISAK000VA-74</text:span></text:p>
      <text:p text:style-name="Normal"/>
      <text:p text:style-name="P213"><text:span text:style-name="T214">Forma.</text:span><text:span text:style-name="T215"><text:s/>Neteko galios nuo 2007-11-30</text:span></text:p>
      <text:p text:style-name="P216">Formos naikinimas:</text:p>
      <text:p text:style-name="P217"><text:span text:style-name="T218">Nr</text:span><text:span text:style-name="T219">.<text:s/></text:span><text:a xlink:href="https://www.e-tar.lt/portal/legalAct.html?documentId=TAR.DA287AC38C2C" office:target-frame-name="_top" xlink:show="replace"><text:span text:style-name="T220">VA-74</text:span></text:a><text:span text:style-name="T221">, 2007-11-21, Žin. 2007, Nr. 123-5060 (2007-11-29), i. k. 1072055ISAK000VA-74</text:span></text:p>
      <text:p text:style-name="Normal"/>
      <text:p text:style-name="P222"><text:span text:style-name="T223">Forma.</text:span><text:span text:style-name="T224"><text:s/>Neteko galios nuo 2006-02-23</text:span></text:p>
      <text:p text:style-name="P225">Formos naikinimas:</text:p>
      <text:p text:style-name="P226"><text:span text:style-name="T227">Nr.<text:s/></text:span><text:a xlink:href="https://www.e-tar.lt/portal/legalAct.html?documentId=TAR.5F929FE6B927" office:target-frame-name="_top" xlink:show="replace"><text:span text:style-name="T228">VA-13</text:span></text:a><text:span text:style-name="T229">, 2006-02-08, Žin. 2006, Nr. 22-729 (2006-02-22), i. k. 1062055ISAK000VA-13</text:span></text:p>
      <text:p text:style-name="P230">Formos pakeitimai:</text:p>
      <text:p text:style-name="P231"><text:span text:style-name="T232">Nr.<text:s/></text:span><text:a xlink:href="https://www.e-tar.lt/portal/legalAct.html?documentId=TAR.35E073E9C12B" office:target-frame-name="_top" xlink:show="replace"><text:span text:style-name="T233">V-27</text:span></text:a><text:span text:style-name="T234">, 2003-01-28, Žin., 2003, Nr. 12-473 (2003-01-31), i. k. 1032055ISAK0000V-27</text:span></text:p>
      <text:p text:style-name="Normal"/>
      <text:soft-page-break/>
      <text:p text:style-name="P235">AKC402 forma patvirtinta Valstybinės mokesčių inspekcijos prie Lietuvos<text:s/>Respublikos finansų ministerijos viršininko 2007 m. lapkričio 21 d. įsakymu Nr. VA-74<text:s/></text:p>
      <text:p text:style-name="P243"/>
      <text:p text:style-name="P244"><text:span text:style-name="T245">Pirminė</text:span><text:span text:style-name="T246"><text:s/></text:span><text:span text:style-name="T247"></text:span><text:span text:style-name="T248">[]</text:span><text:span text:style-name="T249"><text:s text:c="15"/></text:span><text:span text:style-name="T250">Patikslinta</text:span><text:span text:style-name="T251"><text:s/></text:span><text:span text:style-name="T252"></text:span><text:span text:style-name="T253">[]</text:span></text:p>
      <text:p text:style-name="P254"/>
      <text:p text:style-name="P255">_<text:tab/></text:p>
      <text:p text:style-name="P256">(akcizais apmokestinamų prekių sandėlio savininko pavadinimas, mokesčių mokėtojo identifikacinis numeris, akcizais apmokestinamų prekių sandėlio identifikacinis numeris)</text:p>
      <text:p text:style-name="P257">_<text:tab/></text:p>
      <text:p text:style-name="P258">(akcizais apmokestinamų prekių sandėlio adresas, tel., faksas, el. pašto adresas)</text:p>
      <text:p text:style-name="P259"/>
      <text:p text:style-name="P260">_______________________ apskrities valstybinei mokesčių inspekcijai</text:p>
      <text:p text:style-name="P261"/>
      <text:p text:style-name="P262">Ataskaitinis laikotarpis nuo 200_____ _______ ______<text:s/>iki 200_____ _______ ______</text:p>
      <text:p text:style-name="P263">(metai) (mėnuo) (diena)<text:tab/>(metai) (mėnuo) (diena)</text:p>
      <text:p text:style-name="P264"/>
      <text:p text:style-name="P265">AKCIZAIS APMOKESTINAMŲ PREKIŲ SANDĖLIO PREKIŲ APYVARTOS ATASKAITA</text:p>
      <text:p text:style-name="P266"/>
      <text:p text:style-name="P267">200___ m. ____________ <text:s/>____ d. Nr. ____</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Kodas</text:p>
          </table:table-cell>
          <table:table-cell table:style-name="TableCell292" table:number-rows-spanned="3">
            <text:p text:style-name="P293">Matavimo vnt.</text:p>
          </table:table-cell>
          <table:table-cell table:style-name="TableCell294" table:number-rows-spanned="3">
            <text:p text:style-name="P295">Likutis</text:p>
          </table:table-cell>
          <table:table-cell table:style-name="TableCell296" table:number-columns-spanned="3">
            <text:p text:style-name="P297">Gauta prekių,</text:p>
          </table:table-cell>
          <table:covered-table-cell/>
          <table:covered-table-cell/>
          <table:table-cell table:style-name="TableCell298" table:number-columns-spanned="2">
            <text:p text:style-name="P299">Grąžinta prekių, kurių</text:p>
          </table:table-cell>
          <table:covered-table-cell/>
          <table:table-cell table:style-name="TableCell300" table:number-rows-spanned="3">
            <text:p text:style-name="P301">Pagaminta</text:p>
          </table:table-cell>
          <table:table-cell table:style-name="TableCell302" table:number-columns-spanned="3">
            <text:p text:style-name="P303">Sunaudota</text:p>
          </table:table-cell>
          <table:covered-table-cell/>
          <table:covered-table-cell/>
          <table:table-cell table:style-name="TableCell304" table:number-columns-spanned="3">
            <text:p text:style-name="P305">Išgabenta prekių,</text:p>
          </table:table-cell>
          <table:covered-table-cell/>
          <table:covered-table-cell/>
          <table:table-cell table:style-name="TableCell306" table:number-rows-spanned="3">
            <text:p text:style-name="P307">Likutis</text:p>
          </table:table-cell>
          <table:table-cell table:style-name="TableCell308" table:number-rows-spanned="3">
            <text:p text:style-name="P309"/>
          </table:table-cell>
          <table:table-cell table:style-name="TableCell310" table:number-columns-spanned="3">
            <text:p text:style-name="P311">Skaitiklio</text:p>
          </table:table-cell>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able:number-rows-spanned="2">
            <text:p text:style-name="P317">kurių akcizai sumokėti</text:p>
          </table:table-cell>
          <table:table-cell table:style-name="TableCell318" table:number-rows-spanned="2">
            <text:p text:style-name="P319">kurioms taikomas AMLAR</text:p>
          </table:table-cell>
          <table:table-cell table:style-name="TableCell320" table:number-rows-spanned="2">
            <text:p text:style-name="P321">kurios yra importuotos</text:p>
          </table:table-cell>
          <table:table-cell table:style-name="TableCell322" table:number-rows-spanned="2">
            <text:p text:style-name="P323">akcizai sumokėti</text:p>
          </table:table-cell>
          <table:table-cell table:style-name="TableCell324" table:number-rows-spanned="2">
            <text:p text:style-name="P325">akcizai nesumokėti</text:p>
          </table:table-cell>
          <table:covered-table-cell>
            <text:p text:style-name="P326"/>
          </table:covered-table-cell>
          <table:table-cell table:style-name="TableCell327" table:number-rows-spanned="2">
            <text:p text:style-name="P328">kaip žaliava</text:p>
          </table:table-cell>
          <table:table-cell table:style-name="TableCell329" table:number-columns-spanned="2">
            <text:p text:style-name="P330">kitais tikslais,</text:p>
          </table:table-cell>
          <table:covered-table-cell/>
          <table:table-cell table:style-name="TableCell331" table:number-rows-spanned="2">
            <text:p text:style-name="P332">taikant AMLAR</text:p>
          </table:table-cell>
          <table:table-cell table:style-name="TableCell333" table:number-rows-spanned="2">
            <text:p text:style-name="P334">kurių<text:s/>akcizai sumokėti</text:p>
          </table:table-cell>
          <table:table-cell table:style-name="TableCell335" table:number-rows-spanned="2">
            <text:p text:style-name="P336">atleistų nuo akcizų</text:p>
          </table:table-cell>
          <table:covered-table-cell>
            <text:p text:style-name="P337"/>
          </table:covered-table-cell>
          <table:covered-table-cell>
            <text:p text:style-name="P338"/>
          </table:covered-table-cell>
          <table:table-cell table:style-name="TableCell339" table:number-rows-spanned="2">
            <text:p text:style-name="P340">Nr.</text:p>
          </table:table-cell>
          <table:table-cell table:style-name="TableCell341" table:number-rows-spanned="2">
            <text:p text:style-name="P342">rodmenys pradžioje</text:p>
          </table:table-cell>
          <table:table-cell table:style-name="TableCell343" table:number-rows-spanned="2">
            <text:p text:style-name="P344">rodmenys pabaigoje</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kai akcizų prievolė neatsiranda</text:p>
          </table:table-cell>
          <table:table-cell table:style-name="TableCell358">
            <text:p text:style-name="P359">kai<text:s/>atsiranda akcizų prievolė</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___________________________<text:tab/>_____________<text:tab/>_______________________</text:p>
      <text:p text:style-name="P575">(pareigų pavadinimas)<text:tab/>A.V.<text:s/><text:tab/>(parašas)<text:tab/>(vardas, pavardė)</text:p>
      <text:p text:style-name="P576"/>
      <text:p text:style-name="P577">_________________</text:p>
      <text:soft-page-break/>
      <text:p text:style-name="P578">Papildyta forma:</text:p>
      <text:p text:style-name="P579"><text:span text:style-name="T580">Nr.<text:s/></text:span><text:a xlink:href="https://www.e-tar.lt/portal/legalAct.html?documentId=TAR.DA287AC38C2C" office:target-frame-name="_top" xlink:show="replace"><text:span text:style-name="T581">VA-74</text:span></text:a><text:span text:style-name="T582">, 2007-11-21, Žin., 2007, Nr. 123-5060 (2007-11-29), i. k. 1072055ISAK000VA-74</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ė mokesčių inspekcija prie Lietuvos Respublikos finansų minister</text:span><text:span text:style-name="T592">ijos, Įsakymas</text:span></text:p>
      <text:p text:style-name="P593"><text:span text:style-name="T594">Nr.<text:s/></text:span><text:a xlink:href="https://www.e-tar.lt/portal/legalAct.html?documentId=TAR.35E073E9C12B" office:target-frame-name="_top" xlink:show="replace"><text:span text:style-name="T595">V-27</text:span></text:a><text:span text:style-name="T596">, 2003-01-28, Žin., 2003, Nr. 12-473 (2003-01-31), i. k. 1032055ISAK0000V-27</text:span></text:p>
      <text:p text:style-name="P597"><text:span text:style-name="T598">Dėl Valstybinės mokesčių inspekcijos prie Lietuvos Respublikos finansų<text:s/></text:span><text:span text:style-name="T599">ministerijos viršininko 2002 m. rugpjūčio 9 d. įsakymo Nr. 238 "Dėl akcizais apmokestinamų prekių sandėlių ataskaitų formų užpildymo ir pateikimo Valstybinei mokesčių inspekcijai taisyklių patvirtinimo" pakeitimo</text:span></text:p>
      <text:p text:style-name="P600"/>
      <text:p text:style-name="P601"><text:span text:style-name="T602">2.</text:span></text:p>
      <text:p text:style-name="P603"><text:span text:style-name="T604">Valstybinė mokesčių inspekcija prie Lie</text:span><text:span text:style-name="T605">tuvos Respublikos finansų ministerijos, Įsakymas</text:span></text:p>
      <text:p text:style-name="P606"><text:span text:style-name="T607">Nr.<text:s/></text:span><text:a xlink:href="https://www.e-tar.lt/portal/legalAct.html?documentId=TAR.D0F6E9559DCE" office:target-frame-name="_top" xlink:show="replace"><text:span text:style-name="T608">VA-32</text:span></text:a><text:span text:style-name="T609">, 2005-04-13, Žin., 2005, Nr. 50-1683 (2005-04-19), i. k. 1052055ISAK000VA-32</text:span></text:p>
      <text:p text:style-name="P610"><text:span text:style-name="T611">Dėl Valstybinės mokesčių inspekcijos p</text:span><text:span text:style-name="T612">rie Lietuvos Respublikos finansų ministerijos viršininko 2002 m. rugpjūčio 9 d. įsakymo Nr. 238 "Dėl Akcizais apmokestinamų prekių sandėlių ataskaitų formų užpildymo ir pateikimo Valstybinei mokesčių inspekcijai taisyklių patvirtinimo" pakeitimo ir FR0431<text:s/></text:span><text:span text:style-name="T613">formos pripažinimo netekusia galios</text:span></text:p>
      <text:p text:style-name="P614"/>
      <text:p text:style-name="P615"><text:span text:style-name="T616">3.</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TAR.5F929FE6B927" office:target-frame-name="_top" xlink:show="replace"><text:span text:style-name="T621">VA-13</text:span></text:a><text:span text:style-name="T622">, 2006-02-08, Žin., 2006, Nr. 22-729<text:s/></text:span><text:span text:style-name="T623">(2006-02-22), i. k. 1062055ISAK000VA-13</text:span></text:p>
      <text:p text:style-name="P624"><text:span text:style-name="T625">Dėl Valstybinės mokesčių inspekcijos prie Lietuvos Respublikos finansų ministerijos viršininko 2002 m. rugpjūčio 9 d. įsakymo Nr. 238 "Dėl Akcizais apmokestinamų prekių sandėlių ataskaitų formų užpildymo ir pateikimo</text:span><text:span text:style-name="T626"><text:s/>valstybinei mokesčių inspekcijai taisyklių patvirtinimo" pakeitimo</text:span></text:p>
      <text:p text:style-name="P627"/>
      <text:p text:style-name="P628"><text:span text:style-name="T629">4.</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TAR.DA287AC38C2C" office:target-frame-name="_top" xlink:show="replace"><text:span text:style-name="T634">VA-74</text:span></text:a><text:span text:style-name="T635">,<text:s/></text:span><text:span text:style-name="T636">2007-11-21, Žin., 2007, Nr. 123-5060 (2007-11-29), i. k. 1072055ISAK000VA-74</text:span></text:p>
      <text:p text:style-name="P637"><text:span text:style-name="T638">Dėl Valstybinės mokesčių inspekcijos prie Lietuvos Respublikos finansų ministerijos viršininko 2002 m. rugpjūčio 9 d. įsakymo Nr. 238 "Dėl Akcizais apmokestinamų prekių sandėlių a</text:span><text:span text:style-name="T639">taskaitų formų užpildymo ir pateikimo Valstybinei mokesčių inspekcijai taisyklių patvirtinimo" pakeitimo ir akcizais apmokestinamų prekių sandėlio prekių apyvartos ataskaitos AKC402 formos patvirtin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37"><draw:frame draw:style-name="F238" text:anchor-type="paragraph" svg:y="0.0006in" draw:z-index="0"><draw:text-box fo:min-height="0in" fo:min-width="0in"><text:p text:style-name="P236"><text:span text:style-name="T239"><text:page-number text:fixed="false">7</text:page-number></text:span></text:p></draw:text-box></draw:frame></text:p>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7" meta:paragraph-count="150" meta:word-count="2340" meta:character-count="18856" meta:row-count="666" meta:non-whitespace-character-count="16666"/>
  </office:meta>
</office:document-meta>
</file>