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4166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694in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9166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4166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10-01</text:span></text:p>
      <text:p text:style-name="P8"/>
      <text:p text:style-name="P9"><text:span text:style-name="T10">Nutarimas paskelbtas: Žin. 2002, Nr.<text:s/></text:span><text:a xlink:href="https://www.e-tar.lt/portal/legalAct.html?documentId=TAR.E471C10F6EF0" office:target-frame-name="_top" xlink:show="replace"><text:span text:style-name="T11">47-1813</text:span></text:a><text:span text:style-name="T12">, i. k. 1021100NUTA00000631</text:span></text:p>
      <text:p text:style-name="P13"/>
      <text:p text:style-name="P14">Nauja redakcija nuo 2014-10-01:</text:p>
      <text:p text:style-name="Normal"><text:span text:style-name="T15">Nr.<text:s/></text:span><text:a xlink:href="https://www.e-tar.lt/portal/legalAct.html?documentId=1322fe50457811e483c6e89f9dba57fd" office:target-frame-name="_top" xlink:show="replace"><text:span text:style-name="T16">982</text:span></text:a><text:span text:style-name="T17">, 2014-09-24, paskelbta TAR 2014-09-26, i. k. 2014-12883</text:span></text:p>
      <text:p text:style-name="P18"/>
      <text:p text:style-name="P19">LIETUVOS RESPUBLIKOS VYRIAUSYBĖ</text:p>
      <text:p text:style-name="P20"/>
      <text:p text:style-name="P21">NUTARIMAS</text:p>
      <text:p text:style-name="P22">DĖL REIKALAVIMO TEISIŲ PERLEIDIMO CENTRALIZUOTAI VALDOMO<text:s/>VALSTYBĖS TURTO VALDYTOJUI</text:p>
      <text:p text:style-name="P23"/>
      <text:p text:style-name="P24"><text:span text:style-name="T25">2002 m. gegužės 7 d. Nr. 631</text:span></text:p>
      <text:p text:style-name="P26">Vilnius</text:p>
      <text:p text:style-name="P27"/>
      <text:p text:style-name="P28"><text:span text:style-name="T29">Lietuvos Respublikos Vyriausybė</text:span><text:span text:style-name="T30"><text:s/>nutaria:</text:span></text:p>
      <text:p text:style-name="P31"><text:span text:style-name="T32">1</text:span><text:span text:style-name="T33">. Pavesti<text:s/></text:span><text:span text:style-name="T34">Lietuvos Respublikos<text:s/></text:span><text:span text:style-name="T35">finansų ministerijai (toliau – Finansų ministerija) pagal reikalavimo perleidimo sutartis perleisti centralizuot</text:span><text:span text:style-name="T36">ai valdomo valstybės turto valdytojui (toliau – valdytojas) reikalavimo teises:</text:span></text:p>
      <text:p text:style-name="P37"><text:span text:style-name="T38">1.1</text:span><text:span text:style-name="T39">. į likviduojamą akcinę bendrovę Vakarų banką, išskyrus 11 526 951 (vienuolika milijonų penki šimtai dvidešimt šeši tūkstančiai devyni šimtai penkiasdešimt vienas) lito re</text:span><text:span text:style-name="T40">ikalavimą, kuris akcinei bendrovei Vakarų bankui padengtas vadovaujantis Lietuvos Respublikos Vyriausybės 1997 m. balandžio 16 d. nutarimo Nr. 368 „Dėl dalies nebaigto statyti pastato Vilniuje, Gynėjų g. 14, perėmimo valstybės reikmėms“ 5 punktu, kai Finan</text:span><text:span text:style-name="T41">sų ministerijai buvo perleistas akcinės bendrovės Vakarų banko reikalavimas į valstybę dėl nebaigto statyti pastato Vilniuje, Gynėjų g. 14, statybai akcinės bendrovės Vakarų banko panaudotas kompensuotinas lėšas – 11 526 951 (vienuolika milijonų penki šimt</text:span><text:span text:style-name="T42">ai dvidešimt šeši tūkstančiai devyni šimtai penkiasdešimt vienas) litą;<text:s/></text:span></text:p>
      <text:p text:style-name="P43"><text:span text:style-name="T44">1.2</text:span><text:span text:style-name="T45">. į bankrutavusius bankus dėl Gyventojų indėlių kompensavimo fondo lėšų, pagal Lietuvos Respublikos gyventojų indėlių bankrutuojančiuose bankuose dalinio kompensavimo laikinąjį</text:span><text:span text:style-name="T46"><text:s/>įstatymą panaudotų gyventojų indėlių kompensacijoms išmokėti, grąžinimo;</text:span></text:p>
      <text:p text:style-name="P47"><text:span text:style-name="T48">1.3</text:span><text:span text:style-name="T49">. dėl bankrutuojančioms ir stojančioms dėl žaliavų stokos įmonėms pagal Laikinosios vyriausybinės ypatingosios ekonominės būklės komisijos sprendimus per Lietuvos investicijų<text:s/></text:span><text:span text:style-name="T50">banką iš Lietuvos Respublikos valstybės biudžeto lėšų 1992–1993 metais suteiktų ir šiuo metu likviduojamos valstybės įmonės Lietuvos valstybės vertybinių popierių fondo administruojamų paskolų;</text:span></text:p>
      <text:p text:style-name="P51"><text:span text:style-name="T52">1.4</text:span><text:span text:style-name="T53">. dėl Finansų ministerijos iš Respublikinio<text:s/></text:span><text:span text:style-name="T54">privatizavimo fondo (dabar – Privatizavimo fondas) suteiktų paskolų;</text:span></text:p>
      <text:p text:style-name="P55"><text:span text:style-name="T56">1.5</text:span><text:span text:style-name="T57">. dėl Finansų ministerijos iš Lietuvos Respublikos specialiojo finansinių išteklių fondo suteiktų paskolų.</text:span></text:p>
      <text:p text:style-name="P58"><text:span text:style-name="T59">2</text:span><text:span text:style-name="T60">. Nustatyti, kad valdytojas pagal šio nutarimo 1 punkte nurodytas<text:s/></text:span><text:span text:style-name="T61">reikalavimo teises išieškotas lėšas reikalavimo perleidimo sutartyse nustatytais terminais, atskaitęs už reikalavimo<text:s/></text:span><text:soft-page-break/><text:span text:style-name="T62">teisės išieškojimą pagal reikalavimo perleidimo sutartis valdytojui</text:span><text:span text:style-name="T63"><text:s/></text:span><text:span text:style-name="T64">priklausančią sumą, perveda į reikalavimo perleidimo sutartyse nurodyta</text:span><text:span text:style-name="T65">s Finansų ministerijos sąskaitas. Valdytojui</text:span><text:span text:style-name="T66"><text:s/></text:span><text:span text:style-name="T67">priklausančios sumos dydis priklauso nuo išieškotų per tam tikrą laikotarpį pagal reikalavimo teises sumų ir išieškojimo sąnaudų ir apskaičiuojamas finansų ministro nustatyta tvarka.</text:span><text:s/></text:p>
      <text:p text:style-name="P68"/>
      <text:p text:style-name="P69"/>
      <text:p text:style-name="P70"/>
      <text:p text:style-name="P71">MINISTRAS PIRMININKAS<text:tab/>ALGIRDAS BRAZAUSKAS</text:p>
      <text:p text:style-name="P72"/>
      <text:p text:style-name="P73"/>
      <text:p text:style-name="P74"/>
      <text:p text:style-name="P75">FINANSŲ MINISTRĖ<text:tab/>DALIA GRYBAUSKAITĖ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d3921c60dbf711e39a43a3f57c05722e" office:target-frame-name="_top" xlink:show="replace"><text:span text:style-name="T87">422</text:span></text:a><text:span text:style-name="T88">, 2014-05-14, paskelbta TAR<text:s/></text:span><text:span text:style-name="T89">2014-05-15, i. k. 2014-05456</text:span></text:p>
      <text:p text:style-name="P90"><text:span text:style-name="T91">Dėl Lietuvos Respublikos Vyriausybės 2002 m. gegužės 7 d. nutarimo Nr. 631 „Dėl reikalavimo teisių perleidimo akcinei bendrovei Turto bankui“ pakeitimo</text:span></text:p>
      <text:p text:style-name="P92"/>
      <text:p text:style-name="P93"><text:span text:style-name="T94">2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1322fe50457811e483c6e89f9dba57fd" office:target-frame-name="_top" xlink:show="replace"><text:span text:style-name="T99">982</text:span></text:a><text:span text:style-name="T100">, 2014-09-24, paskelbta TAR 2014-09-26, i. k. 2014-12883</text:span></text:p>
      <text:p text:style-name="P101"><text:span text:style-name="T102">Dėl Lietuvos Respublikos Vyriausybės 2002 m. gegužės 7 d. nutarimo Nr. 631 „Dėl reikalavimo teisių perleidimo akcinei<text:s/></text:span><text:span text:style-name="T103">bendrovei Turto bankui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2-18T15:25:00Z</meta:creation-date>
    <dc:date>2015-02-18T15:25:00Z</dc:date>
    <meta:template xlink:href="Normal" xlink:type="simple"/>
    <meta:editing-cycles>2</meta:editing-cycles>
    <meta:editing-duration>PT0S</meta:editing-duration>
    <meta:document-statistic meta:page-count="2" meta:paragraph-count="36" meta:word-count="478" meta:character-count="3800" meta:row-count="111" meta:non-whitespace-character-count="3358"/>
  </office:meta>
</office:document-meta>
</file>