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5-16 iki 2014-09-30</text:span></text:p>
      <text:p text:style-name="P8"/>
      <text:p text:style-name="P9"><text:span text:style-name="T10">Nutarimas paskelbtas: Žin. 2002, Nr.<text:s/></text:span><text:a xlink:href="https://www.e-tar.lt/portal/legalAct.html?documentId=TAR.E471C10F6EF0" office:target-frame-name="_top" xlink:show="replace"><text:span text:style-name="T11">47-1813</text:span></text:a><text:span text:style-name="T12">, i. k. 1021100NUTA0000063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REIKALAVIMO TEISIŲ PERLEIDIMO AKCINEI BENDROVEI TURTO BANKUI</text:p>
      <text:p text:style-name="P20"/>
      <text:p text:style-name="P21">2002 m. gegužės 7 d. Nr. 631</text:p>
      <text:p text:style-name="P22">Vilnius</text:p>
      <text:p text:style-name="P23"/>
      <text:p text:style-name="P24"><text:span text:style-name="T25">Vadovaudamasi akcinės bendrovės Turto banko įstatų, patvirtintų Li</text:span><text:span text:style-name="T26">etuvos Respublikos akcinės bendrovės Turto bankas įstatų patvirtinimo įstatymu (Žin., 1996, Nr. 81-1931; 2001, Nr. 62-2222), 11 punkto 1 papunkčiu, Lietuvos Respublikos Vyriausybė<text:s/></text:span><text:span text:style-name="T27">nutari</text:span><text:span text:style-name="T28">a:</text:span></text:p>
      <text:p text:style-name="P29">1<text:span text:style-name="T30">. Pavesti Finansų ministerijai:</text:span></text:p>
      <text:p text:style-name="P31"><text:span text:style-name="T32">1.1</text:span><text:span text:style-name="T33">. pagal reikalavimo perle</text:span><text:span text:style-name="T34">idimo sutartis perleisti akcinei bendrovei Turto bankui reikalavimo teises:</text:span></text:p>
      <text:p text:style-name="P35"><text:span text:style-name="T36">1.1.1</text:span><text:span text:style-name="T37">. į likviduojamą akcinę bendrovę Vakarų banką, išskyrus 11526951 lito reikalavimą, kuris akcinei bendrovei Vakarų bankui padengtas vadovaujantis Lietuvos Respublikos Vyriaus</text:span><text:span text:style-name="T38">ybės 1997 m. balandžio 16 d. nutarimo Nr. 368 „Dėl dalies nebaigto statyti pastato Vilniuje, Gynėjų g. 14, perėmimo valstybės reikmėms“ (Žin., 1997, Nr. 34-849) 5 punktu, kai Finansų ministerijai buvo perleistas akcinės bendrovės Vakarų banko reikalavimas<text:s/></text:span><text:span text:style-name="T39">į valstybę dėl nebaigto statyti pastato (Vilniuje, Gynėjų g. 14) statybai akcinės bendrovės Vakarų banko panaudotas kompensuotinas lėšas (11526951 litą);<text:s/></text:span></text:p>
      <text:p text:style-name="P40"><text:span text:style-name="T41">1.1.2</text:span><text:span text:style-name="T42">. į bankrutavusius bankus dėl Gyventojų indėlių kompensavimo fondo lėšų, pagal Lietuvos<text:s/></text:span><text:span text:style-name="T43">Respublikos gyventojų indėlių bankrutuojančiuose bankuose dalinio kompensavimo laikinąjį įstatymą (Žin., 1996, Nr. 20-519) panaudotų gyventojų indėlių kompensacijoms išmokėti, grąžinimo;</text:span></text:p>
      <text:p text:style-name="P44"><text:span text:style-name="T45">1.1.3</text:span><text:span text:style-name="T46">. dėl bankrutuojančioms ir stojančioms dėl žaliavų stokos įm</text:span><text:span text:style-name="T47">onėms pagal Laikinosios vyriausybinės ypatingosios ekonominės būklės komisijos sprendimus per Lietuvos investicijų banką iš Lietuvos Respublikos valstybės biudžeto lėšų 1992–1993 metais suteiktų ir šiuo metu likviduojamos valstybės įmonės Lietuvos valstybė</text:span><text:span text:style-name="T48">s vertybinių popierių fondo administruojamų paskolų;</text:span></text:p>
      <text:p text:style-name="P49"><text:span text:style-name="T50">1.1.4</text:span><text:span text:style-name="T51">. dėl Finansų ministerijos iš Respublikinio privatizavimo fondo (dabar – Privatizavimo fondas) suteiktų paskolų;</text:span></text:p>
      <text:p text:style-name="P52"><text:span text:style-name="T53">1.1.5</text:span><text:span text:style-name="T54">. dėl Finansų ministerijos iš Lietuvos Respublikos specialiojo finansini</text:span><text:span text:style-name="T55">ų išteklių fondo suteiktų paskolų.</text:span><text:s/></text:p>
      <text:p text:style-name="P56">Papunkčio papildymas:</text:p>
      <text:p text:style-name="P57"><text:span text:style-name="T58">Nr.<text:s/></text:span><text:a xlink:href="https://www.e-tar.lt/portal/legalAct.html?documentId=d3921c60dbf711e39a43a3f57c05722e" office:target-frame-name="_top" xlink:show="replace"><text:span text:style-name="T59">422</text:span></text:a><text:span text:style-name="T60">, 2014-05-14, paskelbta TAR 2014-05-15, i. k. 2014-05456</text:span></text:p>
      <text:p text:style-name="Normal"/>
      <text:p text:style-name="P61"><text:span text:style-name="T62">1.2.</text:span><text:span text:style-name="T63"><text:s/>Neteko galios nuo 2014-05-16</text:span></text:p>
      <text:p text:style-name="P64">Punkto pakeitimai:</text:p>
      <text:p text:style-name="P65"><text:span text:style-name="T66">Nr.<text:s/></text:span><text:a xlink:href="https://www.e-tar.lt/portal/legalAct.html?documentId=d3921c60dbf711e39a43a3f57c05722e" office:target-frame-name="_top" xlink:show="replace"><text:span text:style-name="T67">422</text:span></text:a><text:span text:style-name="T68">, 2014-05-14, paskelbta TAR 2014-05-15, i. k. 2014-05456</text:span></text:p>
      <text:p text:style-name="Normal"/>
      <text:p text:style-name="P69"><text:span text:style-name="T70">2</text:span><text:span text:style-name="T71">. Nustatyti, kad akcinė bendrovė Turto<text:s/></text:span><text:span text:style-name="T72">bankas pagal šio nutarimo 1.1 punkte nurodytas reikalavimo teises išieškotas lėšas reikalavimo perleidimo sutartyse nustatytais terminais, atskaitęs už reikalavimo teisės išieškojimą pagal reikalavimo perleidimo sutartis akcinei bendrovei Turto bankui prik</text:span><text:span text:style-name="T73">lausančią sumą, perveda į reikalavimo perleidimo sutartyse nurodytas Finansų ministerijos sąskaitas. Akcinei bendrovei Turto bankui priklausančios sumos dydis priklauso nuo<text:s/></text:span><text:soft-page-break/><text:span text:style-name="T74">išieškotų per tam tikrą laikotarpį pagal reikalavimo teises sumų ir išieškojimo sąn</text:span><text:span text:style-name="T75">audų ir apskaičiuojamas finansų ministro nustatyta tvarka.</text:span></text:p>
      <text:p text:style-name="P76"/>
      <text:p text:style-name="P77"/>
      <text:p text:style-name="P78"/>
      <text:p text:style-name="P79">MINISTRAS PIRMININKAS<text:tab/>ALGIRDAS BRAZAUSKAS</text:p>
      <text:p text:style-name="P80"/>
      <text:p text:style-name="P81"/>
      <text:p text:style-name="P82"/>
      <text:p text:style-name="P83">FINANSŲ MINISTRĖ<text:tab/>DALIA GRYBAUSKAITĖ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d3921c60dbf711e39a43a3f57c05722e" office:target-frame-name="_top" xlink:show="replace"><text:span text:style-name="T95">422</text:span></text:a><text:span text:style-name="T96">, 2014-05-14, paskelbta TAR 2014-05-15, i. k. 2014-05456</text:span></text:p>
      <text:p text:style-name="P97"><text:span text:style-name="T98">Dėl Lietuvos Respublikos Vyriausybės 2002 m. gegužės 7 d. nutarimo Nr. 631 „Dėl reikalavimo teisių p</text:span><text:span text:style-name="T99">erleidimo akcinei bendrovei Turto bankui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2-18T15:25:00Z</meta:creation-date>
    <dc:date>2015-02-18T15:25:00Z</dc:date>
    <meta:template xlink:href="Normal" xlink:type="simple"/>
    <meta:editing-cycles>2</meta:editing-cycles>
    <meta:editing-duration>PT0S</meta:editing-duration>
    <meta:document-statistic meta:page-count="2" meta:paragraph-count="25" meta:word-count="471" meta:character-count="3716" meta:row-count="57" meta:non-whitespace-character-count="3270"/>
  </office:meta>
</office:document-meta>
</file>