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MOKSLO TARYBOS</text:span></text:p>
      <text:p text:style-name="P4"/>
      <text:p text:style-name="P5">NUTARIMAS</text:p>
      <text:p text:style-name="P6">DĖL LIETUVOS MOKSLO TARYBOS 2009 m. GRUODŽIO 21 d. NUTARIMO Nr. VII-22 „DĖL MOKSLINIŲ TYRIMŲ PROJEKTŲ KONKURSINIO FINANSAVIMO TVARKOS APRAŠO PATVIRTINIMO“ PAKEITIMO</text:p>
      <text:p text:style-name="P7"/>
      <text:p text:style-name="P8">2010 m. sausio 25 d.<text:s/>Nr. VII-30</text:p>
      <text:p text:style-name="P9">Vilnius</text:p>
      <text:p text:style-name="P10"/>
      <text:p text:style-name="P11"/>
      <text:p text:style-name="P12"><text:span text:style-name="T13">Lietuvos mokslo taryba</text:span></text:p>
      <text:p text:style-name="P14"><text:span text:style-name="T15">nutari</text:span><text:span text:style-name="T16">a:</text:span></text:p>
      <text:p text:style-name="P17"><text:span text:style-name="T18">1. Pripažinti netekusiu galios Lietuvos mokslo tarybos 2009 m. gruodžio 21 d. nutarimo Nr. VII-22 „Dėl Mokslinių tyrimų projektų konkursinio finansavimo tvarkos aprašo patvirtinimo“ 3 punktą.</text:span></text:p>
      <text:p text:style-name="P19"><text:span text:style-name="T20">2</text:span><text:span text:style-name="T21">. Šio nutarimo 4 punktą laikyti 3 punktu ir jį išdėstyti tokia redakcija:</text:span></text:p>
      <text:p text:style-name="P22"><text:span text:style-name="T23">„</text:span><text:span text:style-name="T24">3</text:span><text:span text:style-name="T25">. Nustatyti, kad tyrėjas (projekto vadovas arba projektą vykdančios mokslininkų grupės narys) Lietuvos mokslo tarybos finansuojamam projektui vykdyti su „Mokslinių tyrimų projek</text:span><text:span text:style-name="T26">tų konkursinio finansavimo tvarkos aprašo“ 2 punkte nurodyta mokslo ir studijų institucija sudaro darbo sutartį ne mažesniam kaip 0,25 etato krūviui. Jis gali dalyvauti keliuose Lietuvos mokslo tarybos finansuojamuose projektuose, kol jo darbo krūvis pagal</text:span><text:span text:style-name="T27"><text:s/>visas darbo sutartis (darbas institucijose ir projektų vykdymas) ne didesnis nei numatyta Darbo kodekso (Žin., 2002, Nr.<text:s/></text:span><text:a xlink:href="https://www.e-tar.lt/portal/lt/legalAct/TAR.31185A622C9F" office:target-frame-name="_blank" xlink:show="new"><text:span text:style-name="T28">64-2569</text:span></text:a><text:span text:style-name="T29">; 2009, Nr.<text:s/></text:span><text:a xlink:href="https://www.e-tar.lt/portal/lt/legalAct/TAR.9355B7412D8A" office:target-frame-name="_blank" xlink:show="new"><text:span text:style-name="T30">93-3993</text:span></text:a><text:span text:style-name="T31">) 144 straipsnyje (1,5 etato). Projekto vadovui ir mokslininkų grupės nariams negali būti planuojamos išmokos, kurios būtų mokamos kaip autorinis atlyginimas arba kaip atlyginimas už paslaugas.“</text:span></text:p>
      <text:p text:style-name="P32"/>
      <text:p text:style-name="P33"/>
      <text:p text:style-name="P34"/>
      <text:p text:style-name="P35"><text:span text:style-name="T36">Tarybos pirmininkas<text:s/></text:span><text:span text:style-name="T37"><text:tab/>prof. Eugenijus Bu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Sandra</meta:initial-creator>
    <dc:creator>CLUSadmin</dc:creator>
    <meta:creation-date>2016-10-06T06:50:00Z</meta:creation-date>
    <dc:date>2016-10-06T06:5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7" meta:character-count="1544" meta:row-count="26" meta:non-whitespace-character-count="1373"/>
  </office:meta>
</office:document-meta>
</file>