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font-size="11pt" style:font-size-asian="11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fo:font-weight="bold" style:font-weight-asian="bold" fo:font-size="11pt" style:font-size-asian="11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1992-01-27</text:span></text:p>
      <text:p text:style-name="P7"/>
      <text:p text:style-name="P8"><text:span text:style-name="T9">Nutarimas paskelbtas: Lietuvos aidas 1991, Nr.<text:s/></text:span><text:a xlink:href="https://www.e-tar.lt/portal/legalAct.html?documentId=TAR.E45D1328657E" office:target-frame-name="_top" xlink:show="replace"><text:span text:style-name="T10">172-0</text:span></text:a><text:span text:style-name="T11">; Žin. 1991, Nr.</text:span><text:a xlink:href="https://www.e-tar.lt/portal/legalAct.html?documentId=TAR.E45D1328657E" office:target-frame-name="_top" xlink:show="replace"><text:span text:style-name="T12">26-719</text:span></text:a><text:span text:style-name="T13">, i. k. 0911100NUTA00000348</text:span></text:p>
      <text:p text:style-name="P14"/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1991 METŲ DERLIAUS VĖLYVŲJŲ BULVIŲ SUPERKAMŲJŲ KAINŲ</text:p>
      <text:p text:style-name="P22"/>
      <text:p text:style-name="P23">1991 m. rugpjūčio 23 d. Nr. 348</text:p>
      <text:p text:style-name="P24">Vilnius</text:p>
      <text:p text:style-name="P25"/>
      <text:p text:style-name="P26"><text:span text:style-name="T27">Siekdama apsaugoti Lietuvos Respublikos rinką ir sudaryti žemdirbiams palankias ekonomines sąlygas įvykdyti 1991 metų derliaus bulvių pardavimo valstybei užduotis, Lietuvos Respublikos<text:s/></text:span><text:span text:style-name="T28">Vyriausybė<text:s/></text:span><text:span text:style-name="T29">nutari</text:span><text:span text:style-name="T30">a:</text:span></text:p>
      <text:p text:style-name="P31"><text:span text:style-name="T32">1.</text:span><text:span text:style-name="T33"><text:s/>Neteko galios nuo 1992-01-27</text:span></text:p>
      <text:p text:style-name="P34">Punkto naikinimas:</text:p>
      <text:p text:style-name="P35"><text:span text:style-name="T36">Nr.<text:s/></text:span><text:a xlink:href="https://www.e-tar.lt/portal/legalAct.html?documentId=TAR.8BD0A287F84A" office:target-frame-name="_top" xlink:show="replace"><text:span text:style-name="T37">49</text:span></text:a><text:span text:style-name="T38">, 1992-01-27, Žin. 1992, Nr. 11-296 (1992-04-20), i. k. 0921100NUTA00000049</text:span></text:p>
      <text:p text:style-name="Normal"/>
      <text:p text:style-name="P39"><text:span text:style-name="T40">2.</text:span><text:span text:style-name="T41"><text:s/>Neteko galios nuo 1992-01-27</text:span></text:p>
      <text:p text:style-name="P42">Punkto naikinimas:</text:p>
      <text:p text:style-name="P43"><text:span text:style-name="T44">Nr.<text:s/></text:span><text:a xlink:href="https://www.e-tar.lt/portal/legalAct.html?documentId=TAR.8BD0A287F84A" office:target-frame-name="_top" xlink:show="replace"><text:span text:style-name="T45">49</text:span></text:a><text:span text:style-name="T46">, 1992-01-27, Žin. 1992, Nr. 11-296 (1992-04-20), i. k. 0921100NUTA00000049</text:span></text:p>
      <text:p text:style-name="Normal"/>
      <text:p text:style-name="P47"><text:span text:style-name="T48">3</text:span><text:span text:style-name="T49">. Uždrausti parduoti bulves ir jų pro</text:span><text:span text:style-name="T50">duktus už Lietuvos Respublikos ribų be Lietuvos Respublikos Vyriausybės leidimo.</text:span></text:p>
      <text:p text:style-name="P51">Iš įmonių, organizacijų, valstiečių ūkių ir gyventojų, pažeidusių šią tvarką, išieškoma į Lietuvos valstybės biudžetą bauda – dešimteriopa parduotų bulvių vertė valstybinėmis<text:s/>superkamosiomis arba Žemės ūkio ministerijos nustatytomis kainomis.</text:p>
      <text:p text:style-name="P52"><text:span text:style-name="T53">Baudą neginčo tvarka išieško finansų organai Lietuvos Respublikos muitinės teikimu.</text:span></text:p>
      <text:p text:style-name="P54"><text:span text:style-name="T55">4.</text:span><text:span text:style-name="T56"><text:s/>Neteko galios nuo 1992-01-27</text:span></text:p>
      <text:p text:style-name="P57">Punkto naikinimas:</text:p>
      <text:p text:style-name="P58"><text:span text:style-name="T59">Nr.<text:s/></text:span><text:a xlink:href="https://www.e-tar.lt/portal/legalAct.html?documentId=TAR.8BD0A287F84A" office:target-frame-name="_top" xlink:show="replace"><text:span text:style-name="T60">49</text:span></text:a><text:span text:style-name="T61">, 1992-01-27, Žin. 1992, Nr. 11-296 (1992-04-20), i. k. 0921100NUTA00000049</text:span></text:p>
      <text:p text:style-name="Normal"/>
      <text:p text:style-name="P62"/>
      <text:p text:style-name="P63"/>
      <text:p text:style-name="P64">LIETUVOS RESPUBLIKOS MINISTRAS PIRMININKAS<text:tab/>G. VAGNORIUS</text:p>
      <text:p text:style-name="P65"/>
      <text:p text:style-name="P66"><text:span text:style-name="T67">Priedas.</text:span><text:span text:style-name="T68"><text:s/>Neteko galios nuo 1992-01-27</text:span></text:p>
      <text:p text:style-name="P69">Priedo naikinimas:</text:p>
      <text:p text:style-name="P70"><text:span text:style-name="T71">Nr.<text:s/></text:span><text:a xlink:href="https://www.e-tar.lt/portal/legalAct.html?documentId=TAR.8BD0A287F84A" office:target-frame-name="_top" xlink:show="replace"><text:span text:style-name="T72">49</text:span></text:a><text:span text:style-name="T73">, 1992-01-27, Žin. 1992, Nr. 11-296 (1992-04-20), i. k. 0921100NUTA00000049</text:span></text:p>
      <text:p text:style-name="Normal"/>
      <text:p text:style-name="P74"/>
      <text:p text:style-name="P75"/>
      <text:p text:style-name="P76"><text:span text:style-name="T77">Pakeitimai:</text:span></text:p>
      <text:p text:style-name="P78"/>
      <text:p text:style-name="P79"><text:span text:style-name="T80">1.</text:span></text:p>
      <text:p text:style-name="P81"><text:span text:style-name="T82">Lietuvos Respublikos Vyriausybė, Nutarimas</text:span></text:p>
      <text:p text:style-name="P83"><text:span text:style-name="T84">Nr.<text:s/></text:span><text:a xlink:href="https://www.e-tar.lt/portal/legalAct.html?documentId=TAR.8BD0A287F84A" office:target-frame-name="_top" xlink:show="replace"><text:span text:style-name="T85">49</text:span></text:a><text:span text:style-name="T86">, 1992-01-27, Žin., 1992, Nr. 11-296 (1992-04-20), i. k. 0921100NUTA00000049</text:span></text:p>
      <text:p text:style-name="P87"><text:span text:style-name="T88">Dėl Lietuvos Respublikos Vyriausybės sprendimų kainodaros klausimais pripažinimo netekusiais galios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12-17T12:18:00Z</meta:creation-date>
    <dc:date>2019-12-17T12:18:00Z</dc:date>
    <meta:template xlink:href="Normal.dotm" xlink:type="simple"/>
    <meta:editing-cycles>2</meta:editing-cycles>
    <meta:editing-duration>PT0S</meta:editing-duration>
    <meta:document-statistic meta:page-count="1" meta:paragraph-count="20" meta:word-count="290" meta:character-count="2361" meta:row-count="63" meta:non-whitespace-character-count="2091"/>
  </office:meta>
</office:document-meta>
</file>