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5-06:</text:span></text:p>
      <text:p text:style-name="P3"><text:span text:style-name="T4">Muitinės departamentas prie Lietuvos Respublikos finansų ministerijos, Įsakymas</text:span></text:p>
      <text:p text:style-name="P5"><text:span text:style-name="T6">Nr.<text:s/></text:span><text:a xlink:href="https://www.e-tar.lt/portal/legalAct.html?documentId=TAR.308EC99C54EC" office:target-frame-name="_top" xlink:show="replace"><text:span text:style-name="T7">1B-341</text:span></text:a><text:span text:style-name="T8">, 2012-05-02, Žin., 2012, Nr. 52-2634<text:s/></text:span><text:span text:style-name="T9">(2012-05-05), i. k. 1123030ISAK001B-341</text:span></text:p>
      <text:p text:style-name="P10"><text:span text:style-name="T11">Dėl darbo grupės sudarymo</text:span></text:p>
      <text:p text:style-name="P12"/>
      <text:p text:style-name="P13"><text:span text:style-name="T14">Suvestinė redakcija nuo 2010-12-15 iki 2012-05-05</text:span></text:p>
      <text:p text:style-name="P15"/>
      <text:p text:style-name="P16"><text:span text:style-name="T17">Įsakymas paskelbtas: Žin. 2009, Nr.<text:s/></text:span><text:a xlink:href="https://www.e-tar.lt/portal/legalAct.html?documentId=TAR.E45A0CB97622" office:target-frame-name="_top" xlink:show="replace"><text:span text:style-name="T18">132-5790</text:span></text:a><text:span text:style-name="T19">, i. k. 1093</text:span><text:span text:style-name="T20">030ISAK001B-613</text:span></text:p>
      <text:p text:style-name="P21"/>
      <text:p text:style-name="P22">Nauja redakcija nuo 2010-12-15:</text:p>
      <text:p text:style-name="Normal"><text:span text:style-name="T23">Nr.<text:s/></text:span><text:a xlink:href="https://www.e-tar.lt/portal/legalAct.html?documentId=TAR.6F369EC01B05" office:target-frame-name="_top" xlink:show="replace"><text:span text:style-name="T24">1B-733</text:span></text:a><text:span text:style-name="T25">, 2010-12-09, Žin. 2010, Nr. 146-7502 (2010-12-14), i. k. 1103030ISAK001B-733</text:span></text:p>
      <text:p text:style-name="P26"/>
      <text:p text:style-name="P27"><text:span text:style-name="T28">MUITINĖS DEPARTAMENTO</text:span></text:p>
      <text:p text:style-name="P29">PRIE LIETUVOS<text:s/>RESPUBLIKOS FINANSŲ MINISTERIJOS</text:p>
      <text:p text:style-name="P30"><text:span text:style-name="T31">GENERALINIS DIREKTORIUS</text:span></text:p>
      <text:p text:style-name="P32"/>
      <text:p text:style-name="P33">ĮSAKYMAS</text:p>
      <text:p text:style-name="P34">DĖL DARBO GRUPĖS SUDARYMO</text:p>
      <text:p text:style-name="P35"/>
      <text:p text:style-name="P36">2009 m. lapkričio 2 d. Nr. 1B-613</text:p>
      <text:p text:style-name="P37">Vilnius</text:p>
      <text:p text:style-name="P38"/>
      <text:p text:style-name="P39"/>
      <text:p text:style-name="P40"><text:span text:style-name="T41">Vadovaudamasis Lietuvos Respublikos Vyriausybės 2009 m. spalio 21 d. nutarimo Nr.1345 „Dėl prekių importo, eksporto ir tranzito formalumų atlikimo tvarkos pertvarkymo pagal „vieno langelio“ principą“ (Žin., 2009, Nr.<text:s/></text:span><text:a xlink:href="https://www.e-tar.lt/portal/lt/legalAct/TAR.15BC9809AFBC" office:target-frame-name="_blank" xlink:show="new"><text:span text:style-name="T42">128-5543</text:span></text:a><text:span text:style-name="T43">) 3 punktu,</text:span></text:p>
      <text:p text:style-name="P44"><text:span text:style-name="T45">s u d a r a u tarpžinybinę Prekių importo, eksporto ir tranzito formalumų atlikimo tvarkos pertvarkymo pagal „vieno langelio“ principą priemonių plano įgyvendinimą koordinuojančią ir tame<text:s/></text:span><text:span text:style-name="T46">plane jai priskirtas priemones įgyvendinančią darbo grupę:</text:span></text:p>
      <text:p text:style-name="P47">J. Miškinis – Muitinės departamento generalinio direktoriaus pavaduotojas (darbo grupės vadovas);</text:p>
      <text:p text:style-name="P48">P. Jakavonis – Muitinės informacinių sistemų centro direktorius (darbo grupės vadovo pavaduotojas);</text:p>
      <text:p text:style-name="P49">V. Vareikis – Muitinės departamento Strateginio planavimo skyriaus viršininko pavaduotojas (darbo grupės sekretorius);</text:p>
      <text:p text:style-name="P50">A. Arulienė – Kultūros paveldo departamento prie Kultūros ministerijos Kontrolės skyriaus Išvežamų į užsienį kultūros vertybių poskyrio<text:s/>vedėja;</text:p>
      <text:p text:style-name="P51">D. Banytė – Valstybinės ne maisto produktų inspekcijos prie Ūkio ministerijos Gaminių kontrolės skyriaus vedėja;</text:p>
      <text:p text:style-name="P52">N. Cilciūtė – Valstybinės mokesčių inspekcijos prie Finansų ministerijos Kontrolės departamento Operatyvios kontrolės skyriaus vedėjo pavaduotoja;</text:p>
      <text:p text:style-name="P53">A. Černevičiūtė – Valstybinės mokesčių inspekcijos prie Finansų ministerijos Teisės departamento Netiesioginių mokesčių skyriaus vyriausioji specialistė;</text:p>
      <text:p text:style-name="P54">J. Gutkauskienė – Ūkio ministerijos Investicijų ir eksporto departamento Eksporto skyriaus<text:s/>vyresnioji specialistė;</text:p>
      <text:p text:style-name="P55">R. Judickas – Pasienio kontrolės punktų direkcijos prie Susisiekimo ministerijos l. e. p. Turto valdymo skyriaus vedėjas;</text:p>
      <text:p text:style-name="P56">J. Mačiulytė – Valstybinės maisto ir veterinarijos tarnybos Tarptautinių santykių skyriaus vedėjo pavaduotoja;</text:p>
      <text:p text:style-name="P57">A. Meškerevičiūtė – Sveikatos apsaugos ministerijos Bendrųjų reikalų departamento direktorė;</text:p>
      <text:p text:style-name="P58">E. Paškevičius – Vidaus reikalų ministerijos Viešojo saugumo politikos departamento Viešojo<text:s/><text:soft-page-break/>saugumo sektorių koordinavimo ir kontrolės skyriaus vyriausiasis specialistas;</text:p>
      <text:p text:style-name="P59">R. Petkevičius – Nacionalinės mokėjimo agentūros prie Žemės ūkio ministerijos Užsienio prekybos departamento direktoriaus pavaduotojas;</text:p>
      <text:p text:style-name="P60">T. Pilukas – Susisiekimo ministerijos Transporto politikos departamento Tranzito ir logistikos skyriaus vedėjas;</text:p>
      <text:p text:style-name="P61">S. Ratkevičius – Valstybės sienos apsaugos tarnybos prie Vidaus reikalų ministerijos Štabo Veiklos organizavimo valdybos viršininko pavaduotojas;</text:p>
      <text:p text:style-name="P62">L. Rudaitienė – Žemės ūkio ministerijos Ekonomikos departamento Prekybos politikos skyriaus vedėjo pavaduotoja;</text:p>
      <text:p text:style-name="P63">L. Taluntytė – Valstybinė augalininkystės tarnybos prie Žemės ūkio ministerijos laikinai einanti direktoriaus pavaduotojos pareigas;</text:p>
      <text:p text:style-name="P64">A. Trakimavičius – Informacinės visuomenės plėtros komiteto prie Susisiekimo ministerijos Tarpžinybinių duomenų valdymo skyriaus vedėjas;</text:p>
      <text:p text:style-name="P65"><text:span text:style-name="T66">Ž. Turevičienė – Finansų ministerijos Ministerijai pavaldžių įstaigų priežiūros skyriaus vedėja.</text:span></text:p>
      <text:p text:style-name="P67"/>
      <text:p text:style-name="P68"/>
      <text:p text:style-name="P69"/>
      <text:p text:style-name="P70"><text:span text:style-name="T71">L. e. generalinio direktoriAus pareigas</text:span><text:span text:style-name="T72"><text:tab/>Ramutė Liupkevičienė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Muitinės departamentas prie Lietuvos Respublikos<text:s/></text:span><text:span text:style-name="T82">finansų ministerijos, Įsakymas</text:span></text:p>
      <text:p text:style-name="P83"><text:span text:style-name="T84">Nr.<text:s/></text:span><text:a xlink:href="https://www.e-tar.lt/portal/legalAct.html?documentId=TAR.6F369EC01B05" office:target-frame-name="_top" xlink:show="replace"><text:span text:style-name="T85">1B-733</text:span></text:a><text:span text:style-name="T86">, 2010-12-09, Žin., 2010, Nr. 146-7502 (2010-12-14), i. k. 1103030ISAK001B-733</text:span></text:p>
      <text:p text:style-name="P87"><text:span text:style-name="T88">Dėl Muitinės departamento prie Lietuvos Respublikos<text:s/></text:span><text:span text:style-name="T89">finansų ministerijos generalinio direktoriaus 2009 m. lapkričio 2 d. įsakymo Nr. 1B-613 "Dėl darbo grupės sudary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7-11-23T12:13:00Z</meta:creation-date>
    <dc:date>2017-11-23T12:13:00Z</dc:date>
    <meta:template xlink:href="Normal.dotm" xlink:type="simple"/>
    <meta:editing-cycles>2</meta:editing-cycles>
    <meta:editing-duration>PT0S</meta:editing-duration>
    <meta:document-statistic meta:page-count="2" meta:paragraph-count="47" meta:word-count="575" meta:character-count="4304" meta:row-count="164" meta:non-whitespace-character-count="3776"/>
  </office:meta>
</office:document-meta>
</file>