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4972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9">Nutarimas netenka galios 1997-11-13:</text:span></text:p>
      <text:p text:style-name="P10"><text:span text:style-name="T11">Lietuvos Respublikos Seimas, Nutarimas</text:span></text:p>
      <text:p text:style-name="P12"><text:span text:style-name="T13">Nr.<text:s/></text:span><text:a xlink:href="https://www.e-tar.lt/portal/legalAct.html?documentId=TAR.9304F67D994F" office:target-frame-name="_top" xlink:show="replace"><text:span text:style-name="T14">VIII-481</text:span></text:a><text:span text:style-name="T15">, 1997-11-04,<text:s/></text:span><text:span text:style-name="T16">Žin., 1997, Nr. 102-2564 (1997-11-12), i. k. 0971010NUTAVIII-481</text:span></text:p>
      <text:p text:style-name="P17"><text:span text:style-name="T18">Dėl Lietuvos Respublikos Aukščiausiosios Tarybos ir Lietuvos Respublikos Seimo nutarimų pripažinimo netekusiais galios</text:span></text:p>
      <text:p text:style-name="P19"/>
      <text:p text:style-name="P20"><text:span text:style-name="T21">Suvestinė redakcija nuo 1995-11-03 iki 1997-11-12</text:span></text:p>
      <text:p text:style-name="P22"/>
      <text:p text:style-name="P23"><text:span text:style-name="T24">Nutarimas paskelbtas</text:span><text:span text:style-name="T25">: Lietuvos aidas 1991, Nr.<text:s/></text:span><text:a xlink:href="https://www.e-tar.lt/portal/legalAct.html?documentId=TAR.E454EB36D0EB" office:target-frame-name="_top" xlink:show="replace"><text:span text:style-name="T26">142-0</text:span></text:a><text:span text:style-name="T27">; Žin. 1991, Nr.</text:span><text:a xlink:href="https://www.e-tar.lt/portal/legalAct.html?documentId=TAR.E454EB36D0EB" office:target-frame-name="_top" xlink:show="replace"><text:span text:style-name="T28">21-547</text:span></text:a><text:span text:style-name="T29">, i. k. 091XX01NUTA00I-1544</text:span></text:p>
      <text:p text:style-name="P30"/>
      <text:p text:style-name="P31"><text:span text:style-name="T32"/><text:span text:style-name="T33">LIETUVOS RESPUBLIKOS AUKŠČIAUSIOJI TARYBA</text:span></text:p>
      <text:p text:style-name="P34">NUTARIMAS</text:p>
      <text:p text:style-name="P35"/>
      <text:p text:style-name="P36"><text:span text:style-name="T37">DĖL RESPUBLIKINIO IR SAVIVALDYBIŲ PRIVATIZAVIMO FONDŲ NUOSTATŲ PATVIRTINIMO</text:span></text:p>
      <text:p text:style-name="P38">Pakeistas teisės akto pavadinimas:</text:p>
      <text:p text:style-name="P39"><text:span text:style-name="T40">Nr.<text:s/></text:span><text:a xlink:href="https://www.e-tar.lt/portal/legalAct.html?documentId=TAR.770EB09D24FF" office:target-frame-name="_top" xlink:show="replace"><text:span text:style-name="T41">I-1068</text:span></text:a><text:span text:style-name="T42">, 1995-10-18, Žin., 1995, Nr. 89-1990 (1995-11-02), i. k. 0951010NUTA00I-1068</text:span></text:p>
      <text:p text:style-name="Normal"/>
      <text:p text:style-name="P43">Lietuvos Respublikos Aukščiausioji Taryba<text:s/><text:span text:style-name="T44">nutari</text:span><text:span text:style-name="T45">a:</text:span></text:p>
      <text:p text:style-name="P46">Patvirtinti respublikinio ir<text:s/>aukštesniosios pakopos savivaldybių privatizavimo fondų nuostatus (pridedami).</text:p>
      <text:p text:style-name="P47"/>
      <text:p text:style-name="P48"/>
      <text:p text:style-name="P49"/>
      <text:p text:style-name="P50">LIETUVOS RESPUBLIKOS</text:p>
      <text:p text:style-name="P51">AUKŠČIAUSIOSIOS TARYBOS<text:s/></text:p>
      <text:p text:style-name="P52">PIRMININKO PAVADUOTOJAS<text:tab/>BRONISLOVAS KUZMICKAS</text:p>
      <text:p text:style-name="P53"/>
      <text:p text:style-name="P54"/>
      <text:p text:style-name="Normal">Vilnius, 1991 m. liepos 11 d.<text:s/></text:p>
      <text:p text:style-name="P55">Nr. I-1544</text:p>
      <text:p text:style-name="P56"/>
      <text:soft-page-break/>
      <text:p text:style-name="P57">PATVIRTINTI</text:p>
      <text:p text:style-name="P65">Lietuvos Respublikos<text:s/></text:p>
      <text:p text:style-name="P66">Aukščiausiosios Tarybos</text:p>
      <text:p text:style-name="P67">1991 m. liepos 11 d. nutarimu Nr. I-1544</text:p>
      <text:p text:style-name="P68"/>
      <text:p text:style-name="P69"><text:span text:style-name="T70">RESPUBLIKINIO IR SAVIVALDYBIŲ PRIVATIZAVIMO FONDŲ NUOSTATAI</text:span><text:span text:style-name="T71"><text:s/></text:span></text:p>
      <text:p text:style-name="P72">Pakeistas priedo pavadinimas:</text:p>
      <text:p text:style-name="P73"><text:span text:style-name="T74">Nr.<text:s/></text:span><text:a xlink:href="https://www.e-tar.lt/portal/legalAct.html?documentId=TAR.770EB09D24FF" office:target-frame-name="_top" xlink:show="replace"><text:span text:style-name="T75">I-1068</text:span></text:a><text:span text:style-name="T76">, 1995-10-18, Žin., 1995, Nr. 89-1990 (1995-11-02), i. k. 0951010NUTA00I-1068</text:span></text:p>
      <text:p text:style-name="Normal"/>
      <text:p text:style-name="P77">Šie nuostatai reglamentuoja piniginių, tarp jų ir valiutinių, įplaukų, gautų už privatizuojamą valstybinį turtą pagal Lietuvos Respublikos valstybinio turto pirminio privatizavimo įstatymą, kaupimą ir naudojimą.</text:p>
      <text:p text:style-name="P78"/>
      <text:p text:style-name="P79"><text:span text:style-name="T80">PRIVATIZAVIMO FONDŲ ĮPLAUKOS</text:span></text:p>
      <text:p text:style-name="P81"/>
      <text:p text:style-name="P82">1. Įplaukos už parduotus privatizavimo objektus (akcijas) kaupiamos Respublikiniame ir<text:s/>aukštesniosios pakopos savivaldybių privatizavimo fonduose:</text:p>
      <text:p text:style-name="P83">1.1. Respublikiniame privatizavimo fonde kaupiama 80 procentų įplaukų už parduotus privatizavimo objektus (akcijas), priskirtus Lietuvos Respublikos Vyriausybės reguliavimo sferai, ir 60 procentų lėšų, gautų už parduotus vietos savivaldybių reguliavimo sferai (vietiniam ūkiui) priskirtus privatizavimo objektus (akcijas);</text:p>
      <text:p text:style-name="P84">Punkto pakeitimai:</text:p>
      <text:p text:style-name="P85"><text:span text:style-name="T86">Nr.<text:s/></text:span><text:a xlink:href="https://www.e-tar.lt/portal/legalAct.html?documentId=TAR.F10FF9B911EE" office:target-frame-name="_top" xlink:show="replace"><text:span text:style-name="T87">I-308</text:span></text:a><text:span text:style-name="T88">, 1993-11-17, Žin</text:span><text:span text:style-name="T89">., 1993, Nr. 63-1192 (1993-11-24), i. k. 0931010NUTA000I-308</text:span></text:p>
      <text:p text:style-name="Normal"/>
      <text:p text:style-name="P90"><text:span text:style-name="T91">1.2</text:span><text:span text:style-name="T92">. aukštesniosios pakopos savivaldybių privatizavimo fonduose kaupiama 30 procentų lėšų, gautų už vietos savivaldybės reguliavimo sferai (vietiniam ūkiui) priskirtų privatizavimo objektų (</text:span><text:span text:style-name="T93">akcijų) pardavimą, ir 10 procentų lėšų, gautų už parduotus privatizavimo objektus (akcijas), priskirtus Lietuvos Respublikos Vyriausybės reguliavimo sferai.</text:span><text:s/></text:p>
      <text:p text:style-name="P94">Punkto pakeitimai:</text:p>
      <text:p text:style-name="P95"><text:span text:style-name="T96">Nr.<text:s/></text:span><text:a xlink:href="https://www.e-tar.lt/portal/legalAct.html?documentId=TAR.AEC4CED8A6F8" office:target-frame-name="_top" xlink:show="replace"><text:span text:style-name="T97">I-2794</text:span></text:a><text:span text:style-name="T98">, 1992-07-23, Lietuvos aidas, 1992, Nr. 147-0 (1992-07-30); Žin., 1992, Nr. 23-671 (1992-08-20), i. k. 0921010NUTA00I-2794</text:span></text:p>
      <text:p text:style-name="P99"><text:span text:style-name="T100">Nr.<text:s/></text:span><text:a xlink:href="https://www.e-tar.lt/portal/legalAct.html?documentId=TAR.72C08F61CAD1" office:target-frame-name="_top" xlink:show="replace"><text:span text:style-name="T101">I-277</text:span></text:a><text:span text:style-name="T102">, 1993-10-14, Žin., 1993, Nr.</text:span><text:span text:style-name="T103"><text:s/>54-1055 (1993-10-20), i. k. 0931010NUTA000I-277</text:span></text:p>
      <text:p text:style-name="Normal"/>
      <text:p text:style-name="P104">2. Aukcionų dalyvių registravimo mokestis ir įplaukos, gautos už aukcionų stebėtojams parduotus bilietus, įskaitomos į aukštesniosios pakopos savivaldybių privatizavimo fondus.</text:p>
      <text:p text:style-name="P105"><text:span text:style-name="T106">3</text:span><text:span text:style-name="T107">. Palūkanos, gauto</text:span><text:span text:style-name="T108">s už išsimokėtinai parduotus privatizavimo objektus (akcijas), kaupiamos: už priskirtus Lietuvos Respublikos Vyriausybės reguliavimo sferai – 90 procentų Respublikiniame ir 10 procentų – aukštesniosios pakopos savivaldybių privatizavimo fonduose; už priski</text:span><text:span text:style-name="T109">rtus savivaldybių reguliavimo sferai (vietiniam ūkiui) – 70 procentų Respublikiniame ir 30 procentų aukštesniosios pakopos savivaldybių privatizavimo fonduose.</text:span><text:s/></text:p>
      <text:p text:style-name="P110">Punkto pakeitimai:</text:p>
      <text:p text:style-name="P111"><text:span text:style-name="T112">Nr.<text:s/></text:span><text:a xlink:href="https://www.e-tar.lt/portal/legalAct.html?documentId=TAR.AEC4CED8A6F8" office:target-frame-name="_top" xlink:show="replace"><text:span text:style-name="T113">I-2794</text:span></text:a><text:span text:style-name="T114">, 1992-07-23, Lietuvos aidas, 1992, Nr. 147-0 (1992-07-30); Žin., 1992, Nr. 23-671 (1992-08-20), i. k. 0921010NUTA00I-2794</text:span></text:p>
      <text:p text:style-name="P115"><text:span text:style-name="T116">Nr.<text:s/></text:span><text:a xlink:href="https://www.e-tar.lt/portal/legalAct.html?documentId=TAR.72C08F61CAD1" office:target-frame-name="_top" xlink:show="replace"><text:span text:style-name="T117">I-277</text:span></text:a><text:span text:style-name="T118">, 1993-10-14, Žin., 1993,<text:s/></text:span><text:span text:style-name="T119">Nr. 54-1055 (1993-10-20), i. k. 0931010NUTA000I-277</text:span></text:p>
      <text:p text:style-name="Normal"/>
      <text:p text:style-name="P120"><text:span text:style-name="T121">RESPUBLIKINIO PRIVATIZAVIMO FONDO LĖŠŲ NAUDOJIMAS</text:span></text:p>
      <text:p text:style-name="P122"/>
      <text:p text:style-name="P123">4. Respublikinio privatizavimo fondo lėšos naudojamos:</text:p>
      <text:p text:style-name="P124">4.1. išlaidoms, kurių dydžius Vyriausybės teikimu tvirtina Lietuvos Respublikos Seimas<text:s/>:</text:p>
      <text:p text:style-name="P125">4.1.1. valstybės vidaus skolai padengti;</text:p>
      <text:p text:style-name="P126">4.1.2. privatizuojamiems ir kitiems objektams, taip pat objektams, į kuriuos siekiama pritraukti užsienio investicijų, parengti;<text:s/></text:p>
      <text:p text:style-name="P127">4.1.3. privatizuojamų objektų infrastruktūrai (ryšiams, keliams ir kt.) sukurti;</text:p>
      <text:p text:style-name="P128"><text:span text:style-name="T129">4.1.4</text:span><text:span text:style-name="T130">. Lietuvos banko įstatiniam kapitalui formuoti.</text:span><text:s/></text:p>
      <text:soft-page-break/>
      <text:p text:style-name="P131">Punkto pakeitimai:</text:p>
      <text:p text:style-name="P132"><text:span text:style-name="T133">Nr.<text:s/></text:span><text:a xlink:href="https://www.e-tar.lt/portal/legalAct.html?documentId=TAR.770EB09D24FF" office:target-frame-name="_top" xlink:show="replace"><text:span text:style-name="T134">I-1068</text:span></text:a><text:span text:style-name="T135">, 1995-10-18, Žin., 1995, Nr. 89-1990 (1995-11-02), i. k. 0951010NUTA00I-1068</text:span></text:p>
      <text:p text:style-name="Normal"/>
      <text:p text:style-name="P136">4.2. Išlaidoms, kurių dydžius tvirtina Vyriausybė:</text:p>
      <text:p text:style-name="P137">4.2.1. į privatizavimo programas įtrauktų bei kitų objektų statybai užbaigti arba jiems rekonstruoti;</text:p>
      <text:p text:style-name="P138">Punkto pakeitimai:</text:p>
      <text:p text:style-name="P139"><text:span text:style-name="T140">Nr.<text:s/></text:span><text:a xlink:href="https://www.e-tar.lt/portal/legalAct.html?documentId=TAR.72C08F61CAD1" office:target-frame-name="_top" xlink:show="replace"><text:span text:style-name="T141">I-277</text:span></text:a><text:span text:style-name="T142">, 1993-10-14, Žin., 1993, Nr. 54-1055 (1993-10-20), i. k. 0931010NUTA000I-277</text:span></text:p>
      <text:p text:style-name="Normal"/>
      <text:p text:style-name="P143">4.2.2. Centrinės privatizavimo komisijos ir jos tarnybų išlaikymo išlaidoms padengti (išlaidų sąmatą kas ketvirtį komisijos pirmininko teikimu tvirtina Lietuvos Respublikos Ministras Pirmininkas);</text:p>
      <text:p text:style-name="P144">4.2.3. Respublikinio informacinio privatizavimo biuletenio rengimui;</text:p>
      <text:p text:style-name="P145">4.2.4. darbams, susijusiems su valstybės vienkartinių išmokų pažymų išdavimu ir investicinių sąskaitų atidarymu, finansuoti (išlaidų sąmatą<text:s/>tvirtina Finansų ministerija aukštesniosios pakopos savivaldybių teikimu. Šios išlaidos lygiomis dalimis dengiamos iš Respublikinio privatizavimo fondo ir aukštesniosios pakopos savivaldybių privatizavimo fondų lėšų);</text:p>
      <text:p text:style-name="P146">4.2.5. aukcionams rengti (jeigu išlaidos viršija pajamas) ir kitoms susijusioms su privatizavimu priemonėms finansuoti (kai privatizavimo objektai priskirti Lietuvos Respublikos Vyriausybės reguliavimo sferai);</text:p>
      <text:p text:style-name="P147">4.2.6. privatizavimo apskaitai kompiuterizuoti;</text:p>
      <text:p text:style-name="P148">4.2.7. išduotos už nepanaudotas valstybės vienkartines išmokas ir kitas tikslines kompensacijas valstybės paskolos vardinėms obligacijoms išpirkti;</text:p>
      <text:p text:style-name="P149"><text:span text:style-name="T150">4.2.8</text:span><text:span text:style-name="T151">. Žemės ūkio banko ir Taupomojo banko įstatiniam kapitalui formuoti, taip pat įmonių paskoloms padengti, kai privatizuojam</text:span><text:span text:style-name="T152">os įmonės turto dalis yra sukaupta iš skolinto kapitalo</text:span></text:p>
      <text:p text:style-name="P153">Papildyta punktu:</text:p>
      <text:p text:style-name="P154"><text:span text:style-name="T155">Nr.<text:s/></text:span><text:a xlink:href="https://www.e-tar.lt/portal/legalAct.html?documentId=TAR.AEC4CED8A6F8" office:target-frame-name="_top" xlink:show="replace"><text:span text:style-name="T156">I-2794</text:span></text:a><text:span text:style-name="T157">, 1992-07-23, Lietuvos aidas, 1992, Nr. 147-0 (1992-07-30); Žin., 1992, Nr. 23-671 (1992-0</text:span><text:span text:style-name="T158">8-20), i. k. 0921010NUTA00I-2794</text:span></text:p>
      <text:p text:style-name="Normal"/>
      <text:p text:style-name="P159"><text:span text:style-name="T160">4.2.9</text:span><text:span text:style-name="T161">. gyvenamųjų namų statybai finansuoti ir kredituoti;</text:span><text:s/></text:p>
      <text:p text:style-name="P162">Papildyta punktu:</text:p>
      <text:p text:style-name="P163"><text:span text:style-name="T164">Nr.<text:s/></text:span><text:a xlink:href="https://www.e-tar.lt/portal/legalAct.html?documentId=TAR.AEC4CED8A6F8" office:target-frame-name="_top" xlink:show="replace"><text:span text:style-name="T165">I-2794</text:span></text:a><text:span text:style-name="T166">, 1992-07-23, Lietuvos aidas, 1992, Nr. 147-0<text:s/></text:span><text:span text:style-name="T167">(1992-07-30); Žin., 1992, Nr. 23-671 (1992-08-20), i. k. 0921010NUTA00I-2794</text:span></text:p>
      <text:p text:style-name="Normal"/>
      <text:p text:style-name="P168">4.2.10. viešo konkurso tvarka teikti lengvatinius kreditus smulkiam ir vidutiniam verslui skatinti;<text:s/></text:p>
      <text:p text:style-name="P169">Papildyta punktu:</text:p>
      <text:p text:style-name="P170"><text:span text:style-name="T171">Nr.<text:s/></text:span><text:a xlink:href="https://www.e-tar.lt/portal/legalAct.html?documentId=TAR.72C08F61CAD1" office:target-frame-name="_top" xlink:show="replace"><text:span text:style-name="T172">I-277</text:span></text:a><text:span text:style-name="T173">, 1993-10-14, Žin., 1993, Nr. 54-1055 (1993-10-20), i. k. 0931010NUTA000I-277</text:span></text:p>
      <text:p text:style-name="Normal"/>
      <text:p text:style-name="P174"><text:span text:style-name="T175">4.2.11</text:span><text:span text:style-name="T176">. gyventojų santaupoms atkurti ir kompensuoti;</text:span></text:p>
      <text:p text:style-name="P177">Papildyta punktu:</text:p>
      <text:p text:style-name="P178"><text:span text:style-name="T179">Nr.<text:s/></text:span><text:a xlink:href="https://www.e-tar.lt/portal/legalAct.html?documentId=TAR.2B4F4BEEF230" office:target-frame-name="_top" xlink:show="replace"><text:span text:style-name="T180">I-445</text:span></text:a><text:span text:style-name="T181">, 1994-04-26, Žin., 1994, Nr. 33-590 (1994-05-04), i. k. 0941010NUTA000I-445</text:span></text:p>
      <text:p text:style-name="Normal"/>
      <text:p text:style-name="P182">4.2.12. teikti paramą savivaldybių privatizavimo fondams privatizavimo tarnybų darbuotojų<text:s/>darbo užmokesčiui bei išeitinėms pašalpoms mokėti ir darbo užmokesčio įsiskolinimui padengti.<text:s/></text:p>
      <text:p text:style-name="P183">Papildyta papunkčiu:</text:p>
      <text:p text:style-name="P184"><text:span text:style-name="T185">Nr.<text:s/></text:span><text:a xlink:href="https://www.e-tar.lt/portal/legalAct.html?documentId=TAR.770EB09D24FF" office:target-frame-name="_top" xlink:show="replace"><text:span text:style-name="T186">I-1068</text:span></text:a><text:span text:style-name="T187">, 1995-10-18, Žin., 1995, Nr. 89-1990 (1995-11-</text:span><text:span text:style-name="T188">02), i. k. 0951010NUTA00I-1068</text:span></text:p>
      <text:p text:style-name="Normal"/>
      <text:p text:style-name="P189"><text:span text:style-name="T190">AUKŠTESNIOSIOS PAKOPOS SAVIVALDYBIŲ PRIVATIZAVIMO FONDŲ LĖŠŲ NAUDOJIMAS</text:span></text:p>
      <text:p text:style-name="P191"/>
      <text:p text:style-name="P192">5. Aukštesniosios pakopos savivaldybių privatizavimo fondų lėšos naudojamos:</text:p>
      <text:p text:style-name="P193">5.1. savivaldybių privatizavimo tarnybų ir komisijų išlaikymo išlaidoms padengti (privatizavimo komisijų išlaidų sąmatą komisijos pirmininko teikimu tvirtina aukštesniosios pakopos savivaldybės taryba, o tarnybų – aukštesniosios pakopos vietos savivaldos vykdomoji institucija);</text:p>
      <text:p text:style-name="P194">Punkto pakeitimai:</text:p>
      <text:p text:style-name="P195"><text:span text:style-name="T196">Nr.<text:s/></text:span><text:a xlink:href="https://www.e-tar.lt/portal/legalAct.html?documentId=TAR.770EB09D24FF" office:target-frame-name="_top" xlink:show="replace"><text:span text:style-name="T197">I-1068</text:span></text:a><text:span text:style-name="T198">, 1995-10-18, Žin., 1995, Nr. 89-1990 (1995-11-02), i. k. 0951010NUTA00I-1068</text:span></text:p>
      <text:p text:style-name="Normal"/>
      <text:p text:style-name="P199">5.2. informacinių privatizavimo biuletenių leidybai;</text:p>
      <text:p text:style-name="P200">5.3. darbams, susijusiems su valstybės vienkartinių išmokų pažymų išdavimu ir investicinių sąskaitų atidarymu, finansuoti laikantis šių nuostatų 4.2.4. punkte nustatytos tvarkos;</text:p>
      <text:p text:style-name="P201">5.4. aukcionams rengti (jeigu išlaidos viršija pajamas) ir kitoms susijusioms su privatizavimu priemonėms (kai<text:s/>privatizavimo objektai priskirti vietos savivaldybių reguliavimo sferai, t. y. vietiniam ūkiui);</text:p>
      <text:p text:style-name="P202">5.5. vietinio ūkio paskoloms padengti;</text:p>
      <text:p text:style-name="P203">5.6. šių nutarimų 4.1.2., 4.1.3., 4.2.1. ir 4.2.6. punktuose numatytiems reikalams;</text:p>
      <text:p text:style-name="P204">5.7. gyvenamųjų namų statybai finansuoti ir kredituoti.</text:p>
      <text:p text:style-name="P205"/>
      <text:p text:style-name="P206"><text:span text:style-name="T207">PRIVATIZAVIMO FONDO LĖŠŲ NAUDOJIMO TVARKA</text:span></text:p>
      <text:p text:style-name="P208"/>
      <text:p text:style-name="P209">6. Respublikinio privatizavimo fondo lėšomis disponuoja Finansų ministerija Lietuvos Respublikos Vyriausybės nustatyta tvarka.</text:p>
      <text:p text:style-name="P210">7. Aukštesniosios pakopos savivaldybių<text:s/>privatizavimo fondų lėšomis disponuoja vietos savivaldos vykdomoji institucija.</text:p>
      <text:p text:style-name="P211">Punkto pakeitimai:</text:p>
      <text:p text:style-name="P212"><text:span text:style-name="T213">Nr.<text:s/></text:span><text:a xlink:href="https://www.e-tar.lt/portal/legalAct.html?documentId=TAR.770EB09D24FF" office:target-frame-name="_top" xlink:show="replace"><text:span text:style-name="T214">I-1068</text:span></text:a><text:span text:style-name="T215">, 1995-10-18, Žin., 1995, Nr. 89-1990 (1995-11-02), i. k. 0951010</text:span><text:span text:style-name="T216">NUTA00I-1068</text:span></text:p>
      <text:p text:style-name="Normal"/>
      <text:p text:style-name="P217">8. Privatizavimo fondų lėšos skiriamos pagal privatizavimo tarnybų pateiktas sąmatas ir skaičiavimus nuostatuose numatytiems tikslams. Sąmatas ir skaičiavimus privatizavimo tarnybos pateikia:</text:p>
      <text:p text:style-name="P218">Lietuvos Respublikos Vyriausybės reguliavimo sferai priskirtų objektų – Finansų ministerijai;</text:p>
      <text:p text:style-name="P219">aukštesniosios pakopos savivaldybių reguliavimo sferai (vietiniam ūkiui) priskirtų objektų – vietos savivaldos vykdomosioms institucijoms.</text:p>
      <text:p text:style-name="P220">Punkto pakeitimai:</text:p>
      <text:p text:style-name="P221"><text:span text:style-name="T222">Nr.<text:s/></text:span><text:a xlink:href="https://www.e-tar.lt/portal/legalAct.html?documentId=TAR.770EB09D24FF" office:target-frame-name="_top" xlink:show="replace"><text:span text:style-name="T223">I-1068</text:span></text:a><text:span text:style-name="T224">, 1995-10-18, Žin., 1995, Nr. 89-1990 (1995-11-02), i. k. 0951010NUTA00I-1068</text:span></text:p>
      <text:p text:style-name="Normal"/>
      <text:p text:style-name="P225">9. Respublikinio privatizavimo fondo lėšos kaupiamos Lietuvos banko Vilniaus skyriuje specialiojoje Finansų ministerijai atidarytoje privatizavimo fondo sąskaitoje.</text:p>
      <text:p text:style-name="P226">10. Aukštesniosios pakopos savivaldybėms atitinkamos privatizavimo fondų sąskaitos atidaromos Lietuvos banko arba Žemės ūkio banko skyriuose.</text:p>
      <text:p text:style-name="P227">11. Privatizavimo fondų apskaitos tvarka nustato Finansų ministerija.</text:p>
      <text:p text:style-name="P228">______________</text:p>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AUKŠČIAUSIOJI TARYBA, Nutarimas</text:span></text:p>
      <text:p text:style-name="P238"><text:span text:style-name="T239">Nr.<text:s/></text:span><text:a xlink:href="https://www.e-tar.lt/portal/legalAct.html?documentId=TAR.AEC4CED8A6F8" office:target-frame-name="_top" xlink:show="replace"><text:span text:style-name="T240">I-2794</text:span></text:a><text:span text:style-name="T241">, 1992-07-23, Lietuvos aidas, 1992, Nr. 147-0 (1992-07-30); Žin., 1992,<text:s/></text:span><text:span text:style-name="T242">Nr. 23-671 (1992-08-20), i. k. 0921010NUTA00I-2794</text:span></text:p>
      <text:p text:style-name="P243"><text:span text:style-name="T244">Dėl Respublikinio ir aukštesniosios pakopos savivaldybių privatizavimo fondų nuostatų dalinio pakeitimo</text:span></text:p>
      <text:p text:style-name="P245"/>
      <text:p text:style-name="P246"><text:span text:style-name="T247">2.</text:span></text:p>
      <text:p text:style-name="P248"><text:span text:style-name="T249">Lietuvos Respublikos Seimas, Nutarimas</text:span></text:p>
      <text:p text:style-name="P250"><text:span text:style-name="T251">Nr.<text:s/></text:span><text:a xlink:href="https://www.e-tar.lt/portal/legalAct.html?documentId=TAR.72C08F61CAD1" office:target-frame-name="_top" xlink:show="replace"><text:span text:style-name="T252">I-277</text:span></text:a><text:span text:style-name="T253">, 1993-10-14, Žin., 1993, Nr. 54-1055 (1993-10-20), i. k. 0931010NUTA000I-277</text:span></text:p>
      <text:p text:style-name="P254"><text:span text:style-name="T255">Dėl Respublikinio ir aukštesniosios pakopos savivaldybių privatizavimo fondų nuostatų pakeitimo</text:span></text:p>
      <text:p text:style-name="P256"/>
      <text:p text:style-name="P257"><text:span text:style-name="T258">3.</text:span></text:p>
      <text:p text:style-name="P259"><text:span text:style-name="T260">Lietuvos Respublikos Seimas, Nutarimas</text:span></text:p>
      <text:p text:style-name="P261"><text:span text:style-name="T262">Nr.<text:s/></text:span><text:a xlink:href="https://www.e-tar.lt/portal/legalAct.html?documentId=TAR.F10FF9B911EE" office:target-frame-name="_top" xlink:show="replace"><text:span text:style-name="T263">I-308</text:span></text:a><text:span text:style-name="T264">, 1993-11-17, Žin., 1993, Nr. 63-1192 (1993-11-24), i. k. 0931010NUTA000I-308</text:span></text:p>
      <text:p text:style-name="P265"><text:span text:style-name="T266">Dėl Respublikinio ir aukštesniosios pakopos savivaldybių privatizavimo fondų nuostatų pakeiti</text:span><text:span text:style-name="T267">mo</text:span></text:p>
      <text:p text:style-name="P268"/>
      <text:p text:style-name="P269"><text:span text:style-name="T270">4.</text:span></text:p>
      <text:p text:style-name="P271"><text:span text:style-name="T272">Lietuvos Respublikos Seimas, Nutarimas</text:span></text:p>
      <text:p text:style-name="P273"><text:span text:style-name="T274">Nr.<text:s/></text:span><text:a xlink:href="https://www.e-tar.lt/portal/legalAct.html?documentId=TAR.2B4F4BEEF230" office:target-frame-name="_top" xlink:show="replace"><text:span text:style-name="T275">I-445</text:span></text:a><text:span text:style-name="T276">, 1994-04-26, Žin., 1994, Nr. 33-590 (1994-05-04), i. k. 0941010NUTA000I-445</text:span></text:p>
      <text:p text:style-name="P277"><text:span text:style-name="T278">Dėl Respublikinio ir aukštesniosios pakopo</text:span><text:span text:style-name="T279">s savivaldybių privatizavimo fondų nuostatų papildymo</text:span></text:p>
      <text:p text:style-name="P280"/>
      <text:p text:style-name="P281"><text:span text:style-name="T282">5.</text:span></text:p>
      <text:p text:style-name="P283"><text:span text:style-name="T284">Lietuvos Respublikos Seimas, Nutarimas</text:span></text:p>
      <text:p text:style-name="P285"><text:span text:style-name="T286">Nr.<text:s/></text:span><text:a xlink:href="https://www.e-tar.lt/portal/legalAct.html?documentId=TAR.770EB09D24FF" office:target-frame-name="_top" xlink:show="replace"><text:span text:style-name="T287">I-1068</text:span></text:a><text:span text:style-name="T288">, 1995-10-18, Žin., 1995, Nr. 89-1990 (1995-11-02), i. k. 0951010NU</text:span><text:span text:style-name="T289">TA00I-1068</text:span></text:p>
      <text:p text:style-name="P290"><text:span text:style-name="T291">Dėl Lietuvos Respublikos Aukščiausiosios Tarybos nutarimo "Dėl Respublikinio ir aukštesniosios pakopos savivaldybių privatizavimo fondų nuostatų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3T11:52:00Z</meta:creation-date>
    <dc:date>2019-10-03T11:52:00Z</dc:date>
    <meta:template xlink:href="Normal.dotm" xlink:type="simple"/>
    <meta:editing-cycles>2</meta:editing-cycles>
    <meta:editing-duration>PT0S</meta:editing-duration>
    <meta:document-statistic meta:page-count="5" meta:paragraph-count="133" meta:word-count="1377" meta:character-count="12512" meta:row-count="433" meta:non-whitespace-character-count="11268"/>
  </office:meta>
</office:document-meta>
</file>