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indent="0.4923in"/>
    </style:style>
    <style:style style:name="TableColumn320" style:family="table-column">
      <style:table-column-properties style:column-width="1.8076in"/>
    </style:style>
    <style:style style:name="TableColumn321" style:family="table-column">
      <style:table-column-properties style:column-width="3.5437in"/>
    </style:style>
    <style:style style:name="TableColumn322" style:family="table-column">
      <style:table-column-properties style:column-width="1.3409in"/>
    </style:style>
    <style:style style:name="Table319"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TableColumn465" style:family="table-column">
      <style:table-column-properties style:column-width="0.3236in"/>
    </style:style>
    <style:style style:name="TableColumn466" style:family="table-column">
      <style:table-column-properties style:column-width="4.9527in"/>
    </style:style>
    <style:style style:name="TableColumn467" style:family="table-column">
      <style:table-column-properties style:column-width="0.3708in"/>
    </style:style>
    <style:style style:name="TableColumn468" style:family="table-column">
      <style:table-column-properties style:column-width="0.2909in"/>
    </style:style>
    <style:style style:name="TableColumn469" style:family="table-column">
      <style:table-column-properties style:column-width="0.7541in"/>
    </style:style>
    <style:style style:name="Table464"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font-size-complex="12pt" style:language-asian="lt" style:country-asian="LT"/>
    </style:style>
    <style:style style:name="T676" style:parent-style-name="DefaultParagraphFont" style:family="text">
      <style:text-properties fo:font-style="italic" style:font-style-asian="italic"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tyle="italic" style:font-style-asian="italic" fo:font-size="10pt" style:font-size-asian="10pt" style:font-size-complex="12pt" style:language-asian="lt" style:country-asian="LT"/>
    </style:style>
    <style:style style:name="T700" style:parent-style-name="DefaultParagraphFont" style:family="text">
      <style:text-properties fo:font-style="italic" style:font-style-asian="italic"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TableColumn748" style:family="table-column">
      <style:table-column-properties style:column-width="1.3881in"/>
    </style:style>
    <style:style style:name="TableColumn749" style:family="table-column">
      <style:table-column-properties style:column-width="2.1576in"/>
    </style:style>
    <style:style style:name="TableColumn750" style:family="table-column">
      <style:table-column-properties style:column-width="2.1069in"/>
    </style:style>
    <style:style style:name="TableColumn751" style:family="table-column">
      <style:table-column-properties style:column-width="0.5826in"/>
    </style:style>
    <style:style style:name="TableColumn752" style:family="table-column">
      <style:table-column-properties style:column-width="0.4569in"/>
    </style:style>
    <style:style style:name="Table747"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indent="0.4923in"/>
    </style:style>
    <style:style style:name="TableColumn956" style:family="table-column">
      <style:table-column-properties style:column-width="1.8861in"/>
    </style:style>
    <style:style style:name="TableColumn957" style:family="table-column">
      <style:table-column-properties style:column-width="1.3076in"/>
    </style:style>
    <style:style style:name="TableColumn958" style:family="table-column">
      <style:table-column-properties style:column-width="1.275in"/>
    </style:style>
    <style:style style:name="TableColumn959" style:family="table-column">
      <style:table-column-properties style:column-width="1.1361in"/>
    </style:style>
    <style:style style:name="TableColumn960" style:family="table-column">
      <style:table-column-properties style:column-width="1.0875in"/>
    </style:style>
    <style:style style:name="Table955"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style:text-position="super 65%" fo:font-size="10pt" style:font-size-asian="10pt" style:font-size-complex="12pt" style:language-asian="lt" style:country-asian="L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font-size-complex="12pt" style:language-asian="lt" style:country-asian="LT"/>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P1035" style:parent-style-name="Normal" style:family="paragraph">
      <style:text-properties fo:font-size="10pt" style:font-size-asian="10pt" style:font-size-complex="12pt" style:language-asian="lt" style:country-asian="LT"/>
    </style:style>
    <style:style style:name="P1036" style:parent-style-name="Normal" style:family="paragraph">
      <style:text-properties fo:font-size="10pt" style:font-size-asian="10pt" style:font-size-complex="12pt" style:language-asian="lt" style:country-asian="LT"/>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P1092" style:parent-style-name="Normal" style:family="paragraph">
      <style:text-properties fo:font-size="10pt" style:font-size-asian="10pt" style:font-size-complex="12pt" style:language-asian="lt" style:country-asian="LT"/>
    </style:style>
    <style:style style:name="P1093" style:parent-style-name="Normal" style:family="paragraph">
      <style:text-properties fo:font-size="10pt" style:font-size-asian="10pt" style:font-size-complex="12pt" style:language-asian="lt" style:country-asian="LT"/>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6.6%"/>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per 66.6%"/>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06-11-11</text:span></text:p>
      <text:p text:style-name="P10"/>
      <text:p text:style-name="P11"><text:span text:style-name="T12">Įsakymas paskelbtas: Žin. 2004, Nr.<text:s/></text:span><text:a xlink:href="https://www.e-tar.lt/portal/legalAct.html?documentId=TAR.E4480DC40E61" office:target-frame-name="_top" xlink:show="replace"><text:span text:style-name="T13">121-4456</text:span></text:a><text:span text:style-name="T14">, i. k. 1042330ISAK003D-444</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MOKYMAS“ PATVIRTINIMO</text:p>
      <text:p text:style-name="P22"/>
      <text:p text:style-name="P23">2004 m. liepos 16 d. Nr. 3D-444</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text:s/></text:span><text:span text:style-name="T29">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text:span><text:span text:style-name="T34">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 paraiškas paramai gauti pagal Lietuvos 2004–2006 metų bendrojo programavimo dokumento Kaimo plėtros ir žuvininkystės prioriteto priemonę „Mokymas“ (pridedama).</text:span></text:p>
      <text:p text:style-name="P40"/>
      <text:p text:style-name="P41"/>
      <text:p text:style-name="P42"/>
      <text:p text:style-name="P43">ŽEMĖS ŪKIO MINISTRAS<text:tab/>JERONIMAS KRAUJELIS</text:p>
      <text:p text:style-name="P44"/>
      <text:p text:style-name="P45">SUDERINTA</text:p>
      <text:p text:style-name="P46">Lietuvos Respublikos finansų ministerijos</text:p>
      <text:p text:style-name="P47"><text:span text:style-name="T48">2004-07-15 raštu Nr. ((4.18-04)-5K-0420050)-6K-0408384</text:span></text:p>
      <text:soft-page-break/>
      <text:p text:style-name="P49">PATVIRTINTA</text:p>
      <text:p text:style-name="P57">Lietuvos Respublikos žemės ūkio ministro<text:s/></text:p>
      <text:p text:style-name="P58">2004 m. liepos 16 d. įsakymu Nr. 3D-444</text:p>
      <text:p text:style-name="P59"/>
      <text:p text:style-name="P60"><text:span text:style-name="T61"><draw:frame draw:style-name="a1" draw:name="Picture 2" text:anchor-type="as-char" svg:x="0in" svg:y="0in" svg:width="5.53125in" svg:height="1.15625in" style:rel-width="scale" style:rel-height="scale"><draw:image xlink:href="media/image1.emf" xlink:type="simple" xlink:show="embed" xlink:actuate="onLoad"/><svg:title/><svg:desc/></draw:frame></text:span></text:p>
      <text:p text:style-name="P62"/>
      <text:p text:style-name="P63"><text:span text:style-name="T64">GAIRĖS PAREIŠKĖJAMS PAGAL LIETUVOS 2004–2006 METŲ BENDROJO PROGRAMAVIMO DOKUMENTO „KAIMO PLĖTROS IR ŽUVININKYSTĖS“ PRIORITETO PRIEMONĘ „MOKYMAS“</text:span></text:p>
      <text:p text:style-name="P65"/>
      <text:p text:style-name="P66"><text:span text:style-name="T67">I</text:span><text:span text:style-name="T68">.<text:s/></text:span><text:span text:style-name="T69">BENDROSIOS<text:s/></text:span><text:span text:style-name="T70">NUOSTATOS</text:span></text:p>
      <text:p text:style-name="P71"/>
      <text:p text:style-name="P72">Lietuva, tapusi pilnateise Europos Sąjungos (toliau – ES) nare, prisijungė prie ES struktūrinės politikos įgyvendinimo. Jos tikslas – finansinėmis priemonėmis mažinti ES valstybių ekonominius ir socialinius skirtumus bei pagerinti atsilikusių<text:s/>Europos regionų konkurencingumą. Pagrindinis šios politikos įgyvendinimo instrumentas yra ES struktūrinių fondų lėšos, kurios skirstomos vadovaujantis programų finansavimo nuostatomis.</text:p>
      <text:p text:style-name="P73">Lietuva 2004–2006 metais finansinę paramą gaus iš keturių ES struktūrinių fondų.</text:p>
      <text:p text:style-name="P74">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text:s/>bendrojo finansavimo iš Lietuvos biudžeto – 179,016 mln. Lt.</text:p>
      <text:p text:style-name="P76">Šis dokumentas (toliau – Gairės) skirtas pareiškėjams, kurių projektai bus teikiami pagal Lietuvos 2004–2006 metų bendrojo programavimo dokumento „Kaimo plėtros ir žuvininkystės“ prioriteto priemonę „Mokymas“.</text:p>
      <text:p text:style-name="P77">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text:s/>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text:p>
      <text:p text:style-name="P78">Keičiantis Gairėse nurodytiems teisės aktams, turi būti vadovaujamasi galiojančiais teisės aktais.</text:p>
      <text:p text:style-name="P79">Už BPD rengimą bei įgyvendinimo priežiūrą, visų ES struktūrinių<text:s/>fondų mokėjimo funkcijų įgyvendinimą atsakinga Lietuvos Respublikos finansų ministerija (toliau – Finansų ministerija), adresas: J. Tumo-Vaižganto g. 8A/2, LT-01512 Vilnius, Lietuvos Respublika.</text:p>
      <text:p text:style-name="P80">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text:s/>Respublika.</text:p>
      <text:p text:style-name="P81">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2"/>
      <text:p text:style-name="P83"><text:span text:style-name="T84">II</text:span><text:span text:style-name="T85">.<text:s/></text:span><text:span text:style-name="T86">VARTOJAMOS SĄVOKOS</text:span></text:p>
      <text:p text:style-name="P87"/>
      <text:p text:style-name="P88"><text:span text:style-name="T89">Pareiškėjai</text:span><text:s/>– institucijos, įstaigos, įmonės, organizacijos, teikiančios paraišką gauti ES struktūrinių fondų paramą.</text:p>
      <text:p text:style-name="P90"><text:span text:style-name="T9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2"><text:span text:style-name="T93">Patikra vietoje</text:span><text:s/>– Agentūros Kontrolės departamento darbuotojų atliekamas fizinis ir administracinis pareiškėjo paraiškoje ar mokėjimo prašyme pateiktų duomenų ir dokumentų patikrinimas projekto įgyvendinimo<text:s/>vietoje.</text:p>
      <text:p text:style-name="P94"><text:span text:style-name="T95">Mokymo institucija</text:span><text:s/>– juridinis asmuo, kurio viena iš veiklos sričių yra švietimas, mokymas ar kvalifikacijos tobulinimas.</text:p>
      <text:p text:style-name="P96"><text:span text:style-name="T97">Mokymo programų rinkiniai</text:span><text:s/>– mokymo programų bei rajonų, kuriuose reikia įvykdyti mokymo kursus pagal nurodytas mokymo programas, pavadinimai bei maksimalus galimų organizuoti kursų skaičius. Mokymo programų rinkiniai parengiami pagal Žemės ūkio ministerijos, kartu su socialiniais partneriais nustatytą mokymo poreikį ir patvirtinami Lietuvos Respublikos žemės ūkio ministro įsakymu.</text:p>
      <text:p text:style-name="P98"><text:span text:style-name="T99">Finansinę būklę patvirtinantys dokumentai</text:span><text:s/>– metinės finansinės atskaitomybės ataskaitos: balansas, pelno (nuostolių) ataskaita, pinigų srautų ataskaita, nuosavo kapitalo pokyčių ataskaita, ilgalaikio turto ir nusidėvėjimo kaitos ataskaita, aiškinamasis<text:s/>raštas už praėjusius vienerius ir ataskaitinius finansinius metus.</text:p>
      <text:p text:style-name="P100"><text:span text:style-name="T101">Projektas (išsamus projekto aprašym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į Agentūrą.</text:p>
      <text:p text:style-name="P104"><text:span text:style-name="T105">Parama<text:s/></text:span>– ES struktūrinių fondų ir bendrojo finansavimo lėšos, skirtos projektams finansuoti. Parama apibendrina visas galimas finansavimo teikimo formas (subsidiją, dotaciją ir kitas).</text:p>
      <text:p text:style-name="P106"><text:span text:style-name="T107">Projekto vykdytojas</text:span><text:s/>– juridinis asmuo, pateikęs projekto paraišką, gaunantis ar yra gavęs ES struktūrinių fondų ir bendrojo finansavimo lėšų.</text:p>
      <text:p text:style-name="P108"><text:span text:style-name="T109">Tinkamos kompensuoti išlaidos</text:span><text:s/>– projekto įgyvendinimo metu faktiškai patirtos išlaidos, atitinkančios šiose Gairėse bei paramos sutartyje nurodytas sąlygas.</text:p>
      <text:soft-page-break/>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14"/>
      <text:p text:style-name="P115"><text:span text:style-name="T116">III</text:span><text:span text:style-name="T117">.<text:s/></text:span><text:span text:style-name="T118">BPD STRATEGIJA IR TIKSLAI</text:span></text:p>
      <text:p text:style-name="P119"/>
      <text:p text:style-name="P120">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21">1.1. plėtoti ir modernizuoti šalies infrastruktūrą skatinant ekonominį augimą bei sudaryti geresnes sąlygas laisvam žmonių, prekių bei paslaugų judėjimui;</text:p>
      <text:p text:style-name="P122">1.2. užtikrinti visuotinius darnios plėtros principus;</text:p>
      <text:p text:style-name="P123">1.3. gerinti darbo jėgos gebėjimus prisitaikyti prie rinkos pokyčių. Suteikti žinių ir kvalifikaciją, ypač orientuojantis į bedarbius ir jaunimą;</text:p>
      <text:p text:style-name="P124">1.4. didinti ekonomikos dalyvių konkurencingumą, sukuriant būtinas verslo plėtros sąlygas bei tinkamą aplinką skatinti investicinio klimato gerėjimą tiek veikiančiam, tiek besikuriančiam verslui;</text:p>
      <text:p text:style-name="P125">1.5. užtikrinti pradėto ekonominio persitvarkymo tęstinumą.</text:p>
      <text:p text:style-name="P126"/>
      <text:p text:style-name="P127"><text:span text:style-name="T128">IV</text:span><text:span text:style-name="T129">. ES ŽEMĖS ŪKIO ORIENTAVIMO IR GARANTIJŲ FONDO TIKSLAI IR</text:span></text:p>
      <text:p text:style-name="P130"><text:span text:style-name="T131">FINANSAVIMO SRITYS</text:span></text:p>
      <text:p text:style-name="P132"/>
      <text:p text:style-name="P133">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4">2.1. žemės ūkio valdų struktūroms ir žemės ūkio produktų perdirbimo ir prekybos struktūroms gerinti;</text:p>
      <text:p text:style-name="P135">2.2. žemės ūkio gamybos pajėgumams pertvarkyti ir perorientuoti, naujoms technologijoms įdiegti ir produktų kokybei gerinti;</text:p>
      <text:p text:style-name="P136">2.3. ne maisto produktų gamybai skatinti;</text:p>
      <text:p text:style-name="P137">2.4. subalansuotai miškų<text:s/>plėtrai;</text:p>
      <text:p text:style-name="P138">2.5. veiklos rūšių diversifikacijai, siekiant sukurti papildomas arba alternatyvias veiklos rūšis;</text:p>
      <text:p text:style-name="P139">2.6. gyvybingai socialinei struktūrai kaimo vietovėse išlaikyti ir stiprinti;</text:p>
      <text:p text:style-name="P140">2.7. ekonominės veiklos rūšių plėtrai ir užimtumui išsaugoti bei sukurti, siekiant užtikrinti geresnį esamo potencialo panaudojimą;</text:p>
      <text:p text:style-name="P141">2.8. darbo ir gyvenimo sąlygoms gerinti;</text:p>
      <text:p text:style-name="P142">2.9. mažų sąnaudų ūkininkavimo sistemoms išlaikyti ir skatinti;</text:p>
      <text:p text:style-name="P143">2.10. didelei gamtos vertei bei subalansuotam ir besilaikančiam aplinkosaugos reikalavimų žemės ūkiui išsaugoti ir skatinti;</text:p>
      <text:p text:style-name="P144">2.11. nelygioms moterų ir vyrų teisėms panaikinti ir vienodoms galimybėms sudaryti, ypač remiant moterų inicijuojamus ir įgyvendinamus projektus.</text:p>
      <text:p text:style-name="P145">3. Minėtojo reglamento 9 straipsnis nustato, kokiems tikslams turi būti skirta BPD priemonė „Mokymas“:</text:p>
      <text:p text:style-name="P146">3.1. rengti ūkininkus kokybiškai perorientuoti gamybą, taikyti su kraštovaizdžio išsaugojimu ir gerinimu suderinamą gamybos veiklą, laikytis aplinkos, higienos ir gyvūnų gerovės reikalavimų<text:s/>bei įgyti įgūdžių, reikalingų ekonomiškai gyvybingam ūkiui vadovauti;</text:p>
      <text:p text:style-name="P147">3.2. parengti miškų savininkus ir kitus miškininkystės veikloje dalyvaujančius asmenis taikyti miškotvarkos praktiką miškų ekonominėms, ekologinėms ar socialinėms funkcijoms gerinti.</text:p>
      <text:p text:style-name="P148"/>
      <text:p text:style-name="P149"><text:span text:style-name="T150">V</text:span><text:span text:style-name="T151">.<text:s/></text:span><text:span text:style-name="T152">PRIEMONĖS TIKSLAI IR UŽDAVINIAI</text:span></text:p>
      <text:p text:style-name="P153"/>
      <text:p text:style-name="P154">4. Šia priemone siekiama užtikrinti dirbančiųjų žemės ūkyje bei kaimo gyventojų, kurių veikla yra susijusi su žemės, miškų ūkio ar alternatyviomis žemės ūkiui veiklomis, profesinę kvalifikaciją.</text:p>
      <text:p text:style-name="P155">5. Konkretūs uždaviniai:</text:p>
      <text:p text:style-name="P156">5.1. stiprinti ūkininkų ir kitų kaimo gyventojų, kurių veikla yra susijusi su žemės, miškų ūkio ar alternatyvia žemės ūkiui veikla, profesinius įgūdžius, reikalingus, norint prisitaikyti prie kokybinių ir kiekybinių pokyčių, įvyksiančių<text:s/>žemės ūkio bei kaimo plėtros sektoriuje po narystės ES;</text:p>
      <text:p text:style-name="P157">5.2. ugdyti įgūdžius, reikalingus aplinkos apsaugos, higienos, gyvulių gerovės standartams, kraštovaizdžio išsaugojimo ir žemės ūkio bei maisto produktų kokybės reikalavimams įgyvendinti;</text:p>
      <text:p text:style-name="P158">5.3. mokyti ūkininkus, kaip pakelti žemės ūkio produktų gamybos našumą;</text:p>
      <text:p text:style-name="P159">5.4. mokyti miško savininkus ir kitus asmenis, kurių veikla yra susijusi su miškų ūkiu, kaip pagerinti miškų ekonomines, ekologines ir socialines funkcijas.</text:p>
      <text:p text:style-name="P160"/>
      <text:p text:style-name="P161"><text:span text:style-name="T162">VI</text:span><text:span text:style-name="T163">.<text:s/></text:span><text:span text:style-name="T164">LĖŠOS<text:s/></text:span><text:span text:style-name="T165">PRIEMONEI ĮGYVENDINTI BEI PARAMOS DYDIS</text:span></text:p>
      <text:p text:style-name="P166"/>
      <text:p text:style-name="P167">6. Lėšos priemonei „Mokymas“ įgyvendinti skiriamos iš EŽŪOGF Orientavimo skyriaus ir bendrojo finansavimo lėšų, numatytų valstybės biudžete.</text:p>
      <text:p text:style-name="P168">7. Iš viso numatyta skirti 9,054 mln. litų.</text:p>
      <text:p text:style-name="P169">8. Viešosios paramos lygis – 100 proc.</text:p>
      <text:p text:style-name="P170">9. Visos numatytos išlaidos turi būti faktiškai padarytos iki 2008 m. gruodžio 31 d.</text:p>
      <text:p text:style-name="P171">10. Išlaidos vienai mokymo valandai neturi viršyti 170 litų.</text:p>
      <text:p text:style-name="P172">11. Išlaidos dėstytojų darbo užmokesčiui ar jų autoriniams atlyginimams negali viršyti 60 litų vienai mokymo valandai.</text:p>
      <text:p text:style-name="P173">12. Projekto administravimo išlaidos negali būti didesnės kaip 15 proc. visos paramos sumos.</text:p>
      <text:p text:style-name="P174"/>
      <text:p text:style-name="P175"><text:span text:style-name="T176">VII</text:span><text:span text:style-name="T177">.<text:s/></text:span><text:span text:style-name="T178">GALIMI PAREIŠKĖJAI</text:span></text:p>
      <text:p text:style-name="P179"/>
      <text:p text:style-name="P180">13. Mokymo institucijos, kurios turi juridinio asmens statusą ir nacionalinių arba kitų ES šalių teisės aktų nustatyta tvarka yra įgijusios teisę užsiimti suaugusiųjų švietimu.</text:p>
      <text:p text:style-name="P181"/>
      <text:p text:style-name="P182"><text:span text:style-name="T183">VIII</text:span><text:span text:style-name="T184">.<text:s/></text:span><text:span text:style-name="T185">NETINKAMI PAREIŠKĖJAI</text:span></text:p>
      <text:p text:style-name="P186"/>
      <text:p text:style-name="P187">14. Pareiškėjui parama negali būti suteikiama, jei:</text:p>
      <text:p text:style-name="P188">14.1. jam yra iškelta byla dėl bankroto, jis likviduojamas arba<text:s/>yra bet kokioje panašioje situacijoje, numatytoje Lietuvos Respublikos įstatymuose ar kituose teisės aktuose;</text:p>
      <text:p text:style-name="P189">14.2. neįvykdęs įsipareigojimų, susijusių su socialinio draudimo įnašų mokėjimu pagal Lietuvos Respublikos teisės aktus;</text:p>
      <text:p text:style-name="P190">14.3. yra neįvykdęs su mokesčių mokėjimu susijusių įsipareigojimų pagal Lietuvos Respublikos teisės aktus;</text:p>
      <text:p text:style-name="P191">14.4. paraiškoje arba jos prieduose Agentūrai pateikė žinomai neteisingą informaciją;</text:p>
      <text:p text:style-name="P192">14.5. pažeidė kitą sutartį dėl paramos skyrimo iš Europos Bendrijos arba<text:s/>Lietuvos Respublikos biudžeto lėšų;</text:p>
      <text:p text:style-name="P193">14.6. bandė gauti konfidencialią informaciją arba daryti įtaką vertinimą arba atranką atliekančiai institucijai arba komitetui dabartinio ar ankstesnio konkurso vertinimo metu;</text:p>
      <text:p text:style-name="P194">14.7. teikdamas paraišką nepridėjo<text:s/>reikiamų dokumentų;</text:p>
      <text:p text:style-name="P195">14.8. pateikė neteisinga ar nepilną informaciją dėl 14.1–14.7 punktų ir jos nepatikslino per Agentūros nustatytą laiką. Tokiu atveju pareiškėjo paraiška atmetama.</text:p>
      <text:p text:style-name="P196"/>
      <text:p text:style-name="P197"><text:span text:style-name="T198">IX</text:span><text:span text:style-name="T199">.<text:s/></text:span><text:span text:style-name="T200">PROJEKTO TINKAMUMO KRITERIJAI</text:span></text:p>
      <text:p text:style-name="P201"/>
      <text:p text:style-name="P202">15. Projekto tinkamumo kriterijai yra šie:</text:p>
      <text:p text:style-name="P203">15.1. paraišką pateikia subjektas, įvardytas galimu pareiškėju šių Gairių 13 punkte;</text:p>
      <text:p text:style-name="P204">15.2. projektas atitinka šių Gairių 4 ir 5 punktuose numatytus tikslus ir uždavinius;</text:p>
      <text:p text:style-name="P205">15.3. parama mokymui, teikiama pagal šią priemonę, neturi apimti instruktažų arba mokymų, kurie yra pagrindinio žemės ūkio ir miškininkystės profesinio mokymo ir studijų programų dalis;</text:p>
      <text:p text:style-name="P206">15.4. pareiškėjas turi būti juridinis asmuo, kuris nacionalinių teisės aktų arba kitų ES šalių teisės aktų nustatyta tvarka yra įgijęs teisę užsiimti suaugusiųjų švietimu.</text:p>
      <text:p text:style-name="P207"/>
      <text:p text:style-name="P208"><text:span text:style-name="T209">X</text:span><text:span text:style-name="T210">.<text:s/></text:span><text:span text:style-name="T211">PROJEKTO TRUKMĖ</text:span></text:p>
      <text:p text:style-name="P212"/>
      <text:p text:style-name="P213">16. Galutinis terminas visų veiklos sričių projektams įgyvendinti pagal kiekvieną kvietimą teikti paraiškas tvirtinamas Lietuvos Respublikos žemės ūkio ministro įsakymu<text:s/>ir skelbiamas kartu su kvietimu teikti paraiškas paramai gauti. Projekto vykdytojas iki šios datos turės užbaigti visą projekte numatytą veiklą ir Agentūrai pateikti galutinę projekto įgyvendinimo ataskaitą bei mokėjimo prašymą.</text:p>
      <text:p text:style-name="P214">17. Maksimali galima projekto įgyvendinimo trukmė yra 24 mėnesiai.</text:p>
      <text:p text:style-name="P215"/>
      <text:p text:style-name="P216"><text:span text:style-name="T217">XI</text:span><text:span text:style-name="T218">.<text:s/></text:span><text:span text:style-name="T219">REMIAMOS VEIKLOS</text:span></text:p>
      <text:p text:style-name="P220"/>
      <text:p text:style-name="P221">18. Pagal šią priemonę mokymas yra organizuojamas šiose srityse:</text:p>
      <text:p text:style-name="P222">18.1. naujos technologijos žemės ūkio ir miškų sektoriams;</text:p>
      <text:p text:style-name="P223">18.2. verslo vadyba, ekonomika, apskaita;</text:p>
      <text:p text:style-name="P224">18.3. aplinkos apsauga, vandentvarka, ekologiškas ūkininkavimas;</text:p>
      <text:p text:style-name="P225">18.4. gyvūnų gerovė, higiena, sanitarijos standartai ir žemės ūkio bei maisto produktų kokybės reikalavimai;</text:p>
      <text:p text:style-name="P226">18.5. informacinių technologijų mokymas;</text:p>
      <text:p text:style-name="P227">18.6. alternatyvios žemės ūkiui<text:s/>veiklos (kaimo turizmas, amatai, vaistažolių, prieskoninių augalų ir grybų auginimas, sraigių, sliekų, kailinių žvėrelių veisimas ir kita);</text:p>
      <text:p text:style-name="P228">18.7. kooperacijos plėtra.</text:p>
      <text:p text:style-name="P229">19. Paraiškos teikiamos žemės ūkio ministro įsakymu patvirtintiems mokymo<text:s/>programų rinkiniams<text:span text:style-name="T230"><text:note text:note-class="footnote" text:id="_ftn0"><text:note-citation>1</text:note-citation><text:note-body><text:p text:style-name="P231"><text:span text:style-name="T232"><text:s/>Mokymo programų rinkiniai parengiami pagal Lietuvos Respublikos žemės ūkio ministerijos kartu su socialiniais partneriais nustatytą mokymo poreikį ir patvirtinami Lietuvos Respublikos žemės ūkio ministro įsakymu. Juose nurodyti mokymo programų bei vietovi</text:span><text:span text:style-name="T233">ų, kuriuose reikia suorganizuoti mokymo kursus, pavadinimai, bei maksimalus organizuojamų mokymo kursų skaičius.</text:span></text:p></text:note-body></text:note></text:span><text:s/>įgyvendinti. Pareiškėjas turi įvykdyti visus mokymus, nurodytus viename mokymo programų rinkinyje.</text:p>
      <text:p text:style-name="P234">20. Vienas pareiškėjas gali teikti paraiškas keliems mokymo programų rinkiniams įgyvendinti. Kiekvienam mokymo programų rinkiniui turi būti pateikta atskira paraiška.</text:p>
      <text:p text:style-name="P235"/>
      <text:p text:style-name="P236"><text:span text:style-name="T237">XII</text:span><text:span text:style-name="T238">.<text:s/></text:span><text:span text:style-name="T239">TINKAMOS IR NETINKAMOS KOMPENSUOTI IŠLAIDOS</text:span></text:p>
      <text:p text:style-name="P240"/>
      <text:p text:style-name="P241">21.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42">22. Paramos dydis skaičiuojamas atsižvelgiant tik į tinkamas kompensuoti išlaidas.</text:p>
      <text:p text:style-name="P243">23. Rengiant projekto sąmatą, pildant projekto finansavimo šaltinių lentelę specialiosios (B) dalies paraiškoje, taip pat nustatant pareiškėjo suteikiamo bendrojo finansavimo sumą turi būti atsižvelgiama tik į tinkamas kompensuoti išlaidas.</text:p>
      <text:p text:style-name="P244">24. Tinkamomis kompensuoti pripažįstamos išlaidos:</text:p>
      <text:p text:style-name="P245">24.1. būtinos projektui vykdyti ir numatytos paramos sutartyje;</text:p>
      <text:p text:style-name="P246">24.2. patirtos projekto įgyvendinimo metu, kaip apibrėžta paramos sutartyje. Išlaidos, patirtos iki paramos sutarties su Agentūra pasirašymo, nekompensuojamos;</text:p>
      <text:p text:style-name="P247">24.3. faktiškai padarytos, užregistruotos projekto vykdytojo apskaitoje bei pagrįstos jas įrodančių dokumentų originalais arba (jei tai neįmanoma) oficialiai patvirtintomis kopijomis;</text:p>
      <text:p text:style-name="P248">24.4. išlaidų tinkamumas finansuoti taip pat apibrėžiamas ir<text:s/>pagal išlaidų kategorijas: prekių, paslaugų ir darbų pirkimo ir kt.</text:p>
      <text:p text:style-name="P249">25. Detalus tinkamų kompensuoti išlaidų sąrašas pagal priemonę „Mokymas“ yra:</text:p>
      <text:p text:style-name="P250">25.1. projekto administracinės išlaidos (ne daugiau kaip 15 proc. visos paramos sumos):</text:p>
      <text:p text:style-name="P251">25.1.1. darbo užmokestis mokymo projekto administratoriams;</text:p>
      <text:p text:style-name="P252">25.1.2. skelbimai spaudoje bei kitos viešumo priemonės;</text:p>
      <text:p text:style-name="P253">25.1.3. ryšių ir pašto išlaidos;</text:p>
      <text:p text:style-name="P254">25.1.4. kelionės/transporto išlaidos;</text:p>
      <text:p text:style-name="P255">25.2. projekto vykdymo išlaidos:</text:p>
      <text:p text:style-name="P256">25.2.1. darbo užmokestis ar<text:s/>autorinis atlyginimas dėstytojams (ne daugiau kaip 60 Lt/val.);</text:p>
      <text:p text:style-name="P257">25.2.2. literatūros, kursų klausytojams ir būtinos mokymo procesui, įsigijimas;</text:p>
      <text:p text:style-name="P258">25.2.3. kanceliarinių prekių įsigijimas;</text:p>
      <text:p text:style-name="P259">25.2.4. kompiuterinių mokymo programų įsigijimas;</text:p>
      <text:p text:style-name="P260">25.2.5. mokymo programų bei mokymo baigimo pažymėjimų įsigijimas;</text:p>
      <text:p text:style-name="P261">25.2.6. praktinio mokymo medžiagos bei žaliavos įsigijimas;</text:p>
      <text:p text:style-name="P262">25.2.7. patalpų, įrangos (mokymo medžiagos demonstravimo technika) nuoma;</text:p>
      <text:p text:style-name="P263">25.2.8. mokymo dalomosios medžiagos įsigijimas (parengtos mokymo dalomosios medžiagos bei institucijų, kur galima įsigyti šią mokymo medžiagą, sąrašą galima rasti Darbo ekonomikos ir mokymo metodikos tarnybos tinklapyje http://www.zum.lt/demmt/) ar parengimas (autorinis atlyginimas, dauginimas, įrišimas);</text:p>
      <text:p text:style-name="P264">25.2.9. projekto audito išlaidos;</text:p>
      <text:p text:style-name="P265">25.3. projekto dalyvių išlaidos:</text:p>
      <text:p text:style-name="P266">25.3.1. kelionės/transporto išlaidos (kursų klausytojų išvykoms į praktinio mokymo vietą bei ekskursijoms);</text:p>
      <text:p text:style-name="P267">25.3.2. kursų klausytojų aprūpinimas maistu ir nakvyne.</text:p>
      <text:p text:style-name="P268">26. Pridėtinės vertės mokestis (PVM) nėra tinkamos kompensuoti išlaidos, išskyrus tuos atvejus, kai projekto vykdytojas negali susigrąžinti PVM.</text:p>
      <text:p text:style-name="P269">27. Netinkamos išlaidos:</text:p>
      <text:p text:style-name="P270">27.1. išlaidos, neįvardytos šių Gairių 25 punkte;</text:p>
      <text:p text:style-name="P271">27.2. išlaidos ar jų dalis, padarytos iki paramos sutarties pasirašymo su Agentūra datos;</text:p>
      <text:p text:style-name="P272">27.3. išlaidos ar jų dalis, patirtos perkant prekes ir paslaugas, kurios neatitinka ES teisės aktais nustatytų saugos reikalavimų;</text:p>
      <text:p text:style-name="P273">27.4. išlaidos ar jų dalis, patirtos perkant prekes,<text:s/>darbus ar paslaugas, projekto vykdytojams nesilaikant Lietuvos Respublikos viešųjų pirkimų įstatymo (Žin., 1996, Nr.<text:s/><text:a xlink:href="https://www.e-tar.lt/portal/lt/legalAct/TAR.C54AFFAA7622" office:target-frame-name="_blank" xlink:show="new"><text:span text:style-name="T274">84-2000</text:span></text:a>, 2002, Nr. 118-<text:soft-page-break/>5296), kurie yra perkančiosios<text:s/>organizacijos, kitiems – nesilaikant prekių, paslaugų ar darbų pirkimų taisyklių pagal Lietuvos Respublikos žemės ūkio ministerijos nustatytą tvarką.</text:p>
      <text:p text:style-name="P275"/>
      <text:p text:style-name="P276"><text:span text:style-name="T277">XIII</text:span><text:span text:style-name="T278">.<text:s/></text:span><text:span text:style-name="T279">PARAIŠKOS PILDYMAS, TEIKIMAS IR REGISTRAVIMAS</text:span></text:p>
      <text:p text:style-name="P280"/>
      <text:p text:style-name="P281">28. Paraišką sudaro paraiškos bendroji<text:s/>(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2">19-599</text:span></text:a>; 2004, Nr.<text:s/><text:a xlink:href="https://www.e-tar.lt/portal/lt/legalAct/TAR.9649DD8D76B7" office:target-frame-name="_blank" xlink:show="new"><text:span text:style-name="T283">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284">114-4271</text:span></text:a>), kurioje išvardyti kartu prie paraiškos pridedami dokumentai. Paraiškos formos skelbiamos Agentūros interneto tinklapyje adresu:<text:s/><text:span text:style-name="T285">www.nma.lt</text:span>. Pareiškėjai turėtų įsitikinti, kad jų paraiška yra visiškai sukomplektuota, sutikrindami ją su paraiškos B dalyje pridedama priedų lentele.</text:p>
      <text:p text:style-name="P286">29. Pareiškėjai paraiškas pildo lietuvių kalba. Kita kalba užpildytos paraiškos nepriimamos.</text:p>
      <text:p text:style-name="P287">30. Paraiškos B dalies priede – išsamiame projekto aprašyme – turi būti aiškiai nurodyta, kuriam mokymo programų rinkiniui teikiama paraiška, nurodant pilną mokymo programų rinkinio pavadinimą, t. y. mokymo programų<text:s/>rinkinio numerį, mokymo programų pavadinimus, savivaldybes, kuriose bus organizuojami mokymo kursai, bei organizuojamų mokymo kursų skaičių.</text:p>
      <text:p text:style-name="P288">31. Paraiška turi būti užpildyta atidžiai ir kaip galima aiškiau, siekiant palengvinti vertinimą. Turi būti pateikiama išsami informacija, ypač apie tai, kaip projektas padės pasiekti tikslus, kokia bus jo nauda ir kaip siūlomas projektas susijęs su priemonės „Mokymas“ tikslais.</text:p>
      <text:p text:style-name="P289">32. Paraiška ir jos priedai turi būti pateikti spausdintine forma (surinkti kompiuteriu). Ranka užpildytos paraiškos nepriimamos. Prie paraiškos turi būti pateikta ir elektroninė paraiškos versija (įrašyta į kompiuterinę laikmeną).</text:p>
      <text:p text:style-name="P290">33. Prie užpildytos nustatytos formos paraiškos (bendroji (A) dalis ir specialioji (B) dalis) būtina pridėti šiuos dokumentus (pateikiamas originalas ir kopija arba notaro patvirtintas nuorašas, išskyrus projekto aprašymą, kurio pateikiamas originalas ir kopija):</text:p>
      <text:p text:style-name="P291">33.1. juridinio asmens registravimo pažymėjimą;</text:p>
      <text:p text:style-name="P292">33.2. juridinio asmens steigimo dokumentus: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93">74-2262</text:span></text:a>, Nr. 77, Nr. 80, Nr. 82);</text:p>
      <text:p text:style-name="P294">33.3. dokumentus, patvirtinančius pareiškėjo teisę organizuoti neformalųjį suaugusiųjų mokymą (leidimai, licencijos, įstatai, nuostatai ir pan.);</text:p>
      <text:p text:style-name="P295">33.4. Valstybinės mokesčių inspekcijos pažymą<text:s/>apie atsiskaitymą biudžetui;</text:p>
      <text:p text:style-name="P296">33.5. Valstybinio socialinio draudimo fondo valdybos pažymą apie atsiskaitymą šiam fondui;</text:p>
      <text:p text:style-name="P297">33.6. finansinės atskaitomybės dokumentus (balansas, pelno/nuostolio ataskaita ir pinigų srautų ataskaita) už praėjusius ir<text:s/>ataskaitinius metus;</text:p>
      <text:p text:style-name="P298">33.7. informaciją apie panašaus pobūdžio vykdytus projektus;</text:p>
      <text:p text:style-name="P299">33.8. projekto vadovo ir vykdytojų gyvenimo aprašymus (CV);</text:p>
      <text:p text:style-name="P300">33.9. projekto vadovo ir vykdytojų pareigų aprašą;</text:p>
      <text:p text:style-name="P301">33.10. informaciją apie turimus ir projekte numatomus naudoti išteklius (patalpos, įranga, medžiagos ir kt., taip pat turi būti pridėti mokymo dalomosios medžiagos pavyzdžiai);</text:p>
      <text:p text:style-name="P302">33.11. išsamų projekto aprašymą (nurodyti mokymo programų rinkinio numerį, mokymo programų pavadinimus, savivaldybes, kuriose bus organizuojami mokymo kursai, bei organizuojamų mokymo kursų skaičių, taip pat pateikti informaciją apie projekto įgyvendinimą, jo tikslus ir uždavinius, tikslines grupes, problemas, kurias padės projektas spręsti, taip pat informaciją<text:s/><text:soft-page-break/>apie projekto<text:s/>pradžią ir pabaigą, nurodyti mokymo vietas, klausytojų skaičių ir kitą informaciją, susijusią su projekto įgyvendinimu);</text:p>
      <text:p text:style-name="P303">33.12. viešojo pirkimo (konkurso) dokumentų aprašymą (jei toks buvo įvykdytas);</text:p>
      <text:p text:style-name="P304">33.13. konkrečiai investicijai komercinį siūlymą iš prekių, darbų ar paslaugų teikėjų<text:span text:style-name="T305"><text:note text:note-class="footnote" text:id="_ftn1"><text:note-citation>2</text:note-citation><text:note-body><text:p text:style-name="P306"><text:span text:style-name="T307"><text:s/>Komerciniai siūlymai parenkami pareiškėjo nuožiūra, siekiant nustatyti galimą investicijos vertę. Jei numatomos įsigyti investicijos (prekės,</text:span><text:span text:style-name="T308"><text:s/>darbai ar paslaugos) suma viršija 34,528 tūkst. Lt, komercinis siūlymas turi būti atrinktas ne mažiau kaip iš trijų komercinių siūlymų, kuriuose turi būti nurodyta investicijos kaina litais (eurais pagal kursą) su PVM ir be PVM bei atitikimas ES teisės ak</text:span><text:span text:style-name="T309">tų nustatytiems saugos reikalavimams. Pareiškėjas Agentūrai prie paraiškos turi pateikti pasirinktą vieną komercinį siūlymą bei nurodyti ir pagrįsti jo pasirinkimą (turi būti priimamas ekonominiu atžvilgiu naudingiausias sprendimas). Jeigu investicijos ver</text:span><text:span text:style-name="T310">tė neviršija šios sumos, komercinis siūlymas gali būti pasirenkamas iš vienintelio tiekėjo (rangovo). Pareiškėjas Agentūrai prie paraiškos turi pateikti pasirinktą komercinį siūlymą. Jei bus priimtas sprendimas suteikti paramą, pareiškėjas, pasirašęs param</text:span><text:span text:style-name="T311">os sutartį su Agentūrą, privalės organizuoti investicijų (prekių ar darbų, ar paslaugų) pirkimų konkursą, vadovaujantis Žemės ūkio ministerijos nustatyta tvarka.</text:span></text:p></text:note-body></text:note></text:span>;</text:p>
      <text:p text:style-name="P312">33.14. PVM deklaracijas už ataskaitinius metus (jei esate PVM mokėtojas);</text:p>
      <text:p text:style-name="P313">33.15. papildomų duomenų klausimyną (gaunamas Agentūros teritoriniame skyriuje);</text:p>
      <text:p text:style-name="P314">33.16.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315">34. Pareiškėjas gali pateikti kitus papildomus dokumentus, kurie, jo manymu, gali būti svarbūs vertinant projektą.</text:p>
      <text:p text:style-name="P316">35. Iškilus specifiniams su projekto vykdymu ar pareiškėjo veikla susijusiems klausimams, gali būti paprašyta papildomų dokumentų.</text:p>
      <text:p text:style-name="P317">36. Paraiškas paramai iš ES struktūrinių fondų gauti kartu su reikalaujamais priedais iš pareiškėjų priima ir registruoja Agentūros Kontrolės departamento teritoriniai skyriai pagal pareiškėjų registracijos vietą žemiau nurodytais adresai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ritorinis skyrius</text:p>
          </table:table-cell>
          <table:table-cell table:style-name="TableCell326">
            <text:p text:style-name="P327">Adresas</text:p>
          </table:table-cell>
          <table:table-cell table:style-name="TableCell328">
            <text:p text:style-name="P329">Telefonas</text:p>
          </table:table-cell>
        </table:table-row>
        <table:table-row table:style-name="TableRow330">
          <table:table-cell table:style-name="TableCell331">
            <text:p text:style-name="P332">Alytaus<text:s/>skyrius</text:p>
          </table:table-cell>
          <table:table-cell table:style-name="TableCell333">
            <text:p text:style-name="P334">Tvirtovės g. 1/Naujoji g. 2, LT-62116 Alytus</text:p>
          </table:table-cell>
          <table:table-cell table:style-name="TableCell335">
            <text:p text:style-name="P336">(8 315) 7 00 54</text:p>
            <text:p text:style-name="P337">(8 315) 7 00 59</text:p>
          </table:table-cell>
        </table:table-row>
        <table:table-row table:style-name="TableRow338">
          <table:table-cell table:style-name="TableCell339">
            <text:p text:style-name="P340">Kauno skyrius</text:p>
          </table:table-cell>
          <table:table-cell table:style-name="TableCell341">
            <text:p text:style-name="P342">Donelaičio g. 33, LT-44240 Kaunas</text:p>
          </table:table-cell>
          <table:table-cell table:style-name="TableCell343">
            <text:p text:style-name="P344">(8 37) 20 00 04</text:p>
            <text:p text:style-name="P345">(8 37) 32 11 54</text:p>
          </table:table-cell>
        </table:table-row>
        <table:table-row table:style-name="TableRow346">
          <table:table-cell table:style-name="TableCell347">
            <text:p text:style-name="P348">Klaipėdos skyrius</text:p>
          </table:table-cell>
          <table:table-cell table:style-name="TableCell349">
            <text:p text:style-name="P350">Taikos pr. 28, LT-91220 Klaipėda</text:p>
          </table:table-cell>
          <table:table-cell table:style-name="TableCell351">
            <text:p text:style-name="P352">(8 46) 41 55 50</text:p>
            <text:p text:style-name="P353">(8 46) 41 55 30</text:p>
          </table:table-cell>
        </table:table-row>
        <table:table-row table:style-name="TableRow354">
          <table:table-cell table:style-name="TableCell355">
            <text:p text:style-name="P356">Marijampolės skyrius</text:p>
          </table:table-cell>
          <table:table-cell table:style-name="TableCell357">
            <text:p text:style-name="P358">Vytauto g. 19, LT-68300 Marijampolė</text:p>
          </table:table-cell>
          <table:table-cell table:style-name="TableCell359">
            <text:p text:style-name="P360">(8 343) 9 15 06</text:p>
            <text:p text:style-name="P361">(8 343) 9 13 63</text:p>
          </table:table-cell>
        </table:table-row>
        <table:table-row table:style-name="TableRow362">
          <table:table-cell table:style-name="TableCell363">
            <text:p text:style-name="P364">Panevėžio skyrius</text:p>
          </table:table-cell>
          <table:table-cell table:style-name="TableCell365">
            <text:p text:style-name="P366">Anykščių g. 4, LT-35171 Panevėžys</text:p>
          </table:table-cell>
          <table:table-cell table:style-name="TableCell367">
            <text:p text:style-name="P368">(8 45) 46 00 74</text:p>
            <text:p text:style-name="P369">(8 45) 46 00 59</text:p>
          </table:table-cell>
        </table:table-row>
        <table:table-row table:style-name="TableRow370">
          <table:table-cell table:style-name="TableCell371">
            <text:p text:style-name="P372">Šiaulių skyrius</text:p>
          </table:table-cell>
          <table:table-cell table:style-name="TableCell373">
            <text:p text:style-name="P374">Dvaro g. 78, LT-76298 Šiauliai</text:p>
          </table:table-cell>
          <table:table-cell table:style-name="TableCell375">
            <text:p text:style-name="P376">(8 41) 52 49 62</text:p>
            <text:p text:style-name="P377">(8 41) 52 45 43</text:p>
          </table:table-cell>
        </table:table-row>
        <table:table-row table:style-name="TableRow378">
          <table:table-cell table:style-name="TableCell379">
            <text:p text:style-name="P380">Tauragės skyrius</text:p>
          </table:table-cell>
          <table:table-cell table:style-name="TableCell381">
            <text:p text:style-name="P382">Prezidento g. 7, LT-72258 Tauragė</text:p>
          </table:table-cell>
          <table:table-cell table:style-name="TableCell383">
            <text:p text:style-name="P384">(8 446) 5 42 62</text:p>
            <text:p text:style-name="P385">(8 446) 5 42 35</text:p>
          </table:table-cell>
        </table:table-row>
        <table:table-row table:style-name="TableRow386">
          <table:table-cell table:style-name="TableCell387">
            <text:p text:style-name="P388">Telšių skyrius</text:p>
          </table:table-cell>
          <table:table-cell table:style-name="TableCell389">
            <text:p text:style-name="P390">Respublikos g. 32, LT-87333 Telšiai</text:p>
          </table:table-cell>
          <table:table-cell table:style-name="TableCell391">
            <text:p text:style-name="P392">(8 444) 5 61 27</text:p>
            <text:p text:style-name="P393">(8 444) 5 61 26</text:p>
          </table:table-cell>
        </table:table-row>
        <table:table-row table:style-name="TableRow394">
          <table:table-cell table:style-name="TableCell395">
            <text:p text:style-name="P396">Utenos skyrius</text:p>
          </table:table-cell>
          <table:table-cell table:style-name="TableCell397">
            <text:p text:style-name="P398">Basanavičiaus g. 126, LT-28214 Utena</text:p>
          </table:table-cell>
          <table:table-cell table:style-name="TableCell399">
            <text:p text:style-name="P400">(8 389) 5 47 61</text:p>
            <text:p text:style-name="P401">(8 389) 6 91 92</text:p>
          </table:table-cell>
        </table:table-row>
        <table:table-row table:style-name="TableRow402">
          <table:table-cell table:style-name="TableCell403">
            <text:p text:style-name="P404">Vilniaus skyrius</text:p>
          </table:table-cell>
          <table:table-cell table:style-name="TableCell405">
            <text:p text:style-name="P406">Liauksmino g. 5, LT-01101 Vilnius</text:p>
          </table:table-cell>
          <table:table-cell table:style-name="TableCell407">
            <text:p text:style-name="P408">(8 5) 231 31 71</text:p>
            <text:p text:style-name="P409">(8 5) 231 31 70</text:p>
          </table:table-cell>
        </table:table-row>
      </table:table>
      <text:p text:style-name="P410"/>
      <text:p text:style-name="P411">37. Paraiškos turi būti įteiktos asmeniškai ar per įgaliotą asmenį. Kitais būdais (pvz., faksu arba elektroniniu paštu) arba kitais adresais pristatytos paraiškos<text:s/>atmetamos.</text:p>
      <text:p text:style-name="P412">38.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413">39. Pareiškėjas privalo parašu patvirtinti kiekvieną paraiškos ir jos priedų kopijos lapą. Tai darydamas pareiškėjas prisiima atsakomybę už paraiškos kopijos duomenų atitikimą jos originalui.</text:p>
      <text:p text:style-name="P414">40. Paraiškos originalo ir jos kopijų turinys turi būti tas pats, įskaitant visus priedus. Jeigu paraiškos originalo ir paraiškos elektroninės versijos duomenys nesutampa, Agentūra vadovaujasi pareiškėjo parašu patvirtintu paraiškos originalu.</text:p>
      <text:p text:style-name="P415">41. Ranka užpildytos paraiškos nepriimamos.</text:p>
      <text:p text:style-name="P416">42. Paraiškos registruojamos Paraiškų registravimo žurnale nurodant gavimo datą, pareiškėjo pavadinimą, adresą, paraiškos pateikimo būdą ir paraišką užregistravusio darbuotojo duomenis. Paraiškos gavimas patvirtinamas pristačiusio<text:s/>asmens parašu.</text:p>
      <text:p text:style-name="P417"/>
      <text:p text:style-name="P418"><text:span text:style-name="T419">XIV</text:span><text:span text:style-name="T420">.<text:s/></text:span><text:span text:style-name="T421">KVIETIMAS TEIKTI PARAIŠKAS</text:span></text:p>
      <text:p text:style-name="P422"/>
      <text:p text:style-name="P423">43. Kvietimą teikti paraiškas skelbia Agentūra pagal Žemės ūkio ministerijos sudarytą tvarkaraštį. Kvietimas skelbiamas spaudoje „Valstybės žinių“ priede „Informaciniai pranešimai“ ir viename iš<text:s/>nacionalinių dienraščių bei interneto tinklapiuose („Valstybės žinių“ – www.valstybes-zinios.lt, Žemės ūkio ministerijos – www.zum.lt ir Agentūros www.nma.lt).</text:p>
      <text:p text:style-name="P424">44. Kvietimas gali būti skelbiamas ir kituose leidiniuose, internete bei kitais būdais.</text:p>
      <text:p text:style-name="P425">45. Paraiškos, pateiktos po tvarkaraštyje nustatyto termino, bus atmetamos.</text:p>
      <text:p text:style-name="P426"/>
      <text:p text:style-name="P427"><text:span text:style-name="T428">XV</text:span><text:span text:style-name="T429">.<text:s/></text:span><text:span text:style-name="T430">INFORMACIJOS TEIKIMAS</text:span></text:p>
      <text:p text:style-name="P431"/>
      <text:p text:style-name="P432">46. Iki paraiškos pateikimo paraiškos teikėjas gali teirautis informacijos ir paaiškinimų:</text:p>
      <text:p text:style-name="P433">46.1. telefonais, nurodytais Agentūros interneto<text:s/>svetainėje adresu –<text:s/><text:span text:style-name="T434">www.nma.lt</text:span>, „Ryšių su visuomene skyrius“, tel.: (8 5) 268 39 64, (8 5) 268 39 74;</text:p>
      <text:p text:style-name="P435">46.2. faksu (8 5) 239 13 76;</text:p>
      <text:p text:style-name="P436">46.3. elektroniniu paštu adresu:<text:s/><text:span text:style-name="T437">info@nma.lt</text:span>.</text:p>
      <text:p text:style-name="P438">47. Klausiant faksu ar elektroniniu paštu turi būti pateikiama aiški nuoroda į šias Gaires (ar kvietimo teikti paraiškas numerį ir pavadinimą), klausiančiojo vardas ir pavardė, organizacijos pavadinimas ir telefonas.</text:p>
      <text:p text:style-name="P439">48. Atsakymai į klausimus, kurie gali būti aktualūs daugeliui potencialių pareiškėjų, skelbiami Agentūros tinklapyje adresu: www.nma.lt, skiltyje „Klausimai“.</text:p>
      <text:p text:style-name="P440">49. Informacija apie paraiškos vertinimo eigą (vertinimo tarpinius rezultatus bei paraišką vertinančius asmenis) neteikiama.</text:p>
      <text:p text:style-name="P441">50. Agentūrai užregistravus paraišką, pareiškėjas negali teikti<text:s/>papildomos informacijos, jei jos nepareikalauja Agentūra. Į papildomą informaciją, kurią pareiškėjas pateikia savo iniciatyva, paraiškos vertinimo metu neatsižvelgiama.</text:p>
      <text:p text:style-name="P442">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43"/>
      <text:p text:style-name="P444"><text:span text:style-name="T445">XVI</text:span><text:span text:style-name="T446">.</text:span><text:span text:style-name="T447"><text:s/></text:span><text:span text:style-name="T448">PARAIŠKOS VERTINIMAS IR ATRANKA</text:span></text:p>
      <text:p text:style-name="P449"/>
      <text:p text:style-name="P450">52. Užregistruota paraiška vertinama Agentūroje pagal jos patvirtintą ir su Žemės ūkio ministerija suderintą vidinę paraiškų vertinimo tvarką.</text:p>
      <text:p text:style-name="P451">53. Paraiškų vertinimo procesas susideda iš trijų etapų:</text:p>
      <text:p text:style-name="P452">53.1. administracinės atitikties vertinimas, kurio metu patikrinama, ar paraiška yra visiškai sukomplektuota, tai yra ar pateikti visi prašomi dokumentai bei reikiama informacija;</text:p>
      <text:p text:style-name="P453">53.2. tinkamumo vertinimas, kurio metu nustatoma, ar projektas yra tinkamas suteikti<text:s/>paramą iš ES struktūrinių fondų;</text:p>
      <text:p text:style-name="P454">53.3. techninis, ekonominis ir finansinis vertinimas, kurio metu įvertinama pateiktų projektų kokybė ir atitiktis atrankos kriterijams.</text:p>
      <text:p text:style-name="P455"/>
      <text:p text:style-name="P456"><text:span text:style-name="T457">XVII</text:span><text:span text:style-name="T458">.<text:s/></text:span><text:span text:style-name="T459">ADMINISTRACINĖS ATITIKTIES VERTINIMAS</text:span></text:p>
      <text:p text:style-name="P460"/>
      <text:p text:style-name="P461">54. Užregistravus<text:s/>paraišką, pirmiausia atliekamas paraiškos administracinės atitikties vertinimas (patikrinimas). Nustatoma, ar paraiška yra visiškai sukomplektuota, tai yra ar tinkamai užpildyta, ar pateikti visi šiose Gairėse nurodyti dokumentai.</text:p>
      <text:p text:style-name="P462">55. Administracinis tikrinimas atliekamas pagal užpildytą patikros lentelę (pateikiama pavyzdinė šios lentelės forma):</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Paraiškos pristatymo data: Paraiškos Nr.: Paraišką priėmė:</text:p>
          </table:table-cell>
          <table:covered-table-cell/>
          <table:table-cell table:style-name="TableCell473" table:number-columns-spanned="3">
            <text:p text:style-name="P474">Pareiškėjo pavadinimas:</text:p>
          </table:table-cell>
          <table:covered-table-cell/>
          <table:covered-table-cell/>
        </table:table-row>
        <table:table-row table:style-name="TableRow475">
          <table:table-cell table:style-name="TableCell476" table:number-columns-spanned="2">
            <text:p text:style-name="P477">Tikrinimo elementai</text:p>
          </table:table-cell>
          <table:covered-table-cell/>
          <table:table-cell table:style-name="TableCell478">
            <text:p text:style-name="P479">taip</text:p>
          </table:table-cell>
          <table:table-cell table:style-name="TableCell480">
            <text:p text:style-name="P481">ne</text:p>
          </table:table-cell>
          <table:table-cell table:style-name="TableCell482">
            <text:p text:style-name="P483">netaikoma</text:p>
          </table:table-cell>
        </table:table-row>
        <table:table-row table:style-name="TableRow484">
          <table:table-cell table:style-name="TableCell485">
            <text:p text:style-name="P486">1.</text:p>
          </table:table-cell>
          <table:table-cell table:style-name="TableCell487">
            <text:p text:style-name="P488">Paraiška ir kartu pridedami<text:s/>dokumentai gauti iki galutinio paraiškų pateikimo termin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Paraiška visiškai užpildyta, atitinka paraiškos formą ir yra pasirašyta pareiškėjo</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Pateiktas vienas originalas, dvi kopijos ir paraiškos versija kompiuterinėje laikmenoje</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Pateikta paraiška surinkta kompiuteriu (išspausdinta) ir pateikta lietuvių kalb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Biudžetas ir finansavimo šaltinių lentelė atitinka nustatytą formą ir yra pasirašyti pareiškėjo</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Pateiktoje paraiškoje nurodytas dokumentų ir lapų skaičius<text:s/>atitinka faktiškai pateiktu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Pateiktas pareiškėjo registravimo pažymėjima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565">Pateiktas pareiškėjo steigimo dokumentas (įstatai, steigimo sandoris arba įstatymų nustatytais atvejais bendrieji nuostatai bei kiti dokumentai, kuriuos įstatams prilygina Lietuvos Respublikos civilinis kodeksa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9.</text:p>
          </table:table-cell>
          <table:table-cell table:style-name="TableCell575">
            <text:p text:style-name="P576">Pateiktas dokumentas, liudijantis pareiškėjo teisę organizuoti neformalųjį suaugusiųjų mokymą</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text:p>
          </table:table-cell>
          <table:table-cell table:style-name="TableCell586">
            <text:p text:style-name="P587">Pateikta Valstybinės mokesčių inspekcijos pažyma apie atsiskaitymą biudžetui. Pažyma išduota ne<text:s/>anksčiau kaip prieš 1 mėnesį iki paraiškos pateikimo</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Pateikta Valstybinio socialinio draudimo fondo valdybos pažyma apie atsiskaitymą šiam fondui. Pažyma išduota ne anksčiau kaip prieš 1 mėnesį iki paraiškos pateikimo</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2.</text:p>
          </table:table-cell>
          <table:table-cell table:style-name="TableCell608">
            <text:p text:style-name="P609">Pateikti pareiškėjo<text:s/>finansines atskaitomybės dokumentai (balansas, pelno/nuostolio ataskaita ir pinigų srautų ataskaita) už praėjusius ir ataskaitinius metu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Pateikta informacija apie panašaus pobūdžio vykdytus projektu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Pateikti projekto vadovo ir vykdytojų gyvenimo aprašymai (CV)</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5.</text:p>
          </table:table-cell>
          <table:table-cell table:style-name="TableCell641">
            <text:p text:style-name="P642">Pateiktas projekto vadovo ir vykdytojų pareigų apraša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6.</text:p>
          </table:table-cell>
          <table:table-cell table:style-name="TableCell652">
            <text:p text:style-name="P653">Pateikta informacija apie turimus ir projekte numatomus naudoti išteklius bei pateiktas mokymo dalomosios medžiagos pavyzdy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7.</text:p>
          </table:table-cell>
          <table:table-cell table:style-name="TableCell663">
            <text:p text:style-name="P664">Pateiktas išsamus projekto<text:s/>aprašym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8.</text:p>
          </table:table-cell>
          <table:table-cell table:style-name="TableCell674">
            <text:p text:style-name="Normal"><text:span text:style-name="T675">Pateiktas viešojo pirkimo (konkurso) dokumentų aprašymas<text:s/></text:span><text:span text:style-name="T676">(jei toks įvykdyta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9.</text:p>
          </table:table-cell>
          <table:table-cell table:style-name="TableCell686">
            <text:p text:style-name="P687">Pateikti komerciniai siūlymai iš galimų prekių, darbų ar paslaugų teikėjų</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text:p>
          </table:table-cell>
          <table:table-cell table:style-name="TableCell697">
            <text:p text:style-name="Normal"><text:span text:style-name="T698">Pateiktos PVM deklaracijos už ataskaitinius metus<text:s/></text:span><text:span text:style-name="T699">(jei pareiškėjas yra</text:span><text:span text:style-name="T700"><text:s/>PVM mokėtoj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1.</text:p>
          </table:table-cell>
          <table:table-cell table:style-name="TableCell710">
            <text:p text:style-name="P711">Pateikta pažyma, kurioje pareiškėjas patvirtina, kad projekte numatytos ir pagal šią programą finansuojamos investicijos tuo pačiu metu nėra finansuojamos iš kitų nacionalinių programų ir ES fondų (pateikia Agentūr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2.</text:p>
          </table:table-cell>
          <table:table-cell table:style-name="TableCell721">
            <text:p text:style-name="P722">Pateiktas papildomų duomenų klausimynas (pateikia Agentūra)</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5">
            <text:p text:style-name="P731">VERTINTOJO PASTABOS<text:s/></text:p>
            <text:p text:style-name="P732">(kokios informacijos ar dokumentų trūksta)</text:p>
          </table:table-cell>
          <table:covered-table-cell/>
          <table:covered-table-cell/>
          <table:covered-table-cell/>
          <table:covered-table-cell/>
        </table:table-row>
      </table:table>
      <text:p text:style-name="P733"/>
      <text:p text:style-name="P734">56. Jei atlikus paraiškos administracinės atitikties vertinimą nustatoma, kad ji yra tinkama vertinti, Agentūra<text:s/>pareiškėjui siunčia pranešimą apie paraiškos užregistravimą ir jai suteiktą unikalų identifikavimo numerį.</text:p>
      <text:p text:style-name="P735">5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ams suteikiamas 10 darbo dienų terminas nuo pranešimo išsiuntimo, tačiau, atsižvelgiant į trūkstamos informacijos ar dokumentų specifiką, gali būti nustatomas ir ilgesnis terminas. Per pranešime nustatytą laiką nepristačius reikiamų dokumentų ar nepateikus trūkstamos<text:s/><text:soft-page-break/>informacijos, paraiška atmetama. Apie priimtą sprendimą atmesti paraišką Agentūra informuoja pareiškėją per 5 darbo dienas išsiųsdama jam informacinį raštą.</text:p>
      <text:p text:style-name="P736"/>
      <text:p text:style-name="P737"><text:span text:style-name="T738">XVIII</text:span><text:span text:style-name="T739">.<text:s/></text:span><text:span text:style-name="T740">TINKAMUMO VERTINIMAS</text:span></text:p>
      <text:p text:style-name="P741"/>
      <text:p text:style-name="P742">58. Atlikus administracinės atitikties vertinimą, iki galo užpildytos paraiškos kartu su prie paraiškos pateiktais priedais siunčiamos į Agentūrą tolesniam vertinimui.</text:p>
      <text:p text:style-name="P743">59. Paraiškas nagrinėja ir vertina Agentūros darbuotojai. Jei reikia, gali būti pasamdyti išoriniai nepriklausomi vertintojai.</text:p>
      <text:p text:style-name="P744">60. Paraiškos tinkamumo vertinimo metu nustatoma, ar projektas tinkamas gauti paramą iš ES struktūrinių fondų. Vertinimą atlieka bent du Agentūros Kaimo plėtros programų departamento Projektų vertinimo skyriaus darbuotojai.</text:p>
      <text:p text:style-name="P745">61. Ar paraiška<text:s/>atitinka tinkamumo kriterijus, tikrinama pagal užpildytą ir abiejų vertintojų pasirašytą tinkamumo vertinimo lentelę (pateikiama pavyzdinė šios lentelės form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Paraiškos pristatymo data: Paraiškos Nr.: Paraišką priėmė:</text:p>
          </table:table-cell>
          <table:covered-table-cell/>
          <table:table-cell table:style-name="TableCell756" table:number-columns-spanned="3">
            <text:p text:style-name="P757">Pareiškėjo pavadinimas:</text:p>
          </table:table-cell>
          <table:covered-table-cell/>
          <table:covered-table-cell/>
        </table:table-row>
        <table:table-row table:style-name="TableRow758">
          <table:table-cell table:style-name="TableCell759">
            <text:p text:style-name="P760"/>
          </table:table-cell>
          <table:table-cell table:style-name="TableCell761" table:number-columns-spanned="2">
            <text:p text:style-name="P762">Tikrinimo<text:s/>elementai</text:p>
          </table:table-cell>
          <table:covered-table-cell/>
          <table:table-cell table:style-name="TableCell763">
            <text:p text:style-name="P764">taip</text:p>
          </table:table-cell>
          <table:table-cell table:style-name="TableCell765">
            <text:p text:style-name="P766">ne</text:p>
          </table:table-cell>
        </table:table-row>
        <table:table-row table:style-name="TableRow767">
          <table:table-cell table:style-name="TableCell768">
            <text:p text:style-name="P769">1.</text:p>
          </table:table-cell>
          <table:table-cell table:style-name="TableCell770" table:number-columns-spanned="2">
            <text:p text:style-name="P771">Pareiškėjo vertinimas bei projekto veiklos tinkamumas finansuoti</text:p>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able:number-columns-spanned="2">
            <text:p text:style-name="P780">Ar projekto veikla atitinka šios priemonės remiamas bei kvietime teikti paraiškas nurodytas veiklos sritis</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2.</text:p>
          </table:table-cell>
          <table:table-cell table:style-name="TableCell788" table:number-columns-spanned="2">
            <text:p text:style-name="P789">Ar tikslinės grupės, kurioms skirta projekto<text:s/>veikla, atitinka nurodytąsias BPD priede</text:p>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3.</text:p>
          </table:table-cell>
          <table:table-cell table:style-name="TableCell797" table:number-columns-spanned="2">
            <text:p text:style-name="P798">Ar paraišką pateikia subjektas, įvardytas galimu pareiškėju šių Gairių 13 punkte</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4.</text:p>
          </table:table-cell>
          <table:table-cell table:style-name="TableCell806" table:number-columns-spanned="2">
            <text:p text:style-name="P807">Ar projektas atitinka šių Gairių 4 ir 5 punktuose numatytus tikslus ir uždavinius</text:p>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5.</text:p>
          </table:table-cell>
          <table:table-cell table:style-name="TableCell815" table:number-columns-spanned="2">
            <text:p text:style-name="P816">Ar projektas atitinka mokymo<text:s/>programų rinkinio reikalavimus (mokymą numatoma vykdyti pagal mokymo programų rinkinyje nurodytas mokymo programas, nurodytoje savivaldybėje ar apskrityje, mokymo kursų skaičius neviršija nurodyto maksimumo)</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6.</text:p>
          </table:table-cell>
          <table:table-cell table:style-name="TableCell824" table:number-columns-spanned="2">
            <text:p text:style-name="P825">Ar pareiškėjas užtikrina, kad projekte<text:s/>numatytos ir pagal šią programą finansuojamos investicijos tuo pačiu metu nėra finansuojamos iš kitų nacionalinių programų ir ES fondų</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7.</text:p>
          </table:table-cell>
          <table:table-cell table:style-name="TableCell833" table:number-columns-spanned="2">
            <text:p text:style-name="P834">Ar įmonė, kuri pagal Lietuvos Respublikos įstatymus privalo atlikti auditą, pateikė audituotas finansines ataskaitas ir audito išvadas už praėjusius ir ataskaitinius finansinius metus</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8.</text:p>
          </table:table-cell>
          <table:table-cell table:style-name="TableCell842" table:number-columns-spanned="2">
            <text:p text:style-name="P843">Ar pareiškėjas neturi įsiskolinimų Lietuvos Respublikos valstybės biudžetui</text:p>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9.</text:p>
          </table:table-cell>
          <table:table-cell table:style-name="TableCell851" table:number-columns-spanned="2">
            <text:p text:style-name="P852">Ar pareiškėjas neturi įsiskolinimų Valstybinio socialinio draudimo fondui</text:p>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able:number-columns-spanned="2">
            <text:p text:style-name="P861">Projekto<text:s/>atitiktis bendrojo finansavimo reikalavimams</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text:p>
          </table:table-cell>
          <table:table-cell table:style-name="TableCell869" table:number-columns-spanned="2">
            <text:p text:style-name="P870">Ar pareiškėjo siūlomas bendrojo finansavimo šaltinis (pvz., pinigais, įnašu natūra) yra tinkamas</text:p>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2.</text:p>
          </table:table-cell>
          <table:table-cell table:style-name="TableCell878" table:number-columns-spanned="2">
            <text:p text:style-name="P879">Ar prašoma suma neviršija nustatyto maksimumo</text:p>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able:number-columns-spanned="2">
            <text:p text:style-name="P888">Prašomų kompensuoti projekto išlaidų<text:s/>tinkamumas finansuoti</text:p>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able:number-columns-spanned="2">
            <text:p text:style-name="P897">Ar projekto išlaidos atitinka šios priemonės investicijų sričių kodus</text:p>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2.</text:p>
          </table:table-cell>
          <table:table-cell table:style-name="TableCell905" table:number-columns-spanned="2">
            <text:p text:style-name="P906">Ar paramos prašoma tinkamų finansuoti išlaidų kategorijoms</text:p>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able:number-columns-spanned="2">
            <text:p text:style-name="P915">Projekto įgyvendinimo laikotarpio tinkamumas</text:p>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1.</text:p>
          </table:table-cell>
          <table:table-cell table:style-name="TableCell923" table:number-columns-spanned="2">
            <text:p text:style-name="P924">Ar projekto pradžios data<text:s/>atitinka kvietime teikti paraiškas nustatytus reikalavimus</text:p>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2.</text:p>
          </table:table-cell>
          <table:table-cell table:style-name="TableCell932" table:number-columns-spanned="2">
            <text:p text:style-name="P933">Ar projektą numatoma įgyvendinti iki kvietime teikti paraiškas nurodytos vėliausios projekto įgyvendinimo pabaigos datos</text:p>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P940">VERTINTOJO PASTABOS</text:p>
          </table:table-cell>
          <table:covered-table-cell/>
          <table:covered-table-cell/>
          <table:covered-table-cell/>
          <table:covered-table-cell/>
        </table:table-row>
      </table:table>
      <text:p text:style-name="P941"/>
      <text:p text:style-name="P942">62. Atlikus paraiškos tinkamumo<text:s/>vertinimą ir pripažinus ją tinkama paramai gauti, atliekamas projekto techninis, finansinis ir ekonominis vertinimas.</text:p>
      <text:p text:style-name="P943">63. Agentūra gali pareiškėjo prašyti pateikti paraiškoje trūkstamus duomenis ar dokumentus, taip pat pateikti papildomų dokumentų, jei<text:s/>tai yra būtina paraiškai įvertinti. Jeigu pareiškėjas per nustatytą terminą prašomos informacijos nepateikia, paraiška atmetama. Apie priimtą sprendimą<text:s/><text:soft-page-break/>atmesti paraišką Agentūra informuoja pareiškėją per 5 darbo dienas, išsiųsdama jam informacinį raštą. Pranešimas laikomas įteiktu praėjus 2 darbo dienoms po jo išsiuntimo registruotu paštu. Vertinimo metu gali būti atliekama patikra paraiškoje nurodytoje projekto įgyvendinimo vietoje.</text:p>
      <text:p text:style-name="P944"/>
      <text:p text:style-name="P945"><text:span text:style-name="T946">XIX</text:span><text:span text:style-name="T947">.<text:s/></text:span><text:span text:style-name="T948">PROJEKTŲ TECHNINIO, FINANSINIO IR EKONOMINIO VERTINIMO PROCED</text:span><text:span text:style-name="T949">ŪRA</text:span></text:p>
      <text:p text:style-name="P950"/>
      <text:p text:style-name="P951">64. Techninio, finansinio ir ekonominio vertinimo etape įvertinama pateiktų projektų kokybė ir atitiktis atrankos kriterijams (balais). Vertinimą atlieka bent du Agentūros Kaimo plėtros programų departamento Projektų vertinimo skyriaus darbuotojai.</text:p>
      <text:p text:style-name="P952">65. Vertinti gali ir Agentūros paskirti nepriklausomi vertintojai, jei teikiami projektai yra sudėtingi ir reikalauja specifinių žinių.</text:p>
      <text:p text:style-name="P953">66. Atliekant projekto techninį, finansinį ir ekonominį vertinimą, pildoma techninio, finansinio ir ekonominio<text:s/>vertinimo lentelė (pateikiama pavyzdinė šios lentelės forma):</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Paraiškos pristatymo data: Paraiškos Nr.: Paraišką priėmė:</text:p>
          </table:table-cell>
          <table:covered-table-cell/>
          <table:table-cell table:style-name="TableCell964" table:number-columns-spanned="3">
            <text:p text:style-name="P965">Pareiškėjo pavadinimas:</text:p>
          </table:table-cell>
          <table:covered-table-cell/>
          <table:covered-table-cell/>
        </table:table-row>
        <table:table-row table:style-name="TableRow966">
          <table:table-cell table:style-name="TableCell967">
            <text:p text:style-name="P968">Eil. Nr.</text:p>
          </table:table-cell>
          <table:table-cell table:style-name="TableCell969" table:number-columns-spanned="2">
            <text:p text:style-name="P970">Vertinimo kriterijai</text:p>
          </table:table-cell>
          <table:covered-table-cell/>
          <table:table-cell table:style-name="TableCell971">
            <text:p text:style-name="P972">Didžiausias galimas balas</text:p>
          </table:table-cell>
          <table:table-cell table:style-name="TableCell973">
            <text:p text:style-name="P974">Nuoroda į paraiškos formą</text:p>
          </table:table-cell>
        </table:table-row>
        <table:table-row table:style-name="TableRow975">
          <table:table-cell table:style-name="TableCell976">
            <text:p text:style-name="P977">1.</text:p>
          </table:table-cell>
          <table:table-cell table:style-name="TableCell978" table:number-columns-spanned="2">
            <text:p text:style-name="P979">Pareiškėjo finansiniai<text:s/>ir veiklos vykdymo pajėgumai</text:p>
          </table:table-cell>
          <table:covered-table-cell/>
          <table:table-cell table:style-name="TableCell980">
            <text:p text:style-name="P981">50</text:p>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able:number-columns-spanned="2">
            <text:p text:style-name="Normal"><text:span text:style-name="T988">Pareiškėjo patirtis organizuojant žemės ūkio veiklos subjektų mokymą</text:span><text:span text:style-name="T989"><text:note text:note-class="footnote" text:id="_ftn2"><text:note-citation>3</text:note-citation><text:note-body><text:p text:style-name="Normal"><text:span text:style-name="T990"><text:s/>Paraiškos pateikimo metu</text:span></text:p></text:note-body></text:note></text:span><text:span text:style-name="T991">:<text:s/></text:span></text:p>
            <text:p text:style-name="P992">– nuo 1 iki 2 metų – 3 balai;</text:p>
            <text:p text:style-name="P993">– nuo 2 iki 3 metų – 7 balai;</text:p>
            <text:p text:style-name="P994">– nuo 3 iki 4 metų – 11 balų;</text:p>
            <text:p text:style-name="P995">– daugiau negu 4 metai – 15 balų</text:p>
          </table:table-cell>
          <table:covered-table-cell/>
          <table:table-cell table:style-name="TableCell996">
            <text:p text:style-name="P997">15</text:p>
          </table:table-cell>
          <table:table-cell table:style-name="TableCell998">
            <text:p text:style-name="P999">XI. 7.</text:p>
          </table:table-cell>
        </table:table-row>
        <table:table-row table:style-name="TableRow1000">
          <table:table-cell table:style-name="TableCell1001">
            <text:p text:style-name="P1002">1.2.</text:p>
          </table:table-cell>
          <table:table-cell table:style-name="TableCell1003" table:number-columns-spanned="2">
            <text:p text:style-name="P1004">Kiek<text:s/>patyrę ir kompetentingi yra vykdytojai, kurie įgyvendins projektą</text:p>
          </table:table-cell>
          <table:covered-table-cell/>
          <table:table-cell table:style-name="TableCell1005">
            <text:p text:style-name="P1006">20</text:p>
          </table:table-cell>
          <table:table-cell table:style-name="TableCell1007">
            <text:p text:style-name="P1008">XI.8.<text:s/></text:p>
            <text:p text:style-name="P1009">XI.9.</text:p>
          </table:table-cell>
        </table:table-row>
        <table:table-row table:style-name="TableRow1010">
          <table:table-cell table:style-name="TableCell1011">
            <text:p text:style-name="P1012">1.3.</text:p>
          </table:table-cell>
          <table:table-cell table:style-name="TableCell1013" table:number-columns-spanned="2">
            <text:p text:style-name="P1014">Mokymo dalomosios medžiagos kokybė</text:p>
          </table:table-cell>
          <table:covered-table-cell/>
          <table:table-cell table:style-name="TableCell1015">
            <text:p text:style-name="P1016">15</text:p>
          </table:table-cell>
          <table:table-cell table:style-name="TableCell1017">
            <text:p text:style-name="P1018">XI.10</text:p>
          </table:table-cell>
        </table:table-row>
        <table:table-row table:style-name="TableRow1019">
          <table:table-cell table:style-name="TableCell1020">
            <text:p text:style-name="P1021">2.</text:p>
          </table:table-cell>
          <table:table-cell table:style-name="TableCell1022" table:number-columns-spanned="2">
            <text:p text:style-name="P1023">Projekto svarba</text:p>
          </table:table-cell>
          <table:covered-table-cell/>
          <table:table-cell table:style-name="TableCell1024">
            <text:p text:style-name="P1025">15</text:p>
          </table:table-cell>
          <table:table-cell table:style-name="TableCell1026">
            <text:p text:style-name="P1027"/>
          </table:table-cell>
        </table:table-row>
        <table:table-row table:style-name="TableRow1028">
          <table:table-cell table:style-name="TableCell1029">
            <text:p text:style-name="P1030">2.2.</text:p>
          </table:table-cell>
          <table:table-cell table:style-name="TableCell1031" table:number-columns-spanned="2">
            <text:p text:style-name="P1032">Planuojam organizuoti mokymus didesniam potencialių žemės ūkio subjektų ratui:</text:p>
            <text:p text:style-name="P1033">– nuo 50 iki<text:s/>100 – 5 balai;</text:p>
            <text:p text:style-name="P1034">– nuo 101 iki 200 – 8 balai;</text:p>
            <text:p text:style-name="P1035">– nuo 201 iki 300 – 10 balų;</text:p>
            <text:p text:style-name="P1036">– nuo 301 iki 400 – 13 balų;</text:p>
            <text:p text:style-name="P1037">– 401 ir daugiau – 15 balų</text:p>
          </table:table-cell>
          <table:covered-table-cell/>
          <table:table-cell table:style-name="TableCell1038">
            <text:p text:style-name="P1039">15</text:p>
          </table:table-cell>
          <table:table-cell table:style-name="TableCell1040">
            <text:p text:style-name="P1041">XI.11.</text:p>
          </table:table-cell>
        </table:table-row>
        <table:table-row table:style-name="TableRow1042">
          <table:table-cell table:style-name="TableCell1043">
            <text:p text:style-name="P1044">3.</text:p>
          </table:table-cell>
          <table:table-cell table:style-name="TableCell1045" table:number-columns-spanned="2">
            <text:p text:style-name="P1046">Projekto metodika</text:p>
          </table:table-cell>
          <table:covered-table-cell/>
          <table:table-cell table:style-name="TableCell1047">
            <text:p text:style-name="P1048">10</text:p>
          </table:table-cell>
          <table:table-cell table:style-name="TableCell1049">
            <text:p text:style-name="P1050"/>
          </table:table-cell>
        </table:table-row>
        <table:table-row table:style-name="TableRow1051">
          <table:table-cell table:style-name="TableCell1052">
            <text:p text:style-name="P1053">3.1.</text:p>
          </table:table-cell>
          <table:table-cell table:style-name="TableCell1054" table:number-columns-spanned="2">
            <text:p text:style-name="P1055">Ar pateiktas projekto aprašymas yra aiškus ir pagrįstas</text:p>
          </table:table-cell>
          <table:covered-table-cell/>
          <table:table-cell table:style-name="TableCell1056">
            <text:p text:style-name="P1057">10</text:p>
          </table:table-cell>
          <table:table-cell table:style-name="TableCell1058">
            <text:p text:style-name="P1059">XI. 11.</text:p>
          </table:table-cell>
        </table:table-row>
        <table:table-row table:style-name="TableRow1060">
          <table:table-cell table:style-name="TableCell1061">
            <text:p text:style-name="P1062">4.</text:p>
          </table:table-cell>
          <table:table-cell table:style-name="TableCell1063" table:number-columns-spanned="2">
            <text:p text:style-name="P1064">Projekto<text:s/>biudžeto ir išlaidų efektyvumas</text:p>
          </table:table-cell>
          <table:covered-table-cell/>
          <table:table-cell table:style-name="TableCell1065">
            <text:p text:style-name="P1066">25</text:p>
          </table:table-cell>
          <table:table-cell table:style-name="TableCell1067">
            <text:p text:style-name="P1068"/>
          </table:table-cell>
        </table:table-row>
        <table:table-row table:style-name="TableRow1069">
          <table:table-cell table:style-name="TableCell1070">
            <text:p text:style-name="P1071">4.1.</text:p>
          </table:table-cell>
          <table:table-cell table:style-name="TableCell1072" table:number-columns-spanned="2">
            <text:p text:style-name="P1073">Pateiktas biudžetas aiškus ir detalus</text:p>
          </table:table-cell>
          <table:covered-table-cell/>
          <table:table-cell table:style-name="TableCell1074">
            <text:p text:style-name="P1075">5</text:p>
          </table:table-cell>
          <table:table-cell table:style-name="TableCell1076">
            <text:p text:style-name="P1077">VII.</text:p>
          </table:table-cell>
        </table:table-row>
        <table:table-row table:style-name="TableRow1078">
          <table:table-cell table:style-name="TableCell1079">
            <text:p text:style-name="P1080">4.2.</text:p>
          </table:table-cell>
          <table:table-cell table:style-name="TableCell1081" table:number-columns-spanned="2">
            <text:p text:style-name="P1082">Siūlomos sąnaudos yra reikalingos projektui įgyvendinti</text:p>
          </table:table-cell>
          <table:covered-table-cell/>
          <table:table-cell table:style-name="TableCell1083">
            <text:p text:style-name="P1084">5</text:p>
          </table:table-cell>
          <table:table-cell table:style-name="TableCell1085">
            <text:p text:style-name="P1086">VIII.</text:p>
          </table:table-cell>
        </table:table-row>
        <table:table-row table:style-name="TableRow1087">
          <table:table-cell table:style-name="TableCell1088">
            <text:p text:style-name="P1089">4.3.</text:p>
          </table:table-cell>
          <table:table-cell table:style-name="TableCell1090" table:number-columns-spanned="2">
            <text:p text:style-name="P1091">Projekto įgyvendinimo išlaidos vienai mokymo valandai<text:s/></text:p>
            <text:p text:style-name="P1092">– 170 litų – 0 balų;</text:p>
            <text:p text:style-name="P1093">– nuo 131 iki 169<text:s/>litų – 5 balai;</text:p>
            <text:p text:style-name="P1094">– nuo 100 iki 130 litų – 10 balų;</text:p>
            <text:p text:style-name="P1095">– 99 ir mažiau litų – 15 balų</text:p>
          </table:table-cell>
          <table:covered-table-cell/>
          <table:table-cell table:style-name="TableCell1096">
            <text:p text:style-name="P1097">15</text:p>
          </table:table-cell>
          <table:table-cell table:style-name="TableCell1098">
            <text:p text:style-name="P1099">VII.</text:p>
          </table:table-cell>
        </table:table-row>
        <table:table-row table:style-name="TableRow1100">
          <table:table-cell table:style-name="TableCell1101">
            <text:p text:style-name="P1102"/>
          </table:table-cell>
          <table:table-cell table:style-name="TableCell1103" table:number-columns-spanned="2">
            <text:p text:style-name="P1104">Iš viso</text:p>
          </table:table-cell>
          <table:covered-table-cell/>
          <table:table-cell table:style-name="TableCell1105">
            <text:p text:style-name="P1106">100</text:p>
          </table:table-cell>
          <table:table-cell table:style-name="TableCell1107">
            <text:p text:style-name="P1108"/>
          </table:table-cell>
        </table:table-row>
        <table:table-row table:style-name="TableRow1109">
          <table:table-cell table:style-name="TableCell1110" table:number-columns-spanned="5">
            <text:p text:style-name="P1111">VERTINTOJO REKOMENDACIJA</text:p>
          </table:table-cell>
          <table:covered-table-cell/>
          <table:covered-table-cell/>
          <table:covered-table-cell/>
          <table:covered-table-cell/>
        </table:table-row>
      </table:table>
      <text:p text:style-name="P1112"/>
      <text:p text:style-name="P1113">67. Jei vertintojams kyla neaiškumų ar trūksta informacijos, pareiškėjui siunčiamas raštas, kuriame prašoma pateikti<text:s/>paaiškinimus ar papildymus per 10 darbo dienų. Esant reikalui Agentūra gali nustatyti ir ilgesnį informacijos pateikimo terminą. Pranešimas laikomas įteiktu praėjus 2 darbo dienoms po jo išsiuntimo registruotu paštu.</text:p>
      <text:p text:style-name="P1114">68. Jeigu galutiniai paraiškų įvertinimai, atlikti dviejų vertintojų, skiriasi, projektui vertinti skiriamas trečias vertintojas.</text:p>
      <text:p text:style-name="P1115">69. Jei vienam mokymo programų rinkiniui pateikia paraiškas keli pareiškėjai, kurie pripažįstami tinkamais gauti paramą, parama skiriama vienam daugiausiai balų surinkusiam pareiškėjui.</text:p>
      <text:p text:style-name="P1116"/>
      <text:p text:style-name="P1117"><text:span text:style-name="T1118">XX</text:span><text:span text:style-name="T1119">.<text:s/></text:span><text:span text:style-name="T1120">PARAIŠKŲ TVIRTINIMAS IR PARAMOS SUTARČIŲ SUDARYMAS</text:span></text:p>
      <text:p text:style-name="P1121"/>
      <text:p text:style-name="P1122">70. Agentūra, įvertinusi paraiškas, parengia paraiškų vertinimo ataskaitą – medžiagą, kurią sudaro išnagrinėtų paraiškų vertinimo protokolas, taip pat paraiškų<text:s/>skirtingų vertinimo etapų lentelių (administracinės atitikties, tinkamumo, techninis, finansinis ir ekonominis vertinimas) kopijos, ir teikia ją Projektų atrankos komitetui, kuris sudaromas Žemės ūkio ministerijoje. Išnagrinėtų paraiškų vertinimo protokolą<text:s/>sudaro paraiškų, teikiamų Projektų atrankos komiteto svarstymui, vertinimo suvestinė, prašomos paramos suma, kvietimui teikti paraiškas skirta pinigų suma bei dar nepanaudota likusi pinigų suma, kurią galima paskirstyti Projektų atrankos komiteto posėdžio<text:s/>metu.</text:p>
      <text:p text:style-name="P1123">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124">72.<text:s/>Projektų atrankos komiteto posėdžiuose dalyvauja Finansų ministerijos ir kitų institucijų, kurių kompetencijos sričiai priskiriami svarstomi projektai, atstovai.</text:p>
      <text:p text:style-name="P1125">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ba neskirti paramą išsiunčiama vėliau tiek, kiek buvo pratęstas<text:s/>projekto vertinimo laikas.</text:p>
      <text:p text:style-name="P1126">74.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text:s/>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127">75. Jei projekto nuspręsta neremti, Agentūra tokiam pareiškėjui siunčia raštą su paaiškinimais per 10 darbo dienų, kai ji gauna ir užregistruoja Žemės ūkio ministerijos sprendimą.</text:p>
      <text:p text:style-name="P1128">76. Informacija apie priimtus sprendimus<text:s/>skelbiama Agentūros ir Žemės ūkio ministerijos interneto svetainėse.</text:p>
      <text:p text:style-name="P1129">77.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130"/>
      <text:p text:style-name="P1131"><text:span text:style-name="T1132">XXI</text:span><text:span text:style-name="T1133">.<text:s/></text:span><text:span text:style-name="T1134">SKUNDŲ NAGRINĖJIMAS</text:span></text:p>
      <text:p text:style-name="P1135"/>
      <text:p text:style-name="P1136">78. Pareiškėjas turi teisę apskųsti Agentūros, Žemės ūkio ministerijos ir Finansų ministerijos sprendimus.</text:p>
      <text:p text:style-name="P1137">79. Agentūros sprendimą atmesti paraišką pareiškėjas gali apskųsti Žemės ūkio ministerijai raštu per 10 darbo dienų po to, kai jam registruotu<text:s/>laišku buvo išsiųstas informacinis raštas apie atmetimą. Šį skundą Žemės ūkio ministerija privalo išnagrinėti per 20 darbo dienų nuo jo gavimo ir užregistravimo dienos.</text:p>
      <text:p text:style-name="P1138"><text:span text:style-name="T1139">80.</text:span><text:span text:style-name="T1140"><text:s/>Neteko galios nuo 2006-08-20</text:span></text:p>
      <text:p text:style-name="P1141">Punkto naikinimas:</text:p>
      <text:p text:style-name="P1142"><text:span text:style-name="T1143">Nr.<text:s/></text:span><text:a xlink:href="https://www.e-tar.lt/portal/legalAct.html?documentId=TAR.A8C4013C0E56" office:target-frame-name="_top" xlink:show="replace"><text:span text:style-name="T1144">3D-323</text:span></text:a><text:span text:style-name="T1145">, 2006-08-11, Žin. 2006, Nr. 89-3509 (2006-08-19), i. k. 1062330ISAK003D-323</text:span></text:p>
      <text:p text:style-name="Normal"/>
      <text:p text:style-name="P1146">81. Dėl Agentūros, Žemės ūkio ministerijos ir Finansų ministerijos sprendimų pareiškėjas gali kreiptis į teismą Lietuvos Respublikos įstatymų nustatyta tvarka.</text:p>
      <text:p text:style-name="P1147">82. Atmestos paraiškos ir jų priedai saugomi Agentūros archyve mažiausiai 2 metus nuo sprendimo atmesti paraišką priėmimo dienos.</text:p>
      <text:p text:style-name="P1148"/>
      <text:p text:style-name="P1149"><text:span text:style-name="T1150">XXII</text:span><text:span text:style-name="T1151">.<text:s/></text:span><text:span text:style-name="T1152">PIRKIMŲ PROCEDŪROS</text:span></text:p>
      <text:p text:style-name="P1153"/>
      <text:p text:style-name="P1154">83. Projekto vykdytojai, kurie pagal Lietuvos Respublikos viešųjų pirkimų įstatymą (Žin., 1996, Nr.<text:s/><text:a xlink:href="https://www.e-tar.lt/portal/lt/legalAct/TAR.C54AFFAA7622" office:target-frame-name="_blank" xlink:show="new"><text:span text:style-name="T1155">84-2000</text:span></text:a>; 2002, Nr.<text:s/><text:a xlink:href="https://www.e-tar.lt/portal/lt/legalAct/TAR.F4EDFC59E1E8" office:target-frame-name="_blank" xlink:show="new"><text:span text:style-name="T1156">118-529</text:span><text:span text:style-name="T1157">6</text:span></text:a>) yra perkančiosios organizacijos, privalės vadovautis minėto įstatymo nuostatomis ir pirkimų dokumentus derins su Agentūra.</text:p>
      <text:p text:style-name="P1158">84. Projekto vykdytojai, siekdami, kad patirtos išlaidos būtų laikomos tinkamomis kompensuoti, ir kuriems netaikomos Lietuvos<text:s/>Respublikos viešųjų pirkimų įstatymo nuostatos, prekių, paslaugų ar darbų pirkimus privalės organizuoti pasirašius paramos sutartį su Agentūra, vadovaudamiesi Žemės ūkio ministerijos nustatyta tvarka.</text:p>
      <text:p text:style-name="P1159">85. Lėšos, kurias projekto vykdytojai išleis pagal<text:s/>prekių, paslaugų ar darbų pirkimo sutartis, sudarytas nesilaikant nurodytų šių Gairių 83 ir 84 punktuose reikalavimų, yra netinkamos kompensuoti.</text:p>
      <text:p text:style-name="P1160"/>
      <text:p text:style-name="P1161"><text:span text:style-name="T1162">XXIII</text:span><text:span text:style-name="T1163">.<text:s/></text:span><text:span text:style-name="T1164">PARAMOS MOKĖJIMO BŪDAS</text:span></text:p>
      <text:p text:style-name="P1165"/>
      <text:p text:style-name="P1166">86. Šiai BPD priemonei taikomas kompensacinis mokėjimo būdas ir kompensacinis mokėjimo būdas su avansiniu mokėjimu<text:span text:style-name="T1167"><text:note text:note-class="footnote" text:id="_ftn3"><text:note-citation>4</text:note-citation><text:note-body><text:p text:style-name="Normal"><text:span text:style-name="T1168"><text:s/>Šis mokėjimo būdas gali būti taikomas tik viešiesiems juridiniams</text:span><text:span text:style-name="T1169"><text:s/>asmenims.</text:span></text:p></text:note-body></text:note></text:span>:</text:p>
      <text:p text:style-name="P1170">86.1. pagal kompensacinį mokėjimo būdą su avansiniu mokėjimu:</text:p>
      <text:p text:style-name="P1171">86.1.1. po to, kai Agentūra įvertina projekto aprašymą, pasirašo sutartį su projekto vykdytoju, projekto vykdytojas gali pateikti avansinio mokėjimo prašymą Agentūrai;</text:p>
      <text:p text:style-name="P1172">86.1.2. projekto vykdytojas teikia Agentūrai paraišką avansiniam mokėjimui. Agentūra per 20 darbo dienų, įvertinusi projekto aprašymą bei su juo susijusius dokumentus, gali patenkinti<text:s/><text:soft-page-break/>projekto vykdytojo avansinio mokėjimo prašymą tik įsitikinusi, kad išlaidos gali būti patirtos per 2 mėnesius nuo avanso gavimo dienos, ir parengia mokėjimo paraišką dėl lėšų pervedimo projekto vykdytojui Žemės ūkio ministerijai;</text:p>
      <text:p text:style-name="P1173">86.1.3. projekto vykdytojui išmokamas 20 proc. paramos sumos dydžio avansas;</text:p>
      <text:p text:style-name="P1174">86.1.4. gavęs avansą, projekto vykdytojas pradeda įgyvendinti projektą ir teikia Agentūrai mokėjimo prašymus, kuriuose deklaruoja visas patirtas išlaidas, pridėdamas išlaidas pateisinančius ir įrodančius dokumentus visai patirtų išlaidų sumai. Jeigu per 2 mėnesius nuo avanso gavimo dienos projekto vykdytojas nepradeda vykdyti veiklos ir daryti išlaidų, jis, praėjus 2 mėnesiams, per 5 darbo dienas privalo grąžinti avansą Žemės ūkio ministerijai;</text:p>
      <text:p text:style-name="P1175">86.1.5. gavusi projekto vykdytojo mokėjimo prašymą, Agentūra per ne ilgesnį laikotarpį kaip 60 kalendorinių dienų nuo mokėjimo prašymų bylų gavimo Agentūros Finansų ir apskaitos departamento Mokėjimo prašymų skyriuje užregistravimo nustato prašomų kompensuoti išlaidų tinkamumą ir teikia Žemės ūkio ministerijai mokėjimo paraišką. Pildydama Žemės ūkio ministerijai paraišką dėl lėšų pervedimo projekto vykdytojui, Agentūra nuo tinkamų kompensuoti išlaidų sumos atima proporcingą išmokėtam avansui sumą;</text:p>
      <text:p text:style-name="P1176">86.1.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177">86.1.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text:s/>ir atlieka atrankinę išlaidas patvirtinančių ir įrodančių dokumentų kontrolę. Žemės ūkio ministerija tikrina ir tvirtina mokėjimo paraišką, jos pagrindu rengia ir teikia mokėjimo paraišką Valstybės iždui apmokėti. Valstybės iždas perveda paramos sumą pareiškėjui;</text:p>
      <text:p text:style-name="P1178">86.1.8. projekto vykdytojas gali pateikti iki penkių mokėjimo prašymų, neįskantant avansinio mokėjimo prašymo;</text:p>
      <text:p text:style-name="P1179">86.2. pagal kompensacinį mokėjimo būdą:</text:p>
      <text:p text:style-name="P1180">86.2.1. projekto vykdytojas pradeda veiklą savo lėšomis ir po projekto įgyvendinimo<text:s/>pateikia Agentūrai mokėjimo prašymą, kuriame deklaruoja patirtas ir apmokėtas išlaidas, pridėdamas išlaidas įrodančius dokumentus;</text:p>
      <text:p text:style-name="P1181">86.2.2. Agentūra per ne ilgesnį laikotarpį kaip 60 kalendorinių dienų nustato prašomų kompensuoti išlaidų tinkamumą ir teikia Žemės ūkio ministerijai mokėjimo paraišką dėl lėšų pervedimo projekto vykdytojui;</text:p>
      <text:p text:style-name="P1182">86.2.3. projekto vykdytojas gali pateikti iki penkių mokėjimo prašymų;</text:p>
      <text:p text:style-name="P1183">86.2.4. jeigu investicijos atliekamos dalimis, pirmojo mokėjimo prašymo investicijų dydis<text:s/>turi būti ne mažesnis kaip 25 proc. bendros projekto vertės.</text:p>
      <text:p text:style-name="P1184">86.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185">87. Projekto vykdytojas paramos lėšoms privalo atsidaryti atskirą sąskaitą banke.</text:p>
      <text:p text:style-name="P1186"/>
      <text:p text:style-name="P1187"><text:span text:style-name="T1188">XXIV</text:span><text:span text:style-name="T1189">.<text:s/></text:span><text:span text:style-name="T1190">MOKĖJIMO PRAŠYMO PATEIKIMAS</text:span></text:p>
      <text:p text:style-name="P1191"/>
      <text:p text:style-name="P1192">88.<text:s/>Pagal kompensacinį mokėjimo būdą su avansiniu mokėjimu:</text:p>
      <text:p text:style-name="P1193">88.1. projekto vykdytojas prieš projekto vykdymą paramai gauti pateikia Agentūrai nustatytos formos avansinio mokėjimo prašymą ir reikiamus dokumentus.</text:p>
      <text:p text:style-name="P1194">89. Pagal kompensacinį mokėjimo būdą:</text:p>
      <text:p text:style-name="P1195">89.1. projekto vykdytojas projekte numatytas investicijas daro po paramos sutarties pasirašymo.</text:p>
      <text:p text:style-name="P1196">90.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visiškai sukomplektuotas.</text:p>
      <text:p text:style-name="P1197">91. Projekto vykdytojas dokumentus turi pateikti lietuvių kalba. Kita kalba užpildyti mokėjimo prašymai nepriimami.</text:p>
      <text:p text:style-name="P1198">92. Mokėjimo prašymus paramai iš ES struktūrinių fondų gauti kartu su reikalaujamais priedais iš pareiškėjų priima ir registruoja Agentūros Kontrolės departamento teritoriniai skyriai šių Gairių 36 punkte nurodytais adresais pagal juridinio asmens registracijos vietą.</text:p>
      <text:p text:style-name="P1199">93.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200">94. Kiekvienas mokėjimo prašymo ir pridedamų dokumentų kopijos lapas turi būti patvirtintas<text:s/>projekto vykdytojo parašu, nurodant, kad kopija tikra. Patvirtindamas kiekvieną mokėjimo prašymo ir jo pridedamų dokumentų kopijos lapą, projekto vykdytojas prisiima atsakomybę už mokėjimo prašymo kopijos duomenų atitikimą jos originalui bei užtikrina, kad<text:s/>kompiuterinėje laikmenoje ir popierinėje versijoje pateikta ta pati informacija.</text:p>
      <text:p text:style-name="P1201">95.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202">96.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203"/>
      <text:p text:style-name="P1204"><text:span text:style-name="T1205">XXV</text:span><text:span text:style-name="T1206">.<text:s/></text:span><text:span text:style-name="T1207">MOKĖJIMO PRAŠYMO PATEIKIMO TERMINAS</text:span></text:p>
      <text:p text:style-name="P1208"/>
      <text:p text:style-name="P1209">97. Mokėjimo prašymo pateikimo terminas nustatomas paramos sutartyje.</text:p>
      <text:p text:style-name="P1210">98.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211">99. Mokėjimo prašymą pateikus pavėluotai dėl objektyvių pateisinamų priežasčių, projekto vykdytojas raštu turi Agentūrai paaiškinti vėlavimo priežastis ir pateikti pateisinamus dokumentus. Kitu atveju mokėjimo prašymas atmetamas.</text:p>
      <text:p text:style-name="P1212">100. Klausimai dėl mokėjimo prašymo gali būti pateikiami toliau nurodytu adresu, elektroniniu paštu arba faksu: info@nma.lt, faks. (8 5) 239 13 76.</text:p>
      <text:p text:style-name="P1213"/>
      <text:p text:style-name="P1214"><text:span text:style-name="T1215">XXVI</text:span><text:span text:style-name="T1216">.<text:s/></text:span><text:span text:style-name="T1217">MOKĖJIMO PRAŠYMO TIKRINIMAS, VERTINIMAS IR TVIRTINIMAS</text:span></text:p>
      <text:p text:style-name="P1218"/>
      <text:p text:style-name="P1219">101. Mokėjimo prašymus tikrina ir vertina Agentūros darbuotojai. Jei reikia, vertinimui gali būti samdomi nepriklausomi vertintojai.</text:p>
      <text:p text:style-name="P1220">102. Užregistravus<text:s/>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221">103. Jei nustatoma, kad projekto vykdytojui pateiktas mokėjimo prašymas yra tinkamas toliau vertinti, projekto vykdytojui apie tai išsiunčiamas pranešimas.</text:p>
      <text:p text:style-name="P1222">104. Jeigu projekto vykdytojui pateiktas mokėjimo<text:s/>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223">105.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224">106. Atlikus administracinės atitikties įvertinimą, atliekama tinkamai įformintų mokėjimo prašymų patikra vietoje<text:s/>(kiekvieno mokėjimo prašymo).</text:p>
      <text:p text:style-name="P1225">107. Po patikros vietoje mokėjimo prašymai kartu su pridedamais dokumentais bei Agentūros teritorinio skyriaus darbuotojų užpildytais darbo dokumentais siunčiami vertinti į Agentūrą.</text:p>
      <text:p text:style-name="P1226">108.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text:s/>Agentūros interneto tinklapyje adresu:<text:s/><text:span text:style-name="T1227">www.nma.lt.</text:span></text:p>
      <text:p text:style-name="P1228">109. Vertinat mokėjimo prašymą nustatoma, kokia paramos suma bus mokama projekto vykdytojui. Galutinį sprendimą dėl mokėjimo prašymo įvertinimo priima Agentūros Finansų ir apskaitos departamento direktorius.</text:p>
      <text:p text:style-name="P1229">110. Jei vertinant mokėjimo prašymą kyla neaiškumų, projekto vykdytojui siunčiamas paklausimas, kuriame prašoma per nustatytą laikotarpį pateikti trūkstamą informaciją/dokumentus. Jei per 10 darbo dienų projekto vykdytojas neatsako į Agentūros<text:s/>paklausimą ir nepateikia prašomų duomenų, siunčiamas antras paklausimas. Antrą kartą negavus atsakymo per 10 darbo dienų – mokėjimo prašymas vertinamas pagal turimus duomenis. Jei projekto vykdytojas dėl objektyvių priežasčių vėluoja pateikti prašomą informaciją, apie tai argumentuotai turi pranešti raštu.</text:p>
      <text:p text:style-name="P1230">111. Jei vertinant mokėjimo prašymą kyla įtarimų, kad dokumentuose pateikta neteisinga informacija, atliekama užsakomoji patikra vietoje.</text:p>
      <text:p text:style-name="P1231">112. Įvertinus mokėjimo prašymą, priimamas sprendimas:</text:p>
      <text:p text:style-name="P1232">112.1. atmesti mokėjimo prašymą;</text:p>
      <text:p text:style-name="P1233">112.2. iš dalies apmokėti mokėjimo prašyme prašomą paramos sumą;</text:p>
      <text:p text:style-name="P1234">112.3. visiškai apmokėti mokėjimo prašymą.</text:p>
      <text:p text:style-name="P1235">113. Jei priimtas sprendimas dėl mokėjimo prašymo atmetimo ar dalinio apmokėjimo, Mokėjimo prašymų skyriaus darbuotojas projekto vykdytojui siunčia laišką per 10 darbo dienų nuo tokio sprendimo priėmimo, kuriame nurodo tokio sprendimo priežastis ir motyvus.</text:p>
      <text:p text:style-name="P1236"/>
      <text:p text:style-name="P1237"><text:span text:style-name="T1238">XXVII</text:span><text:span text:style-name="T1239">.<text:s/></text:span><text:span text:style-name="T1240">MOKĖJIMO PRAŠYMŲ PATIKROS VIETOJE</text:span></text:p>
      <text:p text:style-name="P1241"/>
      <text:p text:style-name="P1242">114. Agentūros Kontrolės departamento darbuotojai atliks mokėjimo prašymų patikras vietoje. Patikros vietoje metu bus tikrinami projekto vykdytojo mokėjimo prašyme ir jų prieduose pateikti duomenys ir jų atitikimas tikrovei.</text:p>
      <text:p text:style-name="P1243">115. Mokėjimo prašymo vertinimo metu pagal Agentūros Kontrolės<text:s/>departamentui vertintojų pateiktą paklausimą gali būti atliekamos ir užsakomosios patikros vietoje, kurių metu tikrinami mokėjimo prašyme pateikti duomenys, dėl kurių teisingumo iškilo abejonių vertinant mokėjimo prašymą.</text:p>
      <text:p text:style-name="P1244">116. Apie numatomą patikrą vietoje pareiškėjas/projekto vykdytojas gali būti informuojamas iš anksto.</text:p>
      <text:p text:style-name="P1245">117.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246">118.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247">119. Nustačius sutarties pažeidimų, Agentūra apie tai informuoja Žemės ūkio ministeriją ir turi teisę sustabdyti arba nutraukti mokėjimų projekto vykdytojui procedūras, nutraukti sutartį, pareikalauti grąžinti jau išmokėtas lėšas.</text:p>
      <text:p text:style-name="P1248">120. Jei<text:s/>Agentūra įtaria, kad projekto vykdytojo pažeidimai yra nusikalstamo pobūdžio, apie tai per 5 darbo dienas informuoja Finansinių nusikaltimų tyrimo tarnybą prie Vidaus reikalų ministerijos.</text:p>
      <text:p text:style-name="P1249">121.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250"/>
      <text:p text:style-name="P1251"><text:span text:style-name="T1252">XXVIII</text:span><text:span text:style-name="T1253">.<text:s/></text:span><text:span text:style-name="T1254">PROJEKTŲ ĮGYVENDINI</text:span><text:span text:style-name="T1255">MO ATASKAITOS</text:span></text:p>
      <text:p text:style-name="P1256"/>
      <text:p text:style-name="P1257">122. Projektų vykdytojas privalo teikti Agentūrai tarpines ir galutinę projektų įgyvendinimo ataskaitas<text:span text:style-name="T1258"><text:note text:note-class="footnote" text:id="_ftn4"><text:note-citation>5</text:note-citation><text:note-body><text:p text:style-name="Normal"><text:span text:style-name="T1259"><text:s/>Lietuvos Respublikos finansų ministro 2004 m. sausio 28 d. įsakymas Nr. 1K-033.</text:span></text:p></text:note-body></text:note></text:span><text:s/>ir veiklą pagrindžiančius dokumentus.</text:p>
      <text:p text:style-name="P1260">123. Tarpinės (galutinės) projekto įgyvendinimo ataskaitos forma, patvirtinta Lietuvos Respublikos žemės ūkio ministro 2004 m. liepos 16 d. įsakymu Nr. 3D-436, pateikiama Agentūros interneto tinklapyje adresu: www.nma.lt.</text:p>
      <text:p text:style-name="P1261">124.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262">125. Gavusi tarpinę ataskaitą, Agentūra ją išnagrinėja per 20 darbo dienų ir nustato, ar projektas vykdomas laikantis sutarties sąlygų. Patikrinusi ir įvertinusi tarpinę ataskaitą, Agentūra:</text:p>
      <text:p text:style-name="P1263">125.1. ją patvirtina;</text:p>
      <text:p text:style-name="P1264">125.2. paprašo pateikti papildomą informaciją per 20 darbo dienų ir/arba nusprendžia<text:s/>atlikti projekto patikrą vietoje;</text:p>
      <text:p text:style-name="P1265">125.3. atmeta, išdėstydama atmetimo motyvus, ir nustato terminą, per kurį projekto vykdytojas turi ištaisyti ataskaitos/projekto įgyvendinimo trūkumus ir pateikti naują tarpinę projekto įgyvendinimo ataskaitą.</text:p>
      <text:p text:style-name="P1266">126. Jeigu projekto vykdytojas laiku nepateikia tarpinės projekto įgyvendinimo ataskaitos, Agentūra apie tai raštu primena jam ir nustato 20 darbo dienų terminą jai pateikti.</text:p>
      <text:p text:style-name="P1267">127. Jeigu projekto vykdytojas tarpinės projekto įgyvendinimo ataskaitos laiku<text:s/>nepateikia ir po priminimo arba Agentūra ją atmeta 3 kartus, Agentūra gali inicijuoti paramos projekto vykdymo sustabdymą, nutraukimą ir/arba suteiktos paramos ar jos dalies grąžinimą.</text:p>
      <text:p text:style-name="P1268">128. Galutinę projekto įgyvendinimo ataskaitą projekto vykdytojas<text:s/>teikia Agentūrai kartu su galutiniu mokėjimo prašymu ne vėliau kaip per vieną mėnesį nuo projekto pabaigos.</text:p>
      <text:p text:style-name="P1269">129. Galutinėje projekto įgyvendinimo ataskaitoje:</text:p>
      <text:p text:style-name="P1270">129.1. pateikiama projekto įgyvendinimo santrauka, išdėstomos projekto metu įgyvendintos<text:s/>veiklos sritys ir pasiekti rezultatai (planuoti bei nurodyti paraiškos specialiojoje (B) dalyje ir faktiškai pasiekti);</text:p>
      <text:p text:style-name="P1271">129.2. apibendrinami iškilę sunkumai ir priemonės, kurių buvo imtasi jiems spręsti, taip pat pateikiamos rekomendacijos, kaip projektą buvo galima įgyvendinti geriau;</text:p>
      <text:p text:style-name="P1272">129.3. apibendrinami atlikti viešieji pirkimai (jei tokie buvo) ir aprašomos įgyvendintos viešumo priemonės;</text:p>
      <text:p text:style-name="P1273">129.4. pateikiama finansinė ataskaita pagal atskirus finansavimo šaltinius, kurioje nurodomos planuotos<text:s/>bei faktiškai panaudotos kiekvieno šaltinio lėšos ir visos patirtos tinkamos kompensuoti projekto išlaidos;</text:p>
      <text:p text:style-name="P1274">129.5. aprašomos veiklos tęstinumo galimybės: kaip planuojama naudoti projekto rezultatus, kas bus atsakingas už jų naudojimą, kaip gali būti užtikrinta projekto rezultatų sklaida.</text:p>
      <text:p text:style-name="P1275"/>
      <text:p text:style-name="P1276"><text:span text:style-name="T1277">XXIX</text:span><text:span text:style-name="T1278">.<text:s/></text:span><text:span text:style-name="T1279">DOKUMENTŲ SAUGOJIMAS</text:span></text:p>
      <text:p text:style-name="P1280"/>
      <text:p text:style-name="P1281">130. Visi su BPD įgyvendinimu susiję dokumentai turi būti saugomi mažiausiai 10 metų nuo paramos sutarties pasirašymo su Agentūra datos.</text:p>
      <text:p text:style-name="P1282">131. Projekto vykdytojas visų su BPD<text:s/>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83">78-2006</text:span></text:a>).</text:p>
      <text:p text:style-name="P1284">132. Projekto vykdytojas privalo užtikrinti su BPD įgyvendinimu susijusių dokumentų saugumą ir prieinamumą Finansų, Žemės ūkio ministerijų, Valstybės kontrolės,<text:s/>Europos Komisijos ir ES Audito Rūmų įgaliotiems atstovams.</text:p>
      <text:p text:style-name="P1285">133. Projekto vykdytojas privalo saugoti:</text:p>
      <text:p text:style-name="P1286">133.1. paraiškos ir jos priedų kopijas;</text:p>
      <text:p text:style-name="P1287">133.2. paraiškos keitimo vertinimo metu dokumentų kopijas;</text:p>
      <text:p text:style-name="P1288">133.3. sutarties ir visų jos pakeitimų<text:s/>originalus;</text:p>
      <text:p text:style-name="P1289">133.4. tarpinių ir galutinių projektų įgyvendinimo ataskaitų ir jų priedų kopijas;</text:p>
      <text:p text:style-name="P1290">133.5. išlaidas pateisinančių ir įrodančių dokumentų originalus;</text:p>
      <text:p text:style-name="P1291">133.6. susirašinėjimo su Agentūra ir Žemės ūkio ministerija dokumentų kopijas;</text:p>
      <text:p text:style-name="P1292">133.7. viešųjų pirkimų vykdymo originalus arba kopijas;</text:p>
      <text:p text:style-name="P1293">133.8. įgyvendintas viešumo priemones įrodančius dokumentus;</text:p>
      <text:p text:style-name="P1294">133.9. mokėjimo prašymų kopijas.</text:p>
      <text:p text:style-name="P1295"/>
      <text:p text:style-name="P1296"><text:span text:style-name="T1297">XXX</text:span><text:span text:style-name="T1298">.<text:s/></text:span><text:span text:style-name="T1299">VIEŠUMAS</text:span></text:p>
      <text:p text:style-name="P1300"/>
      <text:p text:style-name="P1301">134. Iš ES struktūrinių fondų pagal BPD konkrečiam projektui paramą<text:s/>gaunantis pareiškėjas privalo imtis informavimo ir viešumo priemonių<text:span text:style-name="T1302"><text:note text:note-class="footnote" text:id="_ftn5"><text:note-citation>6</text:note-citation><text:note-body><text:p text:style-name="P1303"><text:span text:style-name="T1304"><text:s/>Lietuvos Respublikos finansų ministro 2004 m. birželio 17 d. įsakymas Nr. 1K-233 „Dėl Informavimo apie Europos Sąjungos struktūrinių fondų paramą pagal Lietuvos 2004-2006 m. bendrąjį programavimo dokumentą ir suteiktos paramos viešinimo taisyklių patvirti</text:span><text:span text:style-name="T1305">nimo“ (Žin. 2004, Nr. 98-3650).</text:span></text:p></text:note-body></text:note></text:span>, kad tikslinės grupės ir visuomenė daugiau sužinotų apie ES paramą, teikiamą BPD priemonei „Mokymas“, šios priemonės teikiamas galimybes ir rezultatus.</text:p>
      <text:p text:style-name="P1306">135. Pagrindinės suteiktos paramos viešumo priemonės, įgyvendinant ES struktūrinių fondų finansuojamą projektą, yra:</text:p>
      <text:p text:style-name="P1307">135.1. plakatai (stendai patalpose);</text:p>
      <text:p text:style-name="P1308">135.2. informacinė medžiaga (lankstinukai, brošiūros, informaciniai lapeliai, biuleteniai ir kita);</text:p>
      <text:p text:style-name="P1309">135.3. informaciniai renginiai;</text:p>
      <text:p text:style-name="P1310">135.4. pranešimai žiniasklaidai;</text:p>
      <text:p text:style-name="P1311">135.5. kitos.</text:p>
      <text:p text:style-name="P1312">136. Projekto vykdytojas privalo:</text:p>
      <text:p text:style-name="P1313">136.1. išplatinti bent vieną pranešimą žiniasklaidai;</text:p>
      <text:p text:style-name="P1314">136.2. įgyvendinti bent vieną iš šių Gairių 135.1, 135.2, 135.3 punkte nurodytų priemonių.<text:s/>Projekto vykdytojas privalo užtikrinti, kad projekte dalyvaujantys asmenys žinotų apie ES struktūrinių fondų paramą projektui;</text:p>
      <text:p text:style-name="P1315">136.3. prisiimti atsakomybę už informavimo ir viešumo priemonių turinį ir užtikrinti jų kokybę.</text:p>
      <text:p text:style-name="P1316">137. Visose šių Gairių<text:s/>135 punkte nurodytose informavimo ir viešumo priemonėse turi būti naudojami ES ir BPD ženklai. ES ženklas naudojamas kartu su užrašu „Europos Sąjunga“ (santrumpa nevartotina). Taip pat rekomenduojama nurodyti, kad parama teikiama iš EŽŪOGF Orientavimo skyriaus.</text:p>
      <text:p text:style-name="P1317">138. Kartu su ES ir BPD ženklais gali būti naudojamas ir projekto vykdytojo ženklas.</text:p>
      <text:p text:style-name="P1318">139. Viešinant konkrečius projektus, gaunančius paramą iš ES struktūrinių fondų, prie ES ženklo užrašo „Europos Sąjunga“ rašoma „Projektą iš dalies finansuoja Europos Sąjunga“. BPD ženklas naudojamas kartu su užrašu „Projektą remia Lietuvos Respublika“.</text:p>
      <text:p text:style-name="P1319">140.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320">141. Vartotini šie EŽŪOGF uždavinių aprašymai:</text:p>
      <text:p text:style-name="P1321">141.1. EŽŪOGF teikia paramą diegiant naujus ūkininkavimo metodus;</text:p>
      <text:p text:style-name="P1322">141.2. EŽŪOGF užtikrina alternatyvių ūkio šakų plėtrą kaimo vietovėse;</text:p>
      <text:p text:style-name="P1323">141.3. EŽŪOGF padeda išlaikyti klestinčias bendruomenes kaimo vietovėse.</text:p>
      <text:p text:style-name="P1324"/>
      <text:p text:style-name="P1325"><text:span text:style-name="T1326">XXXI</text:span><text:span text:style-name="T1327">.<text:s/></text:span><text:span text:style-name="T1328">GAIRIŲ KEITIMO TVARKA</text:span></text:p>
      <text:p text:style-name="P1329"/>
      <text:p text:style-name="P1330">142. Šios Gairės gali būti keičiamos Lietuvos Respublikos žemės ūkio ministro įsakymu. Pasikeitus šiose Gairėse nurodytiems teisės aktams, tiesiogiai taikomos naujos tų teisės aktų nuostatos.</text:p>
      <text:p text:style-name="P1331"/>
      <text:p text:style-name="P1332"><text:span text:style-name="T1333">Pastaba.</text:span><text:span text:style-name="T1334"><text:s/>Šios Gairės bus išleistos atskiru leidiniu, kuri</text:span><text:span text:style-name="T1335">ame bus pateiktos paraiškos bendroji (A), specialioji (B) dalys, jų pildymo instrukcijos ir Gairėse nurodyti teisės aktai.</text:span></text:p>
      <text:p text:style-name="P1336"><text:span text:style-name="T1337">______________</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žemės ūkio ministerija, Įsakymas</text:span></text:p>
      <text:p text:style-name="P1347"><text:span text:style-name="T1348">Nr.<text:s/></text:span><text:a xlink:href="https://www.e-tar.lt/portal/legalAct.html?documentId=TAR.A8C4013C0E56" office:target-frame-name="_top" xlink:show="replace"><text:span text:style-name="T1349">3D-323</text:span></text:a><text:span text:style-name="T1350">, 2006-08-11, Žin., 2006, Nr. 89-3509 (2006-08-19), i. k. 1062330ISAK003D-323</text:span></text:p>
      <text:p text:style-name="P1351"><text:span text:style-name="T1352">Dėl žemės ūkio ministro 2004 m. liepos 16 d. įsakymo Nr. 3D-444 "Dėl Gairių pareiškėjams, teikiantiems projektus paramai gauti</text:span><text:span text:style-name="T1353"><text:s/>pagal Lietuvos 2004-2006 metų bendrojo programavimo dokumento (BPD) Kaimo plėtros ir žuvininkystės prioriteto priemonę "Mokymas"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2:55:00Z</meta:creation-date>
    <dc:date>2018-02-22T12:55:00Z</dc:date>
    <meta:template xlink:href="Normal.dotm" xlink:type="simple"/>
    <meta:editing-cycles>2</meta:editing-cycles>
    <meta:editing-duration>PT0S</meta:editing-duration>
    <meta:document-statistic meta:page-count="21" meta:paragraph-count="814" meta:word-count="9094" meta:character-count="69212" meta:row-count="2256" meta:non-whitespace-character-count="60932"/>
  </office:meta>
</office:document-meta>
</file>