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31</text:span></text:p>
      <text:p text:style-name="P5"/>
      <text:p text:style-name="P6"><text:span text:style-name="T7">Nutarimas paskelbtas: Žin. 2011, Nr.<text:s/></text:span><text:a xlink:href="https://www.e-tar.lt/portal/legalAct.html?documentId=TAR.E3BC71484C87" office:target-frame-name="_top" xlink:show="replace"><text:span text:style-name="T8">19-950</text:span></text:a><text:span text:style-name="T9">, i. k. 1112051NUTA00001K-3</text:span></text:p>
      <text:p text:style-name="P10"/>
      <text:p text:style-name="P11"><text:span text:style-name="T12"/><text:span text:style-name="T13">LIETUVOS RESPUBLIKOS VERTYBINIŲ POPIERIŲ KOMISIJOS</text:span></text:p>
      <text:p text:style-name="P14">NUTARIMAS</text:p>
      <text:p text:style-name="P15"/>
      <text:p text:style-name="P16">DĖL LIETUVOS RESPUBLIKOS VERTYBINIŲ POPIERIŲ KOMISIJOS DARBO REGLAMENTO PATVIRTINIMO</text:p>
      <text:p text:style-name="P17"/>
      <text:p text:style-name="P18">2011 m. vasario 3 d. Nr. 1K-3</text:p>
      <text:p text:style-name="P19">Vilnius</text:p>
      <text:p text:style-name="P20"/>
      <text:p text:style-name="P21"><text:span text:style-name="T22">Lietuvos Respublikos vertybinių po</text:span><text:span text:style-name="T23">pierių komisija<text:s/></text:span><text:span text:style-name="T24">nutari</text:span><text:span text:style-name="T25">a:</text:span></text:p>
      <text:p text:style-name="P26"><text:span text:style-name="T27">1.</text:span><text:span text:style-name="T28"><text:s/>Neteko galios nuo 2011-12-31</text:span></text:p>
      <text:p text:style-name="P29">Punkto naikinimas:</text:p>
      <text:p text:style-name="P30"><text:span text:style-name="T31">Nr.<text:s/></text:span><text:a xlink:href="https://www.e-tar.lt/portal/legalAct.html?documentId=TAR.EBF5644993E6" office:target-frame-name="_top" xlink:show="replace"><text:span text:style-name="T32">1K-22</text:span></text:a><text:span text:style-name="T33">, 2011-12-22, Žin. 2011, Nr. 159-7557 (2011-12-24), i. k. 1112051NUTA0001K-22</text:span></text:p>
      <text:p text:style-name="Normal"/>
      <text:p text:style-name="P34"><text:span text:style-name="T35">2</text:span><text:span text:style-name="T36">.<text:s/></text:span><text:span text:style-name="T37">Nustatyti, kad šis nutarimas įsigalioja nuo 2011 m. kovo 1 d.</text:span></text:p>
      <text:p text:style-name="P38"><text:span text:style-name="T39">3</text:span><text:span text:style-name="T40">. Įsigaliojus šiam nutarimui, pripažinti netekusiu galios 2001 m. gruodžio 7 d. Lietuvos Respublikos vertybinių popierių komisijos nutarimą Nr. 28 „Dėl Lietuvos Respublikos vertybinių popie</text:span><text:span text:style-name="T41">rių komisijos darbo reglamento patvirtinimo (2009 m. balandžio 30 d. nutarimo Nr. 1K-9 redakcija, pakeista 2010 m. vasario 13 d. nutarimu Nr. 1K-2).</text:span></text:p>
      <text:p text:style-name="P42"/>
      <text:p text:style-name="P43"/>
      <text:p text:style-name="P44"/>
      <text:p text:style-name="P45"><text:span text:style-name="T46">KOMISIJOS PIRMININKAS<text:s/></text:span><text:span text:style-name="T47"><text:tab/>VILIUS ŠAPOKA</text:span></text:p>
      <text:p text:style-name="P48"><text:span text:style-name="T49">Patvirtinta.</text:span><text:span text:style-name="T50"><text:s/>Neteko galios nuo 2011-12-31</text:span></text:p>
      <text:p text:style-name="P51">Priedo naikinimas:</text:p>
      <text:p text:style-name="P52"><text:span text:style-name="T53">Nr.<text:s/></text:span><text:a xlink:href="https://www.e-tar.lt/portal/legalAct.html?documentId=TAR.EBF5644993E6" office:target-frame-name="_top" xlink:show="replace"><text:span text:style-name="T54">1K-22</text:span></text:a><text:span text:style-name="T55">, 2011-12-22, Žin. 2011, Nr. 159-7557 (2011-12-24), i. k. 1112051NUTA0001K-2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ertybinių popierių komisija, Nutarimas</text:span></text:p>
      <text:p text:style-name="P65"><text:span text:style-name="T66">Nr.<text:s/></text:span><text:a xlink:href="https://www.e-tar.lt/portal/legalAct.html?documentId=TAR.EBF5644993E6" office:target-frame-name="_top" xlink:show="replace"><text:span text:style-name="T67">1K-22</text:span></text:a><text:span text:style-name="T68">, 2011-12-22, Žin., 2011, Nr. 159-7557 (2011-12-24), i. k. 1112051NUTA0001K-22</text:span></text:p>
      <text:p text:style-name="P69"><text:span text:style-name="T70">Dėl Lietuvos Respublikos vertybinių popierių komisijos 2011 m. vasario 3 d. nutarimo Nr. 1K-3</text:span><text:span text:style-name="T71"><text:s/>"Dėl Lietuvos Respublikos vertybinių popierių komisijos darbo reglamento patvirtinimo" 1 punkto pripažinimo netekusiu galio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0-26T10:29:00Z</meta:creation-date>
    <dc:date>2016-10-26T10:2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2" meta:character-count="1795" meta:row-count="83" meta:non-whitespace-character-count="1589"/>
  </office:meta>
</office:document-meta>
</file>