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LIETUVOS RESPUBLIKOS APLINKOS MINISTRO 2002 M. BALANDŽIO 23 D. ĮSAKYMO NR. 201 „DĖL STATYBOS TECHNINIO REGLAMENTO STR 1.12.04:2002 „DAUGIABUČIŲ NAMŲ BENDROJO NAUDOJIMO<text:s/>OBJEKTŲ ADMINISTRAVIMO ĮMONIŲ ATESTAVIMAS“ PATVIRTINIMO IR ATESTAVIMO KOMISIJOS SUDARYMO“ PAKEITIMO</text:p>
      <text:p text:style-name="P5"/>
      <text:p text:style-name="P6">2008 m. rugsėjo 11 d. Nr. D1-471<text:s/></text:p>
      <text:p text:style-name="P7">Vilnius</text:p>
      <text:p text:style-name="Normal"/>
      <text:p text:style-name="P8"><text:span text:style-name="T9">Pakeičiu</text:span><text:s/>Lietuvos Respublikos aplinkos ministro 2002 m. balandžio 23 d. įsakymą Nr. 201 „Dėl statybos techninio<text:s/>reglamento STR 1.12.04:2002 „Daugiabučių namų bendrojo naudojimo objektų administravimo įmonių atestavimas“ patvirtinimo ir atestavimo komisijos sudarymo“ (Žin., 2002, Nr.<text:s/><text:a xlink:href="https://www.e-tar.lt/portal/lt/legalAct/TAR.B6DABA329EEE" office:target-frame-name="_blank" xlink:show="new"><text:span text:style-name="T10">54-2146</text:span></text:a>; 2008, Nr.<text:s/><text:a xlink:href="https://www.e-tar.lt/portal/lt/legalAct/TAR.38A1A85DFC99" office:target-frame-name="_blank" xlink:show="new"><text:span text:style-name="T11">17-606</text:span></text:a>) ir 2 punkte vietoj komisijos nario Bronislovo Dasevičiaus įrašau Ritą Adomavičienę – l. e. Valstybinės teritorijų planavimo ir statybos inspekcijos prie Aplinkos ministerijos Statinių naudojimo priežiūros skyriaus vedėjos pareigas.</text:p>
      <text:p text:style-name="P12"/>
      <text:p text:style-name="P13"/>
      <text:p text:style-name="P14">APLINKOS MINISTRAS<text:tab/>ARTŪRAS PAUL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18T12:37:00Z</meta:creation-date>
    <dc:date>2016-10-18T12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140" meta:character-count="1119" meta:row-count="35" meta:non-whitespace-character-count="988"/>
  </office:meta>
</office:document-meta>
</file>