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tyle="italic" style:font-style-asian="italic" style:font-style-complex="italic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fo:letter-spacing="-0.0013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T104" style:parent-style-name="DefaultParagraphFont" style:family="text">
      <style:text-properties fo:letter-spacing="0.0416in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 fo:widows="0" fo:orphans="0" fo:background-color="#FFFFFF">
        <style:tab-stops>
          <style:tab-stop style:type="left" style:position="3.75in"/>
        </style:tab-stops>
      </style:paragraph-properties>
    </style:style>
    <style:style style:name="P111" style:parent-style-name="Normal" style:family="paragraph">
      <style:paragraph-properties fo:widows="0" fo:orphans="0" fo:background-color="#FFFFFF">
        <style:tab-stops>
          <style:tab-stop style:type="left" style:position="3.75in"/>
        </style:tab-stops>
      </style:paragraph-properties>
    </style:style>
    <style:style style:name="P112" style:parent-style-name="Normal" style:family="paragraph">
      <style:paragraph-properties fo:widows="0" fo:orphans="0" fo:background-color="#FFFFFF">
        <style:tab-stops>
          <style:tab-stop style:type="left" style:position="3.75in"/>
        </style:tab-stops>
      </style:paragraph-properties>
    </style:style>
    <style:style style:name="P113" style:parent-style-name="Normal" style:family="paragraph">
      <style:paragraph-properties fo:widows="0" fo:orphans="0" fo:background-color="#FFFFFF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8-25 iki 2024-02-26</text:span></text:p>
      <text:p text:style-name="P3"/>
      <text:p text:style-name="P4"><text:span text:style-name="T5">Įsakymas paskelbtas: Žin. 2008, Nr.<text:s/></text:span><text:a xlink:href="https://www.e-tar.lt/portal/legalAct.html?documentId=TAR.E36C43E3B1DC" office:target-frame-name="_top" xlink:show="replace"><text:span text:style-name="T6">37-1370</text:span></text:a><text:span text:style-name="T7">, i. k. 108110MISAK00B1-180</text:span></text:p>
      <text:p text:style-name="P8"/>
      <text:p text:style-name="P9">LIETUVOS RESPUBLIKOS<text:s/><text:line-break/>VALSTYBINĖS MAISTO IR VETERINARIJOS TARNYBOS DIREKTORIAUS</text:p>
      <text:p text:style-name="P10">ĮSAKYMAS</text:p>
      <text:p text:style-name="P11"/>
      <text:p text:style-name="P12"><text:span text:style-name="T13">DĖL VETERINARIJOS REIKALAVIMŲ VARŽYBOSE DALYVAUJANTIEMS ŽIRGAMS</text:span></text:p>
      <text:p text:style-name="P14"/>
      <text:p text:style-name="P15">2008 m. kovo 26 d. Nr. B1-180<text:s/></text:p>
      <text:p text:style-name="P16">Vilnius</text:p>
      <text:p text:style-name="Normal"/>
      <text:p text:style-name="P17"><text:span text:style-name="T18">Vadovaudamasis Lietuvos Re</text:span><text:span text:style-name="T19">spublikos veterinarijos įstatymo 6</text:span><text:span text:style-name="T20"><text:s/></text:span><text:span text:style-name="T21">straipsnio 3 dalimi, 2015 m. vasario 17 d. Europos Komisijos įgyvendinimo reglamentu (ES) Nr. 2015/262, kuriuo pagal Tarybos direktyvas 90/427/EEB ir 2009/156/EB nustatomos arklinių šeimos gyvūnų tapatybės nustatymo metod</text:span><text:span text:style-name="T22">ų taisyklės (Arklinių paso reglamentas) (OL 2015 L 59, p. 1), Lietuvos Respublikos žemės ūkio ministro 2006 m. birželio 28 d. įsakymu Nr. 3D-274 „Dėl Arklinių šeimos gyvūno tapatybės nustatymo dokumento išdavimo ir naudojimo taisyklių patvirtinimo“ ir atsi</text:span><text:span text:style-name="T23">žvelgdamas į Tarptautinės žirginio sporto federacijos veterinarijos reikalavimus:</text:span><text:s/></text:p>
      <text:p text:style-name="P24">Preambulės pakeitimai:</text:p>
      <text:p text:style-name="P25"><text:span text:style-name="T26">Nr.<text:s/></text:span><text:a xlink:href="https://www.e-tar.lt/portal/legalAct.html?documentId=TAR.D1710C91B09B" office:target-frame-name="_top" xlink:show="replace"><text:span text:style-name="T27">B1-388</text:span></text:a><text:span text:style-name="T28">, 2011-07-11, Žin., 2011, Nr. 95-4500 (2011-07-23), i. k.<text:s/></text:span><text:span text:style-name="T29">111110MISAK00B1-388</text:span></text:p>
      <text:p text:style-name="P30"><text:span text:style-name="T31">Nr.<text:s/></text:span><text:a xlink:href="https://www.e-tar.lt/portal/legalAct.html?documentId=bbb8b5d088a711e7a3c4a5eb10f04386" office:target-frame-name="_top" xlink:show="replace"><text:span text:style-name="T32">B1-534</text:span></text:a><text:span text:style-name="T33">, 2017-08-24, paskelbta TAR 2017-08-24, i. k. 2017-13608</text:span></text:p>
      <text:p text:style-name="Normal"/>
      <text:p text:style-name="P34"><text:span text:style-name="T35">1.</text:span><text:span text:style-name="T36"><text:s/>Neteko galios nuo 2017-08-25</text:span></text:p>
      <text:p text:style-name="P37">Punkto naikinimas:</text:p>
      <text:soft-page-break/>
      <text:p text:style-name="P38"><text:span text:style-name="T39">Nr.<text:s/></text:span><text:a xlink:href="https://www.e-tar.lt/portal/legalAct.html?documentId=bbb8b5d088a711e7a3c4a5eb10f04386" office:target-frame-name="_top" xlink:show="replace"><text:span text:style-name="T40">B1-534</text:span></text:a><text:span text:style-name="T41">, 2017-08-24, paskelbta TAR 2017-08-24, i. k. 2017-13608</text:span></text:p>
      <text:p text:style-name="Normal"/>
      <text:p text:style-name="P42"><text:span text:style-name="T43">2.1</text:span><text:span text:style-name="T44">. žirgai, dalyvaujantys<text:s/></text:span><text:span text:style-name="T45">Lietuvos Respublikoje vykstančiose<text:s/></text:span><text:span text:style-name="T46">varžybose:</text:span></text:p>
      <text:p text:style-name="P47"><text:span text:style-name="T48">2.1.1</text:span><text:span text:style-name="T49">. privalo tu</text:span><text:span text:style-name="T50">rėti galiojantį arklinių šeimos gyvūno tapatybės nustatymo dokumentą (toliau – pasas) ir Lietuvos Respublikoje vežamų gyvūnų važtaraštį, kurio forma patvirtinta Valstybinės maisto ir veterinarijos tarnybos direktoriaus 2006 m. kovo 16 d. įsakymu Nr. B1-207</text:span><text:span text:style-name="T51"><text:s/>„Dėl Lietuvos Respublikoje vežamų gyvūnų važtaraščio ir Leidimo paskersti gyvūną skerdykloje formų patvirtinimo“,</text:span></text:p>
      <text:p text:style-name="P52"><text:span text:style-name="T53">2.1.2</text:span><text:span text:style-name="T54">. turi būti vieną kartą per metus ištirti dėl infekcinės arklių anemijos, įnosių ir kergimo ligos, o šių ligų tyrimų rezultatai<text:s/></text:span><text:span text:style-name="T55">įrašyti į pasą,</text:span></text:p>
      <text:p text:style-name="P56"><text:span text:style-name="T57">2.1.3</text:span><text:span text:style-name="T58">. turi būti vakcinuojami ir revakcinuojami nuo arklių gripo vadovaujantis vakcinų nuo arklių gripo gamintojo pateiktais nurodymais. Paso V skirsnyje turi būti įklija, kurioje pateikiama informacija apie žirgui vakcinuoti naudotą va</text:span><text:span text:style-name="T59">kciną nuo arklių gripo (pavadinimas, serijos numeris, tinkamumo naudoti terminas), arba apie tai padarytas įrašas,</text:span></text:p>
      <text:p text:style-name="P60"><text:span text:style-name="T61">2.1.4</text:span><text:span text:style-name="T62">. kurias organizuoja<text:s/></text:span><text:span text:style-name="T63">Tarptautinė žirginio sporto federacija, turi būti vakcinuojami nuo arklių gripo vadovaujantis vakcinų<text:s/></text:span><text:span text:style-name="T64">nuo arkli</text:span><text:span text:style-name="T65">ų gripo gamintojo pateiktais nurodymais</text:span><text:span text:style-name="T66"><text:s/>ir Tarptautinės žirginio sporto federacijos veterinarijos reikalavimais, t. y.</text:span><text:span text:style-name="T67"><text:s/>turi būti du kartus per metus vakcinuojami nuo arklių gripo, antrą kartą vakcinuojant praėjus ne trumpiau kaip 21 diena ir ne ilgiau kaip</text:span><text:span text:style-name="T68"><text:s/>92 dienoms po pirmosios vakcinacijos; vėliau žirgai revakcinuojami kas 6 mėnesius; 6 mėnesių laikotarpį leidžiama pailginti ne daugiau kaip 21 diena; laikotarpis nuo žirgo vakcinavimo iki žirgo dalyvavimo varžybose turi būti ne trumpesnis kaip 7 dienos,<text:s/></text:span></text:p>
      <text:p text:style-name="P69"><text:span text:style-name="T70">2.1.5</text:span><text:span text:style-name="T71">. gali būti vakcinuoti nuo kitų nei arklių gripas ligų vadovaujantis atitinkamų vakcinų gamintojų pateiktais nurodymais,</text:span></text:p>
      <text:p text:style-name="P72"><text:span text:style-name="T73">2.1.6</text:span><text:span text:style-name="T74">. turi būti atvežti iš laikymo vietos, kuriai netaikomi apribojimai dėl arklių užkrečiamųjų ligų pasireiškimo,</text:span></text:p>
      <text:p text:style-name="P75"><text:span text:style-name="T76">2.1.</text:span><text:span text:style-name="T77">7</text:span><text:span text:style-name="T78">. turi būti finalinių varžybų metu pasirinktinai tikrinami dėl draudžiamųjų medžiagų naudojimo.</text:span></text:p>
      <text:p text:style-name="P79">Punkto pakeitimai:</text:p>
      <text:p text:style-name="P80"><text:span text:style-name="T81">Nr.<text:s/></text:span><text:a xlink:href="https://www.e-tar.lt/portal/legalAct.html?documentId=bbb8b5d088a711e7a3c4a5eb10f04386" office:target-frame-name="_top" xlink:show="replace"><text:span text:style-name="T82">B1-534</text:span></text:a><text:span text:style-name="T83">, 2017-08-24, paskelbta TAR<text:s/></text:span><text:span text:style-name="T84">2017-08-24, i. k. 2017-13608</text:span></text:p>
      <text:p text:style-name="Normal"/>
      <text:p text:style-name="P85"><text:span text:style-name="T86">3</text:span><text:span text:style-name="T87">.<text:s/></text:span><text:span text:style-name="T88">Paved</text:span><text:span text:style-name="T89">u:</text:span></text:p>
      <text:p text:style-name="P90"><text:span text:style-name="T91">3.1</text:span><text:span text:style-name="T92">. įsakymo vykdymą pagal kompetenciją Valstybinės maisto ir veterinarijos tarnybos teritorinėms valstybinėms maisto ir veterinarijos tarnyboms;</text:span></text:p>
      <text:p text:style-name="P93"><text:span text:style-name="T94">3.2</text:span><text:span text:style-name="T95">. įsakymo vykdymo kontrolę Valstybinės maisto ir veterin</text:span><text:span text:style-name="T96">arijos tarnybos Gyvūnų sveikatingumo ir gerovės ir Vidaus audito skyriams.</text:span><text:s/></text:p>
      <text:p text:style-name="P97">Punkto pakeitimai:</text:p>
      <text:p text:style-name="P98"><text:span text:style-name="T99">Nr.<text:s/></text:span><text:a xlink:href="https://www.e-tar.lt/portal/legalAct.html?documentId=TAR.D1710C91B09B" office:target-frame-name="_top" xlink:show="replace"><text:span text:style-name="T100">B1-388</text:span></text:a><text:span text:style-name="T101">, 2011-07-11, Žin., 2011, Nr. 95-4500 (2011-07-23), i. k. 111110MIS</text:span><text:span text:style-name="T102">AK00B1-388</text:span></text:p>
      <text:p text:style-name="Normal"/>
      <text:p text:style-name="P103">4.<text:s/><text:span text:style-name="T104">Pripažįstu</text:span><text:s/>netekusiais galios:</text:p>
      <text:p text:style-name="P105">4.1. Valstybinės maisto ir veterinarijos tarnybos direktoriaus 2004 m. balandžio 23 d. įsakymą Nr. B1-372 „Dėl veterinarijos reikalavimų sportiniams žirgams“ (Žin., 2004, Nr.<text:s/><text:a xlink:href="https://www.e-tar.lt/portal/lt/legalAct/TAR.C19BF4DB96BB" office:target-frame-name="_blank" xlink:show="new"><text:span text:style-name="T106">76-2637</text:span></text:a>);</text:p>
      <text:p text:style-name="P107">4.2. Valstybinės maisto ir veterinarijos tarnybos direktoriaus 2005 m. birželio 16 d. įsakymą Nr. B1-371 „Dėl Valstybinės maisto ir veterinarijos tarnybos direktoriaus 2004 m. balandžio<text:s/>23 d. įsakymo Nr. B1-372 „Dėl veterinarijos reikalavimų sportiniams žirgams“ pakeitimo“ (Žin., 2005, Nr.<text:s/><text:a xlink:href="https://www.e-tar.lt/portal/lt/legalAct/TAR.EF6D5D8DAC31" office:target-frame-name="_blank" xlink:show="new"><text:span text:style-name="T108">80-2932</text:span></text:a>).</text:p>
      <text:p text:style-name="Normal"/>
      <text:p text:style-name="P109">DIREKTORIUS<text:tab/>KAZIMIERAS LUKAUSKAS</text:p>
      <text:p text:style-name="Normal"/>
      <text:p text:style-name="P110">SUDERINTA<text:tab/>SUDERINTA</text:p>
      <text:p text:style-name="P111">Valstybinės gyvulių veislininkystės priežiūros<text:tab/>Lietuvos žirginio sporto<text:s/></text:p>
      <text:p text:style-name="P112">tarnybos prie Žemės ūkio ministerijos<text:tab/>sąjungos 2007-08-30 raštu</text:p>
      <text:p text:style-name="P113">2007-09-20 raštu Nr. 2R-(1.15)-224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alstybinė maisto ir veterinarijo</text:span><text:span text:style-name="T123">s tarnyba, Įsakymas</text:span></text:p>
      <text:p text:style-name="P124"><text:span text:style-name="T125">Nr.<text:s/></text:span><text:a xlink:href="https://www.e-tar.lt/portal/legalAct.html?documentId=TAR.D1710C91B09B" office:target-frame-name="_top" xlink:show="replace"><text:span text:style-name="T126">B1-388</text:span></text:a><text:span text:style-name="T127">, 2011-07-11, Žin., 2011, Nr. 95-4500 (2011-07-23), i. k. 111110MISAK00B1-388</text:span></text:p>
      <text:p text:style-name="P128"><text:span text:style-name="T129">Dėl Valstybinės maisto ir veterinarijos tarnybos direktoriaus 2008</text:span><text:span text:style-name="T130"><text:s/>m. kovo 26 d. įsakymo Nr. B1-180 „Dėl veterinarijos reikalavimų varžybose dalyvaujantiems žirgams“ pakeitimo</text:span></text:p>
      <text:p text:style-name="P131"/>
      <text:p text:style-name="P132"><text:span text:style-name="T133">2.</text:span></text:p>
      <text:p text:style-name="P134"><text:span text:style-name="T135">Valstybinė maisto ir veterinarijos tarnyba, Įsakymas</text:span></text:p>
      <text:p text:style-name="P136"><text:span text:style-name="T137">Nr.<text:s/></text:span><text:a xlink:href="https://www.e-tar.lt/portal/legalAct.html?documentId=bbb8b5d088a711e7a3c4a5eb10f04386" office:target-frame-name="_top" xlink:show="replace"><text:span text:style-name="T138">B1-534</text:span></text:a><text:span text:style-name="T139">, 2017-08-24, paskelbta TAR 2017-08-24, i. k. 2017-13608</text:span></text:p>
      <text:p text:style-name="P140"><text:span text:style-name="T141">Dėl Valstybinės maisto ir veterinarijos tarnybos direktoriaus 2008 m. kovo 26 d. įsakymo Nr. B1-180 „Dėl Veterinarijos reikalavimų varžybose dalyvaujantiems žirgams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2-27T12:28:00Z</meta:creation-date>
    <dc:date>2024-02-27T12:28:00Z</dc:date>
    <meta:template xlink:href="Normal.dotm" xlink:type="simple"/>
    <meta:editing-cycles>2</meta:editing-cycles>
    <meta:editing-duration>PT0S</meta:editing-duration>
    <meta:document-statistic meta:page-count="3" meta:paragraph-count="62" meta:word-count="736" meta:character-count="5975" meta:row-count="126" meta:non-whitespace-character-count="5301"/>
  </office:meta>
</office:document-meta>
</file>