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fo:letter-spacing="0.0416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1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T106" style:parent-style-name="DefaultParagraphFont" style:family="text">
      <style:text-properties fo:letter-spacing="0.0416in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 fo:widows="0" fo:orphans="0" fo:background-color="#FFFFFF">
        <style:tab-stops>
          <style:tab-stop style:type="left" style:position="3.75in"/>
        </style:tab-stops>
      </style:paragraph-properties>
    </style:style>
    <style:style style:name="P113" style:parent-style-name="Normal" style:family="paragraph">
      <style:paragraph-properties fo:widows="0" fo:orphans="0" fo:background-color="#FFFFFF">
        <style:tab-stops>
          <style:tab-stop style:type="left" style:position="3.75in"/>
        </style:tab-stops>
      </style:paragraph-properties>
    </style:style>
    <style:style style:name="P114" style:parent-style-name="Normal" style:family="paragraph">
      <style:paragraph-properties fo:widows="0" fo:orphans="0" fo:background-color="#FFFFFF">
        <style:tab-stops>
          <style:tab-stop style:type="left" style:position="3.75in"/>
        </style:tab-stops>
      </style:paragraph-properties>
    </style:style>
    <style:style style:name="P115" style:parent-style-name="Normal" style:family="paragraph">
      <style:paragraph-properties fo:widows="0" fo:orphans="0" fo:background-color="#FFFFFF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01 iki 2017-08-24</text:span></text:p>
      <text:p text:style-name="P3"/>
      <text:p text:style-name="P4"><text:span text:style-name="T5">Įsakymas paskelbtas: Žin. 2008, Nr.<text:s/></text:span><text:a xlink:href="https://www.e-tar.lt/portal/legalAct.html?documentId=TAR.E36C43E3B1DC" office:target-frame-name="_top" xlink:show="replace"><text:span text:style-name="T6">37-1370</text:span></text:a><text:span text:style-name="T7">, i. k. 108110MISAK00B1-180</text:span></text:p>
      <text:p text:style-name="P8"/>
      <text:p text:style-name="P9">LIETUVOS RESPUBLIKOS<text:s/><text:line-break/>VALSTYBINĖS MAISTO IR VETERINARIJOS TARNYBOS DIREKTORIAUS</text:p>
      <text:p text:style-name="P10">ĮSAKYMAS</text:p>
      <text:p text:style-name="P11"/>
      <text:p text:style-name="P12"><text:span text:style-name="T13">DĖL VETERINARIJOS REIKALAVIMŲ VARŽYBOSE DALYVAUJANTIEMS ŽIRGAMS</text:span></text:p>
      <text:p text:style-name="P14"/>
      <text:p text:style-name="P15">2008 m. kovo 26 d. Nr. B1-180<text:s/></text:p>
      <text:p text:style-name="P16">Vilnius</text:p>
      <text:p text:style-name="Normal"/>
      <text:p text:style-name="P17"><text:span text:style-name="T18">Vadovaudamasis Lietuvos Re</text:span><text:span text:style-name="T19">spublikos veterinarijos įstatymu (Žin., 1992, Nr.<text:s/></text:span><text:a xlink:href="https://www.e-tar.lt/portal/lt/legalAct/TAR.97BDCD719E57" office:target-frame-name="_blank" xlink:show="new"><text:span text:style-name="T20">2-15</text:span></text:a><text:span text:style-name="T21">, 2010, Nr. 148-7563), Lietuvos Respublikos žemės ūkio ministro 2006 m. birželio 28 d. įsakymu Nr. 3D-274 „Dėl arklio</text:span><text:span text:style-name="T22"><text:s/>paso išdavimo ir naudojimo taisyklių“ (Žin., 2006, Nr.<text:s/></text:span><text:a xlink:href="https://www.e-tar.lt/portal/lt/legalAct/TAR.597ADBA034E7" office:target-frame-name="_blank" xlink:show="new"><text:span text:style-name="T23">76-2918</text:span></text:a><text:span text:style-name="T24">; 2009, Nr.<text:s/></text:span><text:a xlink:href="https://www.e-tar.lt/portal/lt/legalAct/TAR.22114D29AF24" office:target-frame-name="_blank" xlink:show="new"><text:span text:style-name="T25">113-4826</text:span></text:a><text:span text:style-name="T26">),<text:s/></text:span><text:span text:style-name="T27">Prekybos arklinių šeimos gyvūnais ir jų importo iš trečiųjų šalių veterinarijos reikalavimais, patvirtintais Valstybinės maisto ir veterinarijos tarnybos direktoriaus 2005 m. gruodžio 23 d. įsakymu Nr. B1-720 (Žin., 2006, Nr.<text:s/></text:span><text:a xlink:href="https://www.e-tar.lt/portal/lt/legalAct/TAR.3858B6259611" office:target-frame-name="_blank" xlink:show="new"><text:span text:style-name="T28">2-32</text:span></text:a><text:span text:style-name="T29">), 2008 m. birželio 6 d. Komisijos reglamentu (EB) Nr. 504/2008, kuriuo įgyvendinamos direktyvų 90/426/EEB ir 90/427/EEB nuostatos dėl arklių identifikavimo metodų (OL 2008 L 149, p. 3), ir atsižve</text:span><text:span text:style-name="T30">lgdamas į Tarptautinės žirginio sporto federacijos reikalavimus:</text:span><text:s/></text:p>
      <text:p text:style-name="P31">Preambulės pakeitimai:</text:p>
      <text:p text:style-name="P32"><text:span text:style-name="T33">Nr.<text:s/></text:span><text:a xlink:href="https://www.e-tar.lt/portal/legalAct.html?documentId=TAR.D1710C91B09B" office:target-frame-name="_top" xlink:show="replace"><text:span text:style-name="T34">B1-388</text:span></text:a><text:span text:style-name="T35">, 2011-07-11, Žin., 2011, Nr. 95-4500 (2011-07-23), i. k.<text:s/></text:span><text:span text:style-name="T36">111110MISAK00B1-388</text:span></text:p>
      <text:p text:style-name="Normal"/>
      <text:p text:style-name="P37">1.<text:s/><text:span text:style-name="T38">Nuroda</text:span>u, kad visi žirgai:</text:p>
      <text:p text:style-name="P39">1.1. dalyvaujantys Lietuvos Respublikos organizuojamose varžybose, privalo turėti galiojantį tapatybės nustatymo dokumentą (toliau – pasas), išduotą Tarptautinės žirginio sporto federacijos ar Lietuvos žirginio sporto sąjungos, ar vadovaujantis<text:s/><text:span text:style-name="T40">reglamentu (EB) Nr. 504/2008</text:span>, ar Lietuvos Respublikos žemės ūkio ministro 2006 m. birželio 28 d. įsakymu Nr. 3D-274;</text:p>
      <text:p text:style-name="P41">Punkto pakeitimai:</text:p>
      <text:p text:style-name="P42"><text:span text:style-name="T43">Nr.<text:s/></text:span><text:a xlink:href="https://www.e-tar.lt/portal/legalAct.html?documentId=TAR.D1710C91B09B" office:target-frame-name="_top" xlink:show="replace"><text:span text:style-name="T44">B1-388</text:span></text:a><text:span text:style-name="T45">, 2011-07-11, Žin., 2011, Nr. 95-4500 (2011-07-23), i. k. 111110MISAK00B1-388</text:span></text:p>
      <text:p text:style-name="Normal"/>
      <text:p text:style-name="P46">1.2. vykstantys iš Lietuvos Respublikos į kitų Europos Sąjungos valstybių narių organizuojamas varžybas, privalo turėti pasą pagal šio įsakymo 1.1 punktą ir Prekybos arklinių šeimos gyvūnais ir jų importo iš trečiųjų šalių veterinarijos reikalavimų 2 priede nurodytą dokumentą su informacija apie arklinių šeimos gyvūno sveikatą.</text:p>
      <text:p text:style-name="P47">2.<text:s/><text:span text:style-name="T48">Nust</text:span><text:span text:style-name="T49">ata</text:span>u, kad:</text:p>
      <text:p text:style-name="P50">2.1. dalyvaujantys varžybose žirgai:</text:p>
      <text:p text:style-name="P51">2.1.1. turi būti vieną kartą per metus tirti dėl infekcinės arklių anemijos, įplautimo ir kergimo ligos, ir pase turi būti įrašai apie neigiamus šių tyrimų rezultatus,</text:p>
      <text:p text:style-name="P52">2.1.2. turi būti du kartus vakcinuoti nuo arklių gripo, antrą kartą vakcinuojant ne anksčiau kaip 21 diena ir ne vėliau kaip 92 dienos po pirmosios vakcinacijos, toliau revakcinuojant kas šešis mėnesius; 6 mėnesių periodą leidžiama pratęsti arba sutrumpinti, bet ne daugiau kaip 21 diena;<text:s/>laikotarpis nuo vakcinacijos iki varžybų turi būti ne mažesnis kaip 14 dienų.<text:s/><text:span text:style-name="T53">Šis reikalavimas taikomas tik žirgams, dalyvaujantiems Tarptautinės žirginio sporto federacijos rengiamose varžybose;</text:span></text:p>
      <text:p text:style-name="P54">Punkto pakeitimai:</text:p>
      <text:p text:style-name="P55"><text:span text:style-name="T56">Nr.<text:s/></text:span><text:a xlink:href="https://www.e-tar.lt/portal/legalAct.html?documentId=TAR.D1710C91B09B" office:target-frame-name="_top" xlink:show="replace"><text:span text:style-name="T57">B1-388</text:span></text:a><text:span text:style-name="T58">, 2011-07-11, Žin., 2011, Nr. 95-4500 (2011-07-23), i. k. 111110MISAK00B1-388</text:span></text:p>
      <text:p text:style-name="Normal"/>
      <text:p text:style-name="P59">2.1.3. gali būti vakcinuoti nuo kitų ligų pagal vakcinų gamintojų instrukcijas,</text:p>
      <text:p text:style-name="P60">2.1.4. turi būti atvežti iš laikymo<text:s/>vietos, kurioje nėra paskelbti apribojimai dėl gyvūnų<text:s/><text:soft-page-break/>užkrečiamųjų ligų pasireiškimo;</text:p>
      <text:p text:style-name="P61"><text:span text:style-name="T62">2.1.5</text:span><text:span text:style-name="T63">. turi būti finalinių varžybų metu pasirinktinai tikrinami dėl draudžiamų veterinarinių vaistų naudojimo;<text:s/></text:span></text:p>
      <text:p text:style-name="P64">Papildyta punktu:</text:p>
      <text:p text:style-name="P65"><text:span text:style-name="T66">Nr.<text:s/></text:span><text:a xlink:href="https://www.e-tar.lt/portal/legalAct.html?documentId=TAR.D1710C91B09B" office:target-frame-name="_top" xlink:show="replace"><text:span text:style-name="T67">B1-388</text:span></text:a><text:span text:style-name="T68">, 2011-07-11, Žin., 2011, Nr. 95-4500 (2011-07-23), i. k. 111110MISAK00B1-388</text:span></text:p>
      <text:p text:style-name="Normal"/>
      <text:p text:style-name="P69">2.2. varžybų organizatoriai privalo:</text:p>
      <text:p text:style-name="P70">2.2.1. iš atitinkamos<text:s/><text:span text:style-name="T71">teritorinės</text:span><text:s/>valstybinės maisto ir veterinarijos tarnybos gauti leidimą rengti varžybas,</text:p>
      <text:p text:style-name="P72">Punkto pakeitimai:</text:p>
      <text:p text:style-name="P73"><text:span text:style-name="T74">Nr.<text:s/></text:span><text:a xlink:href="https://www.e-tar.lt/portal/legalAct.html?documentId=TAR.D1710C91B09B" office:target-frame-name="_top" xlink:show="replace"><text:span text:style-name="T75">B1-388</text:span></text:a><text:span text:style-name="T76">, 2011-07-11, Žin., 2011, Nr. 95-4500 (2011-07-23), i. k. 111110MISAK00B1-388</text:span></text:p>
      <text:p text:style-name="Normal"/>
      <text:p text:style-name="P77">2.2.2. iš anksto informuoti<text:s/>varžybų dalyvius apie veterinarinius reikalavimus varžybose dalyvaujantiems žirgams,</text:p>
      <text:p text:style-name="P78">2.2.3. užtikrinti, kad varžybose dalyvaujančių žirgų būklę įvertintų valstybinis veterinarijos gydytojas ir / arba įgaliotasis veterinarijos gydytojas,</text:p>
      <text:p text:style-name="P79">2.2.4. sudaryti sutartį su privačiu veterinarijos gydytoju dėl žirgų sveikatos būklės įvertinimo ir pirminės veterinarinės pagalbos suteikimo žirgams varžybų metu,</text:p>
      <text:p text:style-name="P80">2.2.5. sudaryti tinkamas sąlygas valstybinio veterinarijos gydytojo ir / arba įgaliotojo<text:s/>veterinarijos gydytojo ir privataus veterinarijos gydytojo funkcijoms atlikti;</text:p>
      <text:p text:style-name="P81">2.3. valstybinis veterinarijos gydytojas ir / arba įgaliotasis veterinarijos gydytojas ir privatus veterinarijos gydytojas:</text:p>
      <text:p text:style-name="P82">2.3.1. siekdami nustatyti, ar žirgai neserga<text:s/>užkrečiamosiomis ligomis, žirgams atvykus į varžybas prieš patenkant į arklides ar laikinai įrengtus lauke gardus, turi atlikti pirminę žirgų apžiūrą ir patikrinti pasus pagal šio įsakymo 2.1.1 ir 2.1.2 punktuose nustatytus reikalavimus,</text:p>
      <text:p text:style-name="P83">2.3.2. ne vėliau kaip prieš valandą iki varžybų pradžios turi baigti tikrinti pasus ir atlikti žirgų apžiūrą,</text:p>
      <text:p text:style-name="P84">2.3.3. trikovės varžybų atveju papildomai turi atlikti žirgų apžiūrą antrąją varžybų dieną nedelsiant po kroso rungties ir trečiąją varžybų dieną –<text:s/>mažiausiai valandą iki konkūrinio jojimo pradžios,</text:p>
      <text:p text:style-name="P85">2.3.4. žirgo apžiūros metu įtarę, kad jis serga ar yra traumuotas, nurodo jį patalpinti į atskirą gardą, kuriame būtų galima atlikti išsamų žirgo sveikatos būklės tyrimą;</text:p>
      <text:p text:style-name="P86">2.4. valstybinis veterinarijos gydytojas ir / arba įgaliotasis veterinarijos gydytojas, nustatęs, kad žirgas serga ar yra traumuotas, ar neatitinka šio įsakymo 1 ir / ar 2.1 punktuose nustatytų reikalavimų, uždraudžia dalyvauti varžybose.</text:p>
      <text:p text:style-name="P87"><text:span text:style-name="T88">3</text:span><text:span text:style-name="T89">.<text:s/></text:span><text:span text:style-name="T90">Paved</text:span><text:span text:style-name="T91">u:</text:span></text:p>
      <text:p text:style-name="P92"><text:span text:style-name="T93">3.1</text:span><text:span text:style-name="T94">. įsakymo vykdymą p</text:span><text:span text:style-name="T95">agal kompetenciją Valstybinės maisto ir veterinarijos tarnybos teritorinėms valstybinėms maisto ir veterinarijos tarnyboms;</text:span></text:p>
      <text:p text:style-name="P96"><text:span text:style-name="T97">3.2</text:span><text:span text:style-name="T98">. įsakymo vykdymo kontrolę Valstybinės maisto ir veterinarijos tarnybos Gyvūnų sveikatingumo ir gerovės ir Vidaus audito skyr</text:span><text:span text:style-name="T99">iams.</text:span><text:s/></text:p>
      <text:p text:style-name="P100">Punkto pakeitimai:</text:p>
      <text:p text:style-name="P101"><text:span text:style-name="T102">Nr.<text:s/></text:span><text:a xlink:href="https://www.e-tar.lt/portal/legalAct.html?documentId=TAR.D1710C91B09B" office:target-frame-name="_top" xlink:show="replace"><text:span text:style-name="T103">B1-388</text:span></text:a><text:span text:style-name="T104">, 2011-07-11, Žin., 2011, Nr. 95-4500 (2011-07-23), i. k. 111110MISAK00B1-388</text:span></text:p>
      <text:p text:style-name="Normal"/>
      <text:p text:style-name="P105">4.<text:s/><text:span text:style-name="T106">Pripažįstu</text:span><text:s/>netekusiais galios:</text:p>
      <text:p text:style-name="P107">4.1. Valstybinės<text:s/>maisto ir veterinarijos tarnybos direktoriaus 2004 m. balandžio 23 d. įsakymą Nr. B1-372 „Dėl veterinarijos reikalavimų sportiniams žirgams“ (Žin., 2004, Nr.<text:s/><text:a xlink:href="https://www.e-tar.lt/portal/lt/legalAct/TAR.C19BF4DB96BB" office:target-frame-name="_blank" xlink:show="new"><text:span text:style-name="T108">76-2637</text:span></text:a>);</text:p>
      <text:p text:style-name="P109">4.2. Valstybinės maisto ir veterinarijos tarnybos direktoriaus 2005 m. birželio 16 d. įsakymą Nr. B1-371 „Dėl Valstybinės maisto ir veterinarijos tarnybos direktoriaus 2004 m. balandžio 23 d. įsakymo Nr. B1-372 „Dėl veterinarijos reikalavimų sportiniams žirgams“ pakeitimo“ (Žin., 2005, Nr.<text:s/><text:a xlink:href="https://www.e-tar.lt/portal/lt/legalAct/TAR.EF6D5D8DAC31" office:target-frame-name="_blank" xlink:show="new"><text:span text:style-name="T110">80-2932</text:span></text:a>).</text:p>
      <text:p text:style-name="Normal"/>
      <text:p text:style-name="P111">DIREKTORIUS<text:tab/>KAZIMIERAS LUKAUSKAS</text:p>
      <text:p text:style-name="Normal"/>
      <text:p text:style-name="P112">SUDERINTA<text:tab/>SUDERINTA</text:p>
      <text:p text:style-name="P113">Valstybinės gyvulių veislininkystės priežiūros<text:tab/>Lietuvos žirginio sporto<text:s/></text:p>
      <text:p text:style-name="P114">tarnybos prie Žemės ūkio ministerijos<text:tab/>sąjungos 2007-08-30 raštu</text:p>
      <text:p text:style-name="P115">2007-09-20 raštu Nr. 2R-(1.15)-224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alstybinė maisto ir veterinarijos tarnyba, Įsakymas</text:span></text:p>
      <text:p text:style-name="P125"><text:span text:style-name="T126">Nr.<text:s/></text:span><text:a xlink:href="https://www.e-tar.lt/portal/legalAct.html?documentId=TAR.D1710C91B09B" office:target-frame-name="_top" xlink:show="replace"><text:span text:style-name="T127">B1-388</text:span></text:a><text:span text:style-name="T128">, 2011-07-11, Žin., 2011, Nr. 95-4500 (2011-07-23), i. k. 111110MISAK00B1-388</text:span></text:p>
      <text:p text:style-name="P129"><text:span text:style-name="T130">Dėl Valstybinės maisto ir veterinarijos tarnybos direktoriaus 2008 m. kovo 26 d. įsakymo Nr.</text:span><text:span text:style-name="T131"><text:s/>B1-180 „Dėl veterinarijos reikalavimų varžybose dalyvaujantiems žirgams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8-25T10:10:00Z</meta:creation-date>
    <dc:date>2017-08-25T10:10:00Z</dc:date>
    <meta:template xlink:href="Normal.dotm" xlink:type="simple"/>
    <meta:editing-cycles>2</meta:editing-cycles>
    <meta:editing-duration>PT0S</meta:editing-duration>
    <meta:document-statistic meta:page-count="3" meta:paragraph-count="53" meta:word-count="1045" meta:character-count="7987" meta:row-count="194" meta:non-whitespace-character-count="6995"/>
  </office:meta>
</office:document-meta>
</file>