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fo:color="#333333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fo:color="#333333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fo:color="#333333" style:font-size-complex="12pt" fo:background-color="#FFFFFF"/>
    </style:style>
    <style:style style:name="T38" style:parent-style-name="DefaultParagraphFont" style:family="text">
      <style:text-properties fo:color="#333333" style:font-size-complex="12pt" fo:background-color="#FFFFFF"/>
    </style:style>
    <style:style style:name="T39" style:parent-style-name="DefaultParagraphFont" style:family="text">
      <style:text-properties fo:color="#333333" style:font-size-complex="12pt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fo:background-color="#FFFFFF"/>
    </style:style>
    <style:style style:name="T73" style:parent-style-name="DefaultParagraphFont" style:family="text">
      <style:text-properties fo:color="#333333"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left" style:position="3.75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3.75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3.75in"/>
        </style:tab-stops>
      </style:paragraph-properties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27</text:span></text:p>
      <text:p text:style-name="P3"/>
      <text:p text:style-name="P4"><text:span text:style-name="T5">Įsakymas paskelbtas: Žin. 2008, Nr.<text:s/></text:span><text:a xlink:href="https://www.e-tar.lt/portal/legalAct.html?documentId=TAR.E36C43E3B1DC" office:target-frame-name="_top" xlink:show="replace"><text:span text:style-name="T6">37-1370</text:span></text:a><text:span text:style-name="T7">, i. k. 108110MISAK00B1-180</text:span></text:p>
      <text:p text:style-name="P8"/>
      <text:p text:style-name="P9">Nauja redakcija nuo 2024-02-27:</text:p>
      <text:p text:style-name="Normal"><text:span text:style-name="T10">Nr.<text:s/></text:span><text:a xlink:href="https://www.e-tar.lt/portal/legalAct.html?documentId=2b9edd60d48311eead77e967e3995264" office:target-frame-name="_top" xlink:show="replace"><text:span text:style-name="T11">B1-259</text:span></text:a><text:span text:style-name="T12">, 2024-02-26, paskelbta TAR 2024-02-26, i. k. 2024-03508</text:span></text:p>
      <text:p text:style-name="P13"/>
      <text:p text:style-name="P14"><text:span text:style-name="T15">VALSTYBINĖS MAISTO IR VETERINARIJOS TARNYBOS<text:s/></text:span></text:p>
      <text:p text:style-name="P16"><text:span text:style-name="T17">DIREKTORIUS</text:span></text:p>
      <text:p text:style-name="P18"/>
      <text:p text:style-name="P19">ĮSAKYMAS</text:p>
      <text:p text:style-name="P20">DĖL VETERINARIJOS REIKALAVIMŲ LIETUVOJE ORGANIZUOJAMOSE VARŽYBOSE DALYVAUJANTIEMS ŽIRGAMS</text:p>
      <text:p text:style-name="P21"/>
      <text:p text:style-name="P22">2008 m. kovo 26 d. Nr. B1-180</text:p>
      <text:p text:style-name="P23">Vilnius</text:p>
      <text:p text:style-name="P24"/>
      <text:p text:style-name="P25"/>
      <text:p text:style-name="P26"><text:span text:style-name="T27">Vadovaudamasis Lietuvos Respublikos veterinarijos įstatymo 6</text:span><text:span text:style-name="T28"> </text:span><text:span text:style-name="T29">straipsnio 3 dalimi,<text:s/></text:span><text:span text:style-name="T30">2016 m. kovo 9 d. Europos Parlamento ir Tarybos reglamentu (ES)<text:s/></text:span><text:span text:style-name="T31">2016/429 dėl užkrečiamųjų gyvūnų ligų, kuriuo iš dalies keičiami ir panaikinami tam tikri gyvūnų sveikatos srities aktai (Gyvūnų sveikatos teisės aktas)</text:span><text:span text:style-name="T32">, </text:span><text:span text:style-name="T33">2019 m. birželio 28 d. Komisijos deleguotuoju reglamentu (ES) 2019/2035, kuriuo dėl sausumos gyvūnus l</text:span><text:span text:style-name="T34">aikantiems ūkiams ir perykloms taikomų taisyklių, taip pat ir tam tikrų laikomų sausumos gyvūnų ir perinių kiaušinių atsekamumo papildomas Europos Parlamento ir Tarybos reglamentas (ES) 2016/429, 2021 m. birželio 10 d.</text:span><text:span text:style-name="T35"><text:s/>K</text:span><text:span text:style-name="T36">omisijos įgyvendinimo reglamentu (ES</text:span><text:span text:style-name="T37">) 2021/963, kuriuo nustatomos Europos Parlamento ir Tarybos reglamentų (ES) 2016/429, (ES) 2016/1012 ir (ES) 2019/6 taikymo taisyklės, susijusios su<text:s/></text:span><text:soft-page-break/><text:span text:style-name="T38">arklinių šeimos gyvūnų tapatybės nustatymu ir registravimu, ir nustatomi šių gyvūnų tapatybės nustatymo dok</text:span><text:span text:style-name="T39">umentų pavyzdžiai, ir</text:span><text:span text:style-name="T40"><text:s/>Lietuvos Respublikos žemės ūkio ministro 2006 m. birželio 28 d. įsakymu Nr. 3D-274 „Dėl Arklinių šeimos gyvūno tapatybės nustatymo dokumento išdavimo ir naudojimo taisyklių patvirtinimo“ ir atsižvelgdamas į Tarptautinės žirginio sport</text:span><text:span text:style-name="T41">o federacijos nustatytus veterinarijos reikalavimus: </text:span></text:p>
      <text:p text:style-name="P42"><text:span text:style-name="T43">1</text:span><text:span text:style-name="T44">. N u s t a t a u, kad:</text:span></text:p>
      <text:p text:style-name="P45"><text:span text:style-name="T46">1.1</text:span><text:span text:style-name="T47">. <text:s/>žirgai, dalyvaujantys Lietuvos Respublikoje organizuojamose varžybose:</text:span></text:p>
      <text:p text:style-name="P48"><text:span text:style-name="T49">1.1.1</text:span><text:span text:style-name="T50">. privalo turėti galiojantį arklinių šeimos gyvūno tapatybės nustatymo dokumentą (tolia</text:span><text:span text:style-name="T51">u – arklinių šeimos gyvūno pasas),</text:span></text:p>
      <text:p text:style-name="P52"><text:span text:style-name="T53">1.1.2</text:span><text:span text:style-name="T54">. turi būti vakcinuoti ir revakcinuoti nuo arklių gripo vadovaujantis veterinarinės vakcinos nuo arklių gripo pakuotės lapelyje ir apraše pateiktais nurodymais. Arklinių šeimos gyvūno pase turi būti įklija, kurio</text:span><text:span text:style-name="T55">je nurodyta informacija apie žirgui vakcinuoti naudotą veterinarinę vakciną nuo arklių gripo (pavadinimas, serijos numeris, tinkamumo naudoti terminas), arba apie tai padarytas įrašas,</text:span></text:p>
      <text:p text:style-name="P56"><text:span text:style-name="T57">1.1.3</text:span><text:span text:style-name="T58">. kurias organizuoja </text:span><text:span text:style-name="T59">Tarptautinė žirginio sporto federacija, t</text:span><text:span text:style-name="T60">uri būti vakcinuojami nuo arklių gripo vadovaujantis<text:s/></text:span><text:span text:style-name="T61">Tarptautinės žirginio sporto federacijos nustatytais veterinarijos reikalavimais,</text:span></text:p>
      <text:p text:style-name="P62"><text:span text:style-name="T63">1.1.4</text:span><text:span text:style-name="T64">. gali būti vakcinuoti nuo kitų nei arklių gripas užkrečiamųjų ligų vadovaujantis atitinkamų veterinarinių vakci</text:span><text:span text:style-name="T65">nų pakuotės lapelyje ir apraše pateiktais nurodymais,</text:span></text:p>
      <text:p text:style-name="P66"><text:span text:style-name="T67">1.1.5</text:span><text:span text:style-name="T68">. turi būti atvežti iš laikymo vietos, kuriai netaikomi apribojimai dėl arklių užkrečiamųjų ligų pasireiškimo,</text:span></text:p>
      <text:p text:style-name="P69"><text:span text:style-name="T70">1.1.6</text:span><text:span text:style-name="T71">. kurie atvežti iš kitų Europos Sąjungos valstybių narių, turi atitikti<text:s/></text:span><text:span text:style-name="T72">2</text:span><text:span text:style-name="T73">019 m. gruodžio 17 d.<text:s/></text:span><text:span text:style-name="T74">Komisijos deleguotojo reglamento (ES) 2020/688, kuriuo Europos Parlamento ir Tarybos reglamentas (ES) 2016/429 papildomas gyvūnų sveikatos reikalavimais, taikomais Sąjungoje perkeliamiems sausumos gyvūnams ir vežamiems periniams kiauš</text:span><text:span text:style-name="T75">iniams, reikalavimus, o kurie atvežti iš trečiųjų šalių, turi atitikti 2020 m. sausio 30 d. Komisijos deleguotojo reglamento (ES)<text:s/></text:span><text:soft-page-break/><text:span text:style-name="T76">2020/692, kuriuo papildomos Europos Parlamento ir Tarybos reglamento (ES) 2016/429 taisyklės dėl tam tikrų gyvūnų, genetinės m</text:span><text:span text:style-name="T77">edžiagos produktų ir gyvūninių produktų siuntų įvežimo į Sąjungą ir jų gabenimo bei tvarkymo įvežus, reikalavimus;</text:span></text:p>
      <text:p text:style-name="P78"><text:span text:style-name="T79">1.2</text:span><text:span text:style-name="T80">.<text:s/></text:span><text:span text:style-name="T81">Lietuvos Respublikoje vykstančių varžybų organizatoriai privalo užtikrinti, kad varžybų metu būtų laikomasi<text:s/></text:span><text:span text:style-name="T82">Lietuvos Respublikos g</text:span><text:span text:style-name="T83">yvūnų gerovės ir apsaugos įstatymo nuostatų.</text:span></text:p>
      <text:p text:style-name="P84"><text:span text:style-name="T85">2</text:span><text:span text:style-name="T86">. P a v e</text:span><text:span text:style-name="T87"> </text:span><text:span text:style-name="T88">d u įsakymo vykdymo kontrolę Valstybinės maisto ir veterinarijos tarnybos Priežiūros departamento apygardų priežiūros skyriams.</text:span></text:p>
      <text:p text:style-name="P89"/>
      <text:p text:style-name="P90"/>
      <text:p text:style-name="P91"/>
      <text:p text:style-name="P92">DIREKTORIUS<text:tab/>KAZIMIERAS LUKAUSKAS</text:p>
      <text:p text:style-name="Normal"/>
      <text:p text:style-name="Normal"/>
      <text:p text:style-name="P93">SUDERINTA<text:tab/>SUDERINTA</text:p>
      <text:p text:style-name="P94">Valstybinės gyvulių veislininkystės priežiūros<text:tab/>Lietuvos žirginio sporto<text:s/></text:p>
      <text:p text:style-name="P95">tarnybos prie Žemės ūkio ministerijos<text:tab/>sąjungos 2007-08-30 raštu</text:p>
      <text:p text:style-name="P96">2007-09-20 raštu Nr. 2R-(1.15)-224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alstybinė maisto ir veterinarijos tarnyba</text:span><text:span text:style-name="T106">, Įsakymas</text:span></text:p>
      <text:p text:style-name="P107"><text:span text:style-name="T108">Nr.<text:s/></text:span><text:a xlink:href="https://www.e-tar.lt/portal/legalAct.html?documentId=TAR.D1710C91B09B" office:target-frame-name="_top" xlink:show="replace"><text:span text:style-name="T109">B1-388</text:span></text:a><text:span text:style-name="T110">, 2011-07-11, Žin., 2011, Nr. 95-4500 (2011-07-23), i. k. 111110MISAK00B1-388</text:span></text:p>
      <text:p text:style-name="P111"><text:span text:style-name="T112">Dėl Valstybinės maisto ir veterinarijos tarnybos direktoriaus 2008 m. kovo<text:s/></text:span><text:span text:style-name="T113">26 d. įsakymo Nr. B1-180 „Dėl veterinarijos reikalavimų varžybose dalyvaujantiems žirgams“ pakeitimo</text:span></text:p>
      <text:p text:style-name="P114"/>
      <text:p text:style-name="P115"><text:span text:style-name="T116">2.</text:span></text:p>
      <text:p text:style-name="P117"><text:span text:style-name="T118">Valstybinė maisto ir veterinarijos tarnyba, Įsakymas</text:span></text:p>
      <text:p text:style-name="P119"><text:span text:style-name="T120">Nr.<text:s/></text:span><text:a xlink:href="https://www.e-tar.lt/portal/legalAct.html?documentId=bbb8b5d088a711e7a3c4a5eb10f04386" office:target-frame-name="_top" xlink:show="replace"><text:span text:style-name="T121">B1-534</text:span></text:a><text:span text:style-name="T122">, 2017-08-24, paskelbta TAR 2017-08-24, i. k. 2017-13608</text:span></text:p>
      <text:p text:style-name="P123"><text:span text:style-name="T124">Dėl Valstybinės maisto ir veterinarijos tarnybos direktoriaus 2008 m. kovo 26 d. įsakymo Nr. B1-180 „Dėl Veterinarijos reikalavimų varžybose dalyvaujantiems žirgams“ pakeitimo</text:span></text:p>
      <text:p text:style-name="P125"/>
      <text:p text:style-name="P126"><text:span text:style-name="T127">3.</text:span></text:p>
      <text:p text:style-name="P128"><text:span text:style-name="T129">Valstybinė maisto ir veterinarijos tarnyba, Įsakymas</text:span></text:p>
      <text:p text:style-name="P130"><text:span text:style-name="T131">Nr.<text:s/></text:span><text:a xlink:href="https://www.e-tar.lt/portal/legalAct.html?documentId=2b9edd60d48311eead77e967e3995264" office:target-frame-name="_top" xlink:show="replace"><text:span text:style-name="T132">B1-259</text:span></text:a><text:span text:style-name="T133">, 2024-02-26, paskelbta TAR 2024-02-26, i. k. 2024-03508</text:span></text:p>
      <text:p text:style-name="P134"><text:span text:style-name="T135">Dėl Valstybinės maisto ir veterinarijo</text:span><text:span text:style-name="T136">s tarnybos direktoriaus 2008 m. kovo 26 d. įsakymo Nr. B1-180 „Dėl Veterinarijos reikalavimų varžybose dalyvaujantiems žirgams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27T12:30:00Z</meta:creation-date>
    <dc:date>2024-02-27T12:30:00Z</dc:date>
    <meta:template xlink:href="Normal.dotm" xlink:type="simple"/>
    <meta:editing-cycles>2</meta:editing-cycles>
    <meta:editing-duration>PT0S</meta:editing-duration>
    <meta:document-statistic meta:page-count="3" meta:paragraph-count="40" meta:word-count="674" meta:character-count="5430" meta:row-count="141" meta:non-whitespace-character-count="4796"/>
  </office:meta>
</office:document-meta>
</file>