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margin-bottom="0in"/>
      <style:text-properties fo:font-size="10pt" style:font-size-asian="10pt"/>
    </style:style>
    <style:style style:name="P5" style:parent-style-name="BodyText" style:family="paragraph">
      <style:paragraph-properties fo:margin-bottom="0in"/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size="10pt" style:font-size-asian="10pt"/>
    </style:style>
    <style:style style:name="P7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8" style:parent-style-name="Normal" style:family="paragraph">
      <style:paragraph-properties fo:text-align="center"/>
      <style:text-properties style:font-name="Arial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Header" style:family="paragraph">
      <style:paragraph-properties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55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>
        <style:tab-stops>
          <style:tab-stop style:type="left" style:position="4.4166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font-size="12pt" style:font-size-asian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/>
    </style:style>
    <style:style style:name="P56" style:parent-style-name="PlainText" style:family="paragraph">
      <style:text-properties style:font-name="Times New Roman" style:font-name-asian="MS Mincho"/>
    </style:style>
    <style:style style:name="P57" style:parent-style-name="PlainText" style:family="paragraph">
      <style:paragraph-properties fo:text-align="center"/>
      <style:text-properties style:font-name="Times New Roman" style:font-name-asian="MS Mincho"/>
    </style:style>
    <style:style style:name="P58" style:parent-style-name="PlainText" style:family="paragraph">
      <style:text-properties style:font-name="Times New Roman" style:font-name-asian="MS Mincho"/>
    </style:style>
    <style:style style:name="P59" style:parent-style-name="PlainText" style:family="paragraph"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PlainText" style:family="paragraph">
      <style:text-properties style:font-name="Times New Roman" style:font-name-asian="MS Mincho"/>
    </style:style>
    <style:style style:name="T62" style:parent-style-name="DefaultParagraphFont" style:family="text">
      <style:text-properties style:font-name="Times New Roman" style:font-name-asian="MS Mincho"/>
    </style:style>
    <style:style style:name="T63" style:parent-style-name="Hyperlink" style:family="text">
      <style:text-properties style:font-name="Times New Roman" style:font-name-asian="MS Mincho"/>
    </style:style>
    <style:style style:name="T64" style:parent-style-name="DefaultParagraphFont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P66" style:parent-style-name="PlainText" style:family="paragraph">
      <style:text-properties style:font-name="Times New Roman" style:font-name-asian="MS Mincho"/>
    </style:style>
    <style:style style:name="P67" style:parent-style-name="PlainText" style:family="paragraph">
      <style:text-properties style:font-name="Times New Roman" style:font-name-asian="MS Mincho"/>
    </style:style>
    <style:style style:name="P68" style:parent-style-name="PlainText" style:family="paragraph">
      <style:text-properties style:font-name="Times New Roman" style:font-name-asian="MS Mincho"/>
    </style:style>
    <style:style style:name="P69" style:parent-style-name="PlainText" style:family="paragraph"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 style:font-name-complex="Times New Roman"/>
    </style:style>
    <style:style style:name="T73" style:parent-style-name="DefaultParagraphFont" style:family="text">
      <style:text-properties style:font-name="Times New Roman" style:font-name-asian="MS Mincho" style:font-name-complex="Times New Roman"/>
    </style:style>
    <style:style style:name="T74" style:parent-style-name="Hyperlink" style:family="text">
      <style:text-properties style:font-name="Times New Roman" style:font-name-asian="MS Mincho" style:font-name-complex="Times New Roman"/>
    </style:style>
    <style:style style:name="P75" style:parent-style-name="PlainText" style:family="paragraph">
      <style:text-properties style:font-name="Times New Roman" style:font-name-asian="MS Mincho"/>
    </style:style>
    <style:style style:name="P76" style:parent-style-name="Normal" style:family="paragraph">
      <style:paragraph-properties>
        <style:tab-stops>
          <style:tab-stop style:type="left" style:position="4.4166in"/>
        </style:tab-stops>
      </style:paragraph-properties>
    </style:style>
  </office:automatic-styles>
  <office:body>
    <office:text text:use-soft-page-breaks="true">
      <text:p text:style-name="P1">Neoficialus nutarimo tekstas</text:p>
      <text:p text:style-name="P5">Nutarimas skelbtas: Žin., 2004, Nr.171-6332</text:p>
      <text:h text:style-name="P6" text:outline-level="1"/>
      <text:h text:style-name="P7" text:outline-level="1">Lietuvos Respublikos Vyriausybė</text:h>
      <text:p text:style-name="P8"/>
      <text:p text:style-name="P9">nutarimas</text:p>
      <text:p text:style-name="P10"/>
      <text:p text:style-name="P11">DĖL KAIMO PLĖTROS 2004–2006 METŲ PLANO PRIEŽIŪROS KOMITETO SUDARYMO</text:p>
      <text:p text:style-name="P12"/>
      <text:p text:style-name="P13">2004 m. lapkričio 25 d. Nr. 1488</text:p>
      <text:p text:style-name="P14">Vilnius</text:p>
      <text:p text:style-name="P15"/>
      <text:p text:style-name="P16">Įgyvendindama 1999 m. birželio 21 d. Tarybos reglamento (EB) Nr. 1260/1999, nustatančio bendrąsias nuostatas dėl struktūrinių fondų (su paskutiniais pakeitimais, padarytais 2003 m. gegužės 26 d. Tarybos reglamentu (EB) Nr. 1105/2003), 35 straipsnį, Lietuvos Respublikos Vyriausybė<text:span text:style-name="T17"><text:s/>nu</text:span><text:span text:style-name="T18">taria</text:span>:</text:p>
      <text:p text:style-name="P19">1. Sudaryti šį Kaimo plėtros 2004–2006 metų plano priežiūros komitetą (toliau vadinama – Komitetas):</text:p>
      <text:p text:style-name="P20">žemės ūkio ministras (Komiteto pirmininkas);</text:p>
      <text:p text:style-name="P21">Žemės ūkio ministerijos atstovas (Komiteto pirmininko pavaduotojas);</text:p>
      <text:p text:style-name="P22">Aplinkos ministerijos atstovas;</text:p>
      <text:p text:style-name="P23">Finansų ministerijos atstovas;</text:p>
      <text:p text:style-name="P24">Kultūros ministerijos atstovas;</text:p>
      <text:p text:style-name="P25">Ministro Pirmininko patarėjas;</text:p>
      <text:p text:style-name="P26">Socialinės apsaugos ir darbo ministerijos atstovas;</text:p>
      <text:p text:style-name="P27">Vidaus reikalų ministerijos atstovas;</text:p>
      <text:p text:style-name="P28">Ūkio ministerijos atstovas;</text:p>
      <text:p text:style-name="P29">Lietuvos gamtos fondo atstovas;</text:p>
      <text:p text:style-name="P30">Lietuvos kaimo<text:s/>bendruomenių sąjungos atstovas;</text:p>
      <text:p text:style-name="P31">Lietuvos kaimo smulkiųjų verslininkų ir amatininkų sąjungos atstovas;</text:p>
      <text:p text:style-name="P32">Lietuvos mėsos perdirbėjų asociacijos atstovas;</text:p>
      <text:p text:style-name="P33">Lietuvos žemės ūkio bendrovių asociacijos atstovas;</text:p>
      <text:p text:style-name="P34">Lietuvos ūkininkų sąjungos atstovas;</text:p>
      <text:p text:style-name="P35">Lietuvos savivaldybių asociacijos atstovas;</text:p>
      <text:p text:style-name="P36">Lietuvos Respublikos žemės ūkio rūmų atstovas.</text:p>
      <text:p text:style-name="P37">Punkto pakeitimai:</text:p>
      <text:p text:style-name="PlainText"><text:span text:style-name="T38">Nr.<text:s/></text:span><text:a xlink:href="http://www3.lrs.lt/cgi-bin/preps2?a=257075&amp;b=" office:target-frame-name="_top" xlink:show="replace"><text:span text:style-name="T39">611</text:span></text:a><text:span text:style-name="T40">, 2005-06-06, Žin., 2005, Nr. 72-2597 (2005-06-09)</text:span></text:p>
      <text:p text:style-name="P41"/>
      <text:p text:style-name="P42">2. Pavesti žemės ūkio ministrui:</text:p>
      <text:p text:style-name="P43">2.1. patvirtinti personalinę Komiteto sudėtį ir jo darbo reglamentą;</text:p>
      <text:p text:style-name="P44">2.2. pasiūlyti Europos Komisijai skirti savo atstovą į Komitetą patarėjo teisėmis.</text:p>
      <text:p text:style-name="P45">3. Pavesti Žemės ūkio ministerijai atlikti Komiteto sekretoriato funkcijas.</text:p>
      <text:p text:style-name="P46">4. Nustatyti, kad Komitetas atlieka 1999 m. birželio 21 d. Tarybos reglamente (EB) Nr. 1260/1999 nurodytas Priežiūros komiteto funkcijas.</text:p>
      <text:p text:style-name="P47"/>
      <text:p text:style-name="P48"/>
      <text:p text:style-name="P49">L. e. Ministro Pirmininko pareigas<text:tab/>Algirdas Brazauskas</text:p>
      <text:p text:style-name="Normal"/>
      <text:p text:style-name="PlainText"><text:span text:style-name="T50">L. e. žemės ūkio ministro pareig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eronimas Kraujelis</text:span></text:p>
      <text:p text:style-name="P56"/>
      <text:p text:style-name="P57">_____________________</text:p>
      <text:soft-page-break/>
      <text:p text:style-name="P58">Pakeitimai:</text:p>
      <text:p text:style-name="P59"/>
      <text:p text:style-name="P60">1.</text:p>
      <text:p text:style-name="P61">Lietuvos Respublikos Vyriausybė, Nutarimas</text:p>
      <text:p text:style-name="PlainText"><text:span text:style-name="T62">Nr.<text:s/></text:span><text:a xlink:href="http://www3.lrs.lt/cgi-bin/preps2?a=257075&amp;b=" office:target-frame-name="_top" xlink:show="replace"><text:span text:style-name="T63">611</text:span></text:a><text:span text:style-name="T64">, 2005-06-</text:span><text:span text:style-name="T65">06, Žin., 2005, Nr. 72-2597 (2005-06-09)</text:span></text:p>
      <text:p text:style-name="P66">DĖL LIETUVOS RESPUBLIKOS VYRIAUSYBĖS 2004 M. LAPKRIČIO 25 D. NUTARIMO NR. 1488 "DĖL KAIMO PLĖTROS 2004-2006 METŲ PLANO PRIEŽIŪROS KOMITETO SUDARYMO" PAPILDYMO</text:p>
      <text:p text:style-name="P67"/>
      <text:p text:style-name="P68">*** Pabaiga ***</text:p>
      <text:p text:style-name="P69"/>
      <text:p text:style-name="P70"/>
      <text:p text:style-name="P71">Redagavo: Aušra Bodin (2005-06-09)</text:p>
      <text:p text:style-name="PlainText"><text:span text:style-name="T72"><text:s text:c="2"/></text:span><text:span text:style-name="T73"><text:s text:c="16"/></text:span><text:a xlink:href="mailto:ausra.bodin@lrs.lt" office:target-frame-name="_top" xlink:show="replace"><text:span text:style-name="T74">ausra.bodin@lrs.lt</text:span></text:a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04:25:00Z</meta:creation-date>
    <dc:date>2015-02-18T04:25:00Z</dc:date>
    <meta:print-date>2004-11-25T09:05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308" meta:character-count="2456" meta:row-count="73" meta:non-whitespace-character-count="2202"/>
  </office:meta>
</office:document-meta>
</file>