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Nutarimas netenka galios 2002-11-09:</text:span></text:p>
      <text:p text:style-name="P10"><text:span text:style-name="T11">Lietuvos Respublikos Vyriausybė, Nutarimas</text:span></text:p>
      <text:p text:style-name="P12"><text:span text:style-name="T13">Nr.<text:s/></text:span><text:a xlink:href="https://www.e-tar.lt/portal/legalAct.html?documentId=TAR.9602A558D79F" office:target-frame-name="_top" xlink:show="replace"><text:span text:style-name="T14">1731</text:span></text:a><text:span text:style-name="T15">, 2002-11-05, Žin., 2002, Nr. 106-4751 (2002-11-08), i. k. 1021100NUTA00001731</text:span></text:p>
      <text:p text:style-name="P16"><text:span text:style-name="T17">Dėl<text:s/></text:span><text:span text:style-name="T18">Lietuvos Respublikos Vyriausybės 1998 m. kovo 17 d. nutarimo Nr. 311 "Dėl etatų skaičiaus patvirtinimo valstybės įstaigoms prie ministerijų" pakeitimo ir 1998 m. kovo 13 d. nutarimo Nr. 299 "Dėl etatų institucijoms prie ministerijų mažinimo" pripažinimo ne</text:span><text:span text:style-name="T19">tekusiu galios</text:span></text:p>
      <text:p text:style-name="P20"/>
      <text:p text:style-name="P21"><text:span text:style-name="T22">Suvestinė redakcija nuo 2002-08-15 iki 2002-11-08</text:span></text:p>
      <text:p text:style-name="P23"/>
      <text:p text:style-name="P24"><text:span text:style-name="T25">Nutarimas paskelbtas: Žin. 1998, Nr.<text:s/></text:span><text:a xlink:href="https://www.e-tar.lt/portal/legalAct.html?documentId=TAR.E34DCA36BD03" office:target-frame-name="_top" xlink:show="replace"><text:span text:style-name="T26">26-691</text:span></text:a><text:span text:style-name="T27">, i. k. 0981100NUTA00000299</text:span></text:p>
      <text:p text:style-name="P28"/>
      <text:p text:style-name="P29">Nauja redakcija nuo 2001-03-01:</text:p>
      <text:p text:style-name="Normal"><text:span text:style-name="T30">Nr.</text:span><text:span text:style-name="T31"><text:s/></text:span><text:a xlink:href="https://www.e-tar.lt/portal/legalAct.html?documentId=TAR.F1A5BC845861" office:target-frame-name="_top" xlink:show="replace"><text:span text:style-name="T32">185</text:span></text:a><text:span text:style-name="T33">, 2001-02-21, Žin. 2001, Nr. 18-547 (2001-02-28), i. k. 1011100NUTA00000185</text:span></text:p>
      <text:p text:style-name="P34"/>
      <text:p text:style-name="P35">LIETUVOS RESPUBLIKOS VYRIAUSYBĖ</text:p>
      <text:p text:style-name="Normal"/>
      <text:p text:style-name="P36">NUTARIMAS</text:p>
      <text:p text:style-name="P37">DĖL ETATŲ INSTITUCIJOMS PRIE MINISTERIJŲ MAŽINIMO</text:p>
      <text:p text:style-name="P38"/>
      <text:p text:style-name="P39">1998 m. kovo 13 d. Nr. 299</text:p>
      <text:p text:style-name="P40">Vilnius</text:p>
      <text:p text:style-name="P41"/>
      <text:p text:style-name="P42"><text:span text:style-name="T43">Lietuvos Respublikos Vyriausybė</text:span><text:span text:style-name="T44"><text:s/></text:span><text:span text:style-name="T45">nutari</text:span><text:span text:style-name="T46">a</text:span><text:span text:style-name="T47">:</text:span></text:p>
      <text:p text:style-name="P48"><text:span text:style-name="T49">Patvirtinti didžiausią leistiną etatų skaičių šioms institucijoms prie ministerijų (palyginti su 1997 m. sausio 1 d., sumažinant 156,5 etato):</text:span></text:p>
      <text:p text:style-name="P50"><text:span text:style-name="T51">1</text:span><text:span text:style-name="T52">. Aplinkos ministerija:</text:span></text:p>
      <text:p text:style-name="P53"><text:span text:style-name="T54">1.1</text:span><text:span text:style-name="T55">. Lietuvos standartizacijos departamentas – 56;</text:span></text:p>
      <text:p text:style-name="P56"><text:span text:style-name="T57">1.2</text:span><text:span text:style-name="T58">. Nacionalinis akreditacijos biuras – 10;</text:span></text:p>
      <text:p text:style-name="P59"><text:span text:style-name="T60">1.3</text:span><text:span text:style-name="T61">. Valstybinė metrologijos tarnyba – 10.</text:span></text:p>
      <text:p text:style-name="P62"><text:span text:style-name="T63">2</text:span><text:span text:style-name="T64">. Teisingumo ministerija:</text:span></text:p>
      <text:p text:style-name="P65"><text:span text:style-name="T66">Lietuvos Respublikos valstybinis patentų biuras – 63.</text:span></text:p>
      <text:p text:style-name="P67"><text:span text:style-name="T68">3</text:span><text:span text:style-name="T69">. Ūkio ministerija:</text:span></text:p>
      <text:p text:style-name="P70"><text:span text:style-name="T71">Valstybinis turizmo departamentas – 20.</text:span></text:p>
      <text:p text:style-name="P72"><text:span text:style-name="T73">4.</text:span><text:span text:style-name="T74"><text:s/>Neteko galios nuo 2002-08-15</text:span></text:p>
      <text:p text:style-name="P75">Punkto naikinimas:</text:p>
      <text:p text:style-name="P76"><text:span text:style-name="T77">Nr.<text:s/></text:span><text:a xlink:href="https://www.e-tar.lt/portal/legalAct.html?documentId=TAR.6D6BD892C0E9" office:target-frame-name="_top" xlink:show="replace"><text:span text:style-name="T78">1254</text:span></text:a><text:span text:style-name="T79">, 2002-08-10, Žin. 2002, Nr. 80-3439 (2002-08-14), i. k. 1021100NUTA0000</text:span><text:span text:style-name="T80">1254</text:span></text:p>
      <text:p text:style-name="Normal"/>
      <text:p text:style-name="P81"/>
      <text:p text:style-name="P82"/>
      <text:p text:style-name="P83"/>
      <text:p text:style-name="P84">MINISTRAS PIRMININKAS<text:tab/>GEDIMINAS VAGNORIUS</text:p>
      <text:p text:style-name="P85"/>
      <text:p text:style-name="P86"/>
      <text:p text:style-name="P87"/>
      <text:p text:style-name="P88">L. E. EUROPOS REIKALŲ MINISTRO PAREIGAS,</text:p>
      <text:p text:style-name="P89">PAVADUOJANTI L. E. VALDYMO REFORMŲ IR<text:s/></text:p>
      <text:p text:style-name="P90">SAVIVALDYBIŲ REIKALŲ MINISTRO PAREIGAS<text:tab/>LAIMA ANDRIKIENĖ</text:p>
      <text:p text:style-name="P91"/>
      <text:p text:style-name="Normal"/>
      <text:p text:style-name="P92"/>
      <text:p text:style-name="P93"/>
      <text:p text:style-name="P94"><text:span text:style-name="T95">Pakeitimai:</text:span></text:p>
      <text:p text:style-name="P96"/>
      <text:soft-page-break/>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2003AD7D3F43" office:target-frame-name="_top" xlink:show="replace"><text:span text:style-name="T103">1281</text:span></text:a><text:span text:style-name="T104">, 2000-10-27, Žin., 2000, Nr. 91-2837 (2000-10-27), i. k. 1001100NUTA00001281</text:span></text:p>
      <text:p text:style-name="P105"><text:span text:style-name="T106">Dėl Lietuvos Respublikos Vyriausybės 1998 m. kovo 17 d. nutarimo Nr. 311 "Dėl etatų ska</text:span><text:span text:style-name="T107">ičiaus institucijoms prie ministerijų patvirtinimo" papildymo ir 1998 m. kovo 13 d. nutarimo Nr. 299 "Dėl etatų institucijoms prie ministerijų mažinimo" 2.5 punkto pripažinimo netekusiu galios</text:span></text:p>
      <text:p text:style-name="P108"/>
      <text:p text:style-name="P109"><text:span text:style-name="T110">2.</text:span></text:p>
      <text:p text:style-name="P111"><text:span text:style-name="T112">Lietuvos Respublikos Vyriausybė, Nutarimas</text:span></text:p>
      <text:p text:style-name="P113"><text:span text:style-name="T114">Nr.<text:s/></text:span><text:a xlink:href="https://www.e-tar.lt/portal/legalAct.html?documentId=TAR.F1A5BC845861" office:target-frame-name="_top" xlink:show="replace"><text:span text:style-name="T115">185</text:span></text:a><text:span text:style-name="T116">, 2001-02-21, Žin., 2001, Nr. 18-547 (2001-02-28), i. k. 1011100NUTA00000185</text:span></text:p>
      <text:p text:style-name="P117"><text:span text:style-name="T118">Dėl Lietuvos Respublikos Vyriausybės 1998 m. kovo 13 d. nutarimo Nr. 299 "Dėl etatų institucijoms prie min</text:span><text:span text:style-name="T119">isterijų mažinimo" dalinio pakeitimo</text:span></text:p>
      <text:p text:style-name="P120"/>
      <text:p text:style-name="P121"><text:span text:style-name="T122">3.</text:span></text:p>
      <text:p text:style-name="P123"><text:span text:style-name="T124">Lietuvos Respublikos Vyriausybė, Nutarimas</text:span></text:p>
      <text:p text:style-name="P125"><text:span text:style-name="T126">Nr.<text:s/></text:span><text:a xlink:href="https://www.e-tar.lt/portal/legalAct.html?documentId=TAR.D0D33386357A" office:target-frame-name="_top" xlink:show="replace"><text:span text:style-name="T127">875</text:span></text:a><text:span text:style-name="T128">, 2002-06-12, Žin., 2002, Nr. 60-2438 (2002-06-19), i. k. 1021100NUTA00000875</text:span></text:p>
      <text:p text:style-name="P129"><text:span text:style-name="T130">Dėl L</text:span><text:span text:style-name="T131">ietuvos Respublikos Vyriausybės 1998 m. kovo 17 d. nutarimo Nr. 311 "Dėl etatų skaičiaus patvirtinimo valstybės įstaigoms prie ministerijų" papildymo ir 1998 m. kovo 13 d. nutarimo Nr. 299 "Dėl etatų institucijoms prie ministerijų mažinimo" pakeitimo</text:span></text:p>
      <text:p text:style-name="P132"/>
      <text:p text:style-name="P133"><text:span text:style-name="T134">4.</text:span></text:p>
      <text:p text:style-name="P135"><text:span text:style-name="T136">L</text:span><text:span text:style-name="T137">ietuvos Respublikos Vyriausybė, Nutarimas</text:span></text:p>
      <text:p text:style-name="P138"><text:span text:style-name="T139">Nr.<text:s/></text:span><text:a xlink:href="https://www.e-tar.lt/portal/legalAct.html?documentId=TAR.6D6BD892C0E9" office:target-frame-name="_top" xlink:show="replace"><text:span text:style-name="T140">1254</text:span></text:a><text:span text:style-name="T141">, 2002-08-10, Žin., 2002, Nr. 80-3439 (2002-08-14), i. k. 1021100NUTA00001254</text:span></text:p>
      <text:p text:style-name="P142"><text:span text:style-name="T143">Dėl Lietuvos Respublikos Vyriausybės 1998 m. k</text:span><text:span text:style-name="T144">ovo 17 d. nutarimo Nr. 311 "Dėl etatų skaičiaus patvirtinimo valstybės įstaigoms prie ministerijų" bei 1998 m. kovo 13 d. nutarimo Nr. 299 "Dėl etatų institucijoms prie ministerijų mažinimo" pakeitimo ir 1998 m. vasario 2 d. nutarimo Nr. 127 "Dėl etatų ins</text:span><text:span text:style-name="T145">titucijoms prie ministerijų mažinimo" pripažinimo netekusiu galios</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52:00Z</meta:creation-date>
    <dc:date>2019-05-13T11:52:00Z</dc:date>
    <meta:template xlink:href="Normal.dotm" xlink:type="simple"/>
    <meta:editing-cycles>2</meta:editing-cycles>
    <meta:editing-duration>PT0S</meta:editing-duration>
    <meta:document-statistic meta:page-count="2" meta:paragraph-count="78" meta:word-count="436" meta:character-count="3830" meta:row-count="165" meta:non-whitespace-character-count="3472"/>
  </office:meta>
</office:document-meta>
</file>