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indent="0.4916in"/>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Įstatymas netenka galios 1993-05-11:</text:span></text:p>
      <text:p text:style-name="P9"><text:span text:style-name="T10">Lietuvos Respublikos Seimas, Įstatymas</text:span></text:p>
      <text:p text:style-name="P11"><text:span text:style-name="T12">Nr.<text:s/></text:span><text:a xlink:href="https://www.e-tar.lt/portal/legalAct.html?documentId=TAR.2DC339105C33" office:target-frame-name="_top" xlink:show="replace"><text:span text:style-name="T13">I-138</text:span></text:a><text:span text:style-name="T14">, 1993-04-27, Lietuvos aidas, 1993, Nr. 88-0 (1993-05-11); Žin., 1993, Nr. 15-375<text:s/></text:span><text:span text:style-name="T15">(1993-05-21), i. k. 0931010ISTA000I-138</text:span></text:p>
      <text:p text:style-name="P16"><text:span text:style-name="T17">Lietuvos Respublikos muitų tarifų įstatymas</text:span></text:p>
      <text:p text:style-name="P18"/>
      <text:p text:style-name="P19"><text:span text:style-name="T20">Suvestinė redakcija nuo 1991-12-18 iki 1993-05-10</text:span></text:p>
      <text:p text:style-name="P21"/>
      <text:p text:style-name="P22"><text:span text:style-name="T23">Įstatymas paskelbtas: Lietuvos aidas 1991, Nr.<text:s/></text:span><text:a xlink:href="https://www.e-tar.lt/portal/legalAct.html?documentId=TAR.E33CAE5982C0" office:target-frame-name="_top" xlink:show="replace"><text:span text:style-name="T24">26-0</text:span></text:a><text:span text:style-name="T25">; Žin. 1991, Nr.</text:span><text:a xlink:href="https://www.e-tar.lt/portal/legalAct.html?documentId=TAR.E33CAE5982C0" office:target-frame-name="_top" xlink:show="replace"><text:span text:style-name="T26">5-130</text:span></text:a><text:span text:style-name="T27">, i. k. 0911010ISTA00I-1029</text:span></text:p>
      <text:p text:style-name="P28"/>
      <text:p text:style-name="P29"/>
      <text:p text:style-name="P30"><text:span text:style-name="T31"><draw:frame draw:id="id0" draw:layer="Invisible" draw:style-name="a0" draw:name="Picture 3" text:anchor-type="paragraph" svg:x="-1.18056in" svg:y="-0.78681in" svg:width="0.01042in" svg:height="0.01042in" style:rel-width="scale" style:rel-height="scale"><draw:image xlink:href="media/image1.wmf" xlink:type="simple" xlink:show="embed" xlink:actuate="onLoad"/><svg:title/><svg:desc/></draw:frame></text:span><text:span text:style-name="T32">LIETUVOS RESPUBLIKOS</text:span></text:p>
      <text:p text:style-name="P33">LAIKINASIS MUITŲ TARIFŲ</text:p>
      <text:p text:style-name="P34">Į S T A T Y M A S</text:p>
      <text:p text:style-name="P35"/>
      <text:p text:style-name="P36"/>
      <text:p text:style-name="P37"><text:span text:style-name="T38">I</text:span><text:span text:style-name="T39">.<text:s/></text:span><text:span text:style-name="T40">BENDRIEJI NUOSTATAI</text:span></text:p>
      <text:p text:style-name="P41"/>
      <text:p text:style-name="P42"><text:span text:style-name="T43">1</text:span><text:span text:style-name="T44"><text:s/>straipsnis.<text:s/></text:span><text:span text:style-name="T45">Šis įstatymas numato muitų tarifų išvežamoms, įvežamoms ir gabenamoms tranzitu per Lietuvos Respublikos teritoriją prekėms bei kitoms vertybėms nustatymo, muitų taisyklių sistemos sudarymo ir taikymo tvarką.</text:span></text:p>
      <text:p text:style-name="P46"><text:span text:style-name="T47">Šis įstatymas taikomas juridiniams ir fiziniams<text:s/></text:span><text:span text:style-name="T48">asmenims visoje Lietuvos Respublikos muitų teritorijoje.</text:span></text:p>
      <text:p text:style-name="P49"/>
      <text:p text:style-name="P50"><text:span text:style-name="T51">2</text:span><text:span text:style-name="T52"><text:s/>straipsnis.<text:s/></text:span><text:span text:style-name="T53">Lietuvos Respublikos muitų tarifas – tai susistemintas mokesčių, kuriais apmokestinamos išvežamos, įvežamos ir gabenamos per Lietuvos Respublikos teritoriją prekės bei kitos vert</text:span><text:span text:style-name="T54">ybės, normų rinkinys. Muitų tarifus pagal prekių ir krovinių pobūdį, apskaičiavimo metodus bei tarifų struktūrą tvirtina Lietuvos Respublikos Vyriausybė.</text:span></text:p>
      <text:p text:style-name="P55"/>
      <text:p text:style-name="P56"><text:span text:style-name="T57">3</text:span><text:span text:style-name="T58"><text:s/>straipsnis.<text:s/></text:span><text:span text:style-name="T59">Lietuvos Respublikos muitų tarifai sudaromi laikantis tarptautinėje praktikoje prip</text:span><text:span text:style-name="T60">ažintų muitų formavimo principų bei normų ir remiasi harmonizuota prekių aprašymo ir kodavimo sistema.</text:span></text:p>
      <text:p text:style-name="P61"/>
      <text:p text:style-name="P62"><text:span text:style-name="T63">4</text:span><text:span text:style-name="T64"><text:s/>straipsnis.<text:s/></text:span><text:span text:style-name="T65">Visos į Lietuvos Respublikos teritoriją ar iš jos teritorijos gabenamos prekės ir kitos vertybės turi būti apmokestinamos, jeigu šis į</text:span><text:span text:style-name="T66">statymas nenumato ko kita.</text:span></text:p>
      <text:p text:style-name="P67"/>
      <text:p text:style-name="P68"><text:span text:style-name="T69">5</text:span><text:span text:style-name="T70"><text:s/>straipsnis.<text:s/></text:span><text:span text:style-name="T71">Muitų tarifai rengiami, nustatomi, panaikinami ir keičiami laikantis šio įstatymo ir tvarkos, kurią nustato Lietuvos Respublikos Vyriausybė.</text:span></text:p>
      <text:p text:style-name="P72"/>
      <text:p text:style-name="P73"><text:span text:style-name="T74">II</text:span><text:span text:style-name="T75">.<text:s/></text:span><text:span text:style-name="T76">MUITAI IR JŲ RŪŠYS</text:span></text:p>
      <text:p text:style-name="P77"/>
      <text:p text:style-name="P78"><text:span text:style-name="T79">6</text:span><text:span text:style-name="T80"><text:s/>straipsnis.<text:s/></text:span><text:span text:style-name="T81">Pagal prekių ir<text:s/></text:span><text:span text:style-name="T82">krovinių pobūdį taikomi šie muitai:</text:span></text:p>
      <text:p text:style-name="P83"><text:span text:style-name="T84">1</text:span><text:span text:style-name="T85">) išvežamieji, – mokami už išvežamas iš Lietuvos Respublikos prekes ir kitas vertybes;</text:span></text:p>
      <text:p text:style-name="P86"><text:span text:style-name="T87">2</text:span><text:span text:style-name="T88">) įvežamieji, – mokami už įvežamas į Lietuvos Respubliką prekes ir kitas vertybes;</text:span></text:p>
      <text:p text:style-name="P89"><text:span text:style-name="T90">3</text:span><text:span text:style-name="T91">) sezoniniai, – mokami tam tikrą laik</text:span><text:span text:style-name="T92">otarpį išvežant arba įvežant kai kurias prekes ir kitas vertybes.</text:span></text:p>
      <text:p text:style-name="P93"><text:span text:style-name="T94">Visi šie muitai apskaičiuojami pagal Lietuvos Respublikos muitų tarifus.</text:span></text:p>
      <text:p text:style-name="P95"/>
      <text:p text:style-name="P96"><text:span text:style-name="T97">7</text:span><text:span text:style-name="T98"><text:s/>straipsnis.<text:s/></text:span><text:span text:style-name="T99">Lietuvos Respublikos teritorijoje, atsižvelgiant į apskaičiavimo metodą, taikomi šie muitai:</text:span></text:p>
      <text:p text:style-name="P100"><text:span text:style-name="T101">1</text:span><text:span text:style-name="T102">) advalioriniai (vertybiniai), – apskaičiuojami apmuitinamų prekių ir kitų daiktų muitinės nustatomos vertės dydžio procentais;</text:span></text:p>
      <text:p text:style-name="P103"><text:span text:style-name="T104">2</text:span><text:span text:style-name="T105">) specifiniai, – apskaičiuojami už prekių ir kitų vertybių mato vienetą tvirtu tarifu;</text:span></text:p>
      <text:p text:style-name="P106"><text:span text:style-name="T107">3</text:span><text:span text:style-name="T108">) mišrūs, – kai derinami abu<text:s/></text:span><text:span text:style-name="T109">šie muitai.</text:span></text:p>
      <text:p text:style-name="P110"/>
      <text:p text:style-name="P111"><text:span text:style-name="T112">8</text:span><text:span text:style-name="T113"><text:s/>straipsnis.<text:s/></text:span><text:span text:style-name="T114">Lietuvos Respublikos teritorijoje, atsižvelgiant į Lietuvos ūkio interesus ir tarifų struktūrą, taikomi šie muitai:</text:span></text:p>
      <text:p text:style-name="P115"><text:span text:style-name="T116">1</text:span><text:span text:style-name="T117">) specialieji, – taikomi kaip atsakomoji priemonė prieš diskriminacinius atskirų firmų, užsienio šalių<text:s/></text:span><text:span text:style-name="T118">ar jų sąjungų veiksmus Lietuvos Respublikos atžvilgiu. Specialiojo muito dydis nustatomas kiekvienu atveju atskirai;</text:span></text:p>
      <text:p text:style-name="P119"><text:span text:style-name="T120">2</text:span><text:span text:style-name="T121">) antidempingiai, – taikomi, kai prekės ir kitos vertybės išvežamos ar įvežamos į Lietuvos Respubliką žemesne kaina negu panašių arba<text:s/></text:span><text:span text:style-name="T122">tiesiogiai konkuruojančių prekių ir kitų vertybių kainos yra jų išvežimo ar įvežimo momentu, ir jeigu išvežant ar įvežant šias prekes bei vertybes gali būti padaryta žala Lietuvos Respublikos interesams;</text:span></text:p>
      <text:p text:style-name="P123"><text:span text:style-name="T124">3</text:span><text:span text:style-name="T125">) kompensaciniai, – taikomi, kai išvežamos iš L</text:span><text:span text:style-name="T126">ietuvos Respublikos prekės, kurių gaminimui arba eksportui tiesiogiai arba netiesiogiai buvo naudojama subsidija, ir jeigu jas išvežant gali būti padaryta žala Lietuvos Respublikos interesams. Kompensacinis muitas neturi viršyti nustatyto subsidijų dydžio;</text:span></text:p>
      <text:p text:style-name="P127"><text:span text:style-name="T128">4</text:span><text:span text:style-name="T129">) fiskaliniai (finansiniai), – taikomi, kai prekės ir kitos vertybės apmokestinamos siekiant padidinti valstybės biudžeto pajamas;</text:span></text:p>
      <text:p text:style-name="P130"><text:span text:style-name="T131">5</text:span><text:span text:style-name="T132">) protekciniai (apsaugos), – taikomi, kai prekės ir kitos vertybės apmokestinamos norint apsaugoti vietinius gamin</text:span><text:span text:style-name="T133">tojus nuo užsienio firmų konkurencijos;</text:span></text:p>
      <text:p text:style-name="P134"><text:span text:style-name="T135">6</text:span><text:span text:style-name="T136">) preferenciniai, – taikomi, kai norima sumažinti muitą prekėms ir kitoms vertybėms, įvežamoms iš atskirų šalių;</text:span></text:p>
      <text:p text:style-name="P137"><text:span text:style-name="T138">7</text:span><text:span text:style-name="T139">) išlyginamieji, – taikomi, kai prekės ir kitos vertybės apmokestinamos norint išlyginti impo</text:span><text:span text:style-name="T140">rtinių ir savo gamybos prekių ir kitų vertybių kainas;</text:span></text:p>
      <text:p text:style-name="P141"><text:span text:style-name="T142">8</text:span><text:span text:style-name="T143">) retorsiniai, – taikomi apmokestinant prekes ir kitas vertybes tų šalių, kurios labai padidinta muitus savoms prekėms ir kitoms vertybėms;</text:span></text:p>
      <text:p text:style-name="P144"><text:span text:style-name="T145">9</text:span><text:span text:style-name="T146">) statistiniai, – taikomi Lietuvos Respublikos prek</text:span><text:span text:style-name="T147">ybos apyvartai apskaičiuoti.</text:span></text:p>
      <text:p text:style-name="P148"/>
      <text:p text:style-name="P149"><text:span text:style-name="T150">III</text:span><text:span text:style-name="T151">.<text:s/></text:span><text:span text:style-name="T152">MUITŲ DYDIS</text:span></text:p>
      <text:p text:style-name="P153"/>
      <text:p text:style-name="P154"><text:span text:style-name="T155">9</text:span><text:span text:style-name="T156"><text:s/>straipsnis.<text:s/></text:span><text:span text:style-name="T157">Apmokestinamų prekių ir kitų vertybių muitas apskaičiuojamas pagal deklaruojamą prekės vertę arba kainą. Nustatant muitų dydį, atsižvelgiama ir į sąskaitoje– faktūroje nurodytą<text:s/></text:span><text:span text:style-name="T158">prekės ir kitų vertybių kainą bei kitas faktines į sąskaitą– faktūrą neįtrauktas išlaidas:</text:span></text:p>
      <text:p text:style-name="P159"><text:span text:style-name="T160">1</text:span><text:span text:style-name="T161">) transportavimo, pakrovimo, iškrovimo, perkrovimo ir draudimo išlaidas iki Lietuvos Respublikos muitų sienos pervažiavimo punkto;</text:span></text:p>
      <text:p text:style-name="P162"><text:span text:style-name="T163">2</text:span><text:span text:style-name="T164">) komisinius ir brokeriniu</text:span><text:span text:style-name="T165">s mokesčius.</text:span></text:p>
      <text:p text:style-name="P166"/>
      <text:p text:style-name="P167"><text:span text:style-name="T168">10</text:span><text:span text:style-name="T169"><text:s/>straipsnis.<text:s/></text:span><text:span text:style-name="T170">Jeigu savininko prekių ir kitų vertybių nurodyta deklaracijoje vertė arba kaina yra nereali arba jos negalima nustatyti ir patikrinti, muitinė muito dydį nustato pagal:</text:span></text:p>
      <text:p text:style-name="P171"><text:span text:style-name="T172">1</text:span><text:span text:style-name="T173">) identiškų prekių ir kitų vertybių kainą Lietuvo</text:span><text:span text:style-name="T174">s rinkoje;</text:span></text:p>
      <text:p text:style-name="P175"><text:span text:style-name="T176">2</text:span><text:span text:style-name="T177">) panašių arba tiesiogiai konkuruojančių prekių ir kitų vertybių kainą Lietuvos rinkoje;</text:span></text:p>
      <text:p text:style-name="P178"><text:span text:style-name="T179">3</text:span><text:span text:style-name="T180">) šių prekių ir kitų vertybių atsiskaitomąją vertę.</text:span></text:p>
      <text:p text:style-name="P181"/>
      <text:p text:style-name="P182"><text:span text:style-name="T183">IV</text:span><text:span text:style-name="T184">.<text:s/></text:span><text:span text:style-name="T185">MUITŲ APSKAIČIAVIMAS IR MOKĖJIMAS</text:span></text:p>
      <text:p text:style-name="P186"/>
      <text:p text:style-name="P187"><text:span text:style-name="T188">11</text:span><text:span text:style-name="T189"><text:s/>straipsnis.<text:s/></text:span><text:span text:style-name="T190">Lietuvos Respublikos<text:s/></text:span><text:span text:style-name="T191">muitinė muitą apskaičiuoja pagal muitų tarifų normas, galiojančias deklaracijos pateikimo dieną. Užsienio valiuta muitas mokamas tais atvejais, kai atsiskaitoma pagal kontraktą.</text:span></text:p>
      <text:p text:style-name="P192"/>
      <text:p text:style-name="P193"><text:span text:style-name="T194">12</text:span><text:span text:style-name="T195"><text:s/>straipsnis</text:span><text:span text:style-name="T196">. Visos surinktos muitų sumos pervedamos į Lietuvos Respubli</text:span><text:span text:style-name="T197">kos valstybės biudžetą.</text:span></text:p>
      <text:p text:style-name="P198"/>
      <text:p text:style-name="P199"><text:span text:style-name="T200">V</text:span><text:span text:style-name="T201">.<text:s/></text:span><text:span text:style-name="T202">ATLEIDIMAS NUO MUITŲ MOKĖJIMO</text:span></text:p>
      <text:p text:style-name="P203"/>
      <text:p text:style-name="P204"><text:span text:style-name="T205">13</text:span><text:span text:style-name="T206"><text:s/>straipsnis.<text:s/></text:span><text:span text:style-name="T207">Nuo muitų mokėjimo atleidžiama:</text:span></text:p>
      <text:p text:style-name="P208"><text:span text:style-name="T209">1</text:span><text:span text:style-name="T210">) transporto priemonės, kuriomis reguliariai pervežami į kitas valstybes kroviniai, bagažas ir keleiviai, taip pat įrankiai, kuras, maist</text:span><text:span text:style-name="T211">o produktai ir kiti reikmenys, kurių gali prireikti kelyje, tarpinio sustojimo metu ar likviduojant įvairius minėtų transporto priemonių gedimus;</text:span></text:p>
      <text:p text:style-name="P212"><text:span text:style-name="T213">2</text:span><text:span text:style-name="T214">) užsienio valiuta ir vertybiniai popieriai;</text:span></text:p>
      <text:p text:style-name="P215"><text:span text:style-name="T216">3</text:span><text:span text:style-name="T217">) prekės ir kitos vertybės, nebetinkamos naudojimui;<text:s/></text:span></text:p>
      <text:p text:style-name="P218"><text:span text:style-name="T219">4</text:span><text:span text:style-name="T220">) prekės ir kitos vertybės, kurios gabenant pateks į Lietuvos Respubliką kaip humanitarinė pagalba, įforminta atitinkamais dokumentais;</text:span></text:p>
      <text:p text:style-name="P221"><text:span text:style-name="T222">5</text:span><text:span text:style-name="T223">) vertybės, kurios laikinai įvežamos į Lietuvos Respubliką ir išvežamos ir įvežamos, jų neapdirbus arba neperdi</text:span><text:span text:style-name="T224">rbus;</text:span></text:p>
      <text:p text:style-name="P225"><text:span text:style-name="T226">6</text:span><text:span text:style-name="T227">) kompensacinė technika invalidams.</text:span><text:s/></text:p>
      <text:p text:style-name="P228">Papildyta punktu:</text:p>
      <text:p text:style-name="P229"><text:span text:style-name="T230">Nr.<text:s/></text:span><text:a xlink:href="https://www.e-tar.lt/portal/legalAct.html?documentId=TAR.CC919796AF2F" office:target-frame-name="_top" xlink:show="replace"><text:span text:style-name="T231">I-2046</text:span></text:a><text:span text:style-name="T232">, 1991-11-28, Lietuvos aidas, 1991, Nr. 251-0 (1991-12-17); Žin., 1991, Nr. 36-971 (1991-12-31),<text:s/></text:span><text:span text:style-name="T233">i. k. 0911010ISTA00I-2046</text:span></text:p>
      <text:p text:style-name="Normal"/>
      <text:p text:style-name="P234"><text:span text:style-name="T235">VI</text:span><text:span text:style-name="T236">. MUITŲ GRĄŽINIMAS, IŠIEŠKOJIMAS, APMOKESTINIMAS IR</text:span></text:p>
      <text:p text:style-name="P237"><text:span text:style-name="T238">ATSAKOMYBĖ UŽ MUITŲ MOKESČIŲ NESUMOKĖJIMĄ</text:span></text:p>
      <text:p text:style-name="P239"/>
      <text:p text:style-name="P240"><text:span text:style-name="T241">14</text:span><text:span text:style-name="T242"><text:s/>straipsnis.<text:s/></text:span><text:span text:style-name="T243">Prekių ir kitų vertybių savininkui pareikalavus, nepagrįstai išieškoti muitai Vyriausiojo muitininko arba</text:span><text:span text:style-name="T244"><text:s/>teismo sprendimu turi būti grąžinami per vienerius metus nuo muitų sumokėjimo dienos.</text:span></text:p>
      <text:p text:style-name="P245"/>
      <text:p text:style-name="P246"><text:span text:style-name="T247">15</text:span><text:span text:style-name="T248"><text:s/>straipsnis.<text:s/></text:span><text:span text:style-name="T249">Dėl prekių ir kitų vertybių savininko kaltės nesumokėtą muito sumą muitinė išieško per metus nuo įforminimo dienos.</text:span></text:p>
      <text:p text:style-name="P250"/>
      <text:p text:style-name="P251"><text:span text:style-name="T252">16</text:span><text:span text:style-name="T253"><text:s/>straipsnis.<text:s/></text:span><text:span text:style-name="T254">Per Lietuvos<text:s/></text:span><text:span text:style-name="T255">Respublikos muitinės sieną išvežami asmeninio naudojimo reikmenys apmokestinami laikantis Lietuvos Respublikos Vyriausybės nustatytos tvarkos ir muito dydžio.</text:span></text:p>
      <text:p text:style-name="P256"/>
      <text:p text:style-name="P257"><text:span text:style-name="T258">17</text:span><text:span text:style-name="T259"><text:s/>straipsnis.<text:s/></text:span><text:span text:style-name="T260">Jeigu Lietuvos Respublikos tarptautinėse sutartyse numatyta kita apmokestinim</text:span><text:span text:style-name="T261">o tvarka negu nurodyta šiame įstatyme ir kituose Lietuvos Respublikos muitų tarifų įstatymų poįstatyminiuose aktuose, taikomos tarptautinių sutarčių normos.</text:span></text:p>
      <text:p text:style-name="P262"/>
      <text:p text:style-name="P263"><text:span text:style-name="T264">18</text:span><text:span text:style-name="T265"><text:s/>straipsnis.<text:s/></text:span><text:span text:style-name="T266">Nesumokėjus nustatytų muitų mokesčių, iš juridinių asmenų neginčo tvarka, o iš<text:s/></text:span><text:span text:style-name="T267">fizinių asmenų – įstatymo nustatyta tvarka išieškoma nesumokėto muito trigubo dydžio bauda.</text:span></text:p>
      <text:p text:style-name="P268"/>
      <text:p text:style-name="P269"/>
      <text:p text:style-name="P270"/>
      <text:p text:style-name="P271">LIETUVOS RESPUBLIKOS</text:p>
      <text:p text:style-name="P272">AUKŠČIAUSIOSIOS TARYBOS<text:s/></text:p>
      <text:p text:style-name="P273">PIRMININKAS<text:tab/>V. LANDSBERGIS</text:p>
      <text:p text:style-name="P274"/>
      <text:p text:style-name="P275">Vilnius, 1991 m. sausio 31 d.<text:s/></text:p>
      <text:p text:style-name="P276"><text:span text:style-name="T277">Nr. I-1029</text:span></text:p>
      <text:p text:style-name="P278"/>
      <text:p text:style-name="P279"/>
      <text:p text:style-name="P280"/>
      <text:p text:style-name="P281"/>
      <text:p text:style-name="P282"><text:span text:style-name="T283">Pakeitimai:</text:span></text:p>
      <text:p text:style-name="P284"/>
      <text:p text:style-name="P285"><text:span text:style-name="T286">1.</text:span></text:p>
      <text:p text:style-name="P287"><text:span text:style-name="T288">LIETUVOS<text:s/></text:span><text:span text:style-name="T289">RESPUBLIKOS AUKŠČIAUSIOJI TARYBA, Įstatymas</text:span></text:p>
      <text:p text:style-name="P290"><text:span text:style-name="T291">Nr.<text:s/></text:span><text:a xlink:href="https://www.e-tar.lt/portal/legalAct.html?documentId=TAR.CC919796AF2F" office:target-frame-name="_top" xlink:show="replace"><text:span text:style-name="T292">I-2046</text:span></text:a><text:span text:style-name="T293">, 1991-11-28, Lietuvos aidas, 1991, Nr. 251-0 (1991-12-17); Žin., 1991, Nr. 36-971 (1991-12-31), i. k. 0911010ISTA00I-20</text:span><text:span text:style-name="T294">46</text:span></text:p>
      <text:soft-page-break/>
      <text:p text:style-name="P295"><text:span text:style-name="T296">Dėl Lietuvos Respublikos laikinojo muitų tarifų įstatymo papildy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1:48:00Z</meta:creation-date>
    <dc:date>2017-09-05T11:48:00Z</dc:date>
    <meta:template xlink:href="Normal.dotm" xlink:type="simple"/>
    <meta:editing-cycles>2</meta:editing-cycles>
    <meta:editing-duration>PT0S</meta:editing-duration>
    <meta:document-statistic meta:page-count="4" meta:paragraph-count="84" meta:word-count="1088" meta:character-count="8408" meta:row-count="308" meta:non-whitespace-character-count="7404"/>
  </office:meta>
</office:document-meta>
</file>