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letter-spacing="-0.0013in"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text-align="justify" fo:line-height="11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break-before="page" style:line-height-at-least="0.1388in" fo:text-indent="3.543in"/>
      <style:text-properties fo:hyphenate="false"/>
    </style:style>
    <style:style style:name="P61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1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1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1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19" style:parent-style-name="Normal" style:family="paragraph">
      <style:paragraph-properties fo:widows="0" fo:orphans="0" style:line-height-at-least="0.1388in" fo:text-indent="3.543in"/>
      <style:text-properties fo:hyphenate="false"/>
    </style:style>
    <style:style style:name="T620" style:parent-style-name="DefaultParagraphFont" style:family="text">
      <style:text-properties style:font-name-asian="Lucida Sans Unicode" style:language-asian="ar" style:country-asian="SA"/>
    </style:style>
    <style:style style:name="T621" style:parent-style-name="DefaultParagraphFont" style:family="text">
      <style:text-properties style:font-name-asian="Lucida Sans Unicode" style:language-asian="ar" style:country-asian="SA"/>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ab-stops>
          <style:tab-stop style:type="left" style:position="3.4687in"/>
        </style:tab-stops>
      </style:paragraph-properties>
    </style:style>
    <style:style style:name="P62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627" style:parent-style-name="Normal" style:family="paragraph">
      <style:paragraph-properties fo:text-align="center"/>
      <style:text-properties fo:text-transform="uppercase"/>
    </style:style>
    <style:style style:name="TableColumn629" style:family="table-column">
      <style:table-column-properties style:column-width="0.4256in" style:use-optimal-column-width="false"/>
    </style:style>
    <style:style style:name="TableColumn630" style:family="table-column">
      <style:table-column-properties style:column-width="0.7743in" style:use-optimal-column-width="false"/>
    </style:style>
    <style:style style:name="TableColumn631" style:family="table-column">
      <style:table-column-properties style:column-width="0.8381in" style:use-optimal-column-width="false"/>
    </style:style>
    <style:style style:name="TableColumn632" style:family="table-column">
      <style:table-column-properties style:column-width="0.8916in" style:use-optimal-column-width="false"/>
    </style:style>
    <style:style style:name="TableColumn633" style:family="table-column">
      <style:table-column-properties style:column-width="0.8506in" style:use-optimal-column-width="false"/>
    </style:style>
    <style:style style:name="TableColumn634" style:family="table-column">
      <style:table-column-properties style:column-width="0.9187in" style:use-optimal-column-width="false"/>
    </style:style>
    <style:style style:name="TableColumn635" style:family="table-column">
      <style:table-column-properties style:column-width="0.8055in" style:use-optimal-column-width="false"/>
    </style:style>
    <style:style style:name="TableColumn636" style:family="table-column">
      <style:table-column-properties style:column-width="0.925in" style:use-optimal-column-width="false"/>
    </style:style>
    <style:style style:name="Table628" style:family="table">
      <style:table-properties style:width="6.4298in" fo:margin-left="0in" table:align="left"/>
    </style:style>
    <style:style style:name="TableRow637" style:family="table-row">
      <style:table-row-properties style:use-optimal-row-height="false" fo:keep-together="alway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fo:margin-right="-0.0333in"/>
      <style:text-properties fo:font-size="10pt" style:font-size-asian="10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fo:margin-right="-0.0805in"/>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style>
    <style:style style:name="T646" style:parent-style-name="DefaultParagraphFont" style:family="text">
      <style:text-properties fo:color="#000000"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center" fo:margin-left="-0.075in" fo:margin-right="-0.0118in">
        <style:tab-stops/>
      </style:paragraph-properties>
      <style:text-properties fo:font-size="10pt" style:font-size-asian="10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text-properties fo:font-size="10pt" style:font-size-asian="10p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ext-properties fo:text-transform="uppercase"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center"/>
      <style:text-properties fo:text-transform="uppercase"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fo:text-transform="uppercase" fo:font-size="10pt" style:font-size-asian="10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style:text-properties fo:text-transform="uppercase"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style:text-properties fo:text-transform="uppercase" fo:font-size="10pt" style:font-size-asian="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center"/>
      <style:text-properties fo:text-transform="uppercase" fo:font-size="10pt" style:font-size-asian="10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center"/>
      <style:text-properties fo:text-transform="uppercase"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text-properties fo:text-transform="uppercase" fo:font-size="10pt" style:font-size-asian="10pt"/>
    </style:style>
    <style:style style:name="TableRow672" style:family="table-row">
      <style:table-row-properties style:use-optimal-row-height="false" fo:keep-together="always"/>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justify"/>
      <style:text-properties fo:text-transform="uppercase" fo:font-size="10pt" style:font-size-asian="10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justify"/>
      <style:text-properties fo:text-transform="uppercase" fo:font-size="10pt" style:font-size-asian="10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text-transform="uppercase" fo:font-size="10pt" style:font-size-asian="10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fo:text-transform="uppercase" fo:font-size="10pt" style:font-size-asian="10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justify"/>
      <style:text-properties fo:text-transform="uppercase"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justify"/>
      <style:text-properties fo:text-transform="uppercase" fo:font-size="10pt" style:font-size-asian="10p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justify"/>
      <style:text-properties fo:text-transform="uppercase"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text-properties fo:text-transform="uppercase"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justify"/>
      <style:text-properties fo:text-transform="uppercase" fo:font-size="10pt" style:font-size-asian="10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justify"/>
      <style:text-properties fo:text-transform="uppercase" fo:font-size="10pt" style:font-size-asian="10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text-transform="uppercase" fo:font-size="10pt" style:font-size-asian="10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fo:text-transform="uppercase" fo:font-size="10pt" style:font-size-asian="10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justify"/>
      <style:text-properties fo:text-transform="uppercase" fo:font-size="10pt" style:font-size-asian="10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text-properties fo:text-transform="uppercase"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justify"/>
      <style:text-properties fo:text-transform="uppercase"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justify"/>
      <style:text-properties fo:text-transform="uppercase"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justify"/>
      <style:text-properties fo:text-transform="uppercase" fo:font-size="10pt" style:font-size-asian="10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justify"/>
      <style:text-properties fo:text-transform="uppercase" fo:font-size="10pt" style:font-size-asian="10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fo:text-transform="uppercase"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text-transform="uppercase" fo:font-size="10pt" style:font-size-asian="10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text-transform="uppercase" fo:font-size="10pt" style:font-size-asian="10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text-transform="uppercase" fo:font-size="10pt" style:font-size-asian="10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text-transform="uppercase"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justify"/>
      <style:text-properties fo:text-transform="uppercase"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fo:text-align="justify"/>
      <style:text-properties fo:text-transform="uppercase" fo:font-size="10pt" style:font-size-asian="10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style:snap-to-layout-grid="false" fo:text-align="justify"/>
      <style:text-properties fo:text-transform="uppercase" fo:font-size="10pt" style:font-size-asian="10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text-transform="uppercase" fo:font-size="10pt" style:font-size-asian="10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style:text-properties fo:text-transform="uppercase" fo:font-size="10pt" style:font-size-asian="10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text-transform="uppercase" fo:font-size="10pt" style:font-size-asian="10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fo:text-transform="uppercase" fo:font-size="10pt" style:font-size-asian="10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text-transform="uppercase"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justify"/>
      <style:text-properties fo:text-transform="uppercase"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justify"/>
      <style:text-properties fo:text-transform="uppercase" fo:font-size="10pt" style:font-size-asian="10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justify"/>
      <style:text-properties fo:text-transform="uppercase" fo:font-size="10pt" style:font-size-asian="10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text-transform="uppercase"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text-properties fo:text-transform="uppercase"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justify"/>
      <style:text-properties fo:text-transform="uppercase" fo:font-size="10pt" style:font-size-asian="10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ext-properties fo:text-transform="uppercase"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fo:text-transform="uppercase"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fo:text-align="justify"/>
      <style:text-properties fo:text-transform="uppercase" fo:font-size="10pt" style:font-size-asian="10pt"/>
    </style:style>
    <style:style style:name="TableRow757" style:family="table-row">
      <style:table-row-properties style:use-optimal-row-height="false" fo:keep-together="always"/>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justify"/>
      <style:text-properties fo:text-transform="uppercase" fo:font-size="10pt" style:font-size-asian="10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justify"/>
      <style:text-properties fo:text-transform="uppercase" fo:font-size="10pt" style:font-size-asian="10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text-transform="uppercase" fo:font-size="10pt" style:font-size-asian="10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text-transform="uppercase" fo:font-size="10pt" style:font-size-asian="10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fo:text-transform="uppercase"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text-transform="uppercase" fo:font-size="10pt" style:font-size-asian="10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text-transform="uppercase"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text-properties fo:text-transform="uppercase" fo:font-size="10pt" style:font-size-asian="10pt"/>
    </style:style>
    <style:style style:name="TableRow774" style:family="table-row">
      <style:table-row-properties style:use-optimal-row-height="false" fo:keep-together="always"/>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align="justify"/>
      <style:text-properties fo:text-transform="uppercase" fo:font-size="10pt" style:font-size-asian="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fo:text-align="justify"/>
      <style:text-properties fo:text-transform="uppercase" fo:font-size="10pt" style:font-size-asian="10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justify"/>
      <style:text-properties fo:text-transform="uppercase" fo:font-size="10pt" style:font-size-asian="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justify"/>
      <style:text-properties fo:text-transform="uppercase"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style:text-properties fo:text-transform="uppercase"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justify"/>
      <style:text-properties fo:text-transform="uppercase" fo:font-size="10pt" style:font-size-asian="10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justify"/>
      <style:text-properties fo:text-transform="uppercase"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justify"/>
      <style:text-properties fo:text-transform="uppercase" fo:font-size="10pt" style:font-size-asian="10pt"/>
    </style:style>
    <style:style style:name="TableRow791" style:family="table-row">
      <style:table-row-properties style:use-optimal-row-height="false" fo:keep-together="always"/>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fo:text-transform="uppercase"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justify"/>
      <style:text-properties fo:text-transform="uppercase"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justify"/>
      <style:text-properties fo:text-transform="uppercase"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justify"/>
      <style:text-properties fo:text-transform="uppercase"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style:text-properties fo:text-transform="uppercase"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style:text-properties fo:text-transform="uppercase"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justify"/>
      <style:text-properties fo:text-transform="uppercase"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justify"/>
      <style:text-properties fo:text-transform="uppercase" fo:font-size="10pt" style:font-size-asian="10pt"/>
    </style:style>
    <style:style style:name="TableRow808" style:family="table-row">
      <style:table-row-properties style:use-optimal-row-height="false" fo:keep-together="always"/>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justify"/>
      <style:text-properties fo:text-transform="uppercase" fo:font-size="10pt" style:font-size-asian="10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fo:text-align="justify"/>
      <style:text-properties fo:text-transform="uppercase" fo:font-size="10pt" style:font-size-asian="10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justify"/>
      <style:text-properties fo:text-transform="uppercase" fo:font-size="10pt" style:font-size-asian="10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style:snap-to-layout-grid="false" fo:text-align="justify"/>
      <style:text-properties fo:text-transform="uppercase"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fo:text-align="justify"/>
      <style:text-properties fo:text-transform="uppercase" fo:font-size="10pt" style:font-size-asian="10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justify"/>
      <style:text-properties fo:text-transform="uppercase" fo:font-size="10pt" style:font-size-asian="10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justify"/>
      <style:text-properties fo:text-transform="uppercase"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justify"/>
      <style:text-properties fo:text-transform="uppercase" fo:font-size="10pt" style:font-size-asian="10pt"/>
    </style:style>
    <style:style style:name="TableRow825" style:family="table-row">
      <style:table-row-properties style:use-optimal-row-height="false" fo:keep-together="always"/>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style:text-properties fo:text-transform="uppercase" fo:font-size="10pt" style:font-size-asian="10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style:text-properties fo:text-transform="uppercase" fo:font-size="10pt" style:font-size-asian="10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fo:text-transform="uppercase" fo:font-size="10pt" style:font-size-asian="10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text-properties fo:text-transform="uppercase" fo:font-size="10pt" style:font-size-asian="10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justify"/>
      <style:text-properties fo:text-transform="uppercase" fo:font-size="10pt" style:font-size-asian="10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justify"/>
      <style:text-properties fo:text-transform="uppercase" fo:font-size="10pt" style:font-size-asian="10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justify"/>
      <style:text-properties fo:text-transform="uppercase"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justify"/>
      <style:text-properties fo:text-transform="uppercase" fo:font-size="10pt" style:font-size-asian="10pt"/>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fo:text-transform="uppercase"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justify"/>
      <style:text-properties fo:text-transform="uppercase" fo:font-size="10pt" style:font-size-asian="10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justify"/>
      <style:text-properties fo:text-transform="uppercase" fo:font-size="10pt" style:font-size-asian="10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justify"/>
      <style:text-properties fo:text-transform="uppercase" fo:font-size="10pt" style:font-size-asian="10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justify"/>
      <style:text-properties fo:text-transform="uppercase" fo:font-size="10pt" style:font-size-asian="10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justify"/>
      <style:text-properties fo:text-transform="uppercase" fo:font-size="10pt" style:font-size-asian="10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style:text-properties fo:text-transform="uppercase"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justify"/>
      <style:text-properties fo:text-transform="uppercase"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justify"/>
      <style:text-properties fo:text-transform="uppercase"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text-align="justify"/>
      <style:text-properties fo:text-transform="uppercase"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justify"/>
      <style:text-properties fo:text-transform="uppercase"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justify"/>
      <style:text-properties fo:text-transform="uppercase"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text-properties fo:text-transform="uppercase" fo:font-size="10pt" style:font-size-asian="10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text-properties fo:text-transform="uppercase" fo:font-size="10pt" style:font-size-asian="1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style:text-properties fo:text-transform="uppercase"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justify"/>
      <style:text-properties fo:text-transform="uppercase" fo:font-size="10pt" style:font-size-asian="10pt"/>
    </style:style>
    <style:style style:name="TableRow876" style:family="table-row">
      <style:table-row-properties style:use-optimal-row-height="false" fo:keep-together="always"/>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fo:text-align="justify"/>
      <style:text-properties fo:text-transform="uppercase" fo:font-size="10pt" style:font-size-asian="10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justify"/>
      <style:text-properties fo:text-transform="uppercase" fo:font-size="10pt" style:font-size-asian="10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text-properties fo:text-transform="uppercase" fo:font-size="10pt" style:font-size-asian="10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text-properties fo:text-transform="uppercase" fo:font-size="10pt" style:font-size-asian="10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justify"/>
      <style:text-properties fo:text-transform="uppercase" fo:font-size="10pt" style:font-size-asian="10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justify"/>
      <style:text-properties fo:text-transform="uppercase"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text-properties fo:text-transform="uppercase"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text-properties fo:text-transform="uppercase"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text-properties fo:text-transform="uppercase" fo:font-size="10pt" style:font-size-asian="10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justify"/>
      <style:text-properties fo:text-transform="uppercase" fo:font-size="10pt" style:font-size-asian="10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text-properties fo:text-transform="uppercase" fo:font-size="10pt" style:font-size-asian="10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text-properties fo:text-transform="uppercase" fo:font-size="10pt" style:font-size-asian="10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justify"/>
      <style:text-properties fo:text-transform="uppercase" fo:font-size="10pt" style:font-size-asian="10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justify"/>
      <style:text-properties fo:text-transform="uppercase" fo:font-size="10pt" style:font-size-asian="10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justify"/>
      <style:text-properties fo:text-transform="uppercase"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justify"/>
      <style:text-properties fo:text-transform="uppercase" fo:font-size="10pt" style:font-size-asian="10pt"/>
    </style:style>
    <style:style style:name="TableRow910" style:family="table-row">
      <style:table-row-properties style:use-optimal-row-height="false" fo:keep-together="alway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text-properties fo:text-transform="uppercase" fo:font-size="10pt" style:font-size-asian="10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justify"/>
      <style:text-properties fo:text-transform="uppercase" fo:font-size="10pt" style:font-size-asian="10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justify"/>
      <style:text-properties fo:text-transform="uppercase" fo:font-size="10pt" style:font-size-asian="10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justify"/>
      <style:text-properties fo:text-transform="uppercase"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justify"/>
      <style:text-properties fo:text-transform="uppercase"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justify"/>
      <style:text-properties fo:text-transform="uppercase" fo:font-size="10pt" style:font-size-asian="10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justify"/>
      <style:text-properties fo:text-transform="uppercase"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justify"/>
      <style:text-properties fo:text-transform="uppercase"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fo:text-transform="uppercase"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style:text-properties fo:text-transform="uppercase" fo:font-size="10pt" style:font-size-asian="10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justify"/>
      <style:text-properties fo:text-transform="uppercase" fo:font-size="10pt" style:font-size-asian="10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text-transform="uppercase" fo:font-size="10pt" style:font-size-asian="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text-transform="uppercase"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justify"/>
      <style:text-properties fo:text-transform="uppercase"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justify"/>
      <style:text-properties fo:text-transform="uppercase"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justify"/>
      <style:text-properties fo:text-transform="uppercase" fo:font-size="10pt" style:font-size-asian="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justify"/>
      <style:text-properties fo:text-transform="uppercase" fo:font-size="10pt" style:font-size-asian="10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justify"/>
      <style:text-properties fo:text-transform="uppercase" fo:font-size="10pt" style:font-size-asian="10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text-properties fo:text-transform="uppercase"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justify"/>
      <style:text-properties fo:text-transform="uppercase" fo:font-size="10pt" style:font-size-asian="10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justify"/>
      <style:text-properties fo:text-transform="uppercase"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justify"/>
      <style:text-properties fo:text-transform="uppercase"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justify"/>
      <style:text-properties fo:text-transform="uppercase"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justify"/>
      <style:text-properties fo:text-transform="uppercase"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justify"/>
      <style:text-properties fo:text-transform="uppercase" fo:font-size="10pt" style:font-size-asian="10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fo:text-align="justify"/>
      <style:text-properties fo:text-transform="uppercase" fo:font-size="10pt" style:font-size-asian="10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style:text-properties fo:text-transform="uppercase" fo:font-size="10pt" style:font-size-asian="10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justify"/>
      <style:text-properties fo:text-transform="uppercase" fo:font-size="10pt" style:font-size-asian="10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justify"/>
      <style:text-properties fo:text-transform="uppercase" fo:font-size="10pt" style:font-size-asian="10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fo:text-transform="uppercase" fo:font-size="10pt" style:font-size-asian="10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justify"/>
      <style:text-properties fo:text-transform="uppercase"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text-align="justify"/>
      <style:text-properties fo:text-transform="uppercase" fo:font-size="10pt" style:font-size-asian="10pt"/>
    </style:style>
    <style:style style:name="TableRow978" style:family="table-row">
      <style:table-row-properties style:use-optimal-row-height="false" fo:keep-together="always"/>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justify"/>
      <style:text-properties fo:text-transform="uppercase" fo:font-size="10pt" style:font-size-asian="10p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text-align="justify"/>
      <style:text-properties fo:text-transform="uppercase" fo:font-size="10pt" style:font-size-asian="10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text-align="justify"/>
      <style:text-properties fo:text-transform="uppercase" fo:font-size="10pt" style:font-size-asian="10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fo:text-transform="uppercase" fo:font-size="10pt" style:font-size-asian="10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fo:text-transform="uppercase" fo:font-size="10pt" style:font-size-asian="10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fo:text-transform="uppercase" fo:font-size="10pt" style:font-size-asian="10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style:text-properties fo:text-transform="uppercase"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text-align="justify"/>
      <style:text-properties fo:text-transform="uppercase" fo:font-size="10pt" style:font-size-asian="10pt"/>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justify"/>
      <style:text-properties fo:text-transform="uppercase" fo:font-size="10pt" style:font-size-asian="10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justify"/>
      <style:text-properties fo:text-transform="uppercase" fo:font-size="10pt" style:font-size-asian="10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justify"/>
      <style:text-properties fo:text-transform="uppercase"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style:text-properties fo:text-transform="uppercase"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justify"/>
      <style:text-properties fo:text-transform="uppercase"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justify"/>
      <style:text-properties fo:text-transform="uppercase" fo:font-size="10pt" style:font-size-asian="10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justify"/>
      <style:text-properties fo:text-transform="uppercase"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style:text-properties fo:text-transform="uppercase" fo:font-size="10pt" style:font-size-asian="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fo:text-transform="uppercase" fo:font-size="10pt" style:font-size-asian="10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justify"/>
      <style:text-properties fo:text-transform="uppercase" fo:font-size="10pt" style:font-size-asian="10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text-align="justify"/>
      <style:text-properties fo:text-transform="uppercase" fo:font-size="10pt" style:font-size-asian="10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text-align="justify"/>
      <style:text-properties fo:text-transform="uppercase" fo:font-size="10pt" style:font-size-asian="10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justify"/>
      <style:text-properties fo:text-transform="uppercase" fo:font-size="10pt" style:font-size-asian="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text-align="justify"/>
      <style:text-properties fo:text-transform="uppercase"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fo:text-transform="uppercase"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justify"/>
      <style:text-properties fo:text-transform="uppercase"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justify"/>
      <style:text-properties fo:text-transform="uppercase" fo:font-size="10pt" style:font-size-asian="10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text-align="justify"/>
      <style:text-properties fo:text-transform="uppercase" fo:font-size="10pt" style:font-size-asian="10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fo:text-align="justify"/>
      <style:text-properties fo:text-transform="uppercase" fo:font-size="10pt" style:font-size-asian="10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justify"/>
      <style:text-properties fo:text-transform="uppercase" fo:font-size="10pt" style:font-size-asian="10p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fo:text-align="justify"/>
      <style:text-properties fo:text-transform="uppercase" fo:font-size="10pt" style:font-size-asian="10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fo:text-align="justify"/>
      <style:text-properties fo:text-transform="uppercase" fo:font-size="10pt" style:font-size-asian="10p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justify"/>
      <style:text-properties fo:text-transform="uppercase"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fo:text-align="justify"/>
      <style:text-properties fo:text-transform="uppercase" fo:font-size="10pt" style:font-size-asian="10pt"/>
    </style:style>
    <style:style style:name="P1046" style:parent-style-name="Normal" style:family="paragraph">
      <style:paragraph-properties fo:text-align="justify"/>
    </style:style>
    <style:style style:name="TableColumn1048" style:family="table-column">
      <style:table-column-properties style:column-width="2.1in"/>
    </style:style>
    <style:style style:name="TableColumn1049" style:family="table-column">
      <style:table-column-properties style:column-width="2.0993in"/>
    </style:style>
    <style:style style:name="TableColumn1050" style:family="table-column">
      <style:table-column-properties style:column-width="2.0993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style:style>
    <style:style style:name="T1054" style:parent-style-name="DefaultParagraphFont" style:family="text">
      <style:text-properties fo:font-style="italic" style:font-style-asian="italic" fo:font-size="9pt" style:font-size-asian="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text-transform="uppercase"/>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fo:font-size="9pt" style:font-size-asian="9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text-transform="uppercase"/>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fo:font-size="9pt" style:font-size-asian="9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text-transform="uppercase"/>
    </style:style>
    <style:style style:name="T1066" style:parent-style-name="DefaultParagraphFont" style:family="text">
      <style:text-properties fo:font-style="italic" style:font-style-asian="italic" fo:font-size="9pt" style:font-size-asian="9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text-transform="uppercase"/>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fo:font-size="9pt" style:font-size-asian="9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text-transform="uppercase"/>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fo:font-size="9pt" style:font-size-asian="9pt"/>
    </style:style>
    <style:style style:name="P1075" style:parent-style-name="Normal" style:family="paragraph">
      <style:paragraph-properties fo:text-align="justify"/>
      <style:text-properties fo:text-transform="uppercase"/>
    </style:style>
    <style:style style:name="P1076" style:parent-style-name="Normal" style:family="paragraph">
      <style:paragraph-properties fo:text-align="center"/>
      <style:text-properties fo:text-transform="uppercase"/>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break-before="page" style:line-height-at-least="0.1388in" fo:text-indent="3.543in"/>
      <style:text-properties fo:hyphenate="false"/>
    </style:style>
    <style:style style:name="P108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8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8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8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87" style:parent-style-name="Normal" style:family="paragraph">
      <style:paragraph-properties fo:widows="0" fo:orphans="0" style:line-height-at-least="0.1388in" fo:text-indent="3.543in"/>
      <style:text-properties fo:hyphenate="false"/>
    </style:style>
    <style:style style:name="T1088" style:parent-style-name="DefaultParagraphFont" style:family="text">
      <style:text-properties style:font-name-asian="Lucida Sans Unicode" style:language-asian="ar" style:country-asian="SA"/>
    </style:style>
    <style:style style:name="T1089" style:parent-style-name="DefaultParagraphFont" style:family="text">
      <style:text-properties style:font-name-asian="Lucida Sans Unicode" style:language-asian="ar" style:country-asian="SA"/>
    </style:style>
    <style:style style:name="P1090" style:parent-style-name="Normal" style:family="paragraph">
      <style:paragraph-properties fo:text-align="justify"/>
      <style:text-properties fo:text-transform="uppercase"/>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text-align="center">
        <style:tab-stops>
          <style:tab-stop style:type="left" style:leader-style="solid" style:leader-text="_" style:position="6.1812in"/>
        </style:tab-stops>
      </style:paragraph-properties>
    </style:style>
    <style:style style:name="P1095" style:parent-style-name="Normal" style:family="paragraph">
      <style:paragraph-properties fo:text-align="center"/>
      <style:text-properties fo:font-style="italic" style:font-style-asian="italic" fo:font-size="9pt" style:font-size-asian="9pt"/>
    </style:style>
    <style:style style:name="P1096" style:parent-style-name="Normal" style:family="paragraph">
      <style:paragraph-properties fo:text-align="center">
        <style:tab-stops>
          <style:tab-stop style:type="left" style:leader-style="solid" style:leader-text="_" style:position="6.1812in"/>
        </style:tab-stops>
      </style:paragraph-properties>
    </style:style>
    <style:style style:name="P1097" style:parent-style-name="Normal" style:family="paragraph">
      <style:paragraph-properties fo:text-align="center"/>
      <style:text-properties fo:font-style="italic" style:font-style-asian="italic" fo:font-size="9pt" style:font-size-asian="9pt"/>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0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07" style:parent-style-name="Normal" style:family="paragraph">
      <style:paragraph-properties fo:text-align="justify">
        <style:tab-stops>
          <style:tab-stop style:type="left" style:leader-style="solid" style:leader-text="_" style:position="6.1034in"/>
        </style:tab-stops>
      </style:paragraph-properties>
    </style:style>
    <style:style style:name="P1108"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109" style:parent-style-name="Normal" style:family="paragraph">
      <style:paragraph-properties fo:text-align="justify">
        <style:tab-stops>
          <style:tab-stop style:type="left" style:leader-style="solid" style:leader-text="_" style:position="6.1034in"/>
        </style:tab-stops>
      </style:paragraph-properties>
    </style:style>
    <style:style style:name="P1110" style:parent-style-name="Normal" style:family="paragraph">
      <style:paragraph-properties fo:text-indent="3.5437in">
        <style:tab-stops>
          <style:tab-stop style:type="left" style:leader-style="solid" style:leader-text="_" style:position="6.1034in"/>
        </style:tab-stops>
      </style:paragraph-properties>
    </style:style>
    <style:style style:name="T1111" style:parent-style-name="DefaultParagraphFont" style:family="text">
      <style:text-properties fo:font-style="italic" style:font-style-asian="italic" fo:font-size="9pt" style:font-size-asian="9pt"/>
    </style:style>
    <style:style style:name="T1112" style:parent-style-name="DefaultParagraphFont" style:family="text">
      <style:text-properties fo:font-style="italic" style:font-style-asian="italic" fo:font-size="9pt" style:font-size-asian="9pt"/>
    </style:style>
    <style:style style:name="T1113" style:parent-style-name="DefaultParagraphFont" style:family="text">
      <style:text-properties fo:font-size="9pt" style:font-size-asian="9pt"/>
    </style:style>
    <style:style style:name="P1114" style:parent-style-name="Normal" style:family="paragraph">
      <style:paragraph-properties>
        <style:tab-stops>
          <style:tab-stop style:type="left" style:leader-style="solid" style:leader-text="_" style:position="6.1812in"/>
        </style:tab-stops>
      </style:paragraph-properties>
    </style:style>
    <style:style style:name="P1115" style:parent-style-name="Normal" style:family="paragraph">
      <style:paragraph-properties fo:text-indent="2.1659in"/>
      <style:text-properties fo:font-style="italic" style:font-style-asian="italic" fo:font-size="9pt" style:font-size-asian="9pt"/>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fo:text-indent="0.3937in"/>
    </style:style>
    <style:style style:name="P1119" style:parent-style-name="Normal" style:family="paragraph">
      <style:paragraph-properties fo:text-align="justify"/>
    </style:style>
    <style:style style:name="TableColumn1121" style:family="table-column">
      <style:table-column-properties style:column-width="0.4479in" style:use-optimal-column-width="false"/>
    </style:style>
    <style:style style:name="TableColumn1122" style:family="table-column">
      <style:table-column-properties style:column-width="1.6395in" style:use-optimal-column-width="false"/>
    </style:style>
    <style:style style:name="TableColumn1123" style:family="table-column">
      <style:table-column-properties style:column-width="1.0437in" style:use-optimal-column-width="false"/>
    </style:style>
    <style:style style:name="TableColumn1124" style:family="table-column">
      <style:table-column-properties style:column-width="1.0437in" style:use-optimal-column-width="false"/>
    </style:style>
    <style:style style:name="TableColumn1125" style:family="table-column">
      <style:table-column-properties style:column-width="1.0437in" style:use-optimal-column-width="false"/>
    </style:style>
    <style:style style:name="TableColumn1126" style:family="table-column">
      <style:table-column-properties style:column-width="1.0798in" style:use-optimal-column-width="false"/>
    </style:style>
    <style:style style:name="Table1120" style:family="table">
      <style:table-properties style:width="6.2986in" fo:margin-left="0in" table:align="left"/>
    </style:style>
    <style:style style:name="TableRow1127" style:family="table-row">
      <style:table-row-properties style:use-optimal-row-height="false" fo:keep-together="always"/>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center"/>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center"/>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center"/>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center"/>
    </style:style>
    <style:style style:name="TableRow1140" style:family="table-row">
      <style:table-row-properties style:use-optimal-row-height="false" fo:keep-together="always"/>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justify"/>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justify"/>
    </style:style>
    <style:style style:name="TableRow1153" style:family="table-row">
      <style:table-row-properties style:use-optimal-row-height="false" fo:keep-together="always"/>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justify"/>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text-align="justify"/>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justify"/>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justify"/>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justify"/>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justify"/>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justify"/>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justify"/>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justify"/>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justify"/>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style:snap-to-layout-grid="false" fo:text-align="justify"/>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fo:text-align="justify"/>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style:snap-to-layout-grid="false" fo:text-align="justify"/>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fo:text-align="justify"/>
    </style:style>
    <style:style style:name="P1192" style:parent-style-name="Normal" style:family="paragraph">
      <style:paragraph-properties fo:text-align="justify"/>
    </style:style>
    <style:style style:name="P1193" style:parent-style-name="Normal" style:family="paragraph">
      <style:paragraph-properties fo:text-align="justify" fo:text-indent="0.25in"/>
    </style:style>
    <style:style style:name="P119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4"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205" style:parent-style-name="Normal" style:family="paragraph">
      <style:paragraph-properties fo:text-align="justify">
        <style:tab-stops>
          <style:tab-stop style:type="left" style:leader-style="solid" style:leader-text="_" style:position="6.1812in"/>
        </style:tab-stops>
      </style:paragraph-properties>
    </style:style>
    <style:style style:name="P120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7"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20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3" style:parent-style-name="Normal" style:family="paragraph">
      <style:paragraph-properties fo:text-align="justify">
        <style:tab-stops>
          <style:tab-stop style:type="left" style:leader-style="solid" style:leader-text="_" style:position="6.1812in"/>
        </style:tab-stops>
      </style:paragraph-properties>
    </style:style>
    <style:style style:name="P1214" style:parent-style-name="Normal" style:family="paragraph">
      <style:paragraph-properties fo:text-align="justify">
        <style:tab-stops>
          <style:tab-stop style:type="left" style:leader-style="solid" style:leader-text="_" style:position="6.1812in"/>
        </style:tab-stops>
      </style:paragraph-properties>
    </style:style>
    <style:style style:name="P1215" style:parent-style-name="Normal" style:family="paragraph">
      <style:paragraph-properties fo:text-align="justify">
        <style:tab-stops>
          <style:tab-stop style:type="left" style:leader-style="solid" style:leader-text="_" style:position="6.1812in"/>
        </style:tab-stops>
      </style:paragraph-properties>
    </style:style>
    <style:style style:name="P1216" style:parent-style-name="Normal" style:family="paragraph">
      <style:paragraph-properties fo:text-align="justify">
        <style:tab-stops>
          <style:tab-stop style:type="left" style:leader-style="solid" style:leader-text="_" style:position="6.1812in"/>
        </style:tab-stops>
      </style:paragraph-properties>
    </style:style>
    <style:style style:name="P121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8" style:parent-style-name="Normal" style:family="paragraph">
      <style:paragraph-properties fo:text-align="justify">
        <style:tab-stops>
          <style:tab-stop style:type="left" style:leader-style="solid" style:leader-text="_" style:position="6.1812in"/>
        </style:tab-stops>
      </style:paragraph-properties>
    </style:style>
    <style:style style:name="P1219" style:parent-style-name="Normal" style:family="paragraph">
      <style:paragraph-properties fo:text-align="justify">
        <style:tab-stops>
          <style:tab-stop style:type="left" style:leader-style="solid" style:leader-text="_" style:position="6.1812in"/>
        </style:tab-stops>
      </style:paragraph-properties>
    </style:style>
    <style:style style:name="P1220" style:parent-style-name="Normal" style:family="paragraph">
      <style:paragraph-properties fo:text-align="justify">
        <style:tab-stops>
          <style:tab-stop style:type="left" style:leader-style="solid" style:leader-text="_" style:position="6.1812in"/>
        </style:tab-stops>
      </style:paragraph-properties>
    </style:style>
    <style:style style:name="P1221" style:parent-style-name="Normal" style:family="paragraph">
      <style:paragraph-properties fo:text-align="justify">
        <style:tab-stops>
          <style:tab-stop style:type="left" style:leader-style="solid" style:leader-text="_" style:position="6.1812in"/>
        </style:tab-stops>
      </style:paragraph-properties>
    </style:style>
    <style:style style:name="P122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23" style:parent-style-name="Normal" style:family="paragraph">
      <style:paragraph-properties fo:text-align="justify">
        <style:tab-stops>
          <style:tab-stop style:type="left" style:leader-style="solid" style:leader-text="_" style:position="6.1812in"/>
        </style:tab-stops>
      </style:paragraph-properties>
    </style:style>
    <style:style style:name="P1224" style:parent-style-name="Normal" style:family="paragraph">
      <style:paragraph-properties fo:text-align="justify">
        <style:tab-stops>
          <style:tab-stop style:type="left" style:leader-style="solid" style:leader-text="_" style:position="6.1812in"/>
        </style:tab-stops>
      </style:paragraph-properties>
    </style:style>
    <style:style style:name="P122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26" style:parent-style-name="Normal" style:family="paragraph">
      <style:paragraph-properties fo:text-align="justify">
        <style:tab-stops>
          <style:tab-stop style:type="left" style:leader-style="solid" style:leader-text="_" style:position="6.1812in"/>
        </style:tab-stops>
      </style:paragraph-properties>
    </style:style>
    <style:style style:name="P1227" style:parent-style-name="Normal" style:family="paragraph">
      <style:paragraph-properties fo:text-align="justify">
        <style:tab-stops>
          <style:tab-stop style:type="left" style:leader-style="solid" style:leader-text="_" style:position="6.1812in"/>
        </style:tab-stops>
      </style:paragraph-properties>
    </style:style>
    <style:style style:name="P122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2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230" style:parent-style-name="DefaultParagraphFont" style:family="text">
      <style:text-properties fo:font-weight="bold" style:font-weight-asian="bold"/>
    </style:style>
    <style:style style:name="P1231"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232" style:parent-style-name="Normal" style:family="paragraph">
      <style:paragraph-properties fo:text-align="justify">
        <style:tab-stops>
          <style:tab-stop style:type="left" style:leader-style="solid" style:leader-text="_" style:position="6.1812in"/>
        </style:tab-stops>
      </style:paragraph-properties>
    </style:style>
    <style:style style:name="P1233" style:parent-style-name="Normal" style:family="paragraph">
      <style:paragraph-properties fo:text-align="justify">
        <style:tab-stops>
          <style:tab-stop style:type="left" style:leader-style="solid" style:leader-text="_" style:position="6.1812in"/>
        </style:tab-stops>
      </style:paragraph-properties>
    </style:style>
    <style:style style:name="P1234" style:parent-style-name="Normal" style:family="paragraph">
      <style:paragraph-properties fo:text-align="justify">
        <style:tab-stops>
          <style:tab-stop style:type="left" style:leader-style="solid" style:leader-text="_" style:position="6.1812in"/>
        </style:tab-stops>
      </style:paragraph-properties>
    </style:style>
    <style:style style:name="P1235" style:parent-style-name="Normal" style:family="paragraph">
      <style:paragraph-properties fo:text-align="justify">
        <style:tab-stops>
          <style:tab-stop style:type="left" style:leader-style="solid" style:leader-text="_" style:position="6.1812in"/>
        </style:tab-stops>
      </style:paragraph-properties>
    </style:style>
    <style:style style:name="P1236" style:parent-style-name="Normal" style:family="paragraph">
      <style:paragraph-properties fo:text-align="justify">
        <style:tab-stops>
          <style:tab-stop style:type="left" style:leader-style="solid" style:leader-text="_" style:position="6.1812in"/>
        </style:tab-stops>
      </style:paragraph-properties>
    </style:style>
    <style:style style:name="P1237" style:parent-style-name="Normal" style:family="paragraph">
      <style:paragraph-properties fo:text-align="justify"/>
    </style:style>
    <style:style style:name="TableColumn1239" style:family="table-column">
      <style:table-column-properties style:column-width="3.6583in"/>
    </style:style>
    <style:style style:name="TableColumn1240" style:family="table-column">
      <style:table-column-properties style:column-width="2.6402in"/>
    </style:style>
    <style:style style:name="Table1238" style:family="table">
      <style:table-properties style:width="6.2986in" fo:margin-left="0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text-transform="uppercase"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text-transform="uppercase"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fo:font-size="10pt" style:font-size-asian="10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text-transform="uppercase" fo:font-size="10pt" style:font-size-asian="10pt"/>
    </style:style>
    <style:style style:name="T1253" style:parent-style-name="DefaultParagraphFont" style:family="text">
      <style:text-properties fo:font-style="italic" style:font-style-asian="italic"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text-transform="uppercase"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text-properties fo:text-transform="uppercase"/>
    </style:style>
    <style:style style:name="P1259" style:parent-style-name="Normal" style:family="paragraph">
      <style:paragraph-properties fo:text-align="center"/>
    </style:style>
    <style:style style:name="T1260" style:parent-style-name="DefaultParagraphFont" style:family="text">
      <style:text-properties fo:text-transform="uppercase"/>
    </style:style>
    <style:style style:name="P1261" style:parent-style-name="Normal" style:family="paragraph">
      <style:paragraph-properties fo:widows="0" fo:orphans="0" fo:break-before="page" style:line-height-at-least="0.1388in" fo:text-indent="3.543in"/>
      <style:text-properties fo:hyphenate="false"/>
    </style:style>
    <style:style style:name="P126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6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6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6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66" style:parent-style-name="Normal" style:family="paragraph">
      <style:paragraph-properties fo:widows="0" fo:orphans="0" style:line-height-at-least="0.1388in" fo:text-indent="3.543in"/>
      <style:text-properties fo:hyphenate="false"/>
    </style:style>
    <style:style style:name="T1267" style:parent-style-name="DefaultParagraphFont" style:family="text">
      <style:text-properties style:font-name-asian="Lucida Sans Unicode" style:language-asian="ar" style:country-asian="SA"/>
    </style:style>
    <style:style style:name="T1268" style:parent-style-name="DefaultParagraphFont" style:family="text">
      <style:text-properties style:font-name-asian="Lucida Sans Unicode" style:language-asian="ar" style:country-asian="SA"/>
    </style:style>
    <style:style style:name="P126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70" style:parent-style-name="Normal" style:family="paragraph">
      <style:paragraph-properties fo:widows="0" fo:orphans="0" fo:text-align="center" style:line-height-at-least="0.1388in"/>
      <style:text-properties fo:hyphenate="false"/>
    </style:style>
    <style:style style:name="T1271" style:parent-style-name="DefaultParagraphFont" style:family="text">
      <style:text-properties style:font-name-asian="Lucida Sans Unicode" fo:font-weight="bold" style:font-weight-asian="bold" style:language-asian="ar" style:country-asian="SA"/>
    </style:style>
    <style:style style:name="P1272"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27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274" style:parent-style-name="Normal" style:family="paragraph">
      <style:paragraph-properties fo:text-align="justify">
        <style:tab-stops>
          <style:tab-stop style:type="left" style:leader-style="solid" style:leader-text="_" style:position="6.1812in"/>
        </style:tab-stops>
      </style:paragraph-properties>
    </style:style>
    <style:style style:name="T1275" style:parent-style-name="DefaultParagraphFont" style:family="text">
      <style:text-properties fo:font-weight="bold" style:font-weight-asian="bold"/>
    </style:style>
    <style:style style:name="P1276" style:parent-style-name="Normal" style:family="paragraph">
      <style:paragraph-properties fo:text-indent="1.9687in"/>
      <style:text-properties fo:font-style="italic" style:font-style-asian="italic" fo:font-size="9pt" style:font-size-asian="9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text-properties fo:font-style="italic" style:font-style-asian="italic" fo:font-size="9pt" style:font-size-asian="9pt"/>
    </style:style>
    <style:style style:name="P1280" style:parent-style-name="Normal" style:family="paragraph">
      <style:paragraph-properties fo:text-align="justify"/>
      <style:text-properties fo:font-size="9pt" style:font-size-asian="9pt"/>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paragraph-properties fo:text-align="center"/>
    </style:style>
    <style:style style:name="P1283" style:parent-style-name="Normal" style:family="paragraph">
      <style:paragraph-properties fo:text-align="center"/>
      <style:text-properties fo:font-style="italic" style:font-style-asian="italic" fo:font-size="9pt" style:font-size-asian="9pt"/>
    </style:style>
    <style:style style:name="P1284" style:parent-style-name="Normal" style:family="paragraph">
      <style:paragraph-properties fo:text-align="justify"/>
    </style:style>
    <style:style style:name="TableColumn1286" style:family="table-column">
      <style:table-column-properties style:column-width="0.3506in" style:use-optimal-column-width="false"/>
    </style:style>
    <style:style style:name="TableColumn1287" style:family="table-column">
      <style:table-column-properties style:column-width="0.5118in" style:use-optimal-column-width="false"/>
    </style:style>
    <style:style style:name="TableColumn1288" style:family="table-column">
      <style:table-column-properties style:column-width="0.9847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0.7159in" style:use-optimal-column-width="false"/>
    </style:style>
    <style:style style:name="TableColumn1291" style:family="table-column">
      <style:table-column-properties style:column-width="0.8131in" style:use-optimal-column-width="false"/>
    </style:style>
    <style:style style:name="TableColumn1292" style:family="table-column">
      <style:table-column-properties style:column-width="0.5819in" style:use-optimal-column-width="false"/>
    </style:style>
    <style:style style:name="TableColumn1293" style:family="table-column">
      <style:table-column-properties style:column-width="0.6951in" style:use-optimal-column-width="false"/>
    </style:style>
    <style:style style:name="TableColumn1294" style:family="table-column">
      <style:table-column-properties style:column-width="0.5819in" style:use-optimal-column-width="false"/>
    </style:style>
    <style:style style:name="TableColumn1295" style:family="table-column">
      <style:table-column-properties style:column-width="0.5402in" style:use-optimal-column-width="false"/>
    </style:style>
    <style:style style:name="Table1285" style:family="table">
      <style:table-properties style:width="6.5631in" fo:margin-left="0in" table:align="left"/>
    </style:style>
    <style:style style:name="TableRow1296" style:family="table-row">
      <style:table-row-properties style:row-height="0.3173in" style:use-optimal-row-height="false" fo:keep-together="always"/>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center" fo:margin-right="-0.0465in"/>
      <style:text-properties fo:font-size="9pt" style:font-size-asian="9pt" style:font-size-complex="9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fo:text-align="center"/>
      <style:text-properties fo:font-size="9pt" style:font-size-asian="9pt" style:font-size-complex="9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style:snap-to-layout-grid="false" fo:text-align="center" fo:margin-right="-0.075in"/>
    </style:style>
    <style:style style:name="T1305" style:parent-style-name="DefaultParagraphFont" style:family="text">
      <style:text-properties fo:color="#000000" fo:font-size="9pt" style:font-size-asian="9pt" style:font-size-complex="9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style:text-properties fo:font-size="9pt" style:font-size-asian="9pt" style:font-size-complex="9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center"/>
      <style:text-properties fo:font-size="9pt" style:font-size-asian="9pt" style:font-size-complex="9pt"/>
    </style:style>
    <style:style style:name="P1310" style:parent-style-name="Normal" style:family="paragraph">
      <style:paragraph-properties fo:text-align="center" fo:margin-right="-0.0222in"/>
      <style:text-properties fo:font-size="9pt" style:font-size-asian="9pt" style:font-size-complex="9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fo:text-align="center"/>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fo:margin-right="-0.084in"/>
      <style:text-properties fo:font-size="9pt" style:font-size-asian="9pt" style:font-size-complex="9pt"/>
    </style:style>
    <style:style style:name="TableRow1315" style:family="table-row">
      <style:table-row-properties style:row-height="0.9527in" style:use-optimal-row-height="false" fo:keep-together="always"/>
    </style:style>
    <style:style style:name="P1316" style:parent-style-name="Normal" style:family="paragraph">
      <style:paragraph-properties style:snap-to-layout-grid="false"/>
      <style:text-properties fo:font-size="9pt" style:font-size-asian="9pt" style:font-size-complex="9pt"/>
    </style:style>
    <style:style style:name="P1317" style:parent-style-name="Normal" style:family="paragraph">
      <style:paragraph-properties style:snap-to-layout-grid="false"/>
      <style:text-properties fo:font-size="9pt" style:font-size-asian="9pt" style:font-size-complex="9pt"/>
    </style:style>
    <style:style style:name="P1318" style:parent-style-name="Normal" style:family="paragraph">
      <style:paragraph-properties style:snap-to-layout-grid="false"/>
      <style:text-properties fo:font-size="9pt" style:font-size-asian="9pt" style:font-size-complex="9pt"/>
    </style:style>
    <style:style style:name="P1319" style:parent-style-name="Normal" style:family="paragraph">
      <style:paragraph-properties style:snap-to-layout-grid="false"/>
      <style:text-properties fo:font-size="9pt" style:font-size-asian="9pt" style:font-size-complex="9pt"/>
    </style:style>
    <style:style style:name="P1320" style:parent-style-name="Normal" style:family="paragraph">
      <style:paragraph-properties style:snap-to-layout-grid="false"/>
      <style:text-properties fo:font-size="9pt" style:font-size-asian="9pt" style:font-size-complex="9pt"/>
    </style:style>
    <style:style style:name="P1321" style:parent-style-name="Normal" style:family="paragraph">
      <style:paragraph-properties style:snap-to-layout-grid="false"/>
      <style:text-properties fo:font-size="9pt" style:font-size-asian="9pt" style:font-size-complex="9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fo:margin-right="-0.025in"/>
      <style:text-properties fo:font-size="9pt" style:font-size-asian="9pt" style:font-size-complex="9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fo:margin-right="-0.0333in"/>
      <style:text-properties fo:font-size="9pt" style:font-size-asian="9pt" style:font-size-complex="9pt"/>
    </style:style>
    <style:style style:name="P1328" style:parent-style-name="Normal" style:family="paragraph">
      <style:paragraph-properties style:snap-to-layout-grid="false"/>
      <style:text-properties fo:font-size="9pt" style:font-size-asian="9pt" style:font-size-complex="9pt"/>
    </style:style>
    <style:style style:name="TableRow1329" style:family="table-row">
      <style:table-row-properties style:use-optimal-row-height="false" fo:keep-together="always"/>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paragraph-properties style:snap-to-layout-grid="false" fo:text-align="center"/>
      <style:text-properties fo:font-size="9pt" style:font-size-asian="9pt" style:font-size-complex="9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paragraph-properties style:snap-to-layout-grid="false" fo:text-align="center"/>
      <style:text-properties fo:font-size="9pt" style:font-size-asian="9pt" style:font-size-complex="9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style:snap-to-layout-grid="false" fo:text-align="center"/>
      <style:text-properties fo:font-size="9pt" style:font-size-asian="9pt" style:font-size-complex="9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fo:text-align="center"/>
      <style:text-properties fo:font-size="9pt" style:font-size-asian="9pt" style:font-size-complex="9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style:snap-to-layout-grid="false" fo:text-align="center"/>
      <style:text-properties fo:font-size="9pt" style:font-size-asian="9pt" style:font-size-complex="9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paragraph-properties style:snap-to-layout-grid="false" fo:text-align="center"/>
      <style:text-properties fo:font-size="9pt" style:font-size-asian="9pt" style:font-size-complex="9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fo:text-align="center"/>
      <style:text-properties fo:font-size="9pt" style:font-size-asian="9pt" style:font-size-complex="9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paragraph-properties style:snap-to-layout-grid="false" fo:text-align="center"/>
      <style:text-properties fo:font-size="9pt" style:font-size-asian="9pt" style:font-size-complex="9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ext-properties fo:font-size="9pt" style:font-size-asian="9pt" style:font-size-complex="9p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justify"/>
      <style:text-properties fo:font-size="9pt" style:font-size-asian="9pt" style:font-size-complex="9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fo:text-align="justify"/>
      <style:text-properties fo:font-size="9pt" style:font-size-asian="9pt" style:font-size-complex="9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justify"/>
      <style:text-properties fo:font-size="9pt" style:font-size-asian="9pt" style:font-size-complex="9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justify"/>
      <style:text-properties fo:font-size="9pt" style:font-size-asian="9pt" style:font-size-complex="9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justify"/>
      <style:text-properties fo:font-size="9pt" style:font-size-asian="9pt" style:font-size-complex="9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justify"/>
      <style:text-properties fo:font-size="9pt" style:font-size-asian="9pt" style:font-size-complex="9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fo:text-align="justify"/>
      <style:text-properties fo:font-size="9pt" style:font-size-asian="9pt" style:font-size-complex="9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justify"/>
      <style:text-properties fo:font-size="9pt" style:font-size-asian="9pt" style:font-size-complex="9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justify"/>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justify"/>
      <style:text-properties fo:font-size="9pt" style:font-size-asian="9pt" style:font-size-complex="9pt"/>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justify"/>
      <style:text-properties fo:font-size="9pt" style:font-size-asian="9pt" style:font-size-complex="9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justify"/>
      <style:text-properties fo:font-size="9pt" style:font-size-asian="9pt" style:font-size-complex="9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fo:text-align="justify"/>
      <style:text-properties fo:font-size="9pt" style:font-size-asian="9pt" style:font-size-complex="9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fo:text-align="justify"/>
      <style:text-properties fo:font-size="9pt" style:font-size-asian="9pt" style:font-size-complex="9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justify"/>
      <style:text-properties fo:font-size="9pt" style:font-size-asian="9pt" style:font-size-complex="9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fo:text-align="justify"/>
      <style:text-properties fo:font-size="9pt" style:font-size-asian="9pt" style:font-size-complex="9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style:text-properties fo:font-size="9pt" style:font-size-asian="9pt" style:font-size-complex="9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justify"/>
      <style:text-properties fo:font-size="9pt" style:font-size-asian="9pt" style:font-size-complex="9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justify"/>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justify"/>
      <style:text-properties fo:font-size="9pt" style:font-size-asian="9pt" style:font-size-complex="9pt"/>
    </style:style>
    <style:style style:name="TableRow1392" style:family="table-row">
      <style:table-row-properties style:use-optimal-row-height="false" fo:keep-together="always"/>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justify"/>
      <style:text-properties fo:font-size="9pt" style:font-size-asian="9pt" style:font-size-complex="9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justify"/>
      <style:text-properties fo:font-size="9pt" style:font-size-asian="9pt" style:font-size-complex="9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justify"/>
      <style:text-properties fo:font-size="9pt" style:font-size-asian="9pt" style:font-size-complex="9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justify"/>
      <style:text-properties fo:font-size="9pt" style:font-size-asian="9pt" style:font-size-complex="9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text-align="justify"/>
      <style:text-properties fo:font-size="9pt" style:font-size-asian="9pt" style:font-size-complex="9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justify"/>
      <style:text-properties fo:font-size="9pt" style:font-size-asian="9pt" style:font-size-complex="9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justify"/>
      <style:text-properties fo:font-size="9pt" style:font-size-asian="9pt" style:font-size-complex="9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justify"/>
      <style:text-properties fo:font-size="9pt" style:font-size-asian="9pt" style:font-size-complex="9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justify"/>
      <style:text-properties fo:font-size="9pt" style:font-size-asian="9pt" style:font-size-complex="9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text-align="justify"/>
      <style:text-properties fo:font-size="9pt" style:font-size-asian="9pt" style:font-size-complex="9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justify"/>
      <style:text-properties fo:font-size="9pt" style:font-size-asian="9pt" style:font-size-complex="9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justify"/>
      <style:text-properties fo:font-size="9pt" style:font-size-asian="9pt" style:font-size-complex="9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fo:text-align="justify"/>
      <style:text-properties fo:font-size="9pt" style:font-size-asian="9pt" style:font-size-complex="9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justify"/>
      <style:text-properties fo:font-size="9pt" style:font-size-asian="9pt" style:font-size-complex="9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justify"/>
      <style:text-properties fo:font-size="9pt" style:font-size-asian="9pt" style:font-size-complex="9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fo:font-size="9pt" style:font-size-asian="9pt" style:font-size-complex="9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justify"/>
      <style:text-properties fo:font-size="9pt" style:font-size-asian="9pt" style:font-size-complex="9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justify"/>
      <style:text-properties fo:font-size="9pt" style:font-size-asian="9pt" style:font-size-complex="9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style:snap-to-layout-grid="false" fo:text-align="justify"/>
      <style:text-properties fo:font-size="9pt" style:font-size-asian="9pt" style:font-size-complex="9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fo:text-align="justify"/>
      <style:text-properties fo:font-size="9pt" style:font-size-asian="9pt" style:font-size-complex="9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fo:text-align="justify"/>
      <style:text-properties fo:font-size="9pt" style:font-size-asian="9pt" style:font-size-complex="9p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justify"/>
      <style:text-properties fo:font-size="9pt" style:font-size-asian="9pt" style:font-size-complex="9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justify"/>
      <style:text-properties fo:font-size="9pt" style:font-size-asian="9pt" style:font-size-complex="9p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justify"/>
      <style:text-properties fo:font-size="9pt" style:font-size-asian="9pt" style:font-size-complex="9p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text-align="justify"/>
      <style:text-properties fo:font-size="9pt" style:font-size-asian="9pt" style:font-size-complex="9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justify"/>
      <style:text-properties fo:font-size="9pt" style:font-size-asian="9pt" style:font-size-complex="9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justify"/>
      <style:text-properties fo:font-size="9pt" style:font-size-asian="9pt" style:font-size-complex="9pt"/>
    </style:style>
    <style:style style:name="TableRow1455" style:family="table-row">
      <style:table-row-properties style:use-optimal-row-height="false" fo:keep-together="always"/>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ext-properties fo:font-size="9pt" style:font-size-asian="9pt" style:font-size-complex="9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justify"/>
      <style:text-properties fo:font-size="9pt" style:font-size-asian="9pt" style:font-size-complex="9p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justify"/>
      <style:text-properties fo:font-size="9pt" style:font-size-asian="9pt" style:font-size-complex="9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fo:text-align="justify"/>
      <style:text-properties fo:font-size="9pt" style:font-size-asian="9pt" style:font-size-complex="9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fo:font-size="9pt" style:font-size-asian="9pt" style:font-size-complex="9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justify"/>
      <style:text-properties fo:font-size="9pt" style:font-size-asian="9pt" style:font-size-complex="9p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justify"/>
      <style:text-properties fo:font-size="9pt" style:font-size-asian="9pt" style:font-size-complex="9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justify"/>
      <style:text-properties fo:font-size="9pt" style:font-size-asian="9pt" style:font-size-complex="9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justify"/>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justify"/>
      <style:text-properties fo:font-size="9pt" style:font-size-asian="9pt" style:font-size-complex="9pt"/>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justify"/>
      <style:text-properties fo:font-size="9pt" style:font-size-asian="9pt" style:font-size-complex="9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justify"/>
      <style:text-properties fo:font-size="9pt" style:font-size-asian="9pt" style:font-size-complex="9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justify"/>
      <style:text-properties fo:font-size="9pt" style:font-size-asian="9pt" style:font-size-complex="9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justify"/>
      <style:text-properties fo:font-size="9pt" style:font-size-asian="9pt" style:font-size-complex="9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justify"/>
      <style:text-properties fo:font-size="9pt" style:font-size-asian="9pt" style:font-size-complex="9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fo:text-align="justify"/>
      <style:text-properties fo:font-size="9pt" style:font-size-asian="9pt" style:font-size-complex="9p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justify"/>
      <style:text-properties fo:font-size="9pt" style:font-size-asian="9pt" style:font-size-complex="9p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justify"/>
      <style:text-properties fo:font-size="9pt" style:font-size-asian="9pt" style:font-size-complex="9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justify"/>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justify"/>
      <style:text-properties fo:font-size="9pt" style:font-size-asian="9pt" style:font-size-complex="9pt"/>
    </style:style>
    <style:style style:name="TableRow1497" style:family="table-row">
      <style:table-row-properties style:use-optimal-row-height="false" fo:keep-together="always"/>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fo:text-align="justify"/>
      <style:text-properties fo:font-size="9pt" style:font-size-asian="9pt" style:font-size-complex="9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justify"/>
      <style:text-properties fo:font-size="9pt" style:font-size-asian="9pt" style:font-size-complex="9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justify"/>
      <style:text-properties fo:font-size="9pt" style:font-size-asian="9pt" style:font-size-complex="9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justify"/>
      <style:text-properties fo:font-size="9pt" style:font-size-asian="9pt" style:font-size-complex="9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justify"/>
      <style:text-properties fo:font-size="9pt" style:font-size-asian="9pt" style:font-size-complex="9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style:snap-to-layout-grid="false" fo:text-align="justify"/>
      <style:text-properties fo:font-size="9pt" style:font-size-asian="9pt" style:font-size-complex="9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style:snap-to-layout-grid="false" fo:text-align="justify"/>
      <style:text-properties fo:font-size="9pt" style:font-size-asian="9pt" style:font-size-complex="9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style:snap-to-layout-grid="false" fo:text-align="justify"/>
      <style:text-properties fo:font-size="9pt" style:font-size-asian="9pt" style:font-size-complex="9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justify"/>
      <style:text-properties fo:font-size="9pt" style:font-size-asian="9pt" style:font-size-complex="9pt"/>
    </style:style>
    <style:style style:name="TableRow1518" style:family="table-row">
      <style:table-row-properties style:use-optimal-row-height="false" fo:keep-together="always"/>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justify"/>
      <style:text-properties fo:font-size="9pt" style:font-size-asian="9pt" style:font-size-complex="9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justify"/>
      <style:text-properties fo:font-size="9pt" style:font-size-asian="9pt" style:font-size-complex="9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fo:text-align="justify"/>
      <style:text-properties fo:font-size="9pt" style:font-size-asian="9pt" style:font-size-complex="9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justify"/>
      <style:text-properties fo:font-size="9pt" style:font-size-asian="9pt" style:font-size-complex="9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justify"/>
      <style:text-properties fo:font-size="9pt" style:font-size-asian="9pt" style:font-size-complex="9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justify"/>
      <style:text-properties fo:font-size="9pt" style:font-size-asian="9pt" style:font-size-complex="9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fo:font-size="9pt" style:font-size-asian="9pt" style:font-size-complex="9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justify"/>
      <style:text-properties fo:font-size="9pt" style:font-size-asian="9pt" style:font-size-complex="9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justify"/>
      <style:text-properties fo:font-size="9pt" style:font-size-asian="9pt" style:font-size-complex="9pt"/>
    </style:style>
    <style:style style:name="TableRow1539" style:family="table-row">
      <style:table-row-properties style:use-optimal-row-height="false" fo:keep-together="always"/>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fo:text-align="justify"/>
      <style:text-properties fo:font-size="9pt" style:font-size-asian="9pt" style:font-size-complex="9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style:snap-to-layout-grid="false" fo:text-align="justify"/>
      <style:text-properties fo:font-size="9pt" style:font-size-asian="9pt" style:font-size-complex="9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style:snap-to-layout-grid="false" fo:text-align="justify"/>
      <style:text-properties fo:font-size="9pt" style:font-size-asian="9pt" style:font-size-complex="9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justify"/>
      <style:text-properties fo:font-size="9pt" style:font-size-asian="9pt" style:font-size-complex="9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justify"/>
      <style:text-properties fo:font-size="9pt" style:font-size-asian="9pt" style:font-size-complex="9p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style:snap-to-layout-grid="false" fo:text-align="justify"/>
      <style:text-properties fo:font-size="9pt" style:font-size-asian="9pt" style:font-size-complex="9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text-align="justify"/>
      <style:text-properties fo:font-size="9pt" style:font-size-asian="9pt" style:font-size-complex="9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text-align="justify"/>
      <style:text-properties fo:font-size="9pt" style:font-size-asian="9pt" style:font-size-complex="9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justify"/>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justify"/>
      <style:text-properties fo:font-size="9pt" style:font-size-asian="9pt" style:font-size-complex="9pt"/>
    </style:style>
    <style:style style:name="TableRow1560" style:family="table-row">
      <style:table-row-properties style:use-optimal-row-height="false" fo:keep-together="always"/>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fo:text-align="justify"/>
      <style:text-properties fo:font-size="9pt" style:font-size-asian="9pt" style:font-size-complex="9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text-align="justify"/>
      <style:text-properties fo:font-size="9pt" style:font-size-asian="9pt" style:font-size-complex="9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fo:text-align="justify"/>
      <style:text-properties fo:font-size="9pt" style:font-size-asian="9pt" style:font-size-complex="9p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fo:text-align="justify"/>
      <style:text-properties fo:font-size="9pt" style:font-size-asian="9pt" style:font-size-complex="9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justify"/>
      <style:text-properties fo:font-size="9pt" style:font-size-asian="9pt" style:font-size-complex="9p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fo:text-align="justify"/>
      <style:text-properties fo:font-size="9pt" style:font-size-asian="9pt" style:font-size-complex="9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justify"/>
      <style:text-properties fo:font-size="9pt" style:font-size-asian="9pt" style:font-size-complex="9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justify"/>
      <style:text-properties fo:font-size="9pt" style:font-size-asian="9pt" style:font-size-complex="9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fo:text-align="justify"/>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justify"/>
      <style:text-properties fo:font-size="9pt" style:font-size-asian="9pt" style:font-size-complex="9pt"/>
    </style:style>
    <style:style style:name="P1581" style:parent-style-name="Normal" style:family="paragraph">
      <style:paragraph-properties fo:text-align="justify"/>
    </style:style>
    <style:style style:name="P1582" style:parent-style-name="Normal" style:family="paragraph">
      <style:paragraph-properties fo:text-align="justify"/>
      <style:text-properties fo:text-transform="uppercase"/>
    </style:style>
    <style:style style:name="P1583" style:parent-style-name="Normal" style:family="paragraph">
      <style:paragraph-properties fo:text-align="justify"/>
      <style:text-properties fo:font-style="italic" style:font-style-asian="italic" fo:font-size="9pt" style:font-size-asian="9pt"/>
    </style:style>
    <style:style style:name="P1584" style:parent-style-name="Normal" style:family="paragraph">
      <style:paragraph-properties fo:text-align="center">
        <style:tab-stops>
          <style:tab-stop style:type="left" style:leader-style="solid" style:leader-text="_" style:position="6.1812in"/>
        </style:tab-stops>
      </style:paragraph-properties>
    </style:style>
    <style:style style:name="P1585" style:parent-style-name="Normal" style:family="paragraph">
      <style:paragraph-properties fo:text-align="center">
        <style:tab-stops>
          <style:tab-stop style:type="left" style:leader-style="solid" style:leader-text="_" style:position="6.1812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1" style:family="paragraph">
      <style:paragraph-properties fo:widows="0" fo:orphans="0" fo:break-before="page" style:line-height-at-least="0.1388in" fo:margin-left="6.25in">
        <style:tab-stops/>
      </style:paragraph-properties>
      <style:text-properties style:font-name-asian="Lucida Sans Unicode" fo:hyphenate="false"/>
    </style:style>
    <style:style style:name="P1595" style:parent-style-name="Normal" style:family="paragraph">
      <style:paragraph-properties fo:widows="0" fo:orphans="0" style:line-height-at-least="0.1388in" fo:margin-left="6.25in">
        <style:tab-stops/>
      </style:paragraph-properties>
      <style:text-properties fo:hyphenate="false"/>
    </style:style>
    <style:style style:name="T1596" style:parent-style-name="DefaultParagraphFont" style:family="text">
      <style:text-properties style:font-name-asian="Lucida Sans Unicode"/>
    </style:style>
    <style:style style:name="T1597" style:parent-style-name="DefaultParagraphFont" style:family="text">
      <style:text-properties style:font-name-asian="Lucida Sans Unicode"/>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tab-stops>
          <style:tab-stop style:type="left" style:leader-style="solid" style:leader-text="_" style:position="6.1812in"/>
        </style:tab-stops>
      </style:paragraph-properties>
    </style:style>
    <style:style style:name="P1603" style:parent-style-name="Normal" style:family="paragraph">
      <style:paragraph-properties fo:text-align="center"/>
      <style:text-properties fo:font-style="italic" style:font-style-asian="italic" style:font-style-complex="italic" fo:font-size="11pt" style:font-size-asian="11pt"/>
    </style:style>
    <style:style style:name="P1604" style:parent-style-name="Normal" style:family="paragraph">
      <style:paragraph-properties fo:text-align="center"/>
    </style:style>
    <style:style style:name="P1605" style:parent-style-name="Normal" style:family="paragraph">
      <style:paragraph-properties fo:text-align="center" style:line-height-at-least="0.1388in"/>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center"/>
    </style:style>
    <style:style style:name="P1608" style:parent-style-name="Normal" style:family="paragraph">
      <style:paragraph-properties fo:text-indent="9.45in"/>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ableColumn1612" style:family="table-column">
      <style:table-column-properties style:column-width="0.4583in"/>
    </style:style>
    <style:style style:name="TableColumn1613" style:family="table-column">
      <style:table-column-properties style:column-width="1.4361in"/>
    </style:style>
    <style:style style:name="TableColumn1614" style:family="table-column">
      <style:table-column-properties style:column-width="0.6361in"/>
    </style:style>
    <style:style style:name="TableColumn1615" style:family="table-column">
      <style:table-column-properties style:column-width="0.3819in"/>
    </style:style>
    <style:style style:name="TableColumn1616" style:family="table-column">
      <style:table-column-properties style:column-width="1.1569in"/>
    </style:style>
    <style:style style:name="TableColumn1617" style:family="table-column">
      <style:table-column-properties style:column-width="1.875in"/>
    </style:style>
    <style:style style:name="TableColumn1618" style:family="table-column">
      <style:table-column-properties style:column-width="0.4805in"/>
    </style:style>
    <style:style style:name="TableColumn1619" style:family="table-column">
      <style:table-column-properties style:column-width="1.1409in"/>
    </style:style>
    <style:style style:name="TableColumn1620" style:family="table-column">
      <style:table-column-properties style:column-width="1.5118in"/>
    </style:style>
    <style:style style:name="TableColumn1621" style:family="table-column">
      <style:table-column-properties style:column-width="1.1916in"/>
    </style:style>
    <style:style style:name="Table1611" style:family="table">
      <style:table-properties style:width="10.2694in" fo:margin-left="0in" table:align="lef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tyle-complex="italic" fo:font-size="10pt" style:font-size-asian="10pt"/>
    </style:style>
    <style:style style:name="T1629" style:parent-style-name="DefaultParagraphFont" style:family="text">
      <style:text-properties style:font-style-complex="italic"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style:font-style-complex="italic"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tyle-complex="italic" fo:font-size="10pt" style:font-size-asian="10pt"/>
    </style:style>
    <style:style style:name="TableRow1637" style:family="table-row">
      <style:table-row-properties style:min-row-height="0.2388in"/>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tyle-complex="italic"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tyle-complex="italic" fo:font-size="10pt" style:font-size-asian="10pt"/>
    </style:style>
    <style:style style:name="T1652" style:parent-style-name="DefaultParagraphFont" style:family="text">
      <style:text-properties style:font-style-complex="italic" fo:font-size="10pt" style:font-size-asian="10pt"/>
    </style:style>
    <style:style style:name="TableRow1653" style:family="table-row">
      <style:table-row-properties/>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tyle-complex="italic"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tyle-complex="italic"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tyle-complex="italic" fo:font-size="10pt" style:font-size-asian="10pt"/>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tyle-complex="italic"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style-complex="italic" fo:font-size="10pt" style:font-size-asian="10pt"/>
    </style:style>
    <style:style style:name="T1673" style:parent-style-name="DefaultParagraphFont" style:family="text">
      <style:text-properties style:font-style-complex="italic"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tyle-complex="italic" fo:font-size="10pt" style:font-size-asian="10p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tyle-complex="italic"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style-complex="italic"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style:font-style-complex="italic"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T1685" style:parent-style-name="DefaultParagraphFont" style:family="text">
      <style:text-properties style:font-style-complex="italic"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style:font-style-complex="italic"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style:font-style-complex="italic"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T1691" style:parent-style-name="DefaultParagraphFont" style:family="text">
      <style:text-properties style:font-style-complex="italic"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style:font-style-complex="italic"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T1695" style:parent-style-name="DefaultParagraphFont" style:family="text">
      <style:text-properties style:font-style-complex="italic"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style-complex="italic" fo:font-size="10pt" style:font-size-asian="10pt"/>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style:font-style-complex="italic"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style-complex="italic"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style:font-style-complex="italic"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style:font-weight-complex="bold" style:font-style-complex="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style>
    <style:style style:name="TableRow1761" style:family="table-row">
      <style:table-row-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font-weight="bold" style:font-weight-asian="bold" style:font-weight-complex="bold" style:font-style-complex="italic"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style>
    <style:style style:name="P1782" style:parent-style-name="Normal" style:family="paragraph">
      <style:paragraph-properties fo:widows="0" fo:orphans="0"/>
      <style:text-properties fo:hyphenate="false"/>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style:font-style-complex="italic"/>
    </style:style>
    <style:style style:name="T1785" style:parent-style-name="DefaultParagraphFont" style:family="text">
      <style:text-properties style:font-name-asian="Lucida Sans Unicode"/>
    </style:style>
    <style:style style:name="TableColumn1787" style:family="table-column">
      <style:table-column-properties style:column-width="2.559in"/>
    </style:style>
    <style:style style:name="TableColumn1788" style:family="table-column">
      <style:table-column-properties style:column-width="2.5583in"/>
    </style:style>
    <style:style style:name="TableColumn1789" style:family="table-column">
      <style:table-column-properties style:column-width="2.5611in"/>
    </style:style>
    <style:style style:name="TableColumn1790" style:family="table-column">
      <style:table-column-properties style:column-width="2.5576in"/>
    </style:style>
    <style:style style:name="Table1786" style:family="table">
      <style:table-properties style:width="10.2361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P1795" style:parent-style-name="Normal" style:family="paragraph">
      <style:paragraph-properties fo:text-align="center"/>
    </style:style>
    <style:style style:name="T1796" style:parent-style-name="DefaultParagraphFont" style:family="text">
      <style:text-properties fo:font-style="italic" style:font-style-asian="italic" style:font-style-complex="italic"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style:font-style-complex="italic"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style:font-style-complex="italic" fo:font-size="11pt" style:font-size-asian="11pt"/>
    </style:style>
    <style:style style:name="P1805" style:parent-style-name="Normal" style:family="paragraph">
      <style:paragraph-properties fo:break-before="page"/>
    </style:style>
    <style:style style:name="P1806" style:parent-style-name="Normal" style:family="paragraph">
      <style:paragraph-properties fo:text-align="center">
        <style:tab-stops>
          <style:tab-stop style:type="left" style:leader-style="solid" style:leader-text="_" style:position="6.1812in"/>
        </style:tab-stops>
      </style:paragraph-properties>
    </style:style>
    <style:style style:name="P1807" style:parent-style-name="Normal" style:family="paragraph">
      <style:paragraph-properties fo:text-align="center"/>
      <style:text-properties fo:font-style="italic" style:font-style-asian="italic" style:font-style-complex="italic" fo:font-size="11pt" style:font-size-asian="11pt"/>
    </style:style>
    <style:style style:name="P1808" style:parent-style-name="Normal" style:family="paragraph">
      <style:paragraph-properties fo:text-align="center"/>
    </style:style>
    <style:style style:name="P1809" style:parent-style-name="Normal" style:family="paragraph">
      <style:paragraph-properties fo:text-align="center" style:line-height-at-least="0.1388in"/>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line-height-at-least="0.1388in"/>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style:style>
    <style:style style:name="P1814" style:parent-style-name="Normal" style:family="paragraph">
      <style:paragraph-properties fo:text-indent="9.45in"/>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ableColumn1818" style:family="table-column">
      <style:table-column-properties style:column-width="0.4416in"/>
    </style:style>
    <style:style style:name="TableColumn1819" style:family="table-column">
      <style:table-column-properties style:column-width="2.0493in"/>
    </style:style>
    <style:style style:name="TableColumn1820" style:family="table-column">
      <style:table-column-properties style:column-width="0.4416in"/>
    </style:style>
    <style:style style:name="TableColumn1821" style:family="table-column">
      <style:table-column-properties style:column-width="1.7375in"/>
    </style:style>
    <style:style style:name="TableColumn1822" style:family="table-column">
      <style:table-column-properties style:column-width="0.4416in"/>
    </style:style>
    <style:style style:name="TableColumn1823" style:family="table-column">
      <style:table-column-properties style:column-width="1.5097in"/>
    </style:style>
    <style:style style:name="TableColumn1824" style:family="table-column">
      <style:table-column-properties style:column-width="1.0486in"/>
    </style:style>
    <style:style style:name="TableColumn1825" style:family="table-column">
      <style:table-column-properties style:column-width="0.4416in"/>
    </style:style>
    <style:style style:name="TableColumn1826" style:family="table-column">
      <style:table-column-properties style:column-width="0.3625in"/>
    </style:style>
    <style:style style:name="TableColumn1827" style:family="table-column">
      <style:table-column-properties style:column-width="0.4201in"/>
    </style:style>
    <style:style style:name="TableColumn1828" style:family="table-column">
      <style:table-column-properties style:column-width="0.4416in"/>
    </style:style>
    <style:style style:name="TableColumn1829" style:family="table-column">
      <style:table-column-properties style:column-width="0.9in"/>
    </style:style>
    <style:style style:name="Table1817" style:family="table">
      <style:table-properties style:width="10.2361in" fo:margin-left="0in" table:align="left"/>
    </style:style>
    <style:style style:name="TableRow1830" style:family="table-row">
      <style:table-row-properties style:min-row-height="0.0138in"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style:font-style-complex="italic"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min-row-height="0.0138in" fo:keep-together="always"/>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38in" fo:keep-together="always"/>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0138in"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min-row-height="0.0138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0138in"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Row1954" style:family="table-row">
      <style:table-row-properties style:min-row-height="0.0138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weight-complex="bold"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0138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fo:font-weight="bold" style:font-weight-asian="bold" style:font-weight-complex="bold"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paragraph-properties fo:text-align="justify"/>
    </style:style>
    <style:style style:name="TableColumn2006" style:family="table-column">
      <style:table-column-properties style:column-width="2.5583in"/>
    </style:style>
    <style:style style:name="TableColumn2007" style:family="table-column">
      <style:table-column-properties style:column-width="2.5583in"/>
    </style:style>
    <style:style style:name="TableColumn2008" style:family="table-column">
      <style:table-column-properties style:column-width="2.5618in"/>
    </style:style>
    <style:style style:name="TableColumn2009" style:family="table-column">
      <style:table-column-properties style:column-width="2.5576in"/>
    </style:style>
    <style:style style:name="Table2005" style:family="table">
      <style:table-properties style:width="10.2361in" fo:margin-left="0in" table:align="lef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fo:font-size="11pt" style:font-size-asian="11pt"/>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font-style-complex="italic"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style="italic" style:font-style-asian="italic" style:font-style-complex="italic" fo:font-size="11pt" style:font-size-asian="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style>
    <style:style style:name="T2023" style:parent-style-name="DefaultParagraphFont" style:family="text">
      <style:text-properties fo:font-style="italic" style:font-style-asian="italic" style:font-style-complex="italic" fo:font-size="11pt" style:font-size-asian="11pt"/>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style:line-height-at-least="0.1388in" fo:margin-left="6.3333in">
        <style:tab-stops/>
      </style:paragraph-properties>
      <style:text-properties fo:hyphenate="false"/>
    </style:style>
    <style:style style:name="P2035" style:parent-style-name="Normal" style:family="paragraph">
      <style:paragraph-properties fo:break-before="page"/>
    </style:style>
    <style:style style:name="P2036"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2037" style:parent-style-name="Normal" style:family="paragraph">
      <style:paragraph-properties fo:widows="0" fo:orphans="0" style:line-height-at-least="0.1388in" fo:margin-left="6.3333in">
        <style:tab-stops/>
      </style:paragraph-properties>
      <style:text-properties fo:hyphenate="false"/>
    </style:style>
    <style:style style:name="T2038" style:parent-style-name="DefaultParagraphFont" style:family="text">
      <style:text-properties style:font-name-asian="Lucida Sans Unicode"/>
    </style:style>
    <style:style style:name="T2039" style:parent-style-name="DefaultParagraphFont" style:family="text">
      <style:text-properties style:font-name-asian="Lucida Sans Unicode"/>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style:tab-stops>
          <style:tab-stop style:type="left" style:leader-style="solid" style:leader-text="_" style:position="6.1812in"/>
        </style:tab-stops>
      </style:paragraph-properties>
    </style:style>
    <style:style style:name="P2045" style:parent-style-name="Normal" style:family="paragraph">
      <style:paragraph-properties fo:text-align="center"/>
      <style:text-properties fo:font-style="italic" style:font-style-asian="italic" style:font-style-complex="italic" fo:font-size="11pt" style:font-size-asian="11pt"/>
    </style:style>
    <style:style style:name="P2046" style:parent-style-name="Normal" style:family="paragraph">
      <style:paragraph-properties fo:text-align="center"/>
    </style:style>
    <style:style style:name="P2047" style:parent-style-name="Normal" style:family="paragraph">
      <style:paragraph-properties fo:text-align="center" style:line-height-at-least="0.1388in"/>
      <style:text-properties fo:font-weight="bold" style:font-weight-asian="bold" style:font-weight-complex="bold"/>
    </style:style>
    <style:style style:name="P2048" style:parent-style-name="Normal" style:family="paragraph">
      <style:paragraph-properties fo:line-height="150%"/>
      <style:text-properties style:font-weight-complex="bold"/>
    </style:style>
    <style:style style:name="TableColumn2050" style:family="table-column">
      <style:table-column-properties style:column-width="0.4687in"/>
    </style:style>
    <style:style style:name="TableColumn2051" style:family="table-column">
      <style:table-column-properties style:column-width="1.584in"/>
    </style:style>
    <style:style style:name="TableColumn2052" style:family="table-column">
      <style:table-column-properties style:column-width="1.1722in"/>
    </style:style>
    <style:style style:name="TableColumn2053" style:family="table-column">
      <style:table-column-properties style:column-width="0.8819in"/>
    </style:style>
    <style:style style:name="TableColumn2054" style:family="table-column">
      <style:table-column-properties style:column-width="0.7916in"/>
    </style:style>
    <style:style style:name="TableColumn2055" style:family="table-column">
      <style:table-column-properties style:column-width="0.9847in"/>
    </style:style>
    <style:style style:name="TableColumn2056" style:family="table-column">
      <style:table-column-properties style:column-width="1.3048in"/>
    </style:style>
    <style:style style:name="TableColumn2057" style:family="table-column">
      <style:table-column-properties style:column-width="1.1555in"/>
    </style:style>
    <style:style style:name="TableColumn2058" style:family="table-column">
      <style:table-column-properties style:column-width="0.9847in"/>
    </style:style>
    <style:style style:name="TableColumn2059" style:family="table-column">
      <style:table-column-properties style:column-width="0.9409in"/>
    </style:style>
    <style:style style:name="Table2049" style:family="table">
      <style:table-properties style:width="10.2694in" fo:margin-left="0in" table:align="lef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Row2084" style:family="table-row">
      <style:table-row-properties/>
    </style:style>
    <style:style style:name="P2085" style:parent-style-name="Normal" style:family="paragraph">
      <style:paragraph-properties fo:text-align="center"/>
      <style:text-properties style:font-weight-complex="bold"/>
    </style:style>
    <style:style style:name="P2086" style:parent-style-name="Normal" style:family="paragraph">
      <style:paragraph-properties fo:text-align="center"/>
      <style:text-properties style:font-weight-complex="bold"/>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0pt" style:font-size-asian="10pt"/>
    </style:style>
    <style:style style:name="P2093" style:parent-style-name="Normal" style:family="paragraph">
      <style:paragraph-properties fo:text-align="center"/>
      <style:text-properties style:font-weight-complex="bold"/>
    </style:style>
    <style:style style:name="P2094" style:parent-style-name="Normal" style:family="paragraph">
      <style:paragraph-properties fo:text-align="center"/>
      <style:text-properties style:font-weight-complex="bold"/>
    </style:style>
    <style:style style:name="P2095" style:parent-style-name="Normal" style:family="paragraph">
      <style:paragraph-properties fo:text-align="center"/>
      <style:text-properties style:font-weight-complex="bold"/>
    </style:style>
    <style:style style:name="P2096" style:parent-style-name="Normal" style:family="paragraph">
      <style:paragraph-properties fo:text-align="center"/>
      <style:text-properties style:font-weight-complex="bold"/>
    </style:style>
    <style:style style:name="TableRow2097" style:family="table-row">
      <style:table-row-properties/>
    </style:style>
    <style:style style:name="P2098" style:parent-style-name="Normal" style:family="paragraph">
      <style:paragraph-properties fo:text-align="center"/>
      <style:text-properties style:font-weight-complex="bold"/>
    </style:style>
    <style:style style:name="P2099" style:parent-style-name="Normal" style:family="paragraph">
      <style:paragraph-properties fo:text-align="center"/>
      <style:text-properties style:font-weight-complex="bold"/>
    </style:style>
    <style:style style:name="P2100" style:parent-style-name="Normal" style:family="paragraph">
      <style:paragraph-properties fo:text-align="center"/>
      <style:text-properties style:font-weight-complex="bold"/>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10pt" style:font-size-asian="10pt"/>
    </style:style>
    <style:style style:name="P2110" style:parent-style-name="Normal" style:family="paragraph">
      <style:paragraph-properties fo:text-align="center"/>
      <style:text-properties style:font-weight-complex="bold"/>
    </style:style>
    <style:style style:name="P2111" style:parent-style-name="Normal" style:family="paragraph">
      <style:paragraph-properties fo:text-align="center"/>
      <style:text-properties style:font-weight-complex="bold"/>
    </style:style>
    <style:style style:name="P2112" style:parent-style-name="Normal" style:family="paragraph">
      <style:paragraph-properties fo:text-align="center"/>
      <style:text-properties style:font-weight-complex="bold"/>
    </style:style>
    <style:style style:name="P2113" style:parent-style-name="Normal" style:family="paragraph">
      <style:paragraph-properties fo:text-align="center"/>
      <style:text-properties style:font-weight-complex="bold"/>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weight-complex="bold"/>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weight-complex="bold"/>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weight-complex="bol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weight-complex="bold"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weight-complex="bold"/>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weight-complex="bold"/>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weight-complex="bol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weight-complex="bold"/>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weight-complex="bold"/>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weight-complex="bold"/>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weight-complex="bold"/>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weight-complex="bold"/>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weight-complex="bold"/>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weight-complex="bold"/>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weight-complex="bold"/>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weight-complex="bold"/>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T2239" style:parent-style-name="DefaultParagraphFont" style:family="text">
      <style:text-properties fo:color="#000000"/>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TableColumn2244" style:family="table-column">
      <style:table-column-properties style:column-width="2.559in"/>
    </style:style>
    <style:style style:name="TableColumn2245" style:family="table-column">
      <style:table-column-properties style:column-width="2.5583in"/>
    </style:style>
    <style:style style:name="TableColumn2246" style:family="table-column">
      <style:table-column-properties style:column-width="2.5618in"/>
    </style:style>
    <style:style style:name="TableColumn2247" style:family="table-column">
      <style:table-column-properties style:column-width="2.5569in"/>
    </style:style>
    <style:style style:name="Table2243" style:family="table">
      <style:table-properties style:width="10.2361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P2252" style:parent-style-name="Normal" style:family="paragraph">
      <style:paragraph-properties fo:text-align="center"/>
    </style:style>
    <style:style style:name="T2253" style:parent-style-name="DefaultParagraphFont" style:family="text">
      <style:text-properties fo:font-style="italic" style:font-style-asian="italic" style:font-style-complex="italic" fo:font-size="11pt" style:font-size-asian="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style="italic" style:font-style-asian="italic" style:font-style-complex="italic"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P2260" style:parent-style-name="Normal" style:family="paragraph">
      <style:paragraph-properties fo:text-align="center"/>
    </style:style>
    <style:style style:name="T2261" style:parent-style-name="DefaultParagraphFont" style:family="text">
      <style:text-properties fo:font-style="italic" style:font-style-asian="italic" style:font-style-complex="italic" fo:font-size="11pt" style:font-size-asian="11pt"/>
    </style:style>
    <style:style style:name="P2262" style:parent-style-name="Normal" style:family="paragraph">
      <style:paragraph-properties fo:text-align="center"/>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master-page-name="MP2" style:family="paragraph">
      <style:paragraph-properties fo:widows="0" fo:orphans="0" fo:break-before="page" fo:text-indent="3.543in"/>
      <style:text-properties style:font-name-asian="Lucida Sans Unicode" fo:hyphenate="false"/>
    </style:style>
    <style:style style:name="P2271" style:parent-style-name="Normal" style:family="paragraph">
      <style:paragraph-properties fo:widows="0" fo:orphans="0" fo:text-indent="3.543in"/>
      <style:text-properties style:font-name-asian="Lucida Sans Unicode" fo:hyphenate="false"/>
    </style:style>
    <style:style style:name="P2272" style:parent-style-name="Normal" style:family="paragraph">
      <style:paragraph-properties fo:widows="0" fo:orphans="0" fo:text-indent="3.543in"/>
      <style:text-properties style:font-name-asian="Lucida Sans Unicode" fo:hyphenate="false"/>
    </style:style>
    <style:style style:name="P2273" style:parent-style-name="Normal" style:family="paragraph">
      <style:paragraph-properties fo:widows="0" fo:orphans="0" fo:text-indent="3.543in"/>
      <style:text-properties fo:hyphenate="false"/>
    </style:style>
    <style:style style:name="T2274" style:parent-style-name="DefaultParagraphFont" style:family="text">
      <style:text-properties style:font-name-asian="Lucida Sans Unicode"/>
    </style:style>
    <style:style style:name="T2275" style:parent-style-name="DefaultParagraphFont" style:family="text">
      <style:text-properties style:font-name-asian="Lucida Sans Unicode"/>
    </style:style>
    <style:style style:name="P2276" style:parent-style-name="Normal" style:family="paragraph">
      <style:paragraph-properties fo:text-align="center"/>
      <style:text-properties style:font-weight-complex="bold"/>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text-transform="uppercase"/>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text-properties fo:font-weight="bold" style:font-weight-asian="bold"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text-align="justify"/>
    </style:style>
    <style:style style:name="P2312" style:parent-style-name="Normal" style:family="paragraph">
      <style:paragraph-properties fo:text-align="center"/>
    </style:style>
    <style:style style:name="T2313" style:parent-style-name="DefaultParagraphFont" style:family="text">
      <style:text-properties style:font-weight-complex="bold"/>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break-before="page" fo:text-indent="3.543in"/>
      <style:text-properties fo:hyphenate="false"/>
    </style:style>
    <style:style style:name="P2320" style:parent-style-name="Normal" style:family="paragraph">
      <style:paragraph-properties fo:widows="0" fo:orphans="0" fo:text-indent="3.543in"/>
      <style:text-properties style:font-name-asian="Lucida Sans Unicode" fo:hyphenate="false"/>
    </style:style>
    <style:style style:name="P2321" style:parent-style-name="Normal" style:family="paragraph">
      <style:paragraph-properties fo:widows="0" fo:orphans="0" fo:text-indent="3.543in"/>
      <style:text-properties style:font-name-asian="Lucida Sans Unicode" fo:hyphenate="false"/>
    </style:style>
    <style:style style:name="P2322" style:parent-style-name="Normal" style:family="paragraph">
      <style:paragraph-properties fo:widows="0" fo:orphans="0" fo:text-indent="3.543in"/>
      <style:text-properties style:font-name-asian="Lucida Sans Unicode" fo:hyphenate="false"/>
    </style:style>
    <style:style style:name="P2323" style:parent-style-name="Normal" style:family="paragraph">
      <style:paragraph-properties fo:widows="0" fo:orphans="0" fo:text-indent="3.543in"/>
      <style:text-properties fo:hyphenate="false"/>
    </style:style>
    <style:style style:name="T2324" style:parent-style-name="DefaultParagraphFont" style:family="text">
      <style:text-properties style:font-name-asian="Lucida Sans Unicode"/>
    </style:style>
    <style:style style:name="T2325" style:parent-style-name="DefaultParagraphFont" style:family="text">
      <style:text-properties style:font-name-asian="Lucida Sans Unicode"/>
    </style:style>
    <style:style style:name="P2326" style:parent-style-name="Normal" style:family="paragraph">
      <style:paragraph-properties fo:text-indent="3.543in"/>
      <style:text-properties fo:font-weight="bold" style:font-weight-asian="bold" style:font-weight-complex="bold"/>
    </style:style>
    <style:style style:name="P2327" style:parent-style-name="Normal" style:family="paragraph">
      <style:paragraph-properties fo:text-align="center"/>
      <style:text-properties fo:font-weight="bold" style:font-weight-asian="bold" style:font-weight-complex="bold"/>
    </style:style>
    <style:style style:name="P2328" style:parent-style-name="Normal" style:family="paragraph">
      <style:paragraph-properties fo:text-align="center"/>
      <style:text-properties fo:font-weight="bold" style:font-weight-asian="bold" style:font-weight-complex="bold"/>
    </style:style>
    <style:style style:name="P2329" style:parent-style-name="Normal" style:family="paragraph">
      <style:paragraph-properties fo:text-align="center"/>
      <style:text-properties fo:font-weight="bold" style:font-weight-asian="bold" style:font-weight-complex="bold"/>
    </style:style>
    <style:style style:name="P2330" style:parent-style-name="Normal" style:family="paragraph">
      <style:paragraph-properties fo:text-align="center"/>
      <style:text-properties style:font-weight-complex="bold"/>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fo:text-transform="uppercase"/>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center"/>
      <style:text-properties fo:font-weight="bold" style:font-weight-asian="bold" style:font-weight-complex="bold"/>
    </style:style>
    <style:style style:name="P2336" style:parent-style-name="Normal" style:family="paragraph">
      <style:paragraph-properties fo:text-align="center"/>
      <style:text-properties style:font-weight-complex="bold"/>
    </style:style>
    <style:style style:name="P2337" style:parent-style-name="Normal" style:family="paragraph">
      <style:paragraph-properties fo:text-align="center"/>
      <style:text-properties style:font-weight-complex="bold"/>
    </style:style>
    <style:style style:name="P2338" style:parent-style-name="Normal" style:family="paragraph">
      <style:paragraph-properties fo:text-align="center"/>
      <style:text-properties style:font-weight-complex="bold" fo:font-style="italic" style:font-style-asian="italic" fo:font-size="11pt" style:font-size-asian="11pt"/>
    </style:style>
    <style:style style:name="P2339"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3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3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46"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4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49" style:parent-style-name="Normal" style:family="paragraph">
      <style:paragraph-properties fo:text-align="justify">
        <style:tab-stops>
          <style:tab-stop style:type="right" style:leader-style="solid" style:leader-text="_" style:position="6.3in"/>
        </style:tab-stops>
      </style:paragraph-properties>
    </style:style>
    <style:style style:name="T2350" style:parent-style-name="DefaultParagraphFont" style:family="text">
      <style:text-properties style:font-weight-complex="bold"/>
    </style:style>
    <style:style style:name="P2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56"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357" style:parent-style-name="DefaultParagraphFont" style:family="text">
      <style:text-properties style:font-weight-complex="bold" fo:font-style="italic" style:font-style-asian="italic" fo:font-size="11pt" style:font-size-asian="11pt" style:font-size-complex="11pt"/>
    </style:style>
    <style:style style:name="T2358" style:parent-style-name="DefaultParagraphFont" style:family="text">
      <style:text-properties fo:font-style="italic" style:font-style-asian="italic" style:font-style-complex="italic" fo:color="#000000" fo:font-size="11pt" style:font-size-asian="11pt" style:font-size-complex="11pt"/>
    </style:style>
    <style:style style:name="T2359" style:parent-style-name="DefaultParagraphFont" style:family="text">
      <style:text-properties style:font-weight-complex="bold" fo:font-style="italic" style:font-style-asian="italic" fo:font-size="11pt" style:font-size-asian="11pt" style:font-size-complex="11pt"/>
    </style:style>
    <style:style style:name="P236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368" style:parent-style-name="DefaultParagraphFont" style:family="text">
      <style:text-properties style:font-weight-complex="bold" fo:font-style="italic" style:font-style-asian="italic" fo:font-size="11pt" style:font-size-asian="11pt" style:font-size-complex="11pt"/>
    </style:style>
    <style:style style:name="P2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P2373" style:parent-style-name="Normal" style:family="paragraph">
      <style:paragraph-properties fo:margin-left="2.3625in" fo:text-indent="-0.5076in">
        <style:tab-stops/>
      </style:paragraph-properties>
    </style:style>
    <style:style style:name="T2374" style:parent-style-name="DefaultParagraphFont" style:family="text">
      <style:text-properties style:font-weight-complex="bold" fo:font-style="italic" style:font-style-asian="italic" fo:font-size="11pt" style:font-size-asian="11pt" style:font-size-complex="11pt"/>
    </style:style>
    <style:style style:name="P2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P2379"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380" style:parent-style-name="DefaultParagraphFont" style:family="text">
      <style:text-properties style:font-weight-complex="bold" fo:font-style="italic" style:font-style-asian="italic" fo:font-size="11pt" style:font-size-asian="11pt" style:font-size-complex="11pt"/>
    </style:style>
    <style:style style:name="P2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P2385" style:parent-style-name="Normal" style:family="paragraph">
      <style:paragraph-properties fo:margin-left="3.25in">
        <style:tab-stops>
          <style:tab-stop style:type="right" style:leader-style="solid" style:leader-text="_" style:position="3.05in"/>
        </style:tab-stops>
      </style:paragraph-properties>
    </style:style>
    <style:style style:name="T2386" style:parent-style-name="DefaultParagraphFont" style:family="text">
      <style:text-properties style:font-weight-complex="bold" fo:font-style="italic" style:font-style-asian="italic" fo:font-size="11pt" style:font-size-asian="11pt" style:font-size-complex="11pt"/>
    </style:style>
    <style:style style:name="P238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40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0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0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410" style:family="table-column">
      <style:table-column-properties style:column-width="2.825in"/>
    </style:style>
    <style:style style:name="TableColumn2411" style:family="table-column">
      <style:table-column-properties style:column-width="1.3743in"/>
    </style:style>
    <style:style style:name="TableColumn2412" style:family="table-column">
      <style:table-column-properties style:column-width="2.0993in"/>
    </style:style>
    <style:style style:name="Table2409" style:family="table">
      <style:table-properties style:width="6.2986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1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417" style:parent-style-name="DefaultParagraphFont" style:family="text">
      <style:text-properties style:font-weight-complex="bold" fo:font-style="italic" style:font-style-asian="italic" fo:font-size="11pt" style:font-size-asian="11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2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21" style:parent-style-name="DefaultParagraphFont" style:family="text">
      <style:text-properties style:font-weight-complex="bold" fo:font-style="italic" style:font-style-asian="italic"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2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25" style:parent-style-name="DefaultParagraphFont" style:family="text">
      <style:text-properties style:font-weight-complex="bold" fo:font-style="italic" style:font-style-asian="italic" fo:font-size="11pt" style:font-size-asian="11pt"/>
    </style:style>
    <style:style style:name="P242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27" style:parent-style-name="DefaultParagraphFont" style:family="text">
      <style:text-properties style:font-weight-complex="bold"/>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34"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3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3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37"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38" style:parent-style-name="DefaultParagraphFont" style:family="text">
      <style:text-properties style:font-name-asian="Lucida Sans Unicode"/>
    </style:style>
    <style:style style:name="T2439" style:parent-style-name="DefaultParagraphFont" style:family="text">
      <style:text-properties style:font-name-asian="Lucida Sans Unicode"/>
    </style:style>
    <style:style style:name="P24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4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45" style:parent-style-name="Normal" style:family="paragraph">
      <style:paragraph-properties fo:text-align="center">
        <style:tab-stops>
          <style:tab-stop style:type="right" style:leader-style="solid" style:leader-text="_" style:position="6.3in"/>
        </style:tab-stops>
      </style:paragraph-properties>
    </style:style>
    <style:style style:name="T2446" style:parent-style-name="DefaultParagraphFont" style:family="text">
      <style:text-properties fo:font-weight="bold" style:font-weight-asian="bold" style:font-weight-complex="bold" fo:text-transform="uppercase"/>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5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5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5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4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59"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62" style:parent-style-name="Normal" style:family="paragraph">
      <style:paragraph-properties fo:text-align="justify">
        <style:tab-stops>
          <style:tab-stop style:type="right" style:leader-style="solid" style:leader-text="_" style:position="6.3in"/>
        </style:tab-stops>
      </style:paragraph-properties>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P2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70" style:parent-style-name="Normal" style:family="paragraph">
      <style:paragraph-properties fo:text-indent="2.4611in">
        <style:tab-stops>
          <style:tab-stop style:type="right" style:leader-style="solid" style:leader-text="_" style:position="6.3in"/>
        </style:tab-stops>
      </style:paragraph-properties>
    </style:style>
    <style:style style:name="T2471" style:parent-style-name="DefaultParagraphFont" style:family="text">
      <style:text-properties style:font-weight-complex="bold" fo:font-style="italic" style:font-style-asian="italic" fo:font-size="11pt" style:font-size-asian="11pt"/>
    </style:style>
    <style:style style:name="T2472" style:parent-style-name="DefaultParagraphFont" style:family="text">
      <style:text-properties style:font-weight-complex="bold" fo:font-style="italic" style:font-style-asian="italic" style:font-style-complex="italic" fo:font-size="11pt" style:font-size-asian="11pt"/>
    </style:style>
    <style:style style:name="T2473" style:parent-style-name="DefaultParagraphFont" style:family="text">
      <style:text-properties style:font-weight-complex="bold" fo:font-style="italic" style:font-style-asian="italic" fo:font-size="11pt" style:font-size-asian="11pt"/>
    </style:style>
    <style:style style:name="P2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481" style:parent-style-name="DefaultParagraphFont" style:family="text">
      <style:text-properties style:font-weight-complex="bold" fo:font-style="italic" style:font-style-asian="italic" fo:font-size="11pt" style:font-size-asian="11pt"/>
    </style:style>
    <style:style style:name="P2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487" style:parent-style-name="DefaultParagraphFont" style:family="text">
      <style:text-properties style:font-weight-complex="bold" fo:font-style="italic" style:font-style-asian="italic" fo:font-size="11pt" style:font-size-asian="11pt"/>
    </style:style>
    <style:style style:name="P2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9" style:parent-style-name="DefaultParagraphFont" style:family="text">
      <style:text-properties style:font-weight-complex="bold"/>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margin-left="2.0833in">
        <style:tab-stops>
          <style:tab-stop style:type="right" style:leader-style="solid" style:leader-text="_" style:position="4.2166in"/>
        </style:tab-stops>
      </style:paragraph-properties>
    </style:style>
    <style:style style:name="T2493" style:parent-style-name="DefaultParagraphFont" style:family="text">
      <style:text-properties style:font-weight-complex="bold" fo:font-style="italic" style:font-style-asian="italic" fo:font-size="11pt" style:font-size-asian="11pt"/>
    </style:style>
    <style:style style:name="P2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1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1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1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20" style:family="table-column">
      <style:table-column-properties style:column-width="2.4916in"/>
    </style:style>
    <style:style style:name="TableColumn2521" style:family="table-column">
      <style:table-column-properties style:column-width="1.6895in"/>
    </style:style>
    <style:style style:name="TableColumn2522" style:family="table-column">
      <style:table-column-properties style:column-width="2.1173in"/>
    </style:style>
    <style:style style:name="Table2519" style:family="table">
      <style:table-properties style:width="6.2986in" fo:margin-left="0in" table:align="lef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2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27" style:parent-style-name="DefaultParagraphFont" style:family="text">
      <style:text-properties style:font-weight-complex="bold" fo:font-style="italic" style:font-style-asian="italic"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3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1" style:parent-style-name="DefaultParagraphFont" style:family="text">
      <style:text-properties style:font-weight-complex="bold" fo:font-style="italic" style:font-style-asian="italic"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3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5" style:parent-style-name="DefaultParagraphFont" style:family="text">
      <style:text-properties style:font-weight-complex="bold" fo:font-style="italic" style:font-style-asian="italic" fo:font-size="11pt" style:font-size-asian="11pt"/>
    </style:style>
    <style:style style:name="P253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37" style:parent-style-name="DefaultParagraphFont" style:family="text">
      <style:text-properties style:font-weight-complex="bold"/>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4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4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49" style:parent-style-name="DefaultParagraphFont" style:family="text">
      <style:text-properties style:font-name-asian="Lucida Sans Unicode"/>
    </style:style>
    <style:style style:name="T2550" style:parent-style-name="DefaultParagraphFont" style:family="text">
      <style:text-properties style:font-name-asian="Lucida Sans Unicode"/>
    </style:style>
    <style:style style:name="P25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52" style:parent-style-name="Normal" style:family="paragraph">
      <style:paragraph-properties fo:text-align="center">
        <style:tab-stops>
          <style:tab-stop style:type="right" style:leader-style="solid" style:leader-text="_" style:position="6.3in"/>
        </style:tab-stops>
      </style:paragraph-properties>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6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margin-left="2.5in">
        <style:tab-stops>
          <style:tab-stop style:type="right" style:leader-style="solid" style:leader-text="_" style:position="3.8in"/>
        </style:tab-stops>
      </style:paragraph-properties>
    </style:style>
    <style:style style:name="T2570" style:parent-style-name="DefaultParagraphFont" style:family="text">
      <style:text-properties style:font-weight-complex="bold" fo:font-style="italic" style:font-style-asian="italic" fo:font-size="11pt" style:font-size-asian="11pt"/>
    </style:style>
    <style:style style:name="P2571" style:parent-style-name="Normal" style:family="paragraph">
      <style:paragraph-properties fo:text-align="justify">
        <style:tab-stops>
          <style:tab-stop style:type="right" style:leader-style="solid" style:leader-text="_" style:position="6.3in"/>
        </style:tab-stops>
      </style:paragraph-properties>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fo:font-style="italic" style:font-style-asian="italic"/>
    </style:style>
    <style:style style:name="P2574"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5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7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7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8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8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85"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58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87"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5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90" style:family="table-column">
      <style:table-column-properties style:column-width="2.118in"/>
    </style:style>
    <style:style style:name="TableColumn2591" style:family="table-column">
      <style:table-column-properties style:column-width="2.0673in"/>
    </style:style>
    <style:style style:name="TableColumn2592" style:family="table-column">
      <style:table-column-properties style:column-width="2.1131in"/>
    </style:style>
    <style:style style:name="Table2589" style:family="table">
      <style:table-properties style:width="6.2986in" fo:margin-left="0in" table:align="lef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9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97" style:parent-style-name="DefaultParagraphFont" style:family="text">
      <style:text-properties style:font-weight-complex="bold" fo:font-style="italic" style:font-style-asian="italic"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01" style:parent-style-name="DefaultParagraphFont" style:family="text">
      <style:text-properties style:font-weight-complex="bold" fo:font-style="italic" style:font-style-asian="italic"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6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05" style:parent-style-name="DefaultParagraphFont" style:family="text">
      <style:text-properties style:font-weight-complex="bold" fo:font-style="italic" style:font-style-asian="italic" fo:font-size="11pt" style:font-size-asian="11pt"/>
    </style:style>
    <style:style style:name="P260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608" style:parent-style-name="DefaultParagraphFont" style:family="text">
      <style:text-properties style:font-weight-complex="bold"/>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61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1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1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61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619" style:parent-style-name="DefaultParagraphFont" style:family="text">
      <style:text-properties style:font-name-asian="Lucida Sans Unicode"/>
    </style:style>
    <style:style style:name="T2620" style:parent-style-name="DefaultParagraphFont" style:family="text">
      <style:text-properties style:font-name-asian="Lucida Sans Unicode"/>
    </style:style>
    <style:style style:name="P26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22" style:parent-style-name="Normal" style:family="paragraph">
      <style:paragraph-properties fo:text-align="center">
        <style:tab-stops>
          <style:tab-stop style:type="right" style:leader-style="solid" style:leader-text="_" style:position="6.3in"/>
        </style:tab-stops>
      </style:paragraph-properties>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2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3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3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635" style:parent-style-name="Normal" style:family="paragraph">
      <style:paragraph-properties>
        <style:tab-stops>
          <style:tab-stop style:type="right" style:leader-style="solid" style:leader-text="_" style:position="6.3in"/>
        </style:tab-stops>
      </style:paragraph-properties>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style:font-weight-complex="bold"/>
    </style:style>
    <style:style style:name="P26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4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4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P264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6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4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49"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650" style:parent-style-name="Normal" style:family="paragraph">
      <style:paragraph-properties fo:keep-with-next="always">
        <style:tab-stops>
          <style:tab-stop style:type="right" style:leader-style="solid" style:leader-text="_" style:position="6.3in"/>
        </style:tab-stops>
      </style:paragraph-properties>
    </style:style>
    <style:style style:name="T2651" style:parent-style-name="DefaultParagraphFont" style:family="text">
      <style:text-properties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655"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657" style:family="table-column">
      <style:table-column-properties style:column-width="2.1159in"/>
    </style:style>
    <style:style style:name="TableColumn2658" style:family="table-column">
      <style:table-column-properties style:column-width="2.0611in"/>
    </style:style>
    <style:style style:name="TableColumn2659" style:family="table-column">
      <style:table-column-properties style:column-width="2.1215in"/>
    </style:style>
    <style:style style:name="Table2656" style:family="table">
      <style:table-properties style:width="6.2986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663" style:parent-style-name="Normal" style:family="paragraph">
      <style:paragraph-properties>
        <style:tab-stops>
          <style:tab-stop style:type="left" style:leader-style="solid" style:leader-text="_" style:position="6.0006in"/>
        </style:tab-stops>
      </style:paragraph-properties>
    </style:style>
    <style:style style:name="T2664" style:parent-style-name="DefaultParagraphFont" style:family="text">
      <style:text-properties style:font-weight-complex="bold" fo:font-style="italic" style:font-style-asian="italic"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67" style:parent-style-name="Normal" style:family="paragraph">
      <style:paragraph-properties fo:text-align="center">
        <style:tab-stops>
          <style:tab-stop style:type="left" style:leader-style="solid" style:leader-text="_" style:position="6.0006in"/>
        </style:tab-stops>
      </style:paragraph-properties>
    </style:style>
    <style:style style:name="T2668" style:parent-style-name="DefaultParagraphFont" style:family="text">
      <style:text-properties style:font-weight-complex="bold" fo:font-style="italic" style:font-style-asian="italic" fo:font-size="11pt" style:font-size-asian="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71" style:parent-style-name="Normal" style:family="paragraph">
      <style:paragraph-properties fo:text-align="center">
        <style:tab-stops>
          <style:tab-stop style:type="left" style:leader-style="solid" style:leader-text="_" style:position="6.0006in"/>
        </style:tab-stops>
      </style:paragraph-properties>
    </style:style>
    <style:style style:name="T2672" style:parent-style-name="DefaultParagraphFont" style:family="text">
      <style:text-properties style:font-weight-complex="bold" fo:font-style="italic" style:font-style-asian="italic" fo:font-size="11pt" style:font-size-asian="11pt"/>
    </style:style>
    <style:style style:name="P2673"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674" style:parent-style-name="Normal" style:family="paragraph">
      <style:paragraph-properties fo:text-align="center">
        <style:tab-stops>
          <style:tab-stop style:type="left" style:leader-style="solid" style:leader-text="_" style:position="6.0006in"/>
        </style:tab-stops>
      </style:paragraph-properties>
    </style:style>
    <style:style style:name="T2675" style:parent-style-name="DefaultParagraphFont" style:family="text">
      <style:text-properties style:font-weight-complex="bold"/>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4">Suvestinė redakcija nuo 2014-11-15 iki 2014-12-23</text:span></text:p>
      <text:p text:style-name="P5"/>
      <text:p text:style-name="P6"><text:span text:style-name="T7">Įsakymas paskelbtas: Žin. 2010, Nr.<text:s/></text:span><text:a xlink:href="https://www.e-tar.lt/portal/legalAct.html?documentId=TAR.E331CEADD5B0" office:target-frame-name="_top" xlink:show="replace"><text:span text:style-name="T8">116-5943</text:span></text:a><text:span text:style-name="T9">, i. k. 110301MISAK00D1-825</text:span></text:p>
      <text:p text:style-name="P10"/>
      <text:p text:style-name="P11"><text:span text:style-name="T12"/><text:span text:style-name="T13">LIETUVOS RESPUBLIKOS APLINKOS MINISTRO</text:span></text:p>
      <text:p text:style-name="P14">Į S A K Y M A S</text:p>
      <text:p text:style-name="P15"/>
      <text:p text:style-name="P16">DĖL STATYBOS TECHNINIO REGLAMENTO STR 1.12.08:2010 „STATINIŲ NAUDOJIMO PRIEŽIŪROS TVARKOS APRAŠAS“ PATVIRTINIMO</text:p>
      <text:p text:style-name="P17"/>
      <text:p text:style-name="P18">2010 m. rugsėjo 27 d. Nr. D1-825</text:p>
      <text:p text:style-name="P19">Vilnius</text:p>
      <text:p text:style-name="P20"/>
      <text:p text:style-name="P21"><text:span text:style-name="T22">Vadovaudam</text:span><text:span text:style-name="T23">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text:span><text:span text:style-name="T27">7</text:span></text:a><text:span text:style-name="T28">; 2007, Nr.<text:s/></text:span><text:a xlink:href="https://www.e-tar.lt/portal/lt/legalAct/TAR.946EB061E6BD" office:target-frame-name="_blank" xlink:show="new"><text:span text:style-name="T29">55-2127</text:span></text:a><text:span text:style-name="T30">; 2010, Nr.<text:s/></text:span><text:a xlink:href="https://www.e-tar.lt/portal/lt/legalAct/TAR.B762CFB3EC0F" office:target-frame-name="_blank" xlink:show="new"><text:span text:style-name="T31">84-4401</text:span></text:a><text:span text:style-name="T32">) 42 straipsnio 5 ir 6 dalimis,</text:span></text:p>
      <text:p text:style-name="P33"><text:span text:style-name="T34">t v i r t i n</text:span><text:span text:style-name="T35"><text:s/>u statybos techninį reglamentą STR 1.12.08:2010 „Statinių naudojimo priežiūros tvarkos aprašas“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PATVIRTINTA</text:p>
      <text:p text:style-name="P44">Lietuvos Respublikos aplinkos ministro<text:s/></text:p>
      <text:p text:style-name="P45">2010 m. rugsėjo 27 d.<text:s/></text:p>
      <text:p text:style-name="P46">įsakymu Nr. D1-825</text:p>
      <text:p text:style-name="P47"/>
      <text:p text:style-name="P48"><text:span text:style-name="T49">Statybos techninis reglamentas Str 1.12.08:2010</text:span></text:p>
      <text:p text:style-name="P50"><text:span text:style-name="T51">„STATINIŲ NAUDOJ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viešojo administravimo subjektų, išvardytų Lietuvos Respu</text:span><text:span text:style-name="T61">blikos statybos įstatymo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42 straipsnio 1<text:s/></text:span><text:span text:style-name="T66">dalies 2 ir 3 punktuose (toliau – Subjektai), atliekamos</text:span><text:span text:style-name="T67"><text:s/></text:span><text:span text:style-name="T68">statinių naudojimo priežiūros (toliau – Priežiūra) tvarką, atliekant priežiūrą rengiamų statinių naudojimo priežiūros dokumentų formas ir informacijos apie atliktą Priežiūrą teikimo tvarką, taip pat<text:s/></text:span><text:span text:style-name="T69">patalpų ir pastatų paskirties keitimo ir naujų nekilnojamojo turto kadastro objektų formavimo reikalavimus.</text:span><text:s/></text:p>
      <text:p text:style-name="P70">Punkto pakeitimai:</text:p>
      <text:p text:style-name="P71"><text:span text:style-name="T72">Nr.<text:s/></text:span><text:a xlink:href="https://www.e-tar.lt/portal/legalAct.html?documentId=TAR.7C18B3896AF7" office:target-frame-name="_top" xlink:show="replace"><text:span text:style-name="T73">D1-210</text:span></text:a><text:span text:style-name="T74">, 2011-03-08, Žin., 2011, Nr.<text:s/></text:span><text:span text:style-name="T75">31-1474 (2011-03-15), i. k. 111301MISAK00D1-210</text:span></text:p>
      <text:p text:style-name="Normal"/>
      <text:p text:style-name="P76"><text:span text:style-name="T77">2</text:span><text:span text:style-name="T78">. Priežiūra atliekama nuo naujo statinio statybos užbaigimo akto pasirašymo dienos, deklaracijos apie naujo statinio statybos užbaigimą patvirtinimo ar pateikimo Valstybinei teritorijų planavimo ir stat</text:span><text:span text:style-name="T79">ybos inspekcijai prie Aplinkos ministerijos (toliau – Inspekcija) dienos iki statinio naudojimo pabaigos (statinio išregistravimo Nekilnojamojo turto registre dienos) arba iki statinio griovimo darbų pradžios.</text:span></text:p>
      <text:p text:style-name="P80"><text:span text:style-name="T81">3</text:span><text:span text:style-name="T82">. Melioracijos statinių naudojimo valstyb</text:span><text:span text:style-name="T83">inė priežiūra vykdoma Lietuvos Respublikos melioracijos įstatymo (Žin., 1993, Nr.<text:s/></text:span><text:a xlink:href="https://www.e-tar.lt/portal/lt/legalAct/TAR.D0429A864011" office:target-frame-name="_blank" xlink:show="new"><text:span text:style-name="T84">71-1326</text:span></text:a><text:span text:style-name="T85">; 2004, Nr. 28-877) nustatyta tvarka.</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text:span><text:span text:style-name="T95">kiamos nuorodos į šiuos teisės aktus:</text:span></text:p>
      <text:p text:style-name="P96"><text:span text:style-name="T97">4.1</text:span><text:span text:style-name="T98">. Lietuvos Respublikos statybos įstatymą;</text:span></text:p>
      <text:p text:style-name="P99"><text:span text:style-name="T100">4.2</text:span><text:span text:style-name="T101">. Lietuvos Respublikos viešojo administravimo įstatymą (Žin., 1999, Nr.<text:s/></text:span><text:a xlink:href="https://www.e-tar.lt/portal/lt/legalAct/TAR.0BDFFD850A66" office:target-frame-name="_blank" xlink:show="new"><text:span text:style-name="T102">60-1945</text:span></text:a><text:span text:style-name="T103">; 2006, Nr. 77-2975);</text:span></text:p>
      <text:p text:style-name="P104"><text:span text:style-name="T105">4.3</text:span><text:span text:style-name="T106">. Lietuvos Respublikos melioracijos įstatymą;</text:span></text:p>
      <text:p text:style-name="P107"><text:span text:style-name="T108">4.4</text:span><text:span text:style-name="T109">. Bešeimininkio, konfiskuoto, valstybės paveldėto, į valstybės pajamas perduoto turto, daiktinių įrodymų, lobių ir radinių perdavimo, apskaitymo, saugojimo, realizavimo, grąž</text:span><text:span text:style-name="T110">inimo ir pripažinimo atliekomis taisykles, patvirtintas Lietuvos Respublikos Vyriausybės 2004 m. gegužės 26 d. nutarimu Nr. 634 (Žin., 2004, Nr.<text:s/></text:span><text:a xlink:href="https://www.e-tar.lt/portal/lt/legalAct/TAR.3F09D74393F9" office:target-frame-name="_blank" xlink:show="new"><text:span text:style-name="T111">86-3119</text:span></text:a><text:span text:style-name="T112">; 2006, Nr.<text:s/></text:span><text:a xlink:href="https://www.e-tar.lt/portal/lt/legalAct/TAR.17FF763858DE" office:target-frame-name="_blank" xlink:show="new"><text:span text:style-name="T113">132-4996</text:span></text:a><text:span text:style-name="T114">);</text:span></text:p>
      <text:p text:style-name="P115"><text:span text:style-name="T116">4.5</text:span><text:span text:style-name="T11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text:span></text:p>
      <text:p text:style-name="P120"><text:span text:style-name="T121">4.6</text:span><text:span text:style-name="T122">. statybos techninį reglamentą STR 1.12.05:2002 „Gyvenamųjų namų naudojimo ir priežiūros privalomieji reikalavimai ir jų įgyvendinimo tvarka“, patvirtintą Lietuvos Respublikos aplinkos ministro 2002 m. l</text:span><text:span text:style-name="T123">iepos 1 d. įsakymu Nr. 351 (Žin., 2002, Nr.<text:s/></text:span><text:a xlink:href="https://www.e-tar.lt/portal/lt/legalAct/TAR.66297892965F" office:target-frame-name="_blank" xlink:show="new"><text:span text:style-name="T124">81-3504</text:span></text:a><text:span text:style-name="T125">);</text:span></text:p>
      <text:p text:style-name="P126"><text:span text:style-name="T127">4.7</text:span><text:span text:style-name="T128">.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29">1-28</text:span></text:a><text:span text:style-name="T130">);</text:span></text:p>
      <text:p text:style-name="P131"><text:span text:style-name="T132">4.8</text:span><text:span text:style-name="T133">. statybos techninį reglamentą STR 1.12.07:2004 „Statinių techninės priežiūros taisyklės, kvalifikaciniai reikalavimai statinių techniniams prižiūrėtojams, statinių techninės priežiūros dokumentų f</text:span><text:span text:style-name="T134">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35">98-3658</text:span></text:a><text:span text:style-name="T136">);</text:span></text:p>
      <text:p text:style-name="P137"><text:span text:style-name="T138">4.9</text:span><text:span text:style-name="T139">.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40">115-5904</text:span></text:a><text:span text:style-name="T141">);</text:span><text:s/></text:p>
      <text:p text:style-name="P142">Punkto pakeitimai:</text:p>
      <text:p text:style-name="P143"><text:span text:style-name="T144">Nr.<text:s/></text:span><text:a xlink:href="https://www.e-tar.lt/portal/legalAct.html?documentId=TAR.7C18B3896AF7" office:target-frame-name="_top" xlink:show="replace"><text:span text:style-name="T145">D1-210</text:span></text:a><text:span text:style-name="T146">, 2011-03-08, Žin., 2011, Nr. 31-1474 (2011-03-15), i. k. 111301MISAK00D1-210</text:span></text:p>
      <text:p text:style-name="Normal"/>
      <text:p text:style-name="P147"><text:span text:style-name="T148">4.10</text:span><text:span text:style-name="T14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0">58-2611</text:span></text:a><text:span text:style-name="T151">);</text:span></text:p>
      <text:p text:style-name="P152"><text:span text:style-name="T153">4.11</text:span><text:span text:style-name="T154">. Statinių, kurių naudojimo priežiūrą vykdo Susisiekimo ministerijos įgaliotos įmonės, įstaigos prie ministerijos, techninės priežiūros taisykles, patvirtintas Lietuvos Respublikos susisiekimo minist</text:span><text:span text:style-name="T155">ro 2004 m. lapkričio 11 d. įsakymu Nr. 3-517 (Žin., 2004, Nr.<text:s/></text:span><text:a xlink:href="https://www.e-tar.lt/portal/lt/legalAct/TAR.9D80ABE97A71" office:target-frame-name="_blank" xlink:show="new"><text:span text:style-name="T156">167-6141</text:span></text:a><text:span text:style-name="T157">);</text:span></text:p>
      <text:p text:style-name="P158"><text:span text:style-name="T159">4.12</text:span><text:span text:style-name="T160">. Statinių, kurių naudojimo priežiūrą vykdo Susisiekimo ministerija ir (ar) jos įgaliotos<text:s/></text:span><text:span text:style-name="T161">organizacijos, sąrašą, patvirtintą Lietuvos Respublikos susisiekimo ministro 2004 m. spalio 26 d. įsakymu Nr. 3-506 (http://www.transp.lt/);</text:span></text:p>
      <text:p text:style-name="P162"><text:span text:style-name="T163">4.13</text:span><text:span text:style-name="T164">. Statinių, kurie neturi savininkų (ar kurių savininkai nežinomi), sąrašų, apskaitos aktų, jų registrų (reg</text:span><text:span text:style-name="T165">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66">113-4143</text:span></text:a><text:span text:style-name="T167">);</text:span></text:p>
      <text:p text:style-name="P168"><text:span text:style-name="T169">4.14.</text:span><text:span text:style-name="T170"><text:s/>Neteko galios nuo 2012-10-26</text:span></text:p>
      <text:p text:style-name="P171">Punkto naikinimas:</text:p>
      <text:p text:style-name="P172"><text:span text:style-name="T173">Nr.<text:s/></text:span><text:a xlink:href="https://www.e-tar.lt/portal/legalAct.html?documentId=TAR.1E6B5218A5B1" office:target-frame-name="_top" xlink:show="replace"><text:span text:style-name="T174">D1-846</text:span></text:a><text:span text:style-name="T175">, 2012-10-18, Žin. 2012, Nr. 124-6248 (2012-10-25),</text:span><text:span text:style-name="T176"><text:s/>i. k. 112301MISAK00D1-846</text:span></text:p>
      <text:p text:style-name="Normal"/>
      <text:p text:style-name="P177"><text:span text:style-name="T178">4.15</text:span><text:span text:style-name="T179">.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80">115-5903</text:span></text:a><text:span text:style-name="T181">);</text:span><text:s/></text:p>
      <text:p text:style-name="P182">Punkto pakeitimai:</text:p>
      <text:p text:style-name="P183"><text:span text:style-name="T184">Nr.<text:s/></text:span><text:a xlink:href="https://www.e-tar.lt/portal/legalAct.html?documentId=TAR.7C18B3896AF7" office:target-frame-name="_top" xlink:show="replace"><text:span text:style-name="T185">D1-210</text:span></text:a><text:span text:style-name="T186">, 2011-03-08, Žin., 2011, Nr. 31-1474 (2011-03-15), i. k. 111301MISAK00D1-210</text:span></text:p>
      <text:p text:style-name="Normal"/>
      <text:p text:style-name="P187"><text:span text:style-name="T188">4.16</text:span><text:span text:style-name="T189">.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90">116-5944</text:span></text:a><text:span text:style-name="T191">);</text:span><text:s/></text:p>
      <text:p text:style-name="P192">Papildyta punktu:</text:p>
      <text:p text:style-name="P193"><text:span text:style-name="T194">Nr.<text:s/></text:span><text:a xlink:href="https://www.e-tar.lt/portal/legalAct.html?documentId=TAR.7C18B3896AF7" office:target-frame-name="_top" xlink:show="replace"><text:span text:style-name="T195">D1-210</text:span></text:a><text:span text:style-name="T196">, 2011-03-08, Žin., 2011, Nr. 31-1474 (2011-03-15), i. k. 111301MISAK00D1-210</text:span></text:p>
      <text:p text:style-name="Normal"/>
      <text:p text:style-name="P197"><text:span text:style-name="T198">4.17</text:span><text:span text:style-name="T199">. statybos techninį reglam</text:span><text:span text:style-name="T200">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201">116-5947</text:span></text:a><text:span text:style-name="T202">);</text:span><text:s/></text:p>
      <text:p text:style-name="P203">Papildyta punktu:</text:p>
      <text:p text:style-name="P204"><text:span text:style-name="T205">Nr.<text:s/></text:span><text:a xlink:href="https://www.e-tar.lt/portal/legalAct.html?documentId=TAR.7C18B3896AF7" office:target-frame-name="_top" xlink:show="replace"><text:span text:style-name="T206">D1-210</text:span></text:a><text:span text:style-name="T207">, 2011-03-08, Žin., 2011, Nr. 31-1474 (2011-03-15), i. k. 111301MISAK00D1-210</text:span></text:p>
      <text:p text:style-name="Normal"/>
      <text:p text:style-name="P208"><text:span text:style-name="T209">4.18</text:span><text:span text:style-name="T210">.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211">115-5902</text:span></text:a><text:span text:style-name="T212">).</text:span><text:s/></text:p>
      <text:p text:style-name="P213">Papildyta punktu:</text:p>
      <text:p text:style-name="P214"><text:span text:style-name="T215">Nr.<text:s/></text:span><text:a xlink:href="https://www.e-tar.lt/portal/legalAct.html?documentId=TAR.7C18B3896AF7" office:target-frame-name="_top" xlink:show="replace"><text:span text:style-name="T216">D1-210</text:span></text:a><text:span text:style-name="T217">, 2011-03-08, Žin., 2011, Nr. 31-1474 (2011-03-15), i. k. 111301MISAK00D1-210</text:span></text:p>
      <text:p text:style-name="Normal"/>
      <text:p text:style-name="P218"><text:span text:style-name="T219">III</text:span><text:span text:style-name="T220">.<text:s/></text:span><text:span text:style-name="T221">PAGRINDINĖS SĄVOKOS</text:span></text:p>
      <text:p text:style-name="P222"/>
      <text:p text:style-name="P223"><text:span text:style-name="T224">5</text:span><text:span text:style-name="T225">.<text:s/></text:span><text:span text:style-name="T226">Šiame Reglamente vartojami pagrindiniai terminai atitinka apibrėžimus, pateiktus Lietuvos Respublikos statybos įstatyme [4.1].</text:span></text:p>
      <text:p text:style-name="P227"><text:span text:style-name="T228">6</text:span><text:span text:style-name="T229">. Reglamente nurodyti<text:s/></text:span><text:span text:style-name="T230">statinio naudojimo priežiūros vykdytojai</text:span><text:span text:style-name="T231"><text:s/>(toliau – Priežiūros vykdytojai)</text:span><text:span text:style-name="T232"><text:s/></text:span><text:span text:style-name="T233">yra Statybos įstatymo 42 str</text:span><text:span text:style-name="T234">aipsnio 1 dalies 2, 3 punktuose išvardytų viešojo<text:s/></text:span><text:soft-page-break/><text:span text:style-name="T235">administravimo subjektų įgalioti pareigūnai (specialistai), atliekantys statinių techninės priežiūros kontrolę.</text:span></text:p>
      <text:p text:style-name="P236"/>
      <text:p text:style-name="P237"><text:span text:style-name="T238">IV</text:span><text:span text:style-name="T239">.<text:s/></text:span><text:span text:style-name="T240">STATINIŲ NAUDOJIMO PRIEŽIŪRĄ ATLIEKANTYS VIEŠOJO ADMINISTRAVIMO SUBJEKTAI</text:span></text:p>
      <text:p text:style-name="P241"/>
      <text:p text:style-name="P242"><text:span text:style-name="T243">7</text:span><text:span text:style-name="T244">. P</text:span><text:span text:style-name="T245">riežiūrą atlieka šie Subjektai [4.1]:</text:span></text:p>
      <text:p text:style-name="P246"><text:span text:style-name="T247">7.1</text:span><text:span text:style-name="T248">. Susisiekimo ministerija ir/ar jos įgaliotos organizacijos – susisiekimo komunikacijų ir su jomis susijusių kitų inžinerinių statinių, taip pat hidrotechnikos statinių Baltijos jūroje ir vidaus vandens telkiniuos</text:span><text:span text:style-name="T249">e, įtrauktų į Susisiekimo ministerijos patvirtintą sąrašą [4.11; 4.12];</text:span></text:p>
      <text:p text:style-name="P250"><text:span text:style-name="T251">7.2</text:span><text:span text:style-name="T252">. savivaldybių administracijos – gyvenamųjų namų ir kitų statinių (išskyrus išvardytus šio Reglamento 7.1 punkte);</text:span></text:p>
      <text:p text:style-name="P253"><text:span text:style-name="T254">7.3</text:span><text:span text:style-name="T255">. statinių įrangos ir paskirties reikalavimų įgyvendini</text:span><text:span text:style-name="T256">mo priežiūrą atlieka saugos ir paskirties reikalavimų valstybinės priežiūros institucijos pagal Lietuvos Respublikos Vyriausybės 2004 m. spalio 21 d. nutarimo Nr. 1316 „Dėl normatyvinių statinio saugos ir paskirties dokumentų normavimo sričių paskirstymo t</text:span><text:span text:style-name="T257">arp valstybės institucijų“ [4.5] joms priskirtas statinio saugos ir paskirties dokumentų normavimo sritis, taip pat įstatymų ir kitų teisės aktų suteiktą kompetenciją.</text:span></text:p>
      <text:p text:style-name="P258"/>
      <text:p text:style-name="P259"><text:span text:style-name="T260">V</text:span><text:span text:style-name="T261">.<text:s/></text:span><text:span text:style-name="T262">STATINIŲ NAUDOJIMO PRIEŽIŪROS ORGANIZAVIMAS ir atlikimas</text:span></text:p>
      <text:p text:style-name="P263"/>
      <text:p text:style-name="P264"><text:span text:style-name="T265">8</text:span><text:span text:style-name="T266">. Subjektas:</text:span></text:p>
      <text:p text:style-name="P267"><text:span text:style-name="T268">8.1</text:span><text:span text:style-name="T269">. atsižvelgdamas į prižiūrėtinų statinių teritorinį išdėstymą ir naudojimo paskirtį, sudaro statinių, kurių Priežiūrą jis atliks, naudotojų sąrašą (Reglamento 1 priedas). Nesudėtingų statinių [4.15] naudotojai į šį sąrašą neįrašomi. Informaciją apie n</text:span><text:span text:style-name="T270">aujų statinių statybos užbaigimą gali rasti Lietuvos Respublikos statybos leidimų ir statybos valstybinės priežiūros informacinėje sistemoje „Infostatyba“ [4.1] arba šią informaciją gauti Inspekcijoje;</text:span></text:p>
      <text:p text:style-name="P271"><text:span text:style-name="T272">8.2</text:span><text:span text:style-name="T273">. paskiria Priežiūros vykdytojus, nustato konkr</text:span><text:span text:style-name="T274">ečius statinius ar konkrečią teritoriją, kurioje yra statiniai, už kurių Priežiūrą kiekvienas iš jų atsakingas, ir Priežiūros patikrinimų dažnumą;</text:span></text:p>
      <text:p text:style-name="P275"><text:span text:style-name="T276">8.3</text:span><text:span text:style-name="T277">. rengia seminarus (mokymus), kuriuose Priežiūros vykdytojams išaiškina jų pareigas, teises, atsakomyb</text:span><text:span text:style-name="T278">ę, Priežiūros atlikimo tvarką, pasitaikančius teisės aktų pažeidimus bei jų profilaktikos priemones;</text:span></text:p>
      <text:p text:style-name="P279"><text:span text:style-name="T280">8.4</text:span><text:span text:style-name="T281">. aprūpina Priežiūros vykdytojus Priežiūrai atlikti reikalingų dokumentų blankais ir kitomis techninėmis priemonėmis;</text:span></text:p>
      <text:p text:style-name="P282"><text:span text:style-name="T283">8.5</text:span><text:span text:style-name="T284">. kontroliuoja<text:s/></text:span><text:span text:style-name="T285">Priežiūros vykdytojų veiklą ir imasi priemonių jai gerinti;</text:span></text:p>
      <text:p text:style-name="P286"><text:span text:style-name="T287">8.6</text:span><text:span text:style-name="T288">. atlieka statinių, kurie neturi savininkų (ar kurių savininkai nežinomi), pripažinimo bešeimininkiais procedūras [4.4; 4.13]</text:span>;</text:p>
      <text:p text:style-name="P289">Punkto pakeitimai:</text:p>
      <text:p text:style-name="P290"><text:span text:style-name="T291">Nr.<text:s/></text:span><text:a xlink:href="https://www.e-tar.lt/portal/legalAct.html?documentId=TAR.1E6B5218A5B1" office:target-frame-name="_top" xlink:show="replace"><text:span text:style-name="T292">D1-846</text:span></text:a><text:span text:style-name="T293">, 2012-10-18, Žin., 2012, Nr. 124-6248 (2012-10-25), i. k. 112301MISAK00D1-846</text:span></text:p>
      <text:p text:style-name="Normal"/>
      <text:p text:style-name="P294"><text:span text:style-name="T295">8.7</text:span><text:span text:style-name="T296">. pagal kompetenciją išduoda 9, 10 prieduose nustatytos formos pažymas apie patalpų</text:span><text:span text:style-name="T297"><text:s/>ar pastatų naudojimą pagal Nekilnojamojo turto registre įregistruotą paskirtį – pagal viešojo administravimo subjektų pateiktus prašymus.</text:span><text:s/></text:p>
      <text:p text:style-name="P298">Papildyta punktu:</text:p>
      <text:p text:style-name="P299"><text:span text:style-name="T300">Nr.<text:s/></text:span><text:a xlink:href="https://www.e-tar.lt/portal/legalAct.html?documentId=TAR.7C18B3896AF7" office:target-frame-name="_top" xlink:show="replace"><text:span text:style-name="T301">D1-210</text:span></text:a><text:span text:style-name="T302">, 2011</text:span><text:span text:style-name="T303">-03-08, Žin., 2011, Nr. 31-1474 (2011-03-15), i. k. 111301MISAK00D1-210</text:span></text:p>
      <text:p text:style-name="Normal"/>
      <text:p text:style-name="P304"><text:span text:style-name="T305">9</text:span><text:span text:style-name="T306">. Šio Reglamento 7.1 ir 7.2 punktuose nurodyti Subjektai turi atlikti šių konkrečių statinių (jo dalių) Priežiūrą vietoje:</text:span></text:p>
      <text:p text:style-name="P307"><text:span text:style-name="T308">9.1</text:span><text:span text:style-name="T309">. ypatingų statinių, kurių požymiai apibrėžti st</text:span><text:span text:style-name="T310">atybos techniniame reglamente STR 1.01.06:2010 „Ypatingi statiniai“ [4.9], ir daugiabučių gyvenamųjų namų, kurių aukštingumas iki 5 aukštų imtinai, – ne rečiau kaip vieną kartą per metus;</text:span><text:s/></text:p>
      <text:p text:style-name="P311">Punkto pakeitimai:</text:p>
      <text:soft-page-break/>
      <text:p text:style-name="P312"><text:span text:style-name="T313">Nr.<text:s/></text:span><text:a xlink:href="https://www.e-tar.lt/portal/legalAct.html?documentId=TAR.7C18B3896AF7" office:target-frame-name="_top" xlink:show="replace"><text:span text:style-name="T314">D1-210</text:span></text:a><text:span text:style-name="T315">, 2011-03-08, Žin., 2011, Nr. 31-1474 (2011-03-15), i. k. 111301MISAK00D1-210</text:span></text:p>
      <text:p text:style-name="Normal"/>
      <text:p text:style-name="P316"><text:span text:style-name="T317">9.2</text:span><text:span text:style-name="T318">. kitų, 9.1 punkte nenurodytų statinių, – priklausomai nuo turimų duomenų ar (ir) informacijos apie statinio techninę būklę ir</text:span><text:span text:style-name="T319"><text:s/>įstatymų ir kitų teisės aktų reikalavimų laikymąsi naudojant šį statinį.</text:span></text:p>
      <text:p text:style-name="P320"><text:span text:style-name="T321">10</text:span><text:span text:style-name="T322">. Šio Reglamento 7.1 ir 7.2 punktuose nurodyti Subjektai konkretaus statinio (jo dalies) Priežiūrą vietoje gali atlikti dažniau, nei nurodyta šio Reglamento 9 punkte, kai:</text:span></text:p>
      <text:p text:style-name="P323"><text:span text:style-name="T324">10</text:span><text:span text:style-name="T325">.1</text:span><text:span text:style-name="T326">. tokį sprendimą priėmė pats šio Reglamento 7.1 ir 7.2 punktuose nurodytas Subjektas. Šiame punkte nurodytas sprendimas įforminamas raštu Subjekto įsakymu, potvarkiu, pavedimu ar kitu tvarkomuoju dokumentu, numatytu jo veiklos nuostatuose ar įsteigimo<text:s/></text:span><text:span text:style-name="T327">dokumentuose;</text:span></text:p>
      <text:p text:style-name="P328"><text:span text:style-name="T329">10.2</text:span><text:span text:style-name="T330">. įvyko naudojamo statinio avarija ar yra nustatyta jos grėsmė, pastebėtos statinio deformacijos, yra prielaidų, kad stichinių nelaimių ar kitų ekstremalių situacijų metu pažeisti esminiai statinio reikalavimai, nustatyti Lietuvos<text:s/></text:span><text:span text:style-name="T331">Respublikos statybos įstatyme [4.1];</text:span></text:p>
      <text:p text:style-name="P332"><text:span text:style-name="T333">10.3</text:span><text:span text:style-name="T334">. gautas skundas, prašymas ar pranešimas dėl statinių priežiūros, kuris nagrinėjamas Lietuvos Respublikos viešojo administravimo įstatymo [4.2] nustatyta tvarka ir terminais.</text:span></text:p>
      <text:p text:style-name="P335"><text:span text:style-name="T336">11</text:span><text:span text:style-name="T337">. Priežiūros vykdytojas apie</text:span><text:span text:style-name="T338"><text:s/>numatomą statinio techninės priežiūros patikrinimą iš anksto raštu praneša statinio naudotojui.</text:span></text:p>
      <text:p text:style-name="P339"><text:span text:style-name="T340">12</text:span><text:span text:style-name="T341">. Priežiūros vykdytojas, tikrindamas statinių naudotojo atliekamą statinių techninę priežiūrą, privalo:</text:span></text:p>
      <text:p text:style-name="P342"><text:span text:style-name="T343">12.1</text:span><text:span text:style-name="T344">. paprašyti pateikti statinio techninei pri</text:span><text:span text:style-name="T345">ežiūrai reikalingus dokumentus [4.1; 4.6; 4.7; 4.8; 4.11], kai jie yra privalomi, tarp jų:</text:span></text:p>
      <text:p text:style-name="P346"><text:span text:style-name="T347">12.1.1</text:span><text:span text:style-name="T348">. statinio techninį pasą ( ar techninės apskaitos kortelę), pastato techninį-energetinį pasą, statinio techninės priežiūros žurnalą, statinio periodinių ir s</text:span><text:span text:style-name="T349">pecialiųjų apžiūrų aktus, statinio tyrimų ir auditų (jei jų buvo) išvadas;</text:span></text:p>
      <text:p text:style-name="P350"><text:span text:style-name="T351">12.1.2</text:span><text:span text:style-name="T352">. statinio projektą (kai būtina);</text:span><text:s/></text:p>
      <text:p text:style-name="P353">Punkto pakeitimai:</text:p>
      <text:p text:style-name="P354"><text:span text:style-name="T355">Nr.<text:s/></text:span><text:a xlink:href="https://www.e-tar.lt/portal/legalAct.html?documentId=TAR.7C18B3896AF7" office:target-frame-name="_top" xlink:show="replace"><text:span text:style-name="T356">D1-210</text:span></text:a><text:span text:style-name="T357">, 2011-03-08, Žin., 2011,</text:span><text:span text:style-name="T358"><text:s/>Nr. 31-1474 (2011-03-15), i. k. 111301MISAK00D1-210</text:span></text:p>
      <text:p text:style-name="Normal"/>
      <text:p text:style-name="P359"><text:span text:style-name="T360">12.1.3</text:span><text:span text:style-name="T361">. kadastro duomenų bylą (kai būtina);</text:span><text:s/></text:p>
      <text:p text:style-name="P362">Punkto pakeitimai:</text:p>
      <text:p text:style-name="P363"><text:span text:style-name="T364">Nr.<text:s/></text:span><text:a xlink:href="https://www.e-tar.lt/portal/legalAct.html?documentId=TAR.7C18B3896AF7" office:target-frame-name="_top" xlink:show="replace"><text:span text:style-name="T365">D1-210</text:span></text:a><text:span text:style-name="T366">, 2011-03-08, Žin., 2011, Nr. 31-1474 (201</text:span><text:span text:style-name="T367">1-03-15), i. k. 111301MISAK00D1-210</text:span></text:p>
      <text:p text:style-name="Normal"/>
      <text:p text:style-name="P368"><text:span text:style-name="T369">12.1.4</text:span><text:span text:style-name="T370">. statinio energetinio naudingumo sertifikatą;</text:span></text:p>
      <text:p text:style-name="P371"><text:span text:style-name="T372">12.1.5</text:span><text:span text:style-name="T373">. bendraturčių jungtinės veiklos sutartį dėl statinio valdymo ir naudojimo, jeigu statinys turi daugiau negu vieną savininką;</text:span></text:p>
      <text:p text:style-name="P374"><text:span text:style-name="T375">12.2</text:span><text:span text:style-name="T376">. patikrinti:</text:span></text:p>
      <text:p text:style-name="P377"><text:span text:style-name="T378">12.2.1</text:span><text:span text:style-name="T379">. ar statinio techniniame pase (techninės apskaitos kortelėje), pastato techniniame-energetiniame pase yra padaryti statinio techninių, ekonominių, konstruktyvinių ir energetinių charakteristikų pakeitimai po statinio kapitalinio remonto ar rekonst</text:span><text:span text:style-name="T380">ravimo (jei tokie darbai buvo vykdomi);</text:span></text:p>
      <text:p text:style-name="P381"><text:span text:style-name="T382">12.2.2</text:span><text:span text:style-name="T383">. ar laiku ir išsamiai pildomas statinio techninės priežiūros žurnalas;</text:span></text:p>
      <text:p text:style-name="P384"><text:span text:style-name="T385">12.2.3</text:span><text:span text:style-name="T386">. ar atliekamos statinio periodinės ir specialiosios apžiūros;</text:span></text:p>
      <text:p text:style-name="P387"><text:span text:style-name="T388">12.2.4</text:span><text:span text:style-name="T389">. ar įvykdyti statinio techninės priežiūros žurnale</text:span><text:span text:style-name="T390"><text:s/>įrašyti reikalavimai;</text:span></text:p>
      <text:p text:style-name="P391"><text:span text:style-name="T392">12.3</text:span><text:span text:style-name="T393">. apžiūrėti statinį ar jo dalį vietoje;</text:span><text:s/></text:p>
      <text:p text:style-name="P394">Punkto pakeitimai:</text:p>
      <text:p text:style-name="P395"><text:span text:style-name="T396">Nr.<text:s/></text:span><text:a xlink:href="https://www.e-tar.lt/portal/legalAct.html?documentId=TAR.7C18B3896AF7" office:target-frame-name="_top" xlink:show="replace"><text:span text:style-name="T397">D1-210</text:span></text:a><text:span text:style-name="T398">, 2011-03-08, Žin., 2011, Nr. 31-1474 (2011-03-15), i. k. 111301MISAK00</text:span><text:span text:style-name="T399">D1-210</text:span></text:p>
      <text:p text:style-name="Normal"/>
      <text:p text:style-name="P400"><text:span text:style-name="T401">12.4</text:span><text:span text:style-name="T402">. apžiūrėjus statinį ar jo dalį, nustatyti:</text:span></text:p>
      <text:p text:style-name="P403"><text:span text:style-name="T404">12.4.1</text:span><text:span text:style-name="T405">. ar statinys naudojamas pagal paskirtį [4.10];</text:span></text:p>
      <text:p text:style-name="P406"><text:span text:style-name="T407">12.4.2</text:span><text:span text:style-name="T408">. ar nevykdomi statinyje statybos darbai be statybą leidžiančių dokumentų [4.1], jei juos turėti privaloma. Nustačius, kad statiny</text:span><text:span text:style-name="T409">je vykdomi statybos darbai be statybą leidžiančių dokumentų, pranešti Inspekcijai;</text:span></text:p>
      <text:p text:style-name="P410"><text:span text:style-name="T411">12.4.3</text:span><text:span text:style-name="T412">. ar statinį naudojant laikomasi statinio projekte numatytų reikalavimų;</text:span></text:p>
      <text:p text:style-name="P413"><text:span text:style-name="T414">12.4.4</text:span><text:span text:style-name="T415">. padaryti išvadas apie statinio techninę būklę ir jo techninę priežiūrą;</text:span></text:p>
      <text:p text:style-name="P416">Punkto pakeitimai:</text:p>
      <text:p text:style-name="P417"><text:span text:style-name="T418">Nr.<text:s/></text:span><text:a xlink:href="https://www.e-tar.lt/portal/legalAct.html?documentId=TAR.7C18B3896AF7" office:target-frame-name="_top" xlink:show="replace"><text:span text:style-name="T419">D1-210</text:span></text:a><text:span text:style-name="T420">, 2011-03-08, Žin., 2011, Nr. 31-1474 (2011-03-15), i. k. 111301MISAK00D1-210</text:span></text:p>
      <text:p text:style-name="Normal"/>
      <text:p text:style-name="P421"><text:span text:style-name="T422">12.5</text:span><text:span text:style-name="T423">. surašyti statinio techninės priežiūros patikrinimo aktą<text:s/></text:span><text:span text:style-name="T424">(Reglamento 2 priedas); jo 1 egzempliorių įteikti (nusiųsti) statinio naudotojui arba techniniam prižiūrėtojui, kitą saugoti Priežiūrą atliekančioje institucijoje;</text:span></text:p>
      <text:p text:style-name="P425"><text:span text:style-name="T426">12.6</text:span><text:span text:style-name="T427">. nustatyti reikalavimus trūkumams pašalinti;</text:span></text:p>
      <text:p text:style-name="P428"><text:span text:style-name="T429">12.7</text:span><text:span text:style-name="T430">.</text:span><text:span text:style-name="T431"><text:s/></text:span><text:span text:style-name="T432">kontroliuoti statinio techni</text:span><text:span text:style-name="T433">nės priežiūros patikrinimo akte įrašytų reikalavimų įvykdymą;</text:span></text:p>
      <text:p text:style-name="P434"><text:span text:style-name="T435">12.8</text:span><text:span text:style-name="T436">. statinio techninės priežiūros žurnale ir prižiūrimų naudojamų statinių naudotojų sąraše pažymėti apie atliktą statinio techninės priežiūros patikrinimą.</text:span></text:p>
      <text:p text:style-name="P437"><text:span text:style-name="T438">13</text:span><text:span text:style-name="T439">.<text:s/></text:span><text:span text:style-name="T440">a</text:span><text:span text:style-name="T441">pie patikrinimo išva</text:span><text:span text:style-name="T442">das bei reikalavimus informuoti raštu statinio naudotoją ir statinio savininką (kai naudotojas nėra statinio savininkas).</text:span></text:p>
      <text:p text:style-name="P443"/>
      <text:p text:style-name="P444"><text:span text:style-name="T445">VI</text:span><text:span text:style-name="T446">.<text:s/></text:span><text:span text:style-name="T447">STATINIŲ NAUDOJIMO PRIEŽIŪROS APSKAITA IR ATSKAITOMYBĖ</text:span></text:p>
      <text:p text:style-name="P448"/>
      <text:p text:style-name="P449"><text:span text:style-name="T450">14</text:span><text:span text:style-name="T451">. Priežiūros vykdytojai:</text:span></text:p>
      <text:p text:style-name="P452"><text:span text:style-name="T453">14.1</text:span><text:span text:style-name="T454">. registruoja atliktų<text:s/></text:span><text:span text:style-name="T455">patikrinimų aktus ir kartu su prie jų pridėtais dokumentais (pranešimais apie reikalavimų įvykdymą ir kt.) saugo tam tikslui skirtuose segtuvuose ar kompiuterinėje laikmenoje;</text:span></text:p>
      <text:p text:style-name="P456"><text:span text:style-name="T457">14.2</text:span><text:span text:style-name="T458">. pasibaigus metų I, II, III ir IV ketvirčiams per 15 darbo dienų nuo ke</text:span><text:span text:style-name="T459">tvirčio pabaigos arba kitu Subjekto nustatytu laiku pateikia informaciją (ataskaitą) Priežiūrą atliekančiam Subjektui apie per ketvirtį atliktus patikrinimus (Reglamento 3 priedas).</text:span></text:p>
      <text:p text:style-name="P460"><text:span text:style-name="T461">15</text:span><text:span text:style-name="T462">. Pasibaigus metams Subjektai per 15 darbo dienų teikia Inspekcija</text:span><text:span text:style-name="T463">i šią informaciją:</text:span></text:p>
      <text:p text:style-name="P464"><text:span text:style-name="T465">15.1</text:span><text:span text:style-name="T466">. apie praėjusių metų Priežiūros rezultatus (Reglamento 4 priedas);</text:span></text:p>
      <text:p text:style-name="P467"><text:span text:style-name="T468">15.2</text:span><text:span text:style-name="T469">. apie statinius, kurie neturi savininkų (ar kurių savininkai nežinomi), (Reglamento 5 priedas).</text:span></text:p>
      <text:p text:style-name="P470"/>
      <text:p text:style-name="P471"><text:span text:style-name="T472">VII</text:span><text:span text:style-name="T473">.<text:s/></text:span><text:span text:style-name="T474">PATALPŲ IR PASTATŲ PASKIRTIES KEITIMAS IR NA</text:span><text:span text:style-name="T475">UJŲ NEKILNOJAMOJO TURTO KADASTRO OBJEKTŲ FORMAVIMAS</text:span></text:p>
      <text:p text:style-name="P476"/>
      <text:p text:style-name="P477"><text:span text:style-name="T478">16</text:span><text:span text:style-name="T479">. Patalpų ir pastatų paskirties keitimas ir naujų nekilnojamojo turto kadastro objektų formavimas Reglamento 20 punkte nurodytais būdais, kai atliekami nustatyta tvarka užbaigto statyti statinio<text:s/></text:span><text:span text:style-name="T480">rekonstravimo ar kapitalinio remonto darbai, atliekamas vadovaujantis statybos techninių reglamentų STR 1.07.01:2010 „Statybą leidžiantys dokumentai“ [4.16] ir STR 1.11.01:2010 „Statybos užbaigimas“ [4.17] nuostatomis, taikomomis rekonstruojant ar kapitali</text:span><text:span text:style-name="T481">škai remontuojant statinius.</text:span><text:s/></text:p>
      <text:p text:style-name="P482">Punkto pakeitimai:</text:p>
      <text:p text:style-name="P483"><text:span text:style-name="T484">Nr.<text:s/></text:span><text:a xlink:href="https://www.e-tar.lt/portal/legalAct.html?documentId=TAR.D50988BD1AD0" office:target-frame-name="_top" xlink:show="replace"><text:span text:style-name="T485">D1-958</text:span></text:a><text:span text:style-name="T486">, 2012-11-22, Žin., 2012, Nr. 137-7026 (2012-11-27), i. k. 112301MISAK00D1-958</text:span></text:p>
      <text:p text:style-name="Normal"/>
      <text:p text:style-name="P487"><text:span text:style-name="T488">17</text:span><text:span text:style-name="T489">. Keičiant patalpų ar pastatų</text:span><text:span text:style-name="T490"><text:s/>paskirtį, kai nustatyta tvarka užbaigtuose statyti statiniuose neatliekami statybos darbai ar atliekami statinio paprastojo remonto darbai, rengiamas patalpos ar pastato paskirties keitimo projektas pagal statybos techninio reglamento STR 1.05.06:2010 „St</text:span><text:span text:style-name="T491">atinio projektavimas“ [4.18] nustatytus reikalavimus. Formuojant naujus nekilnojamojo turto kadastro objektus nustatyta tvarka užbaigtuose statyti statiniuose Reglamento 20 punkte nurodytais būdais, rengiama Reglamento 6 priede nurodytos sudėties naujų nek</text:span><text:span text:style-name="T492">ilnojamojo turto kadastro objektų formavimo schema (toliau – schema), kurią rengti turi teisę Statybos įstatymo [4.1] 14 straipsnio 1 dalyje nurodyti asmenys.</text:span></text:p>
      <text:p text:style-name="P493">Kai keičiant patalpų ar pastatų paskirtį ir (ar) formuojant naujus nekilnojamojo turto kadastro objektus Reglamento 20 punkte nurodytais būdais turi būti atlikti statinio paprastojo remonto darbai, kuriems atlikti pagal statybos techninį reglamentą STR 1.07.01:2010 „Statybą<text:s/><text:soft-page-break/>leidžiantys dokumentai“ [4.16] privaloma gauti rašytinius įgaliotų valstybės tarnautojų pritarimus paprastojo remonto projektui ar paprastojo remonto aprašui, patalpų ar pastatų paskirties keitimo ir (ar) naujų nekilnojamojo turto kadastro objektų formavimo sprendiniai pateikiami paprastojo remonto projekte ar paprastojo remonto apraše.</text:p>
      <text:p text:style-name="P494">Punkto pakeitimai:</text:p>
      <text:p text:style-name="P495"><text:span text:style-name="T496">Nr.<text:s/></text:span><text:a xlink:href="https://www.e-tar.lt/portal/legalAct.html?documentId=TAR.D50988BD1AD0" office:target-frame-name="_top" xlink:show="replace"><text:span text:style-name="T497">D1-958</text:span></text:a><text:span text:style-name="T498">, 2012-11-22, Žin., 2012, Nr. 137-7026 (2012-11-27), i. k. 112301MISAK00D1-958</text:span></text:p>
      <text:p text:style-name="Normal"/>
      <text:p text:style-name="P499"><text:span text:style-name="T500">18</text:span><text:span text:style-name="T501">. Parengus patalpos ar pastato paskirties keitimo proj</text:span><text:span text:style-name="T502">ektą, statytojas (užsakovas) statybos techninio reglamento STR 1.07.01:2010 „Statybą leidžiantys dokumentai“ [4.16] nustatyta tvarka turi gauti įgaliotų valstybės tarnautojų pritarimus raštu.</text:span></text:p>
      <text:p text:style-name="P503"><text:span text:style-name="T504">19</text:span><text:span text:style-name="T505">. Gavęs rašytinius įgaliotų valstybės tarnautojų pritarimu</text:span><text:span text:style-name="T506">s patalpos ar pastato paskirties keitimo projektui, statytojas (užsakovas), jei tai būtina, atlikęs statinio paprastojo remonto darbus, statybos techninio reglamento STR 1.11.01:2010 „Statybos užbaigimas“ [4.17] nustatyta tvarka pateikia deklaraciją apie p</text:span><text:span text:style-name="T507">atalpos (-ų) ar pastato (-ų) paskirties pakeitimą formuojant naujus nekilnojamojo turto kadastro objektus arba jų neformuojant (2 egz.) Valstybinei teritorijų planavimo ir statybos inspekcijai prie Aplinkos ministerijos. Valstybinė teritorijų planavimo ir<text:s/></text:span><text:span text:style-name="T508">statybos inspekcija prie Aplinkos ministerijos įregistruoja deklaraciją ir vieną jos egzempliorių grąžina statytojui (užsakovui). Statytojas (užsakovas) grąžintą deklaracijos egzempliorių pateikia nekilnojamojo turto kadastro tvarkytojui kaip pagrindą įreg</text:span><text:span text:style-name="T509">istruoti nekilnojamojo turto registre patalpų ar pastatų kadastro duomenų pakeitimus.</text:span></text:p>
      <text:p text:style-name="P510"><text:span text:style-name="T511">20</text:span><text:span text:style-name="T512">. Reglamento 21–25 punktuose nustatytos procedūros, kurios atliekamos šias atvejais:</text:span></text:p>
      <text:p text:style-name="P513"><text:span text:style-name="T514">20.1</text:span><text:span text:style-name="T515">. padalijant ar atidalijant patalpą į dvi ar daugiau patalpų, jas formuoj</text:span><text:span text:style-name="T516">ant kaip atskirus nekilnojamojo turto kadastro objektus, kai naujai formuojamų patalpų paskirtis tokia pati, kaip ir buvusios prieš padalijimą ar atidalijimą patalpos paskirtis;</text:span></text:p>
      <text:p text:style-name="P517"><text:span text:style-name="T518">20.2</text:span><text:span text:style-name="T519">. padalijant ar atidalijant statinį į du ar daugiau statinių, juos<text:s/></text:span><text:span text:style-name="T520">formuojant kaip atskirus nekilnojamojo turto kadastro objektus, kai naujai formuojamų statinių paskirtis tokia pati, kaip ir buvusio prieš padalijimą ar atidalijimą statinio paskirtis;</text:span></text:p>
      <text:p text:style-name="P521"><text:span text:style-name="T522">20.3</text:span><text:span text:style-name="T523">. sujungiant dvi ar daugiau besiribojančių patalpų į vieną pata</text:span><text:span text:style-name="T524">lpą, ją suformuojant kaip atskirą nekilnojamojo turto kadastro objektą, kai po sujungimo patalpos paskirtis tokia pati, kaip ir sujungiamų patalpų paskirtis;</text:span></text:p>
      <text:p text:style-name="P525"><text:span text:style-name="T526">20.4</text:span><text:span text:style-name="T527">. sujungiant du ar daugiau statinius į vieną statinį, jį suformuojant kaip atskirą<text:s/></text:span><text:span text:style-name="T528">nekilnojamojo turto objektą, kai po sujungimo statinio paskirtis tokia pati, kaip ir sujungiamų statinių paskirtis;</text:span></text:p>
      <text:p text:style-name="P529"><text:span text:style-name="T530">20.5</text:span><text:span text:style-name="T531">. atliekant dviejų ar daugiau tos pačios paskirties patalpų perdalijimą (amalgamaciją), nekeičiant patalpų paskirties;</text:span></text:p>
      <text:p text:style-name="P532"><text:span text:style-name="T533">20.6</text:span><text:span text:style-name="T534">. atl</text:span><text:span text:style-name="T535">iekant dviejų ar daugiau tos pačios paskirties statinių perdalijimą (amalgamaciją), nekeičiant statinių paskirties;</text:span></text:p>
      <text:p text:style-name="P536"><text:span text:style-name="T537">20.7</text:span><text:span text:style-name="T538">. pastate atskirais nekilnojamojo turto objektais suformuojant tos pačios paskirties, kaip ir pastato paskirtis, patalpas.</text:span></text:p>
      <text:p text:style-name="P539"><text:span text:style-name="T540">21</text:span><text:span text:style-name="T541">.</text:span><text:span text:style-name="T542"><text:s/></text:span><text:span text:style-name="T543">Parengus schemą, statinių ar patalpų savininkai ar valdytojai kreipiasi į Subjektą, pateikdami laisvos formos prašymą išduoti pažymą apie naujai suformuotų nekilnojamojo turto kadastro objektų (patalpos (-ų) ar statinių) galimybę naudoti pagal paskirtį (t</text:span><text:span text:style-name="T544">oliau – pažyma), patvirtinančią, kad nekilnojamojo turto kadastro objektus suformavus kaip naujus nekilnojamojo turto kadastro objektus, jie galės būti naudojami pagal tą pačią paskirtį, kuri buvo įregistruota nekilnojamojo turto registre iki 20 punkte nur</text:span><text:span text:style-name="T545">odytų veiksmų atlikimo. Prašyme nurodomi patalpos (-ų), statinio (-ių) esami unikalūs numeriai ir žemės sklypo kadastrinis numeris. Su prašymu pateikiama schema (2 egz.) ir elektroninė laikmena su schemos kopija, rašytiniai patalpos (-ų) ar statinio (-ių)<text:s/></text:span><text:span text:style-name="T546">savininkų ar valdytojų sutikimai, patalpos (-ų) ar statinio (-ių) iki 20 punkte nurodytų veiksmų atlikimo kadastro duomenų byla (-os) ar jos (jų) kopija (-os).</text:span><text:s/></text:p>
      <text:p text:style-name="P547">Punkto pakeitimai:</text:p>
      <text:soft-page-break/>
      <text:p text:style-name="P548"><text:span text:style-name="T549">Nr.<text:s/></text:span><text:a xlink:href="https://www.e-tar.lt/portal/legalAct.html?documentId=3e32d8c06be511e4ac4be294a47d7c1f" office:target-frame-name="_top" xlink:show="replace"><text:span text:style-name="T550">D1-910</text:span></text:a><text:span text:style-name="T551">, 2014-11-13, paskelbta TAR 2014-11-14, i. k. 2014-16870</text:span></text:p>
      <text:p text:style-name="Normal"/>
      <text:p text:style-name="P552"><text:span text:style-name="T553">22</text:span><text:span text:style-name="T554">.<text:s/></text:span><text:span text:style-name="T555">Subjekto įgaliotas valstybės tarnautojas ar kitas įgaliotas darbuotojas, gavęs visus 21 punkte nurodytus dokumentus, ne vėliau kaip kitą darbo dieną įregistru</text:span><text:span text:style-name="T556">oja prašymą. Subjekto įgaliotas valstybės tarnautojas ar kitas įgaliotas darbuotojas turi patikrinti, ar schemą parengė turintis teisę rengti tokią schemą asmuo, ar naujai suformuotos patalpos (statiniai) galės būti naudojamos pagal paskirtį, kuri buvo įre</text:span><text:span text:style-name="T557">gistruota nekilnojamojo turto registre iki 20 punkte nurodytų veiksmų atlikimo, kaip atskiri nekilnojamieji daiktai, t. y. ar numatyti atskiri įėjimai į šias patalpas (statinius), atskirtos (esant reikalui įrengtos naujos) inžinerinės sistemos, išspręsti a</text:span><text:span text:style-name="T558">utomobilių stovėjimo vietų klausimai. Patikrinama, ar dėl schemoje numatytų pertvarkymų atlikimo reikia keisti statinio (-ių) paskirtį.</text:span><text:s/></text:p>
      <text:p text:style-name="P559">Punkto pakeitimai:</text:p>
      <text:p text:style-name="P560"><text:span text:style-name="T561">Nr.<text:s/></text:span><text:a xlink:href="https://www.e-tar.lt/portal/legalAct.html?documentId=TAR.D50988BD1AD0" office:target-frame-name="_top" xlink:show="replace"><text:span text:style-name="T562">D1-958</text:span></text:a><text:span text:style-name="T563">, 2012-1</text:span><text:span text:style-name="T564">1-22, Žin., 2012, Nr. 137-7026 (2012-11-27), i. k. 112301MISAK00D1-958</text:span></text:p>
      <text:p text:style-name="P565"><text:span text:style-name="T566">Nr.<text:s/></text:span><text:a xlink:href="https://www.e-tar.lt/portal/legalAct.html?documentId=3e32d8c06be511e4ac4be294a47d7c1f" office:target-frame-name="_top" xlink:show="replace"><text:span text:style-name="T567">D1-910</text:span></text:a><text:span text:style-name="T568">, 2014-11-13, paskelbta TAR 2014-11-14, i. k. 2014-16870</text:span></text:p>
      <text:p text:style-name="Normal"/>
      <text:p text:style-name="P569"><text:span text:style-name="T570">23</text:span><text:span text:style-name="T571">.<text:s/></text:span><text:span text:style-name="T572">Jei<text:s/></text:span><text:span text:style-name="T573">patikrinus 21 punkte nurodytus dokumentus nustatoma, kad schemą parengė turintis teisę rengti tokią schemą asmuo ir naujai suformuotos patalpos (statiniai) galės būti naudojamos pagal paskirtį, kuri buvo įregistruota nekilnojamojo turto registre iki 20 pun</text:span><text:span text:style-name="T574">kte nurodytų veiksmų atlikimo, kaip atskiri nekilnojamieji daiktai, ir nebūtina keisti statinio (-ių) paskirties, Subjekto įgaliotas valstybės tarnautojas ar kitas įgaliotas darbuojas ne vėliau kaip per 5 darbo dienas nuo prašymo įregistravimo dienos išduo</text:span><text:span text:style-name="T575">da Reglamento 7 ar 8 priede nustatytos formos pažymą. Jei nustatoma, kad schemą parengė neturintis teisės rengti tokią schemą asmuo ar naujai suformuotos patalpos (statiniai) negalės būti naudojamos pagal paskirtį, kuri buvo įregistruota nekilnojamojo turt</text:span><text:span text:style-name="T576">o registre iki 20 punkte nurodytų veiksmų atlikimo, kaip atskiri nekilnojamieji daiktai, arba būtina pakeisti statinio (-ių) paskirtį, Subjekto įgaliotas valstybės tarnautojas ar kitas įgaliotas darbuojas ne vėliau kaip per 5 darbo dienas nuo prašymo įregi</text:span><text:span text:style-name="T577">stravimo dienos visus pateiktus dokumentus grąžina prašymo pateikėjui, raštu nurodydamas atsisakymo išduoti pažymą motyvus. Pakartotinai pateikus prašymą, procedūros atliekamos šiame skyriuje nustatyta tvarka iš naujo.</text:span><text:s/></text:p>
      <text:p text:style-name="P578">Punkto pakeitimai:</text:p>
      <text:p text:style-name="P579"><text:span text:style-name="T580">Nr.<text:s/></text:span><text:a xlink:href="https://www.e-tar.lt/portal/legalAct.html?documentId=3e32d8c06be511e4ac4be294a47d7c1f" office:target-frame-name="_top" xlink:show="replace"><text:span text:style-name="T581">D1-910</text:span></text:a><text:span text:style-name="T582">, 2014-11-13, paskelbta TAR 2014-11-14, i. k. 2014-16870</text:span></text:p>
      <text:p text:style-name="Normal"/>
      <text:p text:style-name="P583"><text:span text:style-name="T584">24</text:span><text:span text:style-name="T585">. Gavęs pažymą, jei būtina, atlikęs statinio paprastojo remonto darbus ir suformuotų naujų nekilnojam</text:span><text:span text:style-name="T586">ojo turto kadastro objektų kadastrinius matavimus, statinio (patalpos) savininkas ar valdytojas pateikia pažymą nekilnojamojo turto kadastro tvarkytojui kaip pagrindą įregistruoti nekilnojamojo turto registre patalpų ar statinių kadastro duomenų pakeitimus</text:span><text:span text:style-name="T587">.</text:span></text:p>
      <text:p text:style-name="P588">Skyriaus pakeitimai:</text:p>
      <text:p text:style-name="P589"><text:span text:style-name="T590">Nr.<text:s/></text:span><text:a xlink:href="https://www.e-tar.lt/portal/legalAct.html?documentId=TAR.7C18B3896AF7" office:target-frame-name="_top" xlink:show="replace"><text:span text:style-name="T591">D1-210</text:span></text:a><text:span text:style-name="T592">, 2011-03-08, Žin., 2011, Nr. 31-1474 (2011-03-15), i. k. 111301MISAK00D1-210</text:span></text:p>
      <text:p text:style-name="Normal"/>
      <text:p text:style-name="P593"><text:span text:style-name="T594">VIII</text:span><text:span text:style-name="T595">.<text:s/></text:span><text:span text:style-name="T596">BAIGIAMOSIOS NUOSTATOS</text:span></text:p>
      <text:p text:style-name="P597"/>
      <text:p text:style-name="P598"><text:span text:style-name="T599">25</text:span><text:span text:style-name="T600">. Subjektas Priežiūr</text:span><text:span text:style-name="T601">os rezultatus ir priemones statinių techninei priežiūrai gerinti kartą per metus apsvarsto Priežiūros vykdytojų pasitarime, į kurį kviečiami ir statinių naudotojų, suinteresuotų institucijų atstovai. Pasitarimo protokolą kartu su ataskaita saugo ir jame nu</text:span><text:span text:style-name="T602">matytų priemonių vykdymą kontroliuoja Subjekto įgaliotas asmuo.</text:span></text:p>
      <text:p text:style-name="P603"><text:span text:style-name="T604">26</text:span><text:span text:style-name="T605">. Už teisės aktų pažeidimus, padarytus atliekant Priežiūrą (arba neatliekant jiems privalomų funkcijų), Subjektai ir Priežiūros vykdytojai atsako Lietuvos Respublikos įstatymų nustatyta<text:s/></text:span><text:span text:style-name="T606">tvarka.</text:span><text:s/></text:p>
      <text:p text:style-name="P607">Papildyta skyriumi:</text:p>
      <text:p text:style-name="P608"><text:span text:style-name="T609">Nr.<text:s/></text:span><text:a xlink:href="https://www.e-tar.lt/portal/legalAct.html?documentId=TAR.7C18B3896AF7" office:target-frame-name="_top" xlink:show="replace"><text:span text:style-name="T610">D1-210</text:span></text:a><text:span text:style-name="T611">, 2011-03-08, Žin., 2011, Nr. 31-1474 (2011-03-15), i. k. 111301MISAK00D1-210</text:span></text:p>
      <text:p text:style-name="Normal"/>
      <text:p text:style-name="P612"><text:span text:style-name="T613">_________________</text:span></text:p>
      <text:p text:style-name="P614"/>
      <text:soft-page-break/>
      <text:p text:style-name="P615">Statybos techninio reglamento<text:s/></text:p>
      <text:p text:style-name="P616">STR 1.12.08:2010</text:p>
      <text:p text:style-name="P617">„Statinių naudojimo priežiūros tvarkos<text:s/></text:p>
      <text:p text:style-name="P618">aprašas“</text:p>
      <text:p text:style-name="P619"><text:span text:style-name="T620">1</text:span><text:span text:style-name="T621"><text:s/>priedas</text:span></text:p>
      <text:p text:style-name="P622"/>
      <text:p text:style-name="P623"><text:span text:style-name="T624">(Statinių naudotojų sąrašo (žurnalo) forma)</text:span></text:p>
      <text:p text:style-name="P625"/>
      <text:p text:style-name="P626">statinių naudotojų sąrašas (žurnala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Eil. Nr.</text:p>
            </table:table-cell>
            <table:table-cell table:style-name="TableCell640">
              <text:p text:style-name="P641">Statinio naudotojas, jo adresas, tel. Nr.</text:p>
            </table:table-cell>
            <table:table-cell table:style-name="TableCell642">
              <text:p text:style-name="P643">Statinio<text:s/>pavadinimas, paskirtis, unikalus Nr.</text:p>
            </table:table-cell>
            <table:table-cell table:style-name="TableCell644">
              <text:p text:style-name="P645"><text:span text:style-name="T646">Statinio pastatymo metai / Statinio kategorija (ypatingas, neypatingas)</text:span></text:p>
            </table:table-cell>
            <table:table-cell table:style-name="TableCell647">
              <text:p text:style-name="P648">Statinio techninis prižiūrėtojas, vadovo vardas, pavardė, tel. Nr.</text:p>
            </table:table-cell>
            <table:table-cell table:style-name="TableCell649">
              <text:p text:style-name="P650">Preliminarus statinio techninės būklės įvertinimas (gera, patenkinama, bloga, avarinė)</text:p>
            </table:table-cell>
            <table:table-cell table:style-name="TableCell651">
              <text:p text:style-name="P652">Statinio techninės priežiūros patikrinimų datos</text:p>
            </table:table-cell>
            <table:table-cell table:style-name="TableCell653">
              <text:p text:style-name="P654">Pastabos apie patikrinimų rezultatu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row>
        </table:table-header-rows>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___________</text:p>
            <text:p text:style-name="Normal"><text:span text:style-name="T1054">viešojo administravimo subjekto vadovas</text:span></text:p>
          </table:table-cell>
          <table:table-cell table:style-name="TableCell1055">
            <text:p text:style-name="P1056">___________</text:p>
            <text:p text:style-name="P1057"><text:span text:style-name="T1058">vardas, pavardė</text:span></text:p>
          </table:table-cell>
          <table:table-cell table:style-name="TableCell1059">
            <text:p text:style-name="P1060">___________</text:p>
            <text:p text:style-name="P1061"><text:span text:style-name="T1062">parašas, data</text:span></text:p>
          </table:table-cell>
        </table:table-row>
        <table:table-row table:style-name="TableRow1063">
          <table:table-cell table:style-name="TableCell1064">
            <text:p text:style-name="P1065">___________</text:p>
            <text:p text:style-name="Normal"><text:span text:style-name="T1066">statinio naudojimo priežiūros vykdytojas</text:span></text:p>
          </table:table-cell>
          <table:table-cell table:style-name="TableCell1067">
            <text:p text:style-name="P1068">___________</text:p>
            <text:p text:style-name="P1069"><text:span text:style-name="T1070">vardas, pavardė</text:span></text:p>
          </table:table-cell>
          <table:table-cell table:style-name="TableCell1071">
            <text:p text:style-name="P1072">___________</text:p>
            <text:p text:style-name="P1073"><text:span text:style-name="T1074">parašas, data</text:span></text:p>
          </table:table-cell>
        </table:table-row>
      </table:table>
      <text:p text:style-name="P1075"/>
      <text:p text:style-name="P1076">_________________</text:p>
      <text:p text:style-name="P1077">Priedo pakeitimai:</text:p>
      <text:p text:style-name="P1078"><text:span text:style-name="T1079">Nr.<text:s/></text:span><text:a xlink:href="https://www.e-tar.lt/portal/legalAct.html?documentId=TAR.1E6B5218A5B1" office:target-frame-name="_top" xlink:show="replace"><text:span text:style-name="T1080">D1-846</text:span></text:a><text:span text:style-name="T1081">, 2012-10-18, Žin., 2012, Nr. 124-6248 (2012-10-25), i. k. 112301MISAK00D1-846</text:span></text:p>
      <text:p text:style-name="Normal"/>
      <text:p text:style-name="P1082"/>
      <text:soft-page-break/>
      <text:p text:style-name="P1083">Statybos techninio reglamento<text:s/></text:p>
      <text:p text:style-name="P1084">STR 1.12.08:2010</text:p>
      <text:p text:style-name="P1085">„Statinių naudojimo priežiūros tvarkos<text:s/></text:p>
      <text:p text:style-name="P1086">aprašas“</text:p>
      <text:p text:style-name="P1087"><text:span text:style-name="T1088">2</text:span><text:span text:style-name="T1089"><text:s/>priedas</text:span></text:p>
      <text:p text:style-name="P1090"/>
      <text:p text:style-name="P1091"><text:span text:style-name="T1092">(Statinio (-ių) techninės priežiūros patikrinimo akto forma)</text:span></text:p>
      <text:p text:style-name="P1093"/>
      <text:p text:style-name="P1094">_<text:tab/></text:p>
      <text:p text:style-name="P1095">viešojo administravimo subjekto pavadinimas</text:p>
      <text:p text:style-name="P1096">_<text:tab/></text:p>
      <text:p text:style-name="P1097">statinio (-ių) naudotojo pavadinimas</text:p>
      <text:p text:style-name="P1098"/>
      <text:p text:style-name="P1099">STATINIO (-IŲ) TECHNINĖS PRIEŽIŪROS PATIKRINIMO</text:p>
      <text:p text:style-name="P1100"/>
      <text:p text:style-name="P1101">aktas nR.</text:p>
      <text:p text:style-name="P1102">20___ m. ____________ d.</text:p>
      <text:p text:style-name="P1103"/>
      <text:p text:style-name="P1104">Vieta</text:p>
      <text:p text:style-name="P1105"/>
      <text:p text:style-name="P1106">Aš, statinių naudojimo priežiūros vykdytojas<text:s/><text:tab/></text:p>
      <text:p text:style-name="P1107">_<text:tab/></text:p>
      <text:p text:style-name="P1108">pareigos, vardas, pavardė</text:p>
      <text:p text:style-name="P1109">dalyvaujant statinio (-ių) techniniam prižiūrėtojui<text:s/><text:tab/>,</text:p>
      <text:p text:style-name="P1110"><text:span text:style-name="T1111">juridinio asmens<text:s/></text:span><text:span text:style-name="T1112">pavadinimas</text:span><text:span text:style-name="T1113">,</text:span></text:p>
      <text:p text:style-name="P1114">_<text:tab/></text:p>
      <text:p text:style-name="P1115">techninio prižiūrėtojo vardas, pavardė</text:p>
      <text:p text:style-name="P1116">patikrinau statinio (-ių) naudotojo atliekamą statinio (-ių) techninę priežiūrą ir nustačiau:</text:p>
      <text:p text:style-name="P1117"/>
      <text:p text:style-name="P1118">1. Statinio (-ių) naudotojui priklauso šie statiniai:</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Eil. Nr.</text:p>
          </table:table-cell>
          <table:table-cell table:style-name="TableCell1130">
            <text:p text:style-name="P1131">Statinio adresas, pavadinimas, paskirtis</text:p>
          </table:table-cell>
          <table:table-cell table:style-name="TableCell1132">
            <text:p text:style-name="P1133">Unikalus Nr.</text:p>
          </table:table-cell>
          <table:table-cell table:style-name="TableCell1134">
            <text:p text:style-name="P1135">Pastatymo metai</text:p>
          </table:table-cell>
          <table:table-cell table:style-name="TableCell1136">
            <text:p text:style-name="P1137">Sienų medžiaga</text:p>
          </table:table-cell>
          <table:table-cell table:style-name="TableCell1138">
            <text:p text:style-name="P1139">Statinio adresa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2. Techninis prižiūrėtojas pateikė šiuos dokumentus:</text:p>
      <text:p text:style-name="P1194">2.1. statinio projektą<text:s/><text:tab/>;</text:p>
      <text:p text:style-name="P1195">2.2. statinio techninį pasą<text:s/><text:tab/>;</text:p>
      <text:p text:style-name="P1196">2.3. statinio techninės priežiūros žurnalą<text:s/><text:tab/>;</text:p>
      <text:p text:style-name="P1197">2.4. statinio apžiūrų aktus<text:s/><text:tab/>;</text:p>
      <text:p text:style-name="P1198">2.5. statinio tyrimų ir auditų išvadas<text:s/><text:tab/>;</text:p>
      <text:p text:style-name="P1199">2.6. techninės priežiūros taisykles ir norminius dokumentus<text:s/><text:tab/></text:p>
      <text:p text:style-name="P1200">_<text:tab/>.</text:p>
      <text:p text:style-name="P1201"/>
      <text:p text:style-name="P1202">3. Apžiūrėjus<text:s/><text:tab/></text:p>
      <text:p text:style-name="P1203">_<text:tab/>,</text:p>
      <text:p text:style-name="P1204">statinio pavadinimas, paskirtis</text:p>
      <text:p text:style-name="P1205">jo<text:s/>konstrukcijų ir inžinerinių sistemų būklė tokia:<text:s/><text:tab/></text:p>
      <text:p text:style-name="P1206">_<text:tab/></text:p>
      <text:p text:style-name="P1207">techninės būklės ir pastebėtų defektų aprašymas bei įvertinimas</text:p>
      <text:soft-page-break/>
      <text:p text:style-name="P1208">_<text:tab/></text:p>
      <text:p text:style-name="P1209">_<text:tab/></text:p>
      <text:p text:style-name="P1210">_<text:tab/>.</text:p>
      <text:p text:style-name="P1211">4. Techninio prižiūrėtojo veiklos aprašymas ir įvertinimas:</text:p>
      <text:p text:style-name="P1212">4.1. statinio techninės priežiūros žurnalo tvarkymas (nuolatinių stebėjimų įrašai, apžiūrų<text:s/></text:p>
      <text:p text:style-name="P1213">aktų registravimas, reikalavimai dėl defektų pašalinimo bei jų vykdymas ir kt.)<text:s/><text:tab/></text:p>
      <text:p text:style-name="P1214">_<text:tab/></text:p>
      <text:p text:style-name="P1215">_<text:tab/></text:p>
      <text:p text:style-name="P1216">_<text:tab/></text:p>
      <text:p text:style-name="P1217">4.2. periodinių ir specializuotų apžiūrų atlikimas ir jų išvadų vykdymo<text:s/>organizavimas<text:s/></text:p>
      <text:p text:style-name="P1218">_<text:tab/></text:p>
      <text:p text:style-name="P1219">_<text:tab/></text:p>
      <text:p text:style-name="P1220">_<text:tab/></text:p>
      <text:p text:style-name="P1221">_<text:tab/></text:p>
      <text:p text:style-name="P1222">4.3. remonto būtinumas ir jo organizavimas<text:s/><text:tab/></text:p>
      <text:p text:style-name="P1223">_<text:tab/></text:p>
      <text:p text:style-name="P1224">_<text:tab/></text:p>
      <text:p text:style-name="P1225">4.4. kitų dokumentų tvarkymas<text:s/><text:tab/></text:p>
      <text:p text:style-name="P1226">_<text:tab/></text:p>
      <text:p text:style-name="P1227">_<text:tab/></text:p>
      <text:p text:style-name="P1228"/>
      <text:p text:style-name="P1229"><text:span text:style-name="T1230">REIKALAUJU</text:span><text:s/><text:tab/></text:p>
      <text:p text:style-name="P1231">statinių naudojimo priežiūros vykdytojo siūlymai bei reikalavimai</text:p>
      <text:p text:style-name="P1232">_<text:tab/></text:p>
      <text:p text:style-name="P1233">_<text:tab/></text:p>
      <text:p text:style-name="P1234">_<text:tab/></text:p>
      <text:p text:style-name="P1235">_<text:tab/></text:p>
      <text:p text:style-name="P1236">_<text:tab/></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___________</text:p>
            <text:p text:style-name="Normal"><text:span text:style-name="T1244">statinių naudojimo<text:s/></text:span><text:span text:style-name="T1245">priežiūros vykdytojo vardas, pavardė</text:span></text:p>
          </table:table-cell>
          <table:table-cell table:style-name="TableCell1246">
            <text:p text:style-name="P1247">___________</text:p>
            <text:p text:style-name="P1248"><text:span text:style-name="T1249">parašas, data</text:span></text:p>
          </table:table-cell>
        </table:table-row>
        <table:table-row table:style-name="TableRow1250">
          <table:table-cell table:style-name="TableCell1251">
            <text:p text:style-name="P1252">___________</text:p>
            <text:p text:style-name="Normal"><text:span text:style-name="T1253">statinio techninio prižiūrėtojo vardas, pavardė</text:span></text:p>
          </table:table-cell>
          <table:table-cell table:style-name="TableCell1254">
            <text:p text:style-name="P1255">___________</text:p>
            <text:p text:style-name="P1256"><text:span text:style-name="T1257">parašas, data</text:span></text:p>
          </table:table-cell>
        </table:table-row>
      </table:table>
      <text:p text:style-name="P1258"/>
      <text:p text:style-name="P1259"><text:span text:style-name="T1260">_________________</text:span></text:p>
      <text:p text:style-name="P1261"/>
      <text:soft-page-break/>
      <text:p text:style-name="P1262">Statybos techninio reglamento<text:s/></text:p>
      <text:p text:style-name="P1263">STR 1.12.08:2010</text:p>
      <text:p text:style-name="P1264">„Statinių naudojimo priežiūros tvarkos<text:s/></text:p>
      <text:p text:style-name="P1265">aprašas“</text:p>
      <text:p text:style-name="P1266"><text:span text:style-name="T1267">3</text:span><text:span text:style-name="T1268"><text:s/>priedas</text:span></text:p>
      <text:p text:style-name="P1269"/>
      <text:p text:style-name="P1270"><text:span text:style-name="T1271">(Informacijos viešojo administravimo subjekto vadovui forma)</text:span></text:p>
      <text:p text:style-name="P1272"/>
      <text:p text:style-name="P1273">INFORMACIJA Viešojo administravimo subjekto vadovui</text:p>
      <text:p text:style-name="P1274"><text:span text:style-name="T1275">apie</text:span><text:s/><text:tab/></text:p>
      <text:p text:style-name="P1276">viešojo administravimo subjekto pavadinimas</text:p>
      <text:p text:style-name="P1277">______________________________<text:s/><text:span text:style-name="T1278">atliktą statinių naudojimo priežiūrą</text:span></text:p>
      <text:p text:style-name="P1279">statinių naudojimo priežiūros vykdytojo pareigos, vardas, pavardė</text:p>
      <text:p text:style-name="P1280"/>
      <text:p text:style-name="P1281">per 20 ___ m. _____ ketvirtį.</text:p>
      <text:p text:style-name="P1282">____________________</text:p>
      <text:p text:style-name="P1283">akto Nr., data</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rows-spanned="2">
            <text:p text:style-name="P1300">Statinio (-ių) naudoto-jas</text:p>
          </table:table-cell>
          <table:table-cell table:style-name="TableCell1301" table:number-rows-spanned="2">
            <text:p text:style-name="P1302">Techninis prižiūrėtojas (pavadinimas, prižiūrėtojo vardas, pavardė)</text:p>
          </table:table-cell>
          <table:table-cell table:style-name="TableCell1303" table:number-rows-spanned="2">
            <text:p text:style-name="P1304"><text:span text:style-name="T1305">Naudotojo statiniai / Statinio kategorija (ypatingas, neypatingas)</text:span></text:p>
          </table:table-cell>
          <table:table-cell table:style-name="TableCell1306" table:number-rows-spanned="2">
            <text:p text:style-name="P1307">Ar statinys apžiūrėtas vietoje (taip, ne)</text:p>
          </table:table-cell>
          <table:table-cell table:style-name="TableCell1308" table:number-rows-spanned="2">
            <text:p text:style-name="P1309">Statinio techninės būklės įvertinimas</text:p>
            <text:p text:style-name="P1310">(gera, patenkinama, bloga, avarinė)</text:p>
          </table:table-cell>
          <table:table-cell table:style-name="TableCell1311" table:number-columns-spanned="3">
            <text:p text:style-name="P1312">Techninio prižiūrėtojo<text:s/>veiklos įvertinimas</text:p>
          </table:table-cell>
          <table:covered-table-cell/>
          <table:covered-table-cell/>
          <table:table-cell table:style-name="TableCell1313" table:number-rows-spanned="2">
            <text:p text:style-name="P1314">Pastabos</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Dokumentų tvarkymas</text:p>
          </table:table-cell>
          <table:table-cell table:style-name="TableCell1324">
            <text:p text:style-name="P1325">Stebėjimai, apžiūros, tyrimai</text:p>
          </table:table-cell>
          <table:table-cell table:style-name="TableCell1326">
            <text:p text:style-name="P1327">Remonto organizavimas</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cell table:style-name="TableCell1344">
            <text:p text:style-name="P1345">8</text:p>
          </table:table-cell>
          <table:table-cell table:style-name="TableCell1346">
            <text:p text:style-name="P1347">9</text:p>
          </table:table-cell>
          <table:table-cell table:style-name="TableCell1348">
            <text:p text:style-name="P1349">10</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_______________________</text:p>
      <text:p text:style-name="P1583">statinių naudojimo priežiūros vykdytojo parašas, data</text:p>
      <text:p text:style-name="P1584"/>
      <text:p text:style-name="P1585">_________________</text:p>
      <text:p text:style-name="P1586">Priedo pakeitimai:</text:p>
      <text:p text:style-name="P1587"><text:span text:style-name="T1588">Nr.<text:s/></text:span><text:a xlink:href="https://www.e-tar.lt/portal/legalAct.html?documentId=TAR.1E6B5218A5B1" office:target-frame-name="_top" xlink:show="replace"><text:span text:style-name="T1589">D1-846</text:span></text:a><text:span text:style-name="T1590">, 2012-10-18, Žin., 2012, Nr. 124-6248<text:s/></text:span><text:span text:style-name="T1591">(2012-10-25), i. k. 112301MISAK00D1-846</text:span></text:p>
      <text:p text:style-name="Normal"/>
      <text:soft-page-break/>
      <text:p text:style-name="P1592">Statybos techninio reglamento STR 1.12.08:2010 „Statinių naudojimo priežiūros tvarkos aprašas“</text:p>
      <text:p text:style-name="P1595"><text:span text:style-name="T1596">4</text:span><text:span text:style-name="T1597"><text:s/>priedas</text:span></text:p>
      <text:p text:style-name="Normal"/>
      <text:p text:style-name="P1598"><text:span text:style-name="T1599">(Informac</text:span><text:span text:style-name="T1600">ijos apie 20___metų statinių naudojimo priežiūros rezultatus forma)</text:span></text:p>
      <text:p text:style-name="P1601"/>
      <text:p text:style-name="P1602">_<text:tab/></text:p>
      <text:p text:style-name="P1603">viešojo administravimo subjekto pavadinimas</text:p>
      <text:p text:style-name="P1604"/>
      <text:p text:style-name="P1605"><text:span text:style-name="T1606">INFORMACIJA APIE 20___ METŲ STATINIŲ NAUDOJIMO PRIEŽIŪROS REZULTATUS (STATINIŲ PATIKRINIMUS)</text:span></text:p>
      <text:p text:style-name="P1607"/>
      <text:p text:style-name="P1608"><text:span text:style-name="T1609">1</text:span><text:span text:style-name="T1610"><text:s/>lentelė</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3">
            <text:p text:style-name="P1624"><text:span text:style-name="T1625">Eil. Nr.</text:span></text:p>
          </table:table-cell>
          <table:table-cell table:style-name="TableCell1626" table:number-rows-spanned="3">
            <text:p text:style-name="P1627"><text:span text:style-name="T1628">Statinių grupės<text:s/></text:span><text:span text:style-name="T1629">(pagal jų naudojimo paskirtį) pavadinimas</text:span></text:p>
          </table:table-cell>
          <table:table-cell table:style-name="TableCell1630" table:number-columns-spanned="4">
            <text:p text:style-name="P1631">Statinių naudotojų skaičius / statinių skaičius</text:p>
            <text:p text:style-name="P1632"><text:span text:style-name="T1633">(pagal sudarytus statinių naudotojų sąrašus)</text:span></text:p>
          </table:table-cell>
          <table:covered-table-cell/>
          <table:covered-table-cell/>
          <table:covered-table-cell/>
          <table:table-cell table:style-name="TableCell1634" table:number-columns-spanned="4">
            <text:p text:style-name="P1635"><text:span text:style-name="T1636">Statinių, kuriuose nustatyti teisės aktų pažeidimai, skaičius</text:span></text:p>
          </table:table-cell>
          <table:covered-table-cell/>
          <table:covered-table-cell/>
          <table:covered-table-cell/>
        </table:table-row>
        <table:table-row table:style-name="TableRow1637">
          <table:covered-table-cell>
            <text:p text:style-name="P1638"/>
          </table:covered-table-cell>
          <table:covered-table-cell>
            <text:p text:style-name="P1639"/>
          </table:covered-table-cell>
          <table:table-cell table:style-name="TableCell1640" table:number-rows-spanned="2">
            <text:p text:style-name="P1641"><text:span text:style-name="T1642">Iš viso / ypatingų</text:span></text:p>
          </table:table-cell>
          <table:table-cell table:style-name="TableCell1643" table:number-columns-spanned="3">
            <text:p text:style-name="P1644"><text:span text:style-name="T1645">tarp jų patikrinti</text:span></text:p>
          </table:table-cell>
          <table:covered-table-cell/>
          <table:covered-table-cell/>
          <table:table-cell table:style-name="TableCell1646" table:number-rows-spanned="2">
            <text:p text:style-name="P1647"><text:span text:style-name="T1648">Iš viso</text:span></text:p>
          </table:table-cell>
          <table:table-cell table:style-name="TableCell1649" table:number-columns-spanned="3">
            <text:p text:style-name="P1650"><text:span text:style-name="T1651">Pagal<text:s/></text:span><text:span text:style-name="T1652">pažeidimus</text:span></text:p>
          </table:table-cell>
          <table:covered-table-cell/>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text:span text:style-name="T1659">Iš viso</text:span></text:p>
          </table:table-cell>
          <table:table-cell table:style-name="TableCell1660">
            <text:p text:style-name="P1661"><text:span text:style-name="T1662">ypatingi pagal STR 1.01.06:2010</text:span></text:p>
          </table:table-cell>
          <table:table-cell table:style-name="TableCell1663">
            <text:p text:style-name="P1664"><text:span text:style-name="T1665">būklės keliančios pavojų statinyje ar arti jo gyvenančių, dirbančių ar kitais tikslais būnančių žmonių sveikatai, gyvybei ar aplinkai</text:span></text:p>
          </table:table-cell>
          <table:covered-table-cell>
            <text:p text:style-name="P1666"/>
          </table:covered-table-cell>
          <table:table-cell table:style-name="TableCell1667">
            <text:p text:style-name="P1668"><text:span text:style-name="T1669">statinio (patalpos) naudojimas ne pagal paskirtį</text:span></text:p>
          </table:table-cell>
          <table:table-cell table:style-name="TableCell1670">
            <text:p text:style-name="P1671"><text:span text:style-name="T1672">statinių<text:s/></text:span><text:span text:style-name="T1673">techninės priežiūros taisyklių (STR 1.12.07:2004) reikalavimų nesilaikymas</text:span></text:p>
          </table:table-cell>
          <table:table-cell table:style-name="TableCell1674">
            <text:p text:style-name="P1675"><text:span text:style-name="T1676">statinyje vykdoma galbūt savavališka statyba</text:span></text:p>
          </table:table-cell>
        </table:table-row>
        <table:table-row table:style-name="TableRow1677">
          <table:table-cell table:style-name="TableCell1678">
            <text:p text:style-name="Normal"><text:span text:style-name="T1679">1</text:span></text:p>
          </table:table-cell>
          <table:table-cell table:style-name="TableCell1680">
            <text:p text:style-name="Normal"><text:span text:style-name="T1681">2</text:span></text:p>
          </table:table-cell>
          <table:table-cell table:style-name="TableCell1682">
            <text:p text:style-name="Normal"><text:span text:style-name="T1683">3</text:span></text:p>
          </table:table-cell>
          <table:table-cell table:style-name="TableCell1684">
            <text:p text:style-name="Normal"><text:span text:style-name="T1685">4</text:span></text:p>
          </table:table-cell>
          <table:table-cell table:style-name="TableCell1686">
            <text:p text:style-name="Normal"><text:span text:style-name="T1687">5</text:span></text:p>
          </table:table-cell>
          <table:table-cell table:style-name="TableCell1688">
            <text:p text:style-name="Normal"><text:span text:style-name="T1689">6</text:span></text:p>
          </table:table-cell>
          <table:table-cell table:style-name="TableCell1690">
            <text:p text:style-name="Normal"><text:span text:style-name="T1691">7</text:span></text:p>
          </table:table-cell>
          <table:table-cell table:style-name="TableCell1692">
            <text:p text:style-name="Normal"><text:span text:style-name="T1693">8</text:span></text:p>
          </table:table-cell>
          <table:table-cell table:style-name="TableCell1694">
            <text:p text:style-name="Normal"><text:span text:style-name="T1695">9</text:span></text:p>
          </table:table-cell>
          <table:table-cell table:style-name="TableCell1696">
            <text:p text:style-name="Normal"><text:span text:style-name="T1697">10</text:span></text:p>
          </table:table-cell>
        </table:table-row>
        <table:table-row table:style-name="TableRow1698">
          <table:table-cell table:style-name="TableCell1699">
            <text:p text:style-name="Normal"><text:span text:style-name="T1700">1.</text:span></text:p>
          </table:table-cell>
          <table:table-cell table:style-name="TableCell1701">
            <text:p text:style-name="Normal"><text:span text:style-name="T1702">Gyvenamieji pastatai</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2.</text:span></text:p>
          </table:table-cell>
          <table:table-cell table:style-name="TableCell1722">
            <text:p text:style-name="Normal"><text:span text:style-name="T1723">Negyvenamieji pastatai</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text:span text:style-name="T1742">3.</text:span></text:p>
          </table:table-cell>
          <table:table-cell table:style-name="TableCell1743">
            <text:p text:style-name="Normal"><text:span text:style-name="T1744">Inžineriniai statiniai</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Normal"><text:span text:style-name="T1765">IŠ VISO</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text:span text:style-name="T1784">Pastaba.</text:span><text:span text:style-name="T1785"><text:s/>Lentelės 10 skiltis pildoma, kai apie galbūt savavališką statybą pranešta Valstybinei teritorijų planavimo ir statybos inspekcijai prie Aplinkos ministerijos.</text:span></text:p>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Normal">Viešojo administravimo subjekto vadovas</text:p>
          </table:table-cell>
          <table:table-cell table:style-name="TableCell1793">
            <text:p text:style-name="P1794">_____________</text:p>
            <text:p text:style-name="P1795"><text:span text:style-name="T1796">parašas</text:span></text:p>
          </table:table-cell>
          <table:table-cell table:style-name="TableCell1797">
            <text:p text:style-name="P1798">___________________</text:p>
            <text:p text:style-name="P1799"><text:span text:style-name="T1800">vardas, pavardė</text:span></text:p>
          </table:table-cell>
          <table:table-cell table:style-name="TableCell1801">
            <text:p text:style-name="P1802">___________</text:p>
            <text:p text:style-name="P1803"><text:span text:style-name="T1804">data</text:span></text:p>
          </table:table-cell>
        </table:table-row>
      </table:table>
      <text:p text:style-name="P1805"/>
      <text:soft-page-break/>
      <text:p text:style-name="P1806">_<text:tab/></text:p>
      <text:p text:style-name="P1807">viešojo administravimo subjekto pavadinimas</text:p>
      <text:p text:style-name="P1808"/>
      <text:p text:style-name="P1809"><text:span text:style-name="T1810">INFORMACIJA APIE 20___ METŲ STATINIŲ NAUDOJIMO PRIEŽIŪROS REZULTATUS<text:s/></text:span></text:p>
      <text:p text:style-name="P1811"><text:span text:style-name="T1812">(reikalavimus pašalinti teisės aktų pažeidimus)</text:span></text:p>
      <text:p text:style-name="P1813"/>
      <text:p text:style-name="P1814"><text:span text:style-name="T1815">2</text:span><text:span text:style-name="T1816"><text:s/>lentelė</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able:number-rows-spanned="3">
              <text:p text:style-name="P1832">Eil. Nr.</text:p>
            </table:table-cell>
            <table:table-cell table:style-name="TableCell1833" table:number-rows-spanned="3">
              <text:p text:style-name="P1834"><text:span text:style-name="T1835">Statinių grupės (pagal jų naudojimo paskirtį) pavadinimas</text:span></text:p>
            </table:table-cell>
            <table:table-cell table:style-name="TableCell1836" table:number-columns-spanned="4">
              <text:p text:style-name="P1837">Statinių naudojimo priežiūros vykdytojų reikalavimų (aktų) pašalinti teisės aktų pažeidimus skaičius</text:p>
            </table:table-cell>
            <table:covered-table-cell/>
            <table:covered-table-cell/>
            <table:covered-table-cell/>
            <table:table-cell table:style-name="TableCell1838" table:number-rows-spanned="3">
              <text:p text:style-name="P1839">Surašyta ATP protokolų</text:p>
            </table:table-cell>
            <table:table-cell table:style-name="TableCell1840" table:number-columns-spanned="3">
              <text:p text:style-name="P1841">Skirta nuobaudų</text:p>
            </table:table-cell>
            <table:covered-table-cell/>
            <table:covered-table-cell/>
            <table:table-cell table:style-name="TableCell1842" table:number-columns-spanned="2">
              <text:p text:style-name="P1843">Išieškota baudų, Lt</text:p>
            </table:table-cell>
            <table:covered-table-cell/>
          </table:table-row>
          <table:table-row table:style-name="TableRow1844">
            <table:covered-table-cell>
              <text:p text:style-name="P1845"/>
            </table:covered-table-cell>
            <table:covered-table-cell>
              <text:p text:style-name="P1846"/>
            </table:covered-table-cell>
            <table:table-cell table:style-name="TableCell1847" table:number-columns-spanned="2">
              <text:p text:style-name="P1848">Įteikti</text:p>
            </table:table-cell>
            <table:covered-table-cell/>
            <table:table-cell table:style-name="TableCell1849" table:number-columns-spanned="2">
              <text:p text:style-name="P1850">Įvykdyti</text:p>
            </table:table-cell>
            <table:covered-table-cell/>
            <table:covered-table-cell>
              <text:p text:style-name="P1851"/>
            </table:covered-table-cell>
            <table:table-cell table:style-name="TableCell1852" table:number-rows-spanned="2">
              <text:p text:style-name="P1853">Iš viso</text:p>
            </table:table-cell>
            <table:table-cell table:style-name="TableCell1854" table:number-columns-spanned="2">
              <text:p text:style-name="P1855">Iš jų baudų</text:p>
            </table:table-cell>
            <table:covered-table-cell/>
            <table:table-cell table:style-name="TableCell1856" table:number-rows-spanned="2">
              <text:p text:style-name="P1857">Iš viso</text:p>
            </table:table-cell>
            <table:table-cell table:style-name="TableCell1858" table:number-rows-spanned="2">
              <text:p text:style-name="P1859">Iš jų paskirtų teismo</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Iš viso</text:p>
            </table:table-cell>
            <table:table-cell table:style-name="TableCell1865">
              <text:p text:style-name="P1866">Iš jų užsakyta atlikti statinio (jo dalies) ekspertizes</text:p>
            </table:table-cell>
            <table:table-cell table:style-name="TableCell1867">
              <text:p text:style-name="P1868">Iš viso</text:p>
            </table:table-cell>
            <table:table-cell table:style-name="TableCell1869">
              <text:p text:style-name="P1870">Iš jų atlikta statinio (jo dalies) ekspertizių</text:p>
            </table:table-cell>
            <table:covered-table-cell>
              <text:p text:style-name="P1871"/>
            </table:covered-table-cell>
            <table:covered-table-cell>
              <text:p text:style-name="P1872"/>
            </table:covered-table-cell>
            <table:table-cell table:style-name="TableCell1873">
              <text:p text:style-name="P1874">vnt.</text:p>
            </table:table-cell>
            <table:table-cell table:style-name="TableCell1875">
              <text:p text:style-name="P1876">litais</text:p>
            </table:table-cell>
            <table:covered-table-cell>
              <text:p text:style-name="P1877"/>
            </table:covered-table-cell>
            <table:covered-table-cell>
              <text:p text:style-name="P1878"/>
            </table:covered-table-cell>
          </table:table-row>
          <table:table-row table:style-name="TableRow1879">
            <table:table-cell table:style-name="TableCell1880">
              <text:p text:style-name="P1881">1</text:p>
            </table:table-cell>
            <table:table-cell table:style-name="TableCell1882">
              <text:p text:style-name="P1883">2</text:p>
            </table:table-cell>
            <table:table-cell table:style-name="TableCell1884">
              <text:p text:style-name="P1885">3</text:p>
            </table:table-cell>
            <table:table-cell table:style-name="TableCell1886">
              <text:p text:style-name="P1887">4</text:p>
            </table:table-cell>
            <table:table-cell table:style-name="TableCell1888">
              <text:p text:style-name="P1889">5</text:p>
            </table:table-cell>
            <table:table-cell table:style-name="TableCell1890">
              <text:p text:style-name="P1891">6</text:p>
            </table:table-cell>
            <table:table-cell table:style-name="TableCell1892">
              <text:p text:style-name="P1893">7</text:p>
            </table:table-cell>
            <table:table-cell table:style-name="TableCell1894">
              <text:p text:style-name="P1895">8</text:p>
            </table:table-cell>
            <table:table-cell table:style-name="TableCell1896">
              <text:p text:style-name="P1897">9</text:p>
            </table:table-cell>
            <table:table-cell table:style-name="TableCell1898">
              <text:p text:style-name="P1899">10</text:p>
            </table:table-cell>
            <table:table-cell table:style-name="TableCell1900">
              <text:p text:style-name="P1901">11</text:p>
            </table:table-cell>
            <table:table-cell table:style-name="TableCell1902">
              <text:p text:style-name="P1903">12</text:p>
            </table:table-cell>
          </table:table-row>
        </table:table-header-rows>
        <table:table-row table:style-name="TableRow1904">
          <table:table-cell table:style-name="TableCell1905">
            <text:p text:style-name="P1906">1.</text:p>
          </table:table-cell>
          <table:table-cell table:style-name="TableCell1907">
            <text:p text:style-name="P1908">Gyvenamieji pastat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Negyvenamieji<text:s/>pastat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3.</text:p>
          </table:table-cell>
          <table:table-cell table:style-name="TableCell1957">
            <text:p text:style-name="P1958">Inžineriniai statinia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IŠ VIS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Normal">Viešojo administravimo subjekto vadovas</text:p>
          </table:table-cell>
          <table:table-cell table:style-name="TableCell2012">
            <text:p text:style-name="P2013">_____________</text:p>
            <text:p text:style-name="P2014"><text:span text:style-name="T2015">parašas</text:span></text:p>
          </table:table-cell>
          <table:table-cell table:style-name="TableCell2016">
            <text:p text:style-name="P2017">____________________</text:p>
            <text:p text:style-name="P2018"><text:span text:style-name="T2019">vardas, pavardė</text:span></text:p>
          </table:table-cell>
          <table:table-cell table:style-name="TableCell2020">
            <text:p text:style-name="P2021">___________</text:p>
            <text:p text:style-name="P2022"><text:span text:style-name="T2023">data</text:span></text:p>
          </table:table-cell>
        </table:table-row>
      </table:table>
      <text:p text:style-name="Normal"/>
      <text:p text:style-name="P2024">________________</text:p>
      <text:p text:style-name="P2025">Priedo pakeitimai:</text:p>
      <text:p text:style-name="P2026"><text:span text:style-name="T2027">Nr.<text:s/></text:span><text:a xlink:href="https://www.e-tar.lt/portal/legalAct.html?documentId=TAR.7C18B3896AF7" office:target-frame-name="_top" xlink:show="replace"><text:span text:style-name="T2028">D1-210</text:span></text:a><text:span text:style-name="T2029">, 2011-03-08, Žin., 2011, Nr. 31-1474 (2011-03-15), i. k. 111301MISAK00D1-210</text:span></text:p>
      <text:p text:style-name="P2030"><text:span text:style-name="T2031">Nr.<text:s/></text:span><text:a xlink:href="https://www.e-tar.lt/portal/legalAct.html?documentId=TAR.1E6B5218A5B1" office:target-frame-name="_top" xlink:show="replace"><text:span text:style-name="T2032">D1-846</text:span></text:a><text:span text:style-name="T2033">, 2012-10-18, Žin., 2012, Nr. 124-6248 (2012-10-25), i. k. 112301MISAK00D1-846</text:span></text:p>
      <text:p text:style-name="Normal"/>
      <text:p text:style-name="P2034"/>
      <text:p text:style-name="P2035"/>
      <text:soft-page-break/>
      <text:p text:style-name="P2036">Statybos techninio reglamento STR 1.12.08:2010 „Statinių naudojimo priežiūros tvarkos aprašas“</text:p>
      <text:p text:style-name="P2037"><text:span text:style-name="T2038">5</text:span><text:span text:style-name="T2039"><text:s/>priedas</text:span></text:p>
      <text:p text:style-name="P2040"/>
      <text:p text:style-name="P2041"><text:span text:style-name="T2042">(Informacijos apie statinius, kurie neturi savininkų ar kurių s</text:span><text:span text:style-name="T2043">avininkai nežinomi, forma)</text:span></text:p>
      <text:p text:style-name="P2044">_<text:tab/></text:p>
      <text:p text:style-name="P2045">viešojo administravimo subjekto pavadinimas</text:p>
      <text:p text:style-name="P2046"/>
      <text:p text:style-name="P2047">INFORMACIJA APIE STATINIUS, KURIE NETURI SAVININKŲ AR KURIŲ SAVININKAI NEŽINOMI<text:s/><text:line-break/>IKI 20___ M. ________________ D.</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3">
            <text:p text:style-name="P2062"><text:span text:style-name="T2063">Eil. Nr.</text:span></text:p>
          </table:table-cell>
          <table:table-cell table:style-name="TableCell2064" table:number-rows-spanned="3">
            <text:p text:style-name="P2065"><text:span text:style-name="T2066">Statinių grupės (pagal jų naudojimo paskirtį)<text:s/></text:span><text:span text:style-name="T2067">pavadinimas</text:span></text:p>
          </table:table-cell>
          <table:table-cell table:style-name="TableCell2068" table:number-columns-spanned="4">
            <text:p text:style-name="P2069"><text:span text:style-name="T2070">Statinių, kurie neturi savininkų (ar kurių savininkai nežinomi), skaičius, vnt.</text:span></text:p>
          </table:table-cell>
          <table:covered-table-cell/>
          <table:covered-table-cell/>
          <table:covered-table-cell/>
          <table:table-cell table:style-name="TableCell2071" table:number-rows-spanned="3">
            <text:p text:style-name="P2072"><text:span text:style-name="T2073">Teismams pateiktų prašymų pripažinti statinį bešeimininkiu skaičius, vnt.</text:span></text:p>
          </table:table-cell>
          <table:table-cell table:style-name="TableCell2074" table:number-rows-spanned="3">
            <text:p text:style-name="P2075"><text:span text:style-name="T2076">Teismų pripažintų bešeimininkiais statinių skaičius, vnt.</text:span></text:p>
          </table:table-cell>
          <table:table-cell table:style-name="TableCell2077" table:number-rows-spanned="3">
            <text:p text:style-name="P2078"><text:span text:style-name="T2079">Nugriautų statinių skaičius, vnt</text:span><text:span text:style-name="T2080">.</text:span></text:p>
          </table:table-cell>
          <table:table-cell table:style-name="TableCell2081" table:number-rows-spanned="3">
            <text:p text:style-name="P2082"><text:span text:style-name="T2083">Pastabos</text:span></text:p>
          </table:table-cell>
        </table:table-row>
        <table:table-row table:style-name="TableRow2084">
          <table:covered-table-cell>
            <text:p text:style-name="P2085"/>
          </table:covered-table-cell>
          <table:covered-table-cell>
            <text:p text:style-name="P2086"/>
          </table:covered-table-cell>
          <table:table-cell table:style-name="TableCell2087" table:number-rows-spanned="2">
            <text:p text:style-name="P2088"><text:span text:style-name="T2089">Iš viso / ST</text:span></text:p>
          </table:table-cell>
          <table:table-cell table:style-name="TableCell2090" table:number-columns-spanned="3">
            <text:p text:style-name="P2091"><text:span text:style-name="T2092">tarp jų paskelbti spaudoje</text:span></text:p>
          </table:table-cell>
          <table:covered-table-cell/>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covered-table-cell>
            <text:p text:style-name="P2100"/>
          </table:covered-table-cell>
          <table:table-cell table:style-name="TableCell2101">
            <text:p text:style-name="P2102"><text:span text:style-name="T2103">1 kartą</text:span></text:p>
          </table:table-cell>
          <table:table-cell table:style-name="TableCell2104">
            <text:p text:style-name="P2105"><text:span text:style-name="T2106">2 kartus</text:span></text:p>
          </table:table-cell>
          <table:table-cell table:style-name="TableCell2107">
            <text:p text:style-name="P2108"><text:span text:style-name="T2109">3 kartus</text:span></text:p>
          </table: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row>
        <table:table-row table:style-name="TableRow2114">
          <table:table-cell table:style-name="TableCell2115">
            <text:p text:style-name="P2116"><text:span text:style-name="T2117">1</text:span></text:p>
          </table:table-cell>
          <table:table-cell table:style-name="TableCell2118">
            <text:p text:style-name="P2119"><text:span text:style-name="T2120">2</text:span></text:p>
          </table:table-cell>
          <table:table-cell table:style-name="TableCell2121">
            <text:p text:style-name="P2122"><text:span text:style-name="T2123">3</text:span></text:p>
          </table:table-cell>
          <table:table-cell table:style-name="TableCell2124">
            <text:p text:style-name="P2125"><text:span text:style-name="T2126">4</text:span></text:p>
          </table:table-cell>
          <table:table-cell table:style-name="TableCell2127">
            <text:p text:style-name="P2128"><text:span text:style-name="T2129">5</text:span></text:p>
          </table:table-cell>
          <table:table-cell table:style-name="TableCell2130">
            <text:p text:style-name="P2131"><text:span text:style-name="T2132">6</text:span></text:p>
          </table:table-cell>
          <table:table-cell table:style-name="TableCell2133">
            <text:p text:style-name="P2134"><text:span text:style-name="T2135">7</text:span></text:p>
          </table:table-cell>
          <table:table-cell table:style-name="TableCell2136">
            <text:p text:style-name="P2137"><text:span text:style-name="T2138">8</text:span></text:p>
          </table:table-cell>
          <table:table-cell table:style-name="TableCell2139">
            <text:p text:style-name="P2140"><text:span text:style-name="T2141">9</text:span></text:p>
          </table:table-cell>
          <table:table-cell table:style-name="TableCell2142">
            <text:p text:style-name="P2143"><text:span text:style-name="T2144">10</text:span></text:p>
          </table:table-cell>
        </table:table-row>
        <table:table-row table:style-name="TableRow2145">
          <table:table-cell table:style-name="TableCell2146">
            <text:p text:style-name="P2147"><text:span text:style-name="T2148">1.</text:span></text:p>
          </table:table-cell>
          <table:table-cell table:style-name="TableCell2149">
            <text:p text:style-name="P2150"><text:span text:style-name="T2151">Gyvenamieji pastatai</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2.</text:span></text:p>
          </table:table-cell>
          <table:table-cell table:style-name="TableCell2172">
            <text:p text:style-name="P2173"><text:span text:style-name="T2174">Negyvenamieji pastatai</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3.</text:span></text:p>
          </table:table-cell>
          <table:table-cell table:style-name="TableCell2195">
            <text:p text:style-name="P2196"><text:span text:style-name="T2197">Inžineriniai statiniai</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text:span text:style-name="T2219">IŠ VISO</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Pastabos:<text:s/></text:p>
      <text:p text:style-name="P2238">1. ST<text:s/><text:span text:style-name="T2239">– statinių skaičius k</text:span>onservacinės apsaugos prioriteto teritorijose, ekologinės apsaugos prioriteto teritorijose (tik paviršinių vandens telkinių apsaugos zonose), kompleksinėse saugomose teritorijose.</text:p>
      <text:p text:style-name="P2240">2. Lentelės 4 skiltyje įrašomas skaičius statinių,<text:s/>kurie paskelbti spaudoje tik vieną kartą, neįtraukiant statinių, kurie jau skelbti spaudoje du ar tris kartus.<text:s/></text:p>
      <text:p text:style-name="P2241">3. Lentelės 5 skiltyje įrašomas skaičius statinių, kurie paskelbti spaudoje du kartus, neįtraukiant statinių, kurie jau skelbti spaudoje tris kartus.<text:s/></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Normal">Viešojo administravimo subjekto vadovas</text:p>
          </table:table-cell>
          <table:table-cell table:style-name="TableCell2250">
            <text:p text:style-name="P2251">_____________</text:p>
            <text:p text:style-name="P2252"><text:span text:style-name="T2253">parašas</text:span></text:p>
          </table:table-cell>
          <table:table-cell table:style-name="TableCell2254">
            <text:p text:style-name="P2255">_____________________</text:p>
            <text:p text:style-name="P2256"><text:span text:style-name="T2257">vardas, pavardė</text:span></text:p>
          </table:table-cell>
          <table:table-cell table:style-name="TableCell2258">
            <text:p text:style-name="P2259">___________</text:p>
            <text:p text:style-name="P2260"><text:span text:style-name="T2261">data</text:span></text:p>
          </table:table-cell>
        </table:table-row>
      </table:table>
      <text:p text:style-name="Normal"/>
      <text:p text:style-name="P2262">_________________</text:p>
      <text:p text:style-name="P2263">Priedo pakeitimai:</text:p>
      <text:p text:style-name="P2264"><text:span text:style-name="T2265">Nr.<text:s/></text:span><text:a xlink:href="https://www.e-tar.lt/portal/legalAct.html?documentId=TAR.7C18B3896AF7" office:target-frame-name="_top" xlink:show="replace"><text:span text:style-name="T2266">D1-210</text:span></text:a><text:span text:style-name="T2267">, 2011-03-08, Žin., 2011, Nr. 31-1474 (2011-03-15), i. k. 111301MISAK00D1-210</text:span></text:p>
      <text:p text:style-name="Normal"/>
      <text:p text:style-name="Normal"/>
      <text:soft-page-break/>
      <text:p text:style-name="P2268">Statybos techninio reglamento STR<text:s/></text:p>
      <text:p text:style-name="P2271">1.12.08:2010 „Statinių naudojimo<text:s/></text:p>
      <text:p text:style-name="P2272">priežiūros tvarkos aprašas“</text:p>
      <text:p text:style-name="P2273"><text:span text:style-name="T2274">6</text:span><text:span text:style-name="T2275"><text:s/>priedas</text:span></text:p>
      <text:p text:style-name="P2276"/>
      <text:p text:style-name="P2277"><text:span text:style-name="T2278">Naujų nekilnojamojo turto kadastro objektų formavimo<text:s/></text:span><text:span text:style-name="T2279">SCHEMOS SUDĖTIS</text:span></text:p>
      <text:p text:style-name="P2280"/>
      <text:p text:style-name="P2281"><text:span text:style-name="T2282">Naujų nekilnojamojo turto kadastro objektų formavimo schemos (toliau – schema) sudėtis:</text:span></text:p>
      <text:p text:style-name="P2283"><text:span text:style-name="T2284">1</text:span><text:span text:style-name="T2285">. Schemos antraštinis lapas su šiais atributa</text:span><text:span text:style-name="T2286">is:</text:span></text:p>
      <text:p text:style-name="P2287"><text:span text:style-name="T2288">1.1</text:span><text:span text:style-name="T2289">. schemos pavadinimas, įrašomas vadovaujantis STR 1.05.06:2010 „Statinio projektavimas“ 6.11 punkto nuostatomis, vietoj žodžio „projektas“ įrašant žodį „schema“;</text:span></text:p>
      <text:p text:style-name="P2290"><text:span text:style-name="T2291">1.2</text:span><text:span text:style-name="T2292">. schemą parengusio asmens vardas, pavardė, kvalifikacijos atestato Nr. (jei<text:s/></text:span><text:span text:style-name="T2293">neturi kvalifikacijos atestato – išsilavinimą patvirtinančio dokumento pavadinimas, Nr., išdavimo data);</text:span></text:p>
      <text:p text:style-name="P2294"><text:span text:style-name="T2295">1.3</text:span><text:span text:style-name="T2296">. schemos parengimo data.</text:span></text:p>
      <text:p text:style-name="P2297"><text:span text:style-name="T2298">2</text:span><text:span text:style-name="T2299">. Schemos dokumentų žiniaraštis.</text:span></text:p>
      <text:p text:style-name="P2300"><text:span text:style-name="T2301">3</text:span><text:span text:style-name="T2302">. Aiškinamasis raštas (patalpų ar pastatų paskirtys, adresas, patalpų ar<text:s/></text:span><text:span text:style-name="T2303">pastatų bendrieji rodikliai pagal STR 1.05.06:2010 „Statinio projektavimas“, projektą parengusio asmens kvalifikaciją patvirtinančių dokumentų kopijos ir kt.).</text:span></text:p>
      <text:p text:style-name="P2304"><text:span text:style-name="T2305">4</text:span><text:span text:style-name="T2306">. Statinio paprastojo remonto darbų (jeigu jie atliekami) techninė specifikacija.</text:span></text:p>
      <text:p text:style-name="P2307"><text:span text:style-name="T2308">5</text:span><text:span text:style-name="T2309">.<text:s/></text:span><text:span text:style-name="T2310">Naujų patalpų ar statinių planai su eksplikacijomis, kuriuose nurodomos šių objektų ribos, patalpų ar pastatų bendrieji rodikliai.</text:span></text:p>
      <text:p text:style-name="P2311"/>
      <text:p text:style-name="P2312"><text:span text:style-name="T2313">_________________</text:span></text:p>
      <text:p text:style-name="P2314">Papildyta priedu:</text:p>
      <text:p text:style-name="P2315"><text:span text:style-name="T2316">Nr.<text:s/></text:span><text:a xlink:href="https://www.e-tar.lt/portal/legalAct.html?documentId=TAR.7C18B3896AF7" office:target-frame-name="_top" xlink:show="replace"><text:span text:style-name="T2317">D1-210</text:span></text:a><text:span text:style-name="T2318">, 2011-03-08, Žin., 2011, Nr. 31-1474 (2011-03-15), i. k. 111301MISAK00D1-210</text:span></text:p>
      <text:p text:style-name="Normal"/>
      <text:p text:style-name="P2319"/>
      <text:soft-page-break/>
      <text:p text:style-name="P2320">Statybos techninio reglamento STR<text:s/></text:p>
      <text:p text:style-name="P2321">1.12.08:2010 „Statinių naudojimo<text:s/></text:p>
      <text:p text:style-name="P2322">priežiūros tvarkos aprašas“</text:p>
      <text:p text:style-name="P2323"><text:span text:style-name="T2324">7</text:span><text:span text:style-name="T2325"><text:s/>priedas</text:span></text:p>
      <text:p text:style-name="P2326"/>
      <text:p text:style-name="P2327">(Pažymos apie naujai suformuotų nekilnojamojo turto kadastro objektų (patalpos (-ų)) galimybę naudoti pagal paskirtį forma)</text:p>
      <text:p text:style-name="P2328"/>
      <text:p text:style-name="P2329">_____________ savivaldybės administracija</text:p>
      <text:p text:style-name="P2330"/>
      <text:p text:style-name="P2331"><text:span text:style-name="T2332">PAŽYMA<text:s/></text:span><text:span text:style-name="T2333">apie naujai suformuotų nekilnojamojo turto kadastro objektų</text:span><text:span text:style-name="T2334"><text:s/>(PATALPOS (-Ų)) GALIMYBĘ NAUDOTI PAGAL PASKIRTĮ</text:span></text:p>
      <text:p text:style-name="P2335"/>
      <text:p text:style-name="P2336">20 <text:s text:c="3"/>m. __________ d. Nr.<text:s/>_____</text:p>
      <text:p text:style-name="P2337"/>
      <text:p text:style-name="P2338">(pažymos surašymo vieta)</text:p>
      <text:p text:style-name="P2339"/>
      <text:p text:style-name="P2340"><text:span text:style-name="T2341">Pagal<text:s/></text:span><text:span text:style-name="T2342"><text:tab/></text:span></text:p>
      <text:p text:style-name="P2343">(prašymo išduoti pažymą pateikusio asmens vardas, pavardė)</text:p>
      <text:p text:style-name="P2344">pateiktą naujų nekilnojamojo turto kadastro objektų formavimo schemą (toliau – schema), kurią parengė<text:s/></text:p>
      <text:p text:style-name="P2345">_<text:tab/>,</text:p>
      <text:p text:style-name="P2346">(vardas, pavardė)</text:p>
      <text:p text:style-name="P2347">pastate, kurio adresas ______________, unikalus Nr.<text:s/><text:tab/>,</text:p>
      <text:p text:style-name="P2348">paskirtis*<text:s/><text:tab/>,</text:p>
      <text:p text:style-name="P2349"><text:span text:style-name="T2350">atskirais nekilnojamojo turto kadastro objektais yra formuojama:<text:s/></text:span></text:p>
      <text:p text:style-name="P2351"><text:span text:style-name="T2352">1</text:span><text:span text:style-name="T2353">. ___________________ paskirties* patalpa, pažymėta schemoje<text:s/></text:span><text:span text:style-name="T2354"><text:tab/></text:span></text:p>
      <text:p text:style-name="P2355">_<text:tab/>.</text:p>
      <text:p text:style-name="P2356"><text:span text:style-name="T2357">(</text:span><text:span text:style-name="T2358">kadastro duomenų bylos duomenys</text:span><text:span text:style-name="T2359">)</text:span></text:p>
      <text:p text:style-name="P2360"><text:span text:style-name="T2361">Patalpa formuoj</text:span><text:span text:style-name="T2362">ama:</text:span></text:p>
      <text:p text:style-name="P2363"><text:span text:style-name="T2364">1.1</text:span><text:span text:style-name="T2365">. padalijant patalpą<text:s/></text:span><text:span text:style-name="T2366"><text:tab/>;</text:span></text:p>
      <text:p text:style-name="P2367"><text:span text:style-name="T2368">(patalpos unikalus Nr., paskirtis*)</text:span></text:p>
      <text:p text:style-name="P2369"><text:span text:style-name="T2370">1.2</text:span><text:span text:style-name="T2371">. atidalijant patalpą iš<text:s/></text:span><text:span text:style-name="T2372"><text:tab/>;</text:span></text:p>
      <text:p text:style-name="P2373"><text:span text:style-name="T2374">(bendrosios nuosavybės teise valdomos patalpos unikalus Nr., paskirtis*)</text:span></text:p>
      <text:p text:style-name="P2375"><text:span text:style-name="T2376">1.3</text:span><text:span text:style-name="T2377">. sujungiant patalpas<text:s/></text:span><text:span text:style-name="T2378"><text:tab/>;</text:span></text:p>
      <text:p text:style-name="P2379"><text:span text:style-name="T2380">(patalpų unikalus Nr., paskirtys*)</text:span></text:p>
      <text:p text:style-name="P2381"><text:span text:style-name="T2382">1.4</text:span><text:span text:style-name="T2383">. perdalijant (amalgamuojant) patalpas<text:s/></text:span><text:span text:style-name="T2384"><text:tab/>;</text:span></text:p>
      <text:p text:style-name="P2385"><text:span text:style-name="T2386">(patalpų unikalus Nr., paskirtys*)</text:span></text:p>
      <text:p text:style-name="P2387"><text:span text:style-name="T2388">1.5</text:span><text:span text:style-name="T2389">. neatliekant 1.1–1.4 punktuose nurodytų veiksmų.</text:span></text:p>
      <text:p text:style-name="P2390">Punkto pakeitimai:</text:p>
      <text:p text:style-name="P2391"><text:span text:style-name="T2392">Nr.<text:s/></text:span><text:a xlink:href="https://www.e-tar.lt/portal/legalAct.html?documentId=TAR.1E6B5218A5B1" office:target-frame-name="_top" xlink:show="replace"><text:span text:style-name="T2393">D1-846</text:span></text:a><text:span text:style-name="T2394">,<text:s/></text:span><text:span text:style-name="T2395">2012-10-18, Žin., 2012, Nr. 124-6248 (2012-10-25), i. k. 112301MISAK00D1-846</text:span></text:p>
      <text:p text:style-name="Normal"/>
      <text:p text:style-name="P2396"><text:span text:style-name="T2397">2</text:span><text:span text:style-name="T2398">. ________**</text:span></text:p>
      <text:p text:style-name="P2399"><text:span text:style-name="T2400">3</text:span><text:span text:style-name="T2401">. ________**</text:span></text:p>
      <text:p text:style-name="P2402"/>
      <text:p text:style-name="P2403"><text:span text:style-name="T2404">Šia pažyma patvirtinama, kad ______________ punktuose nurodytos patalpos gali būti naudojamos pagal šiuose punktuose nurodytas paskirtis*.</text:span></text:p>
      <text:p text:style-name="P2405"/>
      <text:p text:style-name="P2406">* pagrindinė tikslinė naudojimo paskirtis, paskirties grupė, pogrupis;</text:p>
      <text:p text:style-name="P2407">** pildoma, jei formuojama daugiau kaip viena patalpa.</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________________________</text:p>
            <text:p text:style-name="P2416"><text:span text:style-name="T2417">(pareigų pavadinimas)</text:span></text:p>
          </table:table-cell>
          <table:table-cell table:style-name="TableCell2418">
            <text:p text:style-name="P2419">__________</text:p>
            <text:p text:style-name="P2420"><text:span text:style-name="T2421">(parašas)</text:span></text:p>
          </table:table-cell>
          <table:table-cell table:style-name="TableCell2422">
            <text:p text:style-name="P2423">_________________</text:p>
            <text:p text:style-name="P2424"><text:span text:style-name="T2425">(vardas ir pavardė)</text:span></text:p>
          </table:table-cell>
        </table:table-row>
      </table:table>
      <text:p text:style-name="P2426"><text:span text:style-name="T2427">_________________</text:span></text:p>
      <text:p text:style-name="P2428">Papildyta priedu:</text:p>
      <text:p text:style-name="P2429"><text:span text:style-name="T2430">Nr.<text:s/></text:span><text:a xlink:href="https://www.e-tar.lt/portal/legalAct.html?documentId=TAR.7C18B3896AF7" office:target-frame-name="_top" xlink:show="replace"><text:span text:style-name="T2431">D1-210</text:span></text:a><text:span text:style-name="T2432">, 2011-03-08, Žin., 2011, Nr. 31-1474 (2011-03-15), i. k. 111301MISAK00D1-210</text:span></text:p>
      <text:p text:style-name="Normal"/>
      <text:p text:style-name="P2433"/>
      <text:soft-page-break/>
      <text:p text:style-name="P2434">Statybos techninio reglamento STR<text:s/></text:p>
      <text:p text:style-name="P2435">1.12.08:2010 „Statinių naudojimo<text:s/></text:p>
      <text:p text:style-name="P2436">priežiūros tvarkos aprašas“</text:p>
      <text:p text:style-name="P2437"><text:span text:style-name="T2438">8</text:span><text:span text:style-name="T2439"><text:s/>priedas</text:span></text:p>
      <text:p text:style-name="P2440"/>
      <text:p text:style-name="P2441">(Pažymos apie naujai suformuotų nekilnojamojo turto kadastro objektų (statinio (-ių)) galimybę naudoti pagal paskirtį forma)</text:p>
      <text:p text:style-name="P2442"/>
      <text:p text:style-name="P2443">_____________ savivaldybės administracija</text:p>
      <text:p text:style-name="P2444"/>
      <text:p text:style-name="P2445"><text:span text:style-name="T2446">Pažyma apie naujai suformuotų nekilnojamojo turto kadastro objektų (statinių)<text:s/></text:span><text:span text:style-name="T2447">GALIMYBĘ NAUDOTI PAGAL PASKIRTĮ</text:span></text:p>
      <text:p text:style-name="P2448"/>
      <text:p text:style-name="P2449">20 <text:s text:c="4"/>m. ________________ d. Nr. _____</text:p>
      <text:p text:style-name="P2450"/>
      <text:p text:style-name="P2451">(pažymos surašymo vieta)</text:p>
      <text:p text:style-name="P2452"/>
      <text:p text:style-name="P2453"><text:span text:style-name="T2454">Pagal<text:s/></text:span><text:span text:style-name="T2455"><text:tab/></text:span></text:p>
      <text:p text:style-name="P2456">(prašymo išduoti pažymą pateikusio asmens vardas, pavardė)</text:p>
      <text:p text:style-name="P2457">pateiktą naujų nekilnojamojo turto kadastro objektų formavimo schemą (toliau – schema), kurią parengė<text:s/></text:p>
      <text:p text:style-name="P2458">_<text:tab/>,</text:p>
      <text:p text:style-name="P2459">(vardas, pavardė)</text:p>
      <text:p text:style-name="P2460">žemės sklype, kurio adresas<text:s/><text:tab/>,</text:p>
      <text:p text:style-name="P2461">kadastrinis Nr. _______________, pagrindinė naudojimo paskirtis, naudojimo būdas ir pobūdis*<text:s/><text:tab/>,<text:s/></text:p>
      <text:p text:style-name="P2462"><text:span text:style-name="T2463">atskirais neki</text:span><text:span text:style-name="T2464">lnojamojo turto kadastro objektais yra formuojama:<text:s/></text:span></text:p>
      <text:p text:style-name="P2465"><text:span text:style-name="T2466">1</text:span><text:span text:style-name="T2467">.<text:s/></text:span><text:span text:style-name="T2468"><text:tab/><text:s/>paskirties* pastatas, pažymėtas schemoje<text:s/></text:span></text:p>
      <text:p text:style-name="P2469">_<text:tab/>.</text:p>
      <text:p text:style-name="P2470"><text:span text:style-name="T2471">(</text:span><text:span text:style-name="T2472">kadastro duomenų bylos duomenys</text:span><text:span text:style-name="T2473">)</text:span></text:p>
      <text:p text:style-name="P2474"><text:span text:style-name="T2475">Pastatas formuojamas:</text:span></text:p>
      <text:p text:style-name="P2476"><text:span text:style-name="T2477">1.1</text:span><text:span text:style-name="T2478">. padalijant statinį<text:s/></text:span><text:span text:style-name="T2479"><text:tab/>;</text:span></text:p>
      <text:p text:style-name="P2480"><text:span text:style-name="T2481">(statinio unikalus Nr., paskirtis*)</text:span></text:p>
      <text:p text:style-name="P2482"><text:span text:style-name="T2483">1.2</text:span><text:span text:style-name="T2484">. atidalijant statinį iš<text:s/></text:span><text:span text:style-name="T2485"><text:tab/>;</text:span></text:p>
      <text:p text:style-name="P2486"><text:span text:style-name="T2487">(bendrosios nuosavybės teise valdomo statinio unikalus Nr., paskirtis*)</text:span></text:p>
      <text:p text:style-name="P2488"><text:span text:style-name="T2489">1.3</text:span><text:span text:style-name="T2490">. sujungiant statinius<text:s/></text:span><text:span text:style-name="T2491"><text:tab/>;</text:span></text:p>
      <text:p text:style-name="P2492"><text:span text:style-name="T2493">(statinių unikalus Nr., paskirtys*)</text:span></text:p>
      <text:p text:style-name="P2494"><text:span text:style-name="T2495">1.4</text:span><text:span text:style-name="T2496">. perdalijant (amalgamuojant) statinius<text:s/></text:span><text:span text:style-name="T2497"><text:tab/>.</text:span></text:p>
      <text:p text:style-name="P2498">(statinių unikalus Nr., paskirtys*)</text:p>
      <text:p text:style-name="P2499"/>
      <text:p text:style-name="P2500">Punkto pakeitimai:</text:p>
      <text:p text:style-name="P2501"><text:span text:style-name="T2502">Nr.<text:s/></text:span><text:a xlink:href="https://www.e-tar.lt/portal/legalAct.html?documentId=TAR.1E6B5218A5B1" office:target-frame-name="_top" xlink:show="replace"><text:span text:style-name="T2503">D1-846</text:span></text:a><text:span text:style-name="T2504">, 2012-10-18, Žin., 2012, Nr. 124-6248 (2012-10-25), i. k. 112301MISAK00D1-846</text:span></text:p>
      <text:p text:style-name="Normal"/>
      <text:p text:style-name="P2505"><text:span text:style-name="T2506">2</text:span><text:span text:style-name="T2507">. ________**</text:span></text:p>
      <text:p text:style-name="P2508"><text:span text:style-name="T2509">3</text:span><text:span text:style-name="T2510">. ________**</text:span></text:p>
      <text:p text:style-name="P2511"/>
      <text:p text:style-name="P2512"><text:span text:style-name="T2513">Šia pažyma<text:s/></text:span><text:span text:style-name="T2514">patvirtinama, kad ______________ punktuose nurodyti statiniai gali būti naudojami pagal šiuose punktuose nurodytas paskirtis*.</text:span></text:p>
      <text:p text:style-name="P2515"/>
      <text:p text:style-name="P2516">* pagrindinė tikslinė naudojimo paskirtis, paskirties grupė, pogrupis;</text:p>
      <text:p text:style-name="P2517">** pildoma, jei formuojama daugiau kaip viena patalpa.</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____________________</text:p>
            <text:p text:style-name="P2526"><text:span text:style-name="T2527">(pareigų pavadinimas)</text:span></text:p>
          </table:table-cell>
          <table:table-cell table:style-name="TableCell2528">
            <text:p text:style-name="P2529">__________</text:p>
            <text:p text:style-name="P2530"><text:span text:style-name="T2531">(parašas)</text:span></text:p>
          </table:table-cell>
          <table:table-cell table:style-name="TableCell2532">
            <text:p text:style-name="P2533">___________________</text:p>
            <text:p text:style-name="P2534"><text:span text:style-name="T2535">(vardas ir pavardė)</text:span></text:p>
          </table:table-cell>
        </table:table-row>
      </table:table>
      <text:p text:style-name="P2536"><text:span text:style-name="T2537">_________________</text:span></text:p>
      <text:soft-page-break/>
      <text:p text:style-name="P2538">Papildyta priedu:</text:p>
      <text:p text:style-name="P2539"><text:span text:style-name="T2540">Nr.<text:s/></text:span><text:a xlink:href="https://www.e-tar.lt/portal/legalAct.html?documentId=TAR.7C18B3896AF7" office:target-frame-name="_top" xlink:show="replace"><text:span text:style-name="T2541">D1-210</text:span></text:a><text:span text:style-name="T2542">, 2011-03-08, Žin.,<text:s/></text:span><text:span text:style-name="T2543">2011, Nr. 31-1474 (2011-03-15), i. k. 111301MISAK00D1-210</text:span></text:p>
      <text:p text:style-name="Normal"/>
      <text:p text:style-name="P2544"/>
      <text:soft-page-break/>
      <text:p text:style-name="P2545">Statybos techninio reglamento STR<text:s/></text:p>
      <text:p text:style-name="P2546">1.12.08:2010 „Statinių naudojimo<text:s/></text:p>
      <text:p text:style-name="P2547">priežiūros tvarkos aprašas“</text:p>
      <text:p text:style-name="P2548"><text:span text:style-name="T2549">9</text:span><text:span text:style-name="T2550"><text:s/>priedas</text:span></text:p>
      <text:p text:style-name="P2551"/>
      <text:p text:style-name="P2552"><text:span text:style-name="T2553">(Pažymos apie</text:span><text:span text:style-name="T2554"><text:s/>patalpų naudojimą pagal Nekilnojamojo turto registre įregistruotą paskirtį</text:span><text:span text:style-name="T2555"><text:s/>forma)</text:span></text:p>
      <text:p text:style-name="P2556"/>
      <text:p text:style-name="P2557">_________________________ savivaldybės administracija</text:p>
      <text:p text:style-name="P2558"/>
      <text:p text:style-name="P2559">PAŽYMA APIE PATALPŲ NAUDOJIMĄ PAGAL NEKILNOJAMOJO TURTO REGISTRE ĮREGISTRUOTĄ PASKIRTĮ</text:p>
      <text:p text:style-name="P2560"/>
      <text:p text:style-name="P2561">20 <text:s text:c="3"/>m. ________________ d.<text:s/>Nr. _____</text:p>
      <text:p text:style-name="P2562"/>
      <text:p text:style-name="P2563">(pažymos surašymo vieta)</text:p>
      <text:p text:style-name="P2564"/>
      <text:p text:style-name="P2565"><text:span text:style-name="T2566">Šia pažyma patvirtinama</text:span><text:span text:style-name="T2567">, kad<text:s/></text:span><text:span text:style-name="T2568"><text:tab/></text:span></text:p>
      <text:p text:style-name="P2569"><text:span text:style-name="T2570">(pastato pagrindinė tikslinė naudojimo paskirtis, unikalus Nr.)</text:span></text:p>
      <text:p text:style-name="P2571"><text:span text:style-name="T2572">pastate, esančiame<text:s/></text:span><text:span text:style-name="T2573"><text:tab/>,</text:span></text:p>
      <text:p text:style-name="P2574">(pastato adresas)</text:p>
      <text:p text:style-name="P2575">patalpos:</text:p>
      <text:p text:style-name="P2576">1*.<text:s/><text:tab/>,</text:p>
      <text:p text:style-name="P2577">2*.<text:s/><text:tab/>,</text:p>
      <text:p text:style-name="P2578">3*.<text:s/><text:tab/>,</text:p>
      <text:p text:style-name="P2579"/>
      <text:p text:style-name="P2580">naudojamos pagal Nekilnojamojo turto registre<text:s/>įregistruotą šių patalpų pagrindinę tikslinę naudojimo paskirtį.</text:p>
      <text:p text:style-name="P2581"/>
      <text:p text:style-name="P2582">* nurodoma: patalpos pavadinimas, pagrindinė tikslinė naudojimo paskirtis, naudojimo paskirties grupė, pogrupis (jei nustatytas), unikalus Nr., bendrasis plotas, pažymėjimas kadastro duomenų<text:s/>byloje.<text:s/></text:p>
      <text:p text:style-name="P2583"/>
      <text:p text:style-name="P2584">Ši pažyma išduodama pagal<text:s/><text:tab/></text:p>
      <text:p text:style-name="P2585">(viešojo administravimo subjekto pavadinimas)</text:p>
      <text:p text:style-name="P2586">_________________ pateiktą prašymą<text:s/><text:tab/></text:p>
      <text:p text:style-name="P2587">(data)<text:tab/>(prašymo (rašto) Nr.)</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____________________</text:p>
            <text:p text:style-name="P2596"><text:span text:style-name="T2597">(pareigų pavadinimas)</text:span></text:p>
          </table:table-cell>
          <table:table-cell table:style-name="TableCell2598">
            <text:p text:style-name="P2599">__________</text:p>
            <text:p text:style-name="P2600"><text:span text:style-name="T2601">(parašas)</text:span></text:p>
          </table:table-cell>
          <table:table-cell table:style-name="TableCell2602">
            <text:p text:style-name="P2603">___________________</text:p>
            <text:p text:style-name="P2604"><text:span text:style-name="T2605">(vardas ir pavardė)</text:span></text:p>
          </table:table-cell>
        </table:table-row>
      </table:table>
      <text:p text:style-name="P2606"/>
      <text:p text:style-name="P2607"><text:span text:style-name="T2608">_________________</text:span></text:p>
      <text:p text:style-name="P2609">Papildyta priedu:</text:p>
      <text:p text:style-name="P2610"><text:span text:style-name="T2611">Nr.<text:s/></text:span><text:a xlink:href="https://www.e-tar.lt/portal/legalAct.html?documentId=TAR.7C18B3896AF7" office:target-frame-name="_top" xlink:show="replace"><text:span text:style-name="T2612">D1-210</text:span></text:a><text:span text:style-name="T2613">, 2011-03-08, Žin., 2011, Nr. 31-1474 (2011-03-15), i. k. 111301MISAK00D1-210</text:span></text:p>
      <text:p text:style-name="Normal"/>
      <text:p text:style-name="P2614"/>
      <text:soft-page-break/>
      <text:p text:style-name="P2615">Statybos techninio reglamento STR<text:s/></text:p>
      <text:p text:style-name="P2616">1.12.08:2010 „Statinių naudojimo<text:s/></text:p>
      <text:p text:style-name="P2617">priežiūros tvarkos aprašas“</text:p>
      <text:p text:style-name="P2618"><text:span text:style-name="T2619">10</text:span><text:span text:style-name="T2620"><text:s/>priedas</text:span></text:p>
      <text:p text:style-name="P2621"/>
      <text:p text:style-name="P2622"><text:span text:style-name="T2623">(Pažymos apie</text:span><text:span text:style-name="T2624"><text:s/>pastatų naudojimą pagal Nekilnojamojo turto registre įregistruotą paskirtį</text:span><text:span text:style-name="T2625"><text:s/>forma)</text:span></text:p>
      <text:p text:style-name="P2626"/>
      <text:p text:style-name="P2627">_______________________ savivaldybės administracija</text:p>
      <text:p text:style-name="P2628"/>
      <text:p text:style-name="P2629">PAŽYMA APIE PASTATŲ NAUDOJIMĄ PAGAL<text:s/>NEKILNOJAMOJO TURTO REGISTRE ĮREGISTRUOTĄ PASKIRTĮ</text:p>
      <text:p text:style-name="P2630"/>
      <text:p text:style-name="P2631">20 <text:s text:c="4"/>m. ________________ d. Nr. _____</text:p>
      <text:p text:style-name="P2632"/>
      <text:p text:style-name="P2633">(pažymos surašymo vieta)</text:p>
      <text:p text:style-name="P2634"/>
      <text:p text:style-name="P2635"><text:span text:style-name="T2636">Šia pažyma patvirtinama</text:span><text:span text:style-name="T2637">, kad pastatai:</text:span></text:p>
      <text:p text:style-name="P2638">1*.<text:s/><text:tab/>,</text:p>
      <text:p text:style-name="P2639">2*.<text:s/><text:tab/>,</text:p>
      <text:p text:style-name="P2640">3*.<text:s/><text:tab/>,</text:p>
      <text:p text:style-name="P2641"/>
      <text:p text:style-name="P2642"><text:span text:style-name="T2643">naudojami pagal Nekilnojamojo turto registre įregistruotą šių pastatų pagrin</text:span><text:span text:style-name="T2644">dinę tikslinę naudojimo paskirtį.</text:span></text:p>
      <text:p text:style-name="P2645"/>
      <text:p text:style-name="P2646">* nurodoma: pastato adresas, pavadinimas, pagrindinė tikslinė naudojimo paskirtis, naudojimo paskirties grupė, pogrupis (jei nustatytas), unikalus Nr., bendrasis plotas.</text:p>
      <text:p text:style-name="P2647"/>
      <text:p text:style-name="P2648">Ši pažyma išduodama pagal<text:s/><text:tab/></text:p>
      <text:p text:style-name="P2649">(viešojo administravimo subjekto pavadinimas)</text:p>
      <text:p text:style-name="P2650"><text:span text:style-name="T2651">_____________________ pateiktą prašymą</text:span><text:span text:style-name="T2652"><text:s/></text:span><text:span text:style-name="T2653"><text:tab/></text:span></text:p>
      <text:p text:style-name="P2654">(data)<text:s/><text:tab/>(prašymo (rašto) Nr.)</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____________________</text:p>
            <text:p text:style-name="P2663"><text:span text:style-name="T2664">(pareigų pavadinimas)</text:span></text:p>
          </table:table-cell>
          <table:table-cell table:style-name="TableCell2665">
            <text:p text:style-name="P2666">__________</text:p>
            <text:p text:style-name="P2667"><text:span text:style-name="T2668">(parašas)</text:span></text:p>
          </table:table-cell>
          <table:table-cell table:style-name="TableCell2669">
            <text:p text:style-name="P2670">_____________________</text:p>
            <text:p text:style-name="P2671"><text:span text:style-name="T2672">(vardas ir pavardė)</text:span></text:p>
          </table:table-cell>
        </table:table-row>
      </table:table>
      <text:p text:style-name="P2673"/>
      <text:p text:style-name="P2674"><text:span text:style-name="T2675">_________________</text:span></text:p>
      <text:p text:style-name="P2676">Papildyta priedu:</text:p>
      <text:p text:style-name="P2677"><text:span text:style-name="T2678">Nr.<text:s/></text:span><text:a xlink:href="https://www.e-tar.lt/portal/legalAct.html?documentId=TAR.7C18B3896AF7" office:target-frame-name="_top" xlink:show="replace"><text:span text:style-name="T2679">D1-210</text:span></text:a><text:span text:style-name="T2680">, 2011-03-08, Žin., 2011, Nr. 31-1474 (2011-03-15), i. k. 111301MISAK00D1-210</text:span></text:p>
      <text:p text:style-name="Normal"/>
      <text:p text:style-name="P2681"/>
      <text:p text:style-name="P2682"/>
      <text:p text:style-name="P2683"><text:span text:style-name="T2684">Pakeitimai:</text:span></text:p>
      <text:p text:style-name="P2685"/>
      <text:p text:style-name="P2686"><text:span text:style-name="T2687">1.</text:span></text:p>
      <text:p text:style-name="P2688"><text:span text:style-name="T2689">Lietuvos Respublikos aplinkos ministerija, Įsakymas</text:span></text:p>
      <text:p text:style-name="P2690"><text:span text:style-name="T2691">Nr.<text:s/></text:span><text:a xlink:href="https://www.e-tar.lt/portal/legalAct.html?documentId=TAR.7C18B3896AF7" office:target-frame-name="_top" xlink:show="replace"><text:span text:style-name="T2692">D1-210</text:span></text:a><text:span text:style-name="T2693">, 2011-03-08, Žin., 2011, Nr. 31-1474 (2011-03-15), i. k. 111301MISAK00D1-210</text:span></text:p>
      <text:p text:style-name="P2694"><text:span text:style-name="T2695">Dėl Lietuvos Respublikos aplinkos ministro 2010 m. rugsėjo 27 d. įsakymo Nr. D1-825 "Dėl sta</text:span><text:span text:style-name="T2696">tybos techninio reglamento STR 1.12.08:2010 "Statinių naudojimo priežiūros tvarkos aprašas" patvirtinimo" pakeitimo</text:span></text:p>
      <text:p text:style-name="P2697"/>
      <text:p text:style-name="P2698"><text:span text:style-name="T2699">2.</text:span></text:p>
      <text:p text:style-name="P2700"><text:span text:style-name="T2701">Lietuvos Respublikos aplinkos ministerija, Įsakymas</text:span></text:p>
      <text:p text:style-name="P2702"><text:span text:style-name="T2703">Nr.<text:s/></text:span><text:a xlink:href="https://www.e-tar.lt/portal/legalAct.html?documentId=TAR.1E6B5218A5B1" office:target-frame-name="_top" xlink:show="replace"><text:span text:style-name="T2704">D1-846</text:span></text:a><text:span text:style-name="T2705">, 2012-10-18, Žin., 2012, Nr. 124-6248 (2012-10-25), i. k. 112301MISAK00D1-846</text:span></text:p>
      <text:p text:style-name="P2706"><text:span text:style-name="T2707">Dėl Lietuvos Respublikos aplinkos ministro 2010 m. rugsėjo 27 d. įsakymo Nr. D1-825 "Dėl statybos techninio reglamento STR 1.12.08:2010 "Statinių naudojimo priežiūros tv</text:span><text:span text:style-name="T2708">arkos aprašas" patvirtinimo" pakeitimo</text:span></text:p>
      <text:p text:style-name="P2709"/>
      <text:p text:style-name="P2710"><text:span text:style-name="T2711">3.</text:span></text:p>
      <text:p text:style-name="P2712"><text:span text:style-name="T2713">Lietuvos Respublikos aplinkos ministerija, Įsakymas</text:span></text:p>
      <text:soft-page-break/>
      <text:p text:style-name="P2714"><text:span text:style-name="T2715">Nr.<text:s/></text:span><text:a xlink:href="https://www.e-tar.lt/portal/legalAct.html?documentId=TAR.D50988BD1AD0" office:target-frame-name="_top" xlink:show="replace"><text:span text:style-name="T2716">D1-958</text:span></text:a><text:span text:style-name="T2717">, 2012-11-22, Žin., 2012, Nr. 137-7026 (2012-11-27), i. k. 112301MISA</text:span><text:span text:style-name="T2718">K00D1-958</text:span></text:p>
      <text:p text:style-name="P2719"><text:span text:style-name="T2720">Dėl Lietuvos Respublikos aplinkos ministro 2010 m. rugsėjo 27 d. įsakymo Nr. D1-825 "Dėl statybos techninio reglamento STR 1.12.08:2010 "Statinių naudojimo priežiūros tvarkos aprašas" patvirtinimo" pakeitimo</text:span></text:p>
      <text:p text:style-name="P2721"/>
      <text:p text:style-name="P2722"><text:span text:style-name="T2723">4.</text:span></text:p>
      <text:p text:style-name="P2724"><text:span text:style-name="T2725">Lietuvos Respublikos aplinkos mini</text:span><text:span text:style-name="T2726">sterija, Įsakymas</text:span></text:p>
      <text:p text:style-name="P2727"><text:span text:style-name="T2728">Nr.<text:s/></text:span><text:a xlink:href="https://www.e-tar.lt/portal/legalAct.html?documentId=3e32d8c06be511e4ac4be294a47d7c1f" office:target-frame-name="_top" xlink:show="replace"><text:span text:style-name="T2729">D1-910</text:span></text:a><text:span text:style-name="T2730">, 2014-11-13, paskelbta TAR 2014-11-14, i. k. 2014-16870</text:span></text:p>
      <text:p text:style-name="P2731"><text:span text:style-name="T2732">Dėl Lietuvos Respublikos aplinkos ministro 2010 m. rugsėjo 27 d. įsakymo<text:s/></text:span><text:span text:style-name="T2733">Nr. D1-825 „Dėl statybos techninio reglamento STR 1.12.08:2010 „Statinių naudojimo priežiūros tvarkos aprašas“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3"/>
      </style:header>
      <style:footer>
        <text:p text:style-name="P1594"/>
      </style:footer>
    </style:master-page>
    <style:master-page style:name="MP2" style:page-layout-name="PL2">
      <style:header>
        <text:p text:style-name="P2269"/>
      </style:header>
      <style:footer>
        <text:p text:style-name="P2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2:01:00Z</meta:creation-date>
    <dc:date>2017-01-04T12:01:00Z</dc:date>
    <meta:template xlink:href="Normal.dotm" xlink:type="simple"/>
    <meta:editing-cycles>2</meta:editing-cycles>
    <meta:editing-duration>PT0S</meta:editing-duration>
    <meta:document-statistic meta:page-count="24" meta:paragraph-count="654" meta:word-count="6432" meta:character-count="47139" meta:row-count="2433" meta:non-whitespace-character-count="41361"/>
  </office:meta>
</office:document-meta>
</file>