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text-align="justify"/>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9">Įsakymas netenka galios 2005-06-03:</text:span></text:p>
      <text:p text:style-name="P10"><text:span text:style-name="T11">Lietuvos Respublikos aplinkos ministerija, Įsakymas</text:span></text:p>
      <text:p text:style-name="P12"><text:span text:style-name="T13">Nr.<text:s/></text:span><text:a xlink:href="https://www.e-tar.lt/portal/legalAct.html?documentId=TAR.3E642AC06354" office:target-frame-name="_top" xlink:show="replace"><text:span text:style-name="T14">D1-267</text:span></text:a><text:span text:style-name="T15">, 2005-05-30, Žin., 2005, Nr. 69-2484 (2005-06-02), i. k.<text:s/></text:span><text:span text:style-name="T16">105301MISAK00D1-267</text:span></text:p>
      <text:p text:style-name="P17"><text:span text:style-name="T18">Dėl Verslinės žvejybos Lietuvos žuvininkystės vidaus vandens telkiniuose taisyklių patvirtinimo</text:span></text:p>
      <text:p text:style-name="P19"/>
      <text:p text:style-name="P20"><text:span text:style-name="T21">Suvestinė redakcija nuo 1995-07-14 iki 2005-06-02</text:span></text:p>
      <text:p text:style-name="P22"/>
      <text:p text:style-name="P23"><text:span text:style-name="T24">Įsakymas paskelbtas: Žin. 1994, Nr.<text:s/></text:span><text:a xlink:href="https://www.e-tar.lt/portal/legalAct.html?documentId=TAR.E31F478DF848" office:target-frame-name="_top" xlink:show="replace"><text:span text:style-name="T25">14-244</text:span></text:a><text:span text:style-name="T26">, i. k. 09330ADISAK00000083</text:span></text:p>
      <text:p text:style-name="P27"/>
      <text:p text:style-name="P28"/>
      <text:p text:style-name="P29"><text:span text:style-name="T30"/><text:span text:style-name="T31">LIETUVOS RESPUBLIKOS APLINKOS APSAUGOS DEPARTAMENTAS</text:span></text:p>
      <text:p text:style-name="P32"/>
      <text:p text:style-name="P33">Į S A K Y M A S</text:p>
      <text:p text:style-name="P34">DĖL ŽVEJYBOS IR ŽUVŲ IŠTEKLIŲ APSAUGOS LIETUVOS VANDENYSE TAISYKLIŲ</text:p>
      <text:p text:style-name="P35"/>
      <text:p text:style-name="P36">1993 m. gruodžio 29 d. Nr. 83</text:p>
      <text:p text:style-name="P37">Vilnius</text:p>
      <text:p text:style-name="P38"/>
      <text:p text:style-name="P39"><text:span text:style-name="T40">Pagal Aplinkos apsaugos įstatymo 6 straipsnį ir Aplinkos apsaugos departamento įstatymo 8 ir 13 straipsnius,</text:span></text:p>
      <text:p text:style-name="P41"><text:span text:style-name="T42">įsaka</text:span><text:span text:style-name="T43">u:</text:span></text:p>
      <text:p text:style-name="P44"><text:span text:style-name="T45">1</text:span><text:span text:style-name="T46">. Patvirtinti pridedamas Žvejybos ir žuvų išteklių apsaugos Lietuvos vandenyse<text:s/></text:span><text:span text:style-name="T47">taisykles.</text:span></text:p>
      <text:p text:style-name="P48"><text:span text:style-name="T49">2</text:span><text:span text:style-name="T50">. Pavesti Žvejybos reguliavimo ir žuvivaisos agentūrai bei regionų agentūroms organizuoti šių taisyklių laikymosi kontrolę ir įgyvendinti papildomas priemones, būtinas žuvų ištekliams saugoti.</text:span></text:p>
      <text:p text:style-name="P51"><text:span text:style-name="T52">3</text:span><text:span text:style-name="T53">. Įsakymą išsiųsti visoms regionų agentūro</text:span><text:span text:style-name="T54">ms, Žuvų ūkio departamentui, pagrindinėms žvejybinėms organizacijoms.</text:span></text:p>
      <text:p text:style-name="P55"><text:span text:style-name="T56">4</text:span><text:span text:style-name="T57">. Pavesti Žvejybos reguliavimo ir žuvivaisos agentūrai paskelbti taisyklių tekstą „Valstybės žiniose“.</text:span></text:p>
      <text:p text:style-name="P58"><text:span text:style-name="T59">5</text:span><text:span text:style-name="T60">. Nuo taisyklių paskelbimo „Valstybės žiniose“ pripažinti netekusiomis<text:s/></text:span><text:span text:style-name="T61">galios Žvejybos Lietuvos vidaus vandenyse taisykles (patvirtintas Lietuvos Ministrų Tarybos 1964 10 31 nutarimu Nr. 502) ir Žuvų išteklių apsaugos ir žvejybos Lietuvos Respublikos teritoriniuose vandenyse Baltijos jūroje ir Kuršių mariose taisykles(patvirt</text:span><text:span text:style-name="T62">intas Aplinkos apsaugos departamento 1991 09 19 įsakymu Nr. 122).</text:span></text:p>
      <text:p text:style-name="P63"/>
      <text:p text:style-name="P64"/>
      <text:p text:style-name="P65"><text:span text:style-name="T66">GENERALINIS DIREKTORIUS</text:span><text:span text:style-name="T67"><text:tab/>E. VĖBRA</text:span></text:p>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ublikos aplinkos apsaugos ministerija, Įsakymas</text:span></text:p>
      <text:p text:style-name="P78"><text:span text:style-name="T79">Nr.<text:s/></text:span><text:a xlink:href="https://www.e-tar.lt/portal/legalAct.html?documentId=TAR.988E605643DE" office:target-frame-name="_top" xlink:show="replace"><text:span text:style-name="T80">105</text:span></text:a><text:span text:style-name="T81">, 1995-06-20, Žin., 1995, Nr. 58-1457 (1995-07-14), i. k. 0953010ISAK00000105</text:span></text:p>
      <text:p text:style-name="P82"><text:span text:style-name="T83">Dėl Žvejybos ir žuvų išteklių apsaugos Lietuvos vandenyse taisyklių patvirtinimo bei kai kurių žvejybos reguliavimo įsakymų patikslin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09:08:00Z</meta:creation-date>
    <dc:date>2017-02-14T09:08:00Z</dc:date>
    <meta:template xlink:href="Normal.dotm" xlink:type="simple"/>
    <meta:editing-cycles>2</meta:editing-cycles>
    <meta:editing-duration>PT0S</meta:editing-duration>
    <meta:document-statistic meta:page-count="1" meta:paragraph-count="34" meta:word-count="254" meta:character-count="2169" meta:row-count="81" meta:non-whitespace-character-count="1949"/>
  </office:meta>
</office:document-meta>
</file>