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4-15 iki 1991-05-02</text:span></text:p>
      <text:p text:style-name="P10"/>
      <text:p text:style-name="P11"><text:span text:style-name="T12">Nutarimas paskelbtas: Žin. 1991, Nr.<text:s/></text:span><text:a xlink:href="https://www.e-tar.lt/portal/legalAct.html?documentId=TAR.E31BFC799EC9" office:target-frame-name="_top" xlink:show="replace"><text:span text:style-name="T13">6-182</text:span></text:a><text:span text:style-name="T14">, i. k. 0911100NUTA0000005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PREKIŲ APMOKESTINIMO</text:p>
      <text:p text:style-name="P23"/>
      <text:p text:style-name="P24">1991 m. vasario 2 d. Nr. 5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Aukščiausiosi</text:span><text:span text:style-name="T34">os Tarybos 1990 m. lapkričio 27 d. nutarimu Nr. I-809 numatytą 14 procentų pridėtinį mokestį nuo 1991 m. vasario 11 d. moka įmonės, parduodančios privačių įmonių (individualių įmonių, ūkinių bendrijų bei akcinių bendrovių) ir atskirų asmenų atvežtas iš TSR</text:span><text:span text:style-name="T35">S ir kitų užsienio valstybių žaliavas bei prekes be jų technologinio ar kulinarinio perdirbimo.</text:span></text:p>
      <text:p text:style-name="P36">Priimant parduoti šias prekes, turi būti nustatytąja tvarka nurodoma, iš kur jos atvežtos.</text:p>
      <text:p text:style-name="P37">Pridėtinis mokestis skaičiuojamas nuo pardavimo kainos ir mokamas į biudžetą ta pačia tvarka kaip apyvartos mokestis.</text:p>
      <text:p text:style-name="P38">Punkto pakeitimai:</text:p>
      <text:p text:style-name="P39"><text:span text:style-name="T40">TAR pastaba.</text:span><text:span text:style-name="T41"><text:s/>Nuo 1991 m. balandžio 20 d. laikinai sustabdyti Lietuvos Respublikos Vyriausybės 1991 m. vasario 2 d. nutarimo Nr. 50 „Dėl kai kurių prekių apmokestinimo“ (Žin., 1991, Nr. 6-182) 1 punkte numatyto mokesčio ėmimą.</text:span></text:p>
      <text:p text:style-name="P42"><text:span text:style-name="T43">Nr.<text:s/></text:span><text:a xlink:href="https://www.e-tar.lt/portal/legalAct.html?documentId=TAR.B95FD6639FEE" office:target-frame-name="_top" xlink:show="replace"><text:span text:style-name="T44">141</text:span></text:a><text:span text:style-name="T45">, 1991-04-15, Žin., 1991, Nr. 13-358 (1991-05-10), i. k. 0911100NUTA00000141</text:span></text:p>
      <text:p text:style-name="Normal"/>
      <text:p text:style-name="P46"><text:span text:style-name="T47">2</text:span><text:span text:style-name="T48">. Nustatyti, jog visos įmonės, įstaigos ir organizacijos, realizuojančios ne Respublikos teritorijoje plačiai vartojamas preke</text:span><text:span text:style-name="T49">s, gamybinę techninę bei žemės ūkio produkciją, komplektuojamuosius gaminius ir pusfabrikačius, žaliavas bei medžiagas, atliekančios įvairius darbus (statybos, remonto, konstravimo, technologinius, mokslinio tyrimo ir pan.) bei teikiančios visų rūšių pasla</text:span><text:span text:style-name="T50">ugas (transporto, komunalines, buitines, reklamos, informacijos ir pan.), ima iš pirkėjų arba užsakovų ir moka į biudžetą 5 procentų papildomą mokestį už išsiųstas po 1991 m. sausio 1 d. prekes, atliktus darbus ir suteiktas paslaugas. Šis mokestis skaičiuo</text:span><text:span text:style-name="T51">jamas nuo prekių, darbų ir paslaugų realizavimo kainų (fiksuotų, sutartinių, rinkos), mokamas į biudžetą ta pačia tvarka kaip apyvartos mokestis ir realizavimo dokumentuose nurodomas atskirai.</text:span></text:p>
      <text:p text:style-name="P52">Nustatyti, kad 5 procentų papildomas mokestis neimamas už tas prekes, darbus ir paslaugas, kuriuos realizuoja TSRS įmonės, neimdamos šio mokesčio.</text:p>
      <text:p text:style-name="P53"><text:span text:style-name="T54">Finansų ministerija turi pranešti atitinkamoms įmonėms bei organizacijoms, už kurias prekes, darbus ir paslaugas, realizuojamus ne Respublikos teritorijoje, šis mokestis<text:s/></text:span><text:span text:style-name="T55">neimamas.</text:span></text:p>
      <text:p text:style-name="P56"><text:span text:style-name="T57">3</text:span><text:span text:style-name="T58">. Nustatyti, kad Lietuvos Respublikos valstybiniams valdymo organams pakeitus materialinių vertybių kainas, valstybinės prekybos ir vartotojų kooperacijos prekybos įstaigose, valstybinėse tiekimo bei buitinio gyventojų aptarnavimo įmonėse be</text:span><text:span text:style-name="T59">i organizacijose materialinių vertybių likučiai perkainojami, o perkainojimo skirtumas įskaitomas į šių įmonių bei organizacijų įstatinį fondą, neatsižvelgiant į tai, ar perkainojamos materialinės vertybės įsigytos iš savų lėšų ar panaudojus kreditą. Sutar</text:span><text:span text:style-name="T60">tinėmis ir rinkos kainomis įsigyjamos materialinės vertybės neperkainojamos.</text:span></text:p>
      <text:p text:style-name="P61">Kitų ūkio šakų įmonėse bei organizacijose materialinės vertybės neperkainojamos, išskyrus auksą, sidabrą, platiną ir platinos grupės metalus, kurių perkainojimo skirtumas taip pat<text:s/>įskaitomas į šių įmonių bei organizacijų įstatinį fondą.</text:p>
      <text:p text:style-name="P62"/>
      <text:p text:style-name="P63"/>
      <text:p text:style-name="P64"/>
      <text:p text:style-name="P65">LIETUVOS RESPUBLIKOS MINISTRAS PIRMININKAS<text:tab/>G. VAGNORIUS</text:p>
      <text:p text:style-name="P66"/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B95FD6639FEE" office:target-frame-name="_top" xlink:show="replace"><text:span text:style-name="T79">141</text:span></text:a><text:span text:style-name="T80">, 1991-04-15, Žin., 1991, Nr. 13-358 (1991-05-10), i. k. 0911100NUTA00000141</text:span></text:p>
      <text:p text:style-name="P81"><text:span text:style-name="T82">Dėl 14 procentų pridėtinio mokesčio ėmimo laikino sustabdy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4:26:00Z</meta:creation-date>
    <dc:date>2019-01-31T14:26:00Z</dc:date>
    <meta:template xlink:href="Normal.dotm" xlink:type="simple"/>
    <meta:editing-cycles>2</meta:editing-cycles>
    <meta:editing-duration>PT0S</meta:editing-duration>
    <meta:document-statistic meta:page-count="2" meta:paragraph-count="55" meta:word-count="498" meta:character-count="3681" meta:row-count="140" meta:non-whitespace-character-count="3238"/>
  </office:meta>
</office:document-meta>
</file>