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8">Nutarimas netenka galios 2011-04-01:</text:span></text:p>
      <text:p text:style-name="P9"><text:span text:style-name="T10">Lietuvos Respublikos Vyriausybė, Nutarimas</text:span></text:p>
      <text:p text:style-name="P11"><text:span text:style-name="T12">Nr.<text:s/></text:span><text:a xlink:href="https://www.e-tar.lt/portal/legalAct.html?documentId=TAR.0837703C82E9" office:target-frame-name="_top" xlink:show="replace"><text:span text:style-name="T13">314</text:span></text:a><text:span text:style-name="T14">, 2011-03-16, Žin., 2011, Nr. 33-1560 (2011-03-19), i. k. 1111100NUTA00000314</text:span></text:p>
      <text:p text:style-name="P15"><text:span text:style-name="T16">Dėl<text:s/></text:span><text:span text:style-name="T17">įgaliojimų suteikimo įgyvendinant Lietuvos Respublikos pilietybės įstatymą ir kai kurių Lietuvos Respublikos Vyriausybės nutarimų pripažinimo netekusiais galios</text:span></text:p>
      <text:p text:style-name="P18"/>
      <text:p text:style-name="P19"><text:span text:style-name="T20">Suvestinė redakcija nuo 2009-01-21 iki 2011-03-31</text:span></text:p>
      <text:p text:style-name="P21"/>
      <text:p text:style-name="P22"><text:span text:style-name="T23">Nutarimas paskelbtas: Žin. 2007, Nr.<text:s/></text:span><text:a xlink:href="https://www.e-tar.lt/portal/legalAct.html?documentId=TAR.E30BCB475F33" office:target-frame-name="_top" xlink:show="replace"><text:span text:style-name="T24">63-2411</text:span></text:a><text:span text:style-name="T25">, i. k. 1071100NUTA00000514</text:span></text:p>
      <text:p text:style-name="P26"/>
      <text:p text:style-name="P27"><text:span text:style-name="T28"/><text:span text:style-name="T29">LIETUVOS RESPUBLIKOS VYRIAUSYBĖ</text:span></text:p>
      <text:p text:style-name="P30"/>
      <text:p text:style-name="P31">N U T A R I M A S</text:p>
      <text:p text:style-name="P32"><text:span text:style-name="T33">DĖL PRAŠYMŲ TARNAUTI KITOS VALST</text:span><text:span text:style-name="T34">YBĖS KARO TARNYBOJE AR DIRBTI NE EUROPOS SĄJUNGOS VALSTYBĖS NARĖS VALSTYBĖS TARNYBOJE NAGRINĖJIMO</text:span></text:p>
      <text:p text:style-name="P35"/>
      <text:p text:style-name="P36">2007 m. gegužės 30 d. Nr. 514</text:p>
      <text:p text:style-name="P37">Vilnius</text:p>
      <text:p text:style-name="P38"/>
      <text:p text:style-name="P39">Pakeistas teisės akto pavadinimas:</text:p>
      <text:p text:style-name="P40"><text:span text:style-name="T41">Nr.<text:s/></text:span><text:a xlink:href="https://www.e-tar.lt/portal/legalAct.html?documentId=TAR.004788356B8A" office:target-frame-name="_top" xlink:show="replace"><text:span text:style-name="T42">14</text:span></text:a><text:span text:style-name="T43">, 2009-01-13, Žin., 2009, Nr. 7-227 (2009-01-20), i. k. 1091100NUTA00000014</text:span></text:p>
      <text:p text:style-name="Normal"/>
      <text:p text:style-name="P44">Siekdama užtikrinti tinkamą Lietuvos Respublikos pilietybės įstatymo (Žin., 2002, Nr.<text:s/><text:a xlink:href="https://www.e-tar.lt/portal/lt/legalAct/TAR.9675AD03F3E1" office:target-frame-name="_blank" xlink:show="new"><text:span text:style-name="T45">95-4087</text:span></text:a>; 2008, Nr.<text:s/><text:a xlink:href="https://www.e-tar.lt/portal/lt/legalAct/TAR.355D7055FE91" office:target-frame-name="_blank" xlink:show="new"><text:span text:style-name="T46">83-3293</text:span></text:a>) 18 straipsnio 1 dalies 4 punkto įgyvendinimą, Lietuvos Respublikos Vyriausybė<text:span text:style-name="T47"><text:s/></text:span><text:span text:style-name="T48">nutari</text:span>a:<text:s/></text:p>
      <text:p text:style-name="P49">Preambulės pakeitimai:</text:p>
      <text:p text:style-name="P50"><text:span text:style-name="T51">Nr.<text:s/></text:span><text:a xlink:href="https://www.e-tar.lt/portal/legalAct.html?documentId=TAR.004788356B8A" office:target-frame-name="_top" xlink:show="replace"><text:span text:style-name="T52">14</text:span></text:a><text:span text:style-name="T53">, 2009-01-13, Žin., 2009, Nr. 7-227 (2009-01-20), i. k. 1091100NUTA00000014</text:span></text:p>
      <text:p text:style-name="Normal"/>
      <text:p text:style-name="P54"><text:span text:style-name="T55">1</text:span><text:span text:style-name="T56">. Pavesti Vidaus reikalų ministerijai:</text:span></text:p>
      <text:p text:style-name="P57">1.1. nagrinėti Lietuvos Respublikos piliečių prašymus tarnauti kitos valstybės karo tarnyboje ar dirbti ne Europos Sąjungos valstybės narės valstybės tarnyboje ir rengti dokumentus, kurių reikia leidimui tarnauti kitos valstybės karo tarnyboje ar dirbti ne Europos Sąjungos valstybės narės valstybės tarnyboje gauti;<text:s/></text:p>
      <text:p text:style-name="P58">Punkto pakeitimai:</text:p>
      <text:p text:style-name="P59"><text:span text:style-name="T60">Nr.<text:s/></text:span><text:a xlink:href="https://www.e-tar.lt/portal/legalAct.html?documentId=TAR.004788356B8A" office:target-frame-name="_top" xlink:show="replace"><text:span text:style-name="T61">14</text:span></text:a><text:span text:style-name="T62">, 2009-01-13, Žin., 2009, Nr. 7-227 (2009-01-20), i. k. 1091100NUTA00000014</text:span></text:p>
      <text:p text:style-name="Normal"/>
      <text:p text:style-name="P63">1.2. teikti Lietuvos Respublikos Vyriausybei projektus Lietuvos Respublikos Vyriausybės nutarimų dėl leidimo tarnauti kitos valstybės karo tarnyboje ar dirbti ne Europos Sąjungos valstybės narės valstybės tarnyboje;<text:s/></text:p>
      <text:p text:style-name="P64">Punkto pakeitimai:</text:p>
      <text:p text:style-name="P65"><text:span text:style-name="T66">Nr.<text:s/></text:span><text:a xlink:href="https://www.e-tar.lt/portal/legalAct.html?documentId=TAR.004788356B8A" office:target-frame-name="_top" xlink:show="replace"><text:span text:style-name="T67">14</text:span></text:a><text:span text:style-name="T68">, 2009-01-13, Žin., 2009, Nr. 7-227 (2009-01-20), i. k. 1091100NUTA00000014</text:span></text:p>
      <text:p text:style-name="Normal"/>
      <text:p text:style-name="P69"><text:span text:style-name="T70">1.3</text:span><text:span text:style-name="T71">. parengti ir iki 2007 m. rugpjūčio 1 d. Lietuvos Respublikos Vyriausybei pateikti Lietuvos Respublikos piliečių<text:s/></text:span><text:span text:style-name="T72">prašymų tarnauti kitos valstybės karo tarnyboje ar dirbti kitos valstybės tarnyboje nagrinėjimo tvarkos aprašo projektą.</text:span></text:p>
      <text:p text:style-name="P73"><text:span text:style-name="T74">2</text:span><text:span text:style-name="T75">. Pripažinti netekusiais galios:</text:span></text:p>
      <text:p text:style-name="P76"><text:span text:style-name="T77">2.1</text:span><text:span text:style-name="T78">.<text:s/></text:span><text:span text:style-name="T79">Lietuvos Respublikos Vyriausybės 2002 m. gruodžio 20 d. nutarimą Nr. 2050 „</text:span><text:span text:style-name="T80">Dėl Prašymų t</text:span><text:span text:style-name="T81">arnauti kitos valstybės karo tarnyboje ar dirbti kitos valstybės tarnyboje nagrinėjimo komisijos sudarymo ir jos nuostatų patvirtinimo“</text:span><text:span text:style-name="T82"><text:s/>(Žin., 2002, Nr.<text:s/></text:span><text:a xlink:href="https://www.e-tar.lt/portal/lt/legalAct/TAR.890854E794B1" office:target-frame-name="_blank" xlink:show="new"><text:span text:style-name="T83">123-5607</text:span></text:a><text:span text:style-name="T84">; 2006, Nr</text:span><text:span text:style-name="T85">. 92-3634);</text:span></text:p>
      <text:p text:style-name="P86"><text:span text:style-name="T87">2.2</text:span><text:span text:style-name="T88">. Lietuvos Respublikos Vyriausybės 2006 m. rugpjūčio 25 d. nutarimą Nr. 818 „Dėl Lietuvos Respublikos Vyriausybės 2002 m. gruodžio 20 d. nutarimo Nr. 2050 „</text:span><text:span text:style-name="T89">Dėl Prašymų stoti į<text:s/></text:span><text:soft-page-break/><text:span text:style-name="T90">kitos valstybės karo tarnybą ar dirbti pareigūnu valstybės ta</text:span><text:span text:style-name="T91">rnyboje nagrinėjimo komisijos sudarymo ir jos nuostatų patvirtinimo</text:span><text:span text:style-name="T92">“ pakeitimo“ (Žin., 2006, Nr. 92-3634).</text:span></text:p>
      <text:p text:style-name="P93"><text:span text:style-name="T94">3</text:span><text:span text:style-name="T95">. Šis nutarimas, išskyrus 1.3 punktą, įsigalioja nuo 2007 m. lapkričio 1 dienos.</text:span></text:p>
      <text:p text:style-name="P96"/>
      <text:p text:style-name="P97"/>
      <text:p text:style-name="P98"/>
      <text:p text:style-name="P99">MINISTRAS PIRMININKAS<text:tab/>GEDIMINAS KIRKILAS</text:p>
      <text:p text:style-name="P100"/>
      <text:p text:style-name="P101"/>
      <text:p text:style-name="P102"/>
      <text:p text:style-name="P103">VIDAUS REIKALŲ MINISTRAS<text:tab/>RAIMONDAS ŠUKYS</text:p>
      <text:p text:style-name="P104"/>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004788356B8A" office:target-frame-name="_top" xlink:show="replace"><text:span text:style-name="T116">14</text:span></text:a><text:span text:style-name="T117">, 2009-01-13, Žin., 2009, Nr. 7-227 (2009-01-20), i. k. 1091100NUTA00000014</text:span></text:p>
      <text:p text:style-name="P118"><text:span text:style-name="T119">Dėl Lietuvos Respublikos Vyriausybės 2007 m. gegužės 30 d. nutarimo Nr. 514 "Dėl prašymų tarnauti kitos valstybės karo tarnyboje ar dirbti kitos valstybės tarnyboje nagrinėj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10:49:00Z</meta:creation-date>
    <dc:date>2021-04-27T10:49:00Z</dc:date>
    <meta:template xlink:href="Normal.dotm" xlink:type="simple"/>
    <meta:editing-cycles>2</meta:editing-cycles>
    <meta:editing-duration>PT0S</meta:editing-duration>
    <meta:document-statistic meta:page-count="2" meta:paragraph-count="101" meta:word-count="650" meta:character-count="4048" meta:row-count="166" meta:non-whitespace-character-count="3499"/>
  </office:meta>
</office:document-meta>
</file>