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F1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olumn48" style:family="table-column">
      <style:table-column-properties style:column-width="1.6319in"/>
    </style:style>
    <style:style style:name="TableColumn49" style:family="table-column">
      <style:table-column-properties style:column-width="2.3729in"/>
    </style:style>
    <style:style style:name="TableColumn50" style:family="table-column">
      <style:table-column-properties style:column-width="1.377in"/>
    </style:style>
    <style:style style:name="TableColumn51" style:family="table-column">
      <style:table-column-properties style:column-width="1.3104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173in"/>
      <style:text-properties fo:color="#000000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indent="0.0173in"/>
      <style:text-properties fo:color="#000000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0173in"/>
      <style:text-properties fo:color="#000000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0173in"/>
      <style:text-properties fo:color="#000000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indent="0.0173in"/>
      <style:text-properties fo:color="#000000"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indent="0.0173in"/>
      <style:text-properties fo:color="#000000"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0173in"/>
      <style:text-properties fo:color="#000000"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0173in"/>
      <style:text-properties fo:color="#000000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indent="0.0173in"/>
      <style:text-properties fo:color="#000000"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indent="0.0173in"/>
      <style:text-properties fo:color="#000000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0173in"/>
      <style:text-properties fo:color="#000000"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indent="0.5333in"/>
      <style:text-properties fo:color="#000000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indent="0.5333in"/>
      <style:text-properties fo:color="#000000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indent="0.4916in"/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indent="0.5333in"/>
      <style:text-properties fo:color="#000000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5333in"/>
      <style:text-properties fo:color="#000000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1-30 iki 1997-02-12</text:span></text:p>
      <text:p text:style-name="P7"/>
      <text:p text:style-name="P8"><text:span text:style-name="T9">Nutarimas paskelbtas: Žin. 1996, Nr.<text:s/></text:span><text:a xlink:href="https://www.e-tar.lt/portal/legalAct.html?documentId=TAR.E30663F9839B" office:target-frame-name="_top" xlink:show="replace"><text:span text:style-name="T10">114-2637</text:span></text:a><text:span text:style-name="T11">, i. k. 0961100NUTA00001367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>N U T A R I M A S</text:p>
      <text:p text:style-name="P18"/>
      <text:p text:style-name="P19">DĖL ĮMONIŲ, IŠ KURIŲ LEIDŽIAMA PERIMTI TURTĄ VALSTYBĖS AR SAVIVALDYBIŲ FUNKCIJOMS VYKDYTI, SĄRAŠO PATVIRTINIMO</text:p>
      <text:p text:style-name="P20"/>
      <text:p text:style-name="P21">1996 m. lapkričio 20 d. Nr. 1367</text:p>
      <text:p text:style-name="P22">Vilnius</text:p>
      <text:p text:style-name="P23"/>
      <text:p text:style-name="P24">Lietuvos Respublikos Vyriausybė<text:s/><text:span text:style-name="T25">nutari</text:span>a:</text:p>
      <text:p text:style-name="P26">Patvirtinti įmonių, iš kurių leidžiama perimti turtą valstybės ar savivaldybių funkcijoms vykdyti, sąrašą (pridedama).</text:p>
      <text:p text:style-name="P27"/>
      <text:p text:style-name="P28"/>
      <text:p text:style-name="P29"/>
      <text:p text:style-name="P30">MINISTRAS PIRMININKAS<text:tab/>MINDAUGAS STANKEVIČIUS</text:p>
      <text:p text:style-name="P31"/>
      <text:p text:style-name="P32"/>
      <text:p text:style-name="P33"/>
      <text:p text:style-name="P34">EKONOMIKOS MINISTRAS<text:tab/>ANTANAS KAMINSKAS</text:p>
      <text:p text:style-name="P35"/>
      <text:soft-page-break/>
      <text:p text:style-name="P36">PATVIRTINTA</text:p>
      <text:p text:style-name="P41">Lietuvos Respublikos Vyriausybės</text:p>
      <text:p text:style-name="P42">1996 m. lapkričio 20 d. nutarimu Nr. 1367</text:p>
      <text:p text:style-name="P43"/>
      <text:p text:style-name="P44"><text:span text:style-name="T45">Įmonės, iš kurių leidžiama perimti turtą valstybės ar savivaldybių funkcijoms vykdyti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Įmonės registro kodas, pavadinimas, adresas</text:p>
          </table:table-cell>
          <table:table-cell table:style-name="TableCell55">
            <text:p text:style-name="P56">Leidžiamo per- duoti turto pa- vadinimas</text:p>
          </table:table-cell>
          <table:table-cell table:style-name="TableCell57">
            <text:p text:style-name="P58">Institucija, perimanti turtą</text:p>
          </table:table-cell>
          <table:table-cell table:style-name="TableCell59">
            <text:p text:style-name="P60">Funkcijos, kurioms vykdyti leidžiama perimti turtą</text:p>
          </table:table-cell>
        </table:table-row>
        <table:table-row table:style-name="TableRow61">
          <table:table-cell table:style-name="TableCell62">
            <text:p text:style-name="P63">4002602, akcinė bendrovė „Naftos terminalas“, Klaipėda, Burių g. 19</text:p>
          </table:table-cell>
          <table:table-cell table:style-name="TableCell64">
            <text:p text:style-name="P65">poilsio namai „Linėja“, Nida, Taikos g. 18</text:p>
          </table:table-cell>
          <table:table-cell table:style-name="TableCell66">
            <text:p text:style-name="P67">Valdymo reformų ir savivaldybių reikalų ministerija</text:p>
          </table:table-cell>
          <table:table-cell table:style-name="TableCell68">
            <text:p text:style-name="P69">turizmui plėtoti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viešbutis „Lūgnė“, Klaipėda, Galinio pylimo g. 16 sanatorija „Pajūris“ su<text:s/>poilsio baze, Klaipėda, Šlaito g. 18a</text:p>
          </table:table-cell>
          <table:table-cell table:style-name="TableCell75">
            <text:p text:style-name="P76">„ „</text:p>
          </table:table-cell>
          <table:table-cell table:style-name="TableCell77">
            <text:p text:style-name="P78">„ „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vaikų poilsiavietė „Liepsnelė“, Klaipėda, Palangos g. 9</text:p>
          </table:table-cell>
          <table:table-cell table:style-name="TableCell84">
            <text:p text:style-name="P85">„</text:p>
          </table:table-cell>
          <table:table-cell table:style-name="TableCell86">
            <text:p text:style-name="P87">„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medienos cechas, Klaipėda, Šilutės plentas 95</text:p>
          </table:table-cell>
          <table:table-cell table:style-name="TableCell93">
            <text:p text:style-name="P94">Miškų ūkio ministerija</text:p>
          </table:table-cell>
          <table:table-cell table:style-name="TableCell95">
            <text:p text:style-name="P96">gamybinei veiklai plėtoti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neregeneruojamų naftos produktų utilizavimo<text:s/>cechas, Klaipėdos rajonas, Kiškėnų kaimas</text:p>
          </table:table-cell>
          <table:table-cell table:style-name="TableCell102">
            <text:p text:style-name="P103">Aplinkos apsaugos ministerija</text:p>
          </table:table-cell>
          <table:table-cell table:style-name="TableCell104">
            <text:p text:style-name="P105">užterštam gruntui valyti</text:p>
          </table:table-cell>
        </table:table-row>
        <table:table-row table:style-name="TableRow106">
          <table:table-cell table:style-name="TableCell107">
            <text:p text:style-name="P108">4490828, akcinė bendrovė „Šiaulių hidrogeologija“, Šiauliai, J.<text:s/><text:soft-page-break/>Basanavičiaus g. 101a</text:p>
          </table:table-cell>
          <table:table-cell table:style-name="TableCell109">
            <text:p text:style-name="P110">poilsiavietė „Dubysa“, Kelmės rajonas, Padubysio kaimas</text:p>
          </table:table-cell>
          <table:table-cell table:style-name="TableCell111">
            <text:p text:style-name="P112">Šiaulių apskritis</text:p>
          </table:table-cell>
          <table:table-cell table:style-name="TableCell113">
            <text:p text:style-name="P114">medicinos ir reabilitacijos tikslams</text:p>
          </table:table-cell>
        </table:table-row>
        <table:table-row table:style-name="TableRow115">
          <table:table-cell table:style-name="TableCell116">
            <text:p text:style-name="P117">4035751, uždaro- ji akcinė bendrovė „Gelsta“, Klaipėda, Šilutės plentas 137</text:p>
          </table:table-cell>
          <table:table-cell table:style-name="TableCell118">
            <text:p text:style-name="P119">magistralinis vandentiekis</text:p>
          </table:table-cell>
          <table:table-cell table:style-name="TableCell120">
            <text:p text:style-name="P121">Klaipėdos miesto savivaldybė</text:p>
          </table:table-cell>
          <table:table-cell table:style-name="TableCell122">
            <text:p text:style-name="P123">gyventojų reikmėm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lauko kanalizacija</text:p>
          </table:table-cell>
          <table:table-cell table:style-name="TableCell129">
            <text:p text:style-name="P130">„</text:p>
          </table:table-cell>
          <table:table-cell table:style-name="TableCell131">
            <text:p text:style-name="P132">„</text:p>
          </table:table-cell>
        </table:table-row>
        <table:table-row table:style-name="TableRow133">
          <table:table-cell table:style-name="TableCell134">
            <text:p text:style-name="P135">2292424, akcinė bendrovė „Bičių korys“,<text:s/>Vilnius, Lazdynų g. 21</text:p>
          </table:table-cell>
          <table:table-cell table:style-name="TableCell136">
            <text:p text:style-name="P137">vandentiekio ir kanalizacijos tinklai, valymo įrenginiai</text:p>
          </table:table-cell>
          <table:table-cell table:style-name="TableCell138">
            <text:p text:style-name="P139">Vilniaus miesto savivaldybė</text:p>
          </table:table-cell>
          <table:table-cell table:style-name="TableCell140">
            <text:p text:style-name="P141">„</text:p>
          </table:table-cell>
        </table:table-row>
        <table:table-row table:style-name="TableRow142">
          <table:table-cell table:style-name="TableCell143">
            <text:p text:style-name="P144">3463754, uždaro- ji akcinė bendrovė „Kauno platanas“, Kaunas, A. Juozapavičiaus g. 7</text:p>
          </table:table-cell>
          <table:table-cell table:style-name="TableCell145">
            <text:p text:style-name="P146">įrenginiai ir įrengimai</text:p>
          </table:table-cell>
          <table:table-cell table:style-name="TableCell147">
            <text:p text:style-name="P148">Krašto apsaugos ministerijos Aprūpinimo departamentas</text:p>
          </table:table-cell>
          <table:table-cell table:style-name="TableCell149">
            <text:p text:style-name="P150">gynybos reikmėms</text:p>
          </table:table-cell>
        </table:table-row>
        <table:table-row table:style-name="TableRow151">
          <table:table-cell table:style-name="TableCell152">
            <text:p text:style-name="P153">3456828, uždaro- ji akcinė bendrovė „Magnalis“, Kaunas, A. Juozapavičiaus g. 7</text:p>
          </table:table-cell>
          <table:table-cell table:style-name="TableCell154">
            <text:p text:style-name="P155">„</text:p>
          </table:table-cell>
          <table:table-cell table:style-name="TableCell156">
            <text:p text:style-name="P157">„</text:p>
          </table:table-cell>
          <table:table-cell table:style-name="TableCell158">
            <text:p text:style-name="P159">„</text:p>
          </table:table-cell>
        </table:table-row>
        <table:table-row table:style-name="TableRow160">
          <table:table-cell table:style-name="TableCell161" table:number-rows-spanned="2">
            <text:p text:style-name="P162"/>
            <text:p text:style-name="P163">3463735, uždaroji akcinė bendrovė „Magnalis ir Ko“, Kaunas, A. Juozapavičiaus g. 7</text:p>
          </table:table-cell>
          <table:table-cell table:style-name="TableCell164">
            <text:p text:style-name="P165">„</text:p>
          </table:table-cell>
          <table:table-cell table:style-name="TableCell166">
            <text:p text:style-name="P167">„</text:p>
          </table:table-cell>
          <table:table-cell table:style-name="TableCell168">
            <text:p text:style-name="P169">„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„2292587, uždaroji akcinė<text:s/>bendrovė „Vilniaus žaluma“, Vilnius, Ateities g. 25b</text:p>
          </table:table-cell>
          <table:table-cell table:style-name="TableCell190">
            <text:p text:style-name="P191">vandentiekio tinklai</text:p>
          </table:table-cell>
          <table:table-cell table:style-name="TableCell192">
            <text:p text:style-name="P193">Vilniaus miesto savivaldybė<text:s/></text:p>
          </table:table-cell>
          <table:table-cell table:style-name="TableCell194">
            <text:p text:style-name="P195">gyventojų reikmėms<text:s/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kanalizacijos tinkla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lietaus kanalizacijos tinklai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208407, akcinė bendrovė „Granitas“, Kaunas, Jovarų g. 3</text:p>
          </table:table-cell>
          <table:table-cell table:style-name="TableCell244">
            <text:p text:style-name="P245">mechaninių dirbtuvių administracinis-buitinis pastatas, Kaunas, Jovarų g. 3</text:p>
          </table:table-cell>
          <table:table-cell table:style-name="TableCell246">
            <text:p text:style-name="P247">Muitinės departamentas prie Finansų ministerijos</text:p>
          </table:table-cell>
          <table:table-cell table:style-name="TableCell248">
            <text:p text:style-name="P249">muitinės veiklai plėtoti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208407, akcinė bendrovė „Granitas“, Kaunas, Jovarų g. 3<text:s/></text:p>
          </table:table-cell>
          <table:table-cell table:style-name="TableCell262">
            <text:p text:style-name="P263">mechaninių dirbtuvių garažų dalis,<text:s/>Kaunas, Jovarų g. 3</text:p>
          </table:table-cell>
          <table:table-cell table:style-name="TableCell264">
            <text:p text:style-name="P265">Muitinės departamentas prie Finansų ministerijos</text:p>
          </table:table-cell>
          <table:table-cell table:style-name="TableCell266">
            <text:p text:style-name="P267">muitinės veiklai plėtoti<text:s/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122365, akcinė bendrovė „Vernitas“, Marijampolė, Stoties g. 16</text:p>
          </table:table-cell>
          <table:table-cell table:style-name="TableCell280">
            <text:p text:style-name="P281">kultūros ir sporto kompleksas, Marijampolė, Stoties g. 16</text:p>
          </table:table-cell>
          <table:table-cell table:style-name="TableCell282">
            <text:p text:style-name="P283">Marijampolės miesto savivaldybė<text:s/></text:p>
          </table:table-cell>
          <table:table-cell table:style-name="TableCell284">
            <text:p text:style-name="P285">gyventojų reikmėms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pramoninis vandentiekis, Marijampolė, Marių g. 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gyventojų reikmėms“.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702212, akcinė bendrovė „Panevėžio pienas“, Panevėžys, Tinklų g. 9</text:p>
          </table:table-cell>
          <table:table-cell table:style-name="TableCell316">
            <text:p text:style-name="P317">transformatorinė pastotė, Panevėžio rajonas, Raguvos miestelis, transformatorius<text:s/>TMT-160 kVA ir 0,4 kV elektros tiekimo linija</text:p>
          </table:table-cell>
          <table:table-cell table:style-name="TableCell318">
            <text:p text:style-name="P319">Energetikos ministerija</text:p>
          </table:table-cell>
          <table:table-cell table:style-name="TableCell320">
            <text:p text:style-name="P321">gyventojų reikmėms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telefono bei kanalizacijos įrenginiai, Panevėžio rajonas, Raguvos miestelis</text:p>
          </table:table-cell>
          <table:table-cell table:style-name="TableCell327">
            <text:p text:style-name="P328">Ryšių ir informatikos ministerija</text:p>
          </table:table-cell>
          <table:table-cell table:style-name="TableCell329">
            <text:p text:style-name="P330">„</text:p>
          </table:table-cell>
        </table:table-row>
        <table:table-row table:style-name="TableRow331">
          <table:table-cell table:style-name="TableCell332">
            <text:p text:style-name="P333">6478048, akcinė bendrovė „Simega“, Kupiškis, Gedimino g. 85</text:p>
          </table:table-cell>
          <table:table-cell table:style-name="TableCell334">
            <text:p text:style-name="P335">fekalinė kanalizacija, vandentiekis, vandentiekio tinklai į gręžinį, lietaus kanalizacija, Račiupio upelio kanalizavimo įrenginiai, gatvės<text:s/><text:soft-page-break/>atkarpa, Kupiškis, Račiupio mikrorajonas</text:p>
          </table:table-cell>
          <table:table-cell table:style-name="TableCell336">
            <text:p text:style-name="P337">Kupiškio rajono savivaldybė</text:p>
          </table:table-cell>
          <table:table-cell table:style-name="TableCell338">
            <text:p text:style-name="P339">miesto ir gyventojų reikmėms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grupinis<text:s/>dujų įrenginys su dujotiekio tinklais, Kupiškis, Jaunimo g., 10 kV elektros kabelis, Kupiškis, Račiupio mikrorajonas, magistralinė šilumos trasa, Kupiškis, Račiupio mikrorajonas, 35 kV elektros tiekimo linija, Kupiškio rajonas, Juodbaliai</text:p>
          </table:table-cell>
          <table:table-cell table:style-name="TableCell345">
            <text:p text:style-name="P346">Energetikos ministerija</text:p>
          </table:table-cell>
          <table:table-cell table:style-name="TableCell347">
            <text:p text:style-name="P348">„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telefono tinklai, Kupiškis, Račiupėnų-Aukštaičių g.</text:p>
          </table:table-cell>
          <table:table-cell table:style-name="TableCell354">
            <text:p text:style-name="P355">Ryšių ir informatikos ministerija</text:p>
          </table:table-cell>
          <table:table-cell table:style-name="TableCell356">
            <text:p text:style-name="P357">gyventojų reikmėms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kelias nuo Šventosios upės iki Juodbalių karjero</text:p>
          </table:table-cell>
          <table:table-cell table:style-name="TableCell363">
            <text:p text:style-name="P364">Susisiekimo ministerija</text:p>
          </table:table-cell>
          <table:table-cell table:style-name="TableCell365">
            <text:p text:style-name="P366">„</text:p>
          </table:table-cell>
        </table:table-row>
        <table:table-row table:style-name="TableRow367">
          <table:table-cell table:style-name="TableCell368">
            <text:p text:style-name="P369">7310886, akcinė bendrovė Rokiškio mašinų gamykla, Rokiškis,<text:s/>Respublikos g. 113</text:p>
          </table:table-cell>
          <table:table-cell table:style-name="TableCell370">
            <text:p text:style-name="P371">administracinis pastatas su prie jo esančiais statiniais ir želdiniais, Rokiškis, Respublikos g. 113</text:p>
          </table:table-cell>
          <table:table-cell table:style-name="TableCell372">
            <text:p text:style-name="P373">Respublikinė darbo birža prie Socialinės apsaugos ir darbo ministerijos</text:p>
          </table:table-cell>
          <table:table-cell table:style-name="TableCell374">
            <text:p text:style-name="P375">darbo biržos reikmėms“.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222859, akcinė bendrovė „Krašto<text:s/>projektai“, Vilnius, Ukmergės g. 41</text:p>
          </table:table-cell>
          <table:table-cell table:style-name="TableCell388">
            <text:p text:style-name="P389">patalpos (II korpusas), Vilnius, Ukmergės g. 41</text:p>
          </table:table-cell>
          <table:table-cell table:style-name="TableCell390">
            <text:p text:style-name="P391">Finansų ministerija</text:p>
          </table:table-cell>
          <table:table-cell table:style-name="TableCell392">
            <text:p text:style-name="P393">Centrinio vertybinių popierių depozitoriumo reikmėms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atalpos (II korpusas, III aukštas), Vilnius, Ukmergės g. 41</text:p>
          </table:table-cell>
          <table:table-cell table:style-name="TableCell399">
            <text:p text:style-name="P400">Vertybinių popierių komisija</text:p>
          </table:table-cell>
          <table:table-cell table:style-name="TableCell401">
            <text:p text:style-name="P402">Vertybinių popierių komisijos reikmėms</text:p>
          </table:table-cell>
        </table:table-row>
        <table:table-row table:style-name="TableRow403">
          <table:table-cell table:style-name="TableCell404">
            <text:p text:style-name="P405">1005384, specialios paskirties akcinė bendrovė „Lietuvos geležinkeliai“,<text:s/><text:soft-page-break/>Vilnius, Mindaugo g. 12/14</text:p>
          </table:table-cell>
          <table:table-cell table:style-name="TableCell406">
            <text:p text:style-name="P407">vandentiekio, kanalizacijos tinklai, lauko šilumos trasa ir gyvenamieji namai, Vilnius, Juodšilių g. 4, 6, 22, 24, 26,<text:s/><text:soft-page-break/>Agrastų g. 20, 24, Pašto g. 1/18, B.Vokės g. 33, 47, Liudvinavo g. 111, 113</text:p>
          </table:table-cell>
          <table:table-cell table:style-name="TableCell408">
            <text:p text:style-name="P409">Vilniaus miesto savivaldybė</text:p>
          </table:table-cell>
          <table:table-cell table:style-name="TableCell410">
            <text:p text:style-name="P411">gyventojų reikmėms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viršutinė geležinkelio konstrukcija su inžineriniais įrenginiais, statiniais ir pastatais, signalizacijos ir elektros tiekimo įrenginiai, gyvenamieji namai, Alytus, Gardino g. 10, 16, 20, 22, 24, 28, Alovės g. 17/1, Lelijų g. 59a, Ūdrijos g. 29</text:p>
          </table:table-cell>
          <table:table-cell table:style-name="TableCell417">
            <text:p text:style-name="P418">Alytaus miesto savivaldybė</text:p>
          </table:table-cell>
          <table:table-cell table:style-name="TableCell419">
            <text:p text:style-name="P420">„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Šiaulių oro uosto, Šiaulių laisvosios ekonominės zonos teritorijoje esantis Šiaulių kelių ruožo geležinkelio<text:s/>privažiuojamasis kelias ir slėptuvė, Šiauliai, Dubijos g. 22</text:p>
          </table:table-cell>
          <table:table-cell table:style-name="TableCell426">
            <text:p text:style-name="P427">Šiaulių miesto savivaldybė</text:p>
          </table:table-cell>
          <table:table-cell table:style-name="TableCell428">
            <text:p text:style-name="P429">miesto reikmėms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Šiaulių kelių remonto stoties (Šilėnų gyvenvietėje) kietojo kuro katilinė, šilumos, vandentiekio ir kanalizacijos tinklai</text:p>
          </table:table-cell>
          <table:table-cell table:style-name="TableCell435">
            <text:p text:style-name="P436">Šiaulių rajono savivaldybė</text:p>
          </table:table-cell>
          <table:table-cell table:style-name="TableCell437">
            <text:p text:style-name="P438">gyventojų reikmėms</text:p>
          </table:table-cell>
        </table:table-row>
      </table:table>
      <text:p text:style-name="P439">______________</text:p>
      <text:p text:style-name="P440"/>
      <text:p text:style-name="Normal"/>
      <text:p text:style-name="P441">Priedo pakeitimai:</text:p>
      <text:p text:style-name="P442"><text:span text:style-name="T443">Nr.<text:s/></text:span><text:a xlink:href="https://www.e-tar.lt/portal/legalAct.html?documentId=TAR.02AD90594EE6" office:target-frame-name="_top" xlink:show="replace"><text:span text:style-name="T444">1441</text:span></text:a><text:span text:style-name="T445">, 1996-12-05, Žin., 1996, Nr. 119-2797 (1996-12-11), i. k. 0961100NUTA00001441</text:span></text:p>
      <text:p text:style-name="P446"><text:span text:style-name="T447">Nr.<text:s/></text:span><text:a xlink:href="https://www.e-tar.lt/portal/legalAct.html?documentId=TAR.B633415854AB" office:target-frame-name="_top" xlink:show="replace"><text:span text:style-name="T448">1474</text:span></text:a><text:span text:style-name="T449">, 1996-12-19, Žin., 1996, Nr. 125-2919 (1996-12-24), i. k. 0961100NUTA00001474</text:span></text:p>
      <text:p text:style-name="P450"><text:span text:style-name="T451">Nr.<text:s/></text:span><text:a xlink:href="https://www.e-tar.lt/portal/legalAct.html?documentId=TAR.6F92AD7C141D" office:target-frame-name="_top" xlink:show="replace"><text:span text:style-name="T452">43</text:span></text:a><text:span text:style-name="T453">, 1997-01-23, Žin., 1997, Nr.<text:s/></text:span><text:span text:style-name="T454">8-152 (1997-01-29), i. k. 0971100NUTA00000043</text:span></text:p>
      <text:p text:style-name="Normal"/>
      <text:p text:style-name="P455"/>
      <text:p text:style-name="P456"/>
      <text:soft-page-break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02AD90594EE6" office:target-frame-name="_top" xlink:show="replace"><text:span text:style-name="T466">1441</text:span></text:a><text:span text:style-name="T467">, 1996-12-05, Žin., 1996, Nr. 119-2797 (1996-12-11), i. k.</text:span><text:span text:style-name="T468"><text:s/>0961100NUTA00001441</text:span></text:p>
      <text:p text:style-name="P469"><text:span text:style-name="T470">Dėl Lietuvos Respublikos Vyriausybės 1996 m. lapkričio 20 d. nutarimo Nr. 1367 "Dėl įmonių, iš kurių leidžiama perimti turtą valstybės ar savivaldybių funkcijoms vykdyti, sąrašo patvirtinimo" dalinio pakeitimo</text:span></text:p>
      <text:p text:style-name="P471"/>
      <text:p text:style-name="P472"><text:span text:style-name="T473">2.</text:span></text:p>
      <text:p text:style-name="P474"><text:span text:style-name="T475">Lietuvos Respublikos<text:s/></text:span><text:span text:style-name="T476">Vyriausybė, Nutarimas</text:span></text:p>
      <text:p text:style-name="P477"><text:span text:style-name="T478">Nr.<text:s/></text:span><text:a xlink:href="https://www.e-tar.lt/portal/legalAct.html?documentId=TAR.B633415854AB" office:target-frame-name="_top" xlink:show="replace"><text:span text:style-name="T479">1474</text:span></text:a><text:span text:style-name="T480">, 1996-12-19, Žin., 1996, Nr. 125-2919 (1996-12-24), i. k. 0961100NUTA00001474</text:span></text:p>
      <text:p text:style-name="P481"><text:span text:style-name="T482">Dėl Lietuvos Respublikos Vyriausybės 1996 m. lapkričio 20 d. nuta</text:span><text:span text:style-name="T483">rimo Nr. 1367 "Dėl įmonių, iš kurių leidžiama perimti turtą valstybės ar savivaldybių funkcijoms vykdyti, sąrašo patvirtinimo" papildymo</text:span></text:p>
      <text:p text:style-name="P484"/>
      <text:p text:style-name="P485"><text:span text:style-name="T486">3.</text:span></text:p>
      <text:p text:style-name="P487"><text:span text:style-name="T488">Lietuvos Respublikos Vyriausybė, Nutarimas</text:span></text:p>
      <text:p text:style-name="P489"><text:span text:style-name="T490">Nr.<text:s/></text:span><text:a xlink:href="https://www.e-tar.lt/portal/legalAct.html?documentId=TAR.6F92AD7C141D" office:target-frame-name="_top" xlink:show="replace"><text:span text:style-name="T491">43</text:span></text:a><text:span text:style-name="T492">, 1997-01-23, Žin., 1997, Nr. 8-152 (1997-01-29), i. k. 0971100NUTA00000043</text:span></text:p>
      <text:p text:style-name="P493"><text:span text:style-name="T494">Dėl Lietuvos Respublikos Vyriausybės 1996 m. lapkričio 20 d. nutarimo Nr. 1367 "Dėl įmonių, iš kurių leidžiama perimti turtą valstybės ar savivaldybių funkcijoms vy</text:span><text:span text:style-name="T495">kdyti, sąrašo patvirtinimo" papildy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0T09:26:00Z</meta:creation-date>
    <dc:date>2022-01-20T09:26:00Z</dc:date>
    <meta:template xlink:href="Normal.dotm" xlink:type="simple"/>
    <meta:editing-cycles>2</meta:editing-cycles>
    <meta:editing-duration>PT0S</meta:editing-duration>
    <meta:document-statistic meta:page-count="7" meta:paragraph-count="193" meta:word-count="992" meta:character-count="7748" meta:row-count="534" meta:non-whitespace-character-count="6949"/>
  </office:meta>
</office:document-meta>
</file>