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font-style="italic" style:font-style-asian="italic"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weight-complex="bold"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text-align="justify" fo:text-indent="3.2486in" style:page-number="1"/>
      <style:text-properties style:font-size-complex="12pt"/>
    </style:style>
    <style:style style:name="P71" style:parent-style-name="Normal" style:family="paragraph">
      <style:paragraph-properties fo:text-align="justify" fo:text-indent="3.2486in"/>
      <style:text-properties style:font-size-complex="12pt"/>
    </style:style>
    <style:style style:name="P72" style:parent-style-name="Normal" style:family="paragraph">
      <style:paragraph-properties fo:text-indent="3.2486in"/>
      <style:text-properties style:font-size-complex="12pt"/>
    </style:style>
    <style:style style:name="P73" style:parent-style-name="Normal" style:family="paragraph">
      <style:paragraph-properties fo:text-indent="3.2486in"/>
      <style:text-properties style:font-size-complex="12pt"/>
    </style:style>
    <style:style style:name="P74" style:parent-style-name="Normal" style:family="paragraph">
      <style:paragraph-properties fo:text-indent="3.2486in"/>
      <style:text-properties style:font-size-complex="12pt"/>
    </style:style>
    <style:style style:name="P75" style:parent-style-name="Normal" style:family="paragraph">
      <style:paragraph-properties fo:text-align="justify" fo:margin-left="0.4923in" fo:text-indent="0.3381in">
        <style:tab-stops/>
      </style:paragraph-properties>
      <style:text-properties style:font-size-complex="12pt"/>
    </style:style>
    <style:style style:name="P76" style:parent-style-name="Normal" style:family="paragraph">
      <style:paragraph-properties fo:text-align="justify" fo:margin-left="0.4923in" fo:text-indent="0.2951in">
        <style:tab-stops/>
      </style:paragraph-properties>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5354in"/>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5354in"/>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text-indent="0.043in"/>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5354in"/>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text-indent="0.5354in"/>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354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text-indent="0.5354in"/>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text-indent="0.5354in"/>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middle"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middle"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middle"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fo:text-indent="0.5354in"/>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354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justify" fo:text-indent="0.5354in"/>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office:automatic-styles>
  <office:body>
    <office:text text:use-soft-page-breaks="true">
      <text:p text:style-name="P1"><text:span text:style-name="T7">Suvestinė redakcija nuo 2019-12-21 iki 2022-01-31</text:span></text:p>
      <text:p text:style-name="P8"/>
      <text:p text:style-name="P9"><text:span text:style-name="T10">Įsakymas paskelbtas: Žin. 2000, Nr.<text:s/></text:span><text:a xlink:href="https://www.e-tar.lt/portal/legalAct.html?documentId=TAR.E300A1E41DEF" office:target-frame-name="_top" xlink:show="replace"><text:span text:style-name="T11">12-313</text:span></text:a><text:span text:style-name="T12">, i. k. 0992210ISAK00000456</text:span></text:p>
      <text:p text:style-name="P13"/>
      <text:p text:style-name="P14">Nauja redakcija nuo 2017-03-25:</text:p>
      <text:p text:style-name="Normal"><text:span text:style-name="T15">Nr.<text:s/></text:span><text:a xlink:href="https://www.e-tar.lt/portal/legalAct.html?documentId=87d0a3e00f9911e79800e8266c1e5d1b" office:target-frame-name="_top" xlink:show="replace"><text:span text:style-name="T16">3-133</text:span></text:a><text:span text:style-name="T17">, 2017-03-23, paskelbta TAR 2017-03-24, i. k. 2017-04798</text:span></text:p>
      <text:p text:style-name="P18"/>
      <text:p text:style-name="P19">LIETUVOS RESPUBLIKOS SUSISIEKIMO MINISTRAS</text:p>
      <text:p text:style-name="P20"/>
      <text:p text:style-name="P21">ĮSAKYMAS</text:p>
      <text:p text:style-name="P22"><text:span text:style-name="T23">DĖL KELEIVIŲ IR BAGAŽO VEŽIMO JŪRA TAISYKLIŲ</text:span><text:span text:style-name="T24"><text:s/>PATVIRTINIMO</text:span></text:p>
      <text:p text:style-name="P25"/>
      <text:p text:style-name="P26"><text:span text:style-name="T27">1999 m. gruodžio 31 d. Nr. 456</text:span></text:p>
      <text:p text:style-name="P28">Vilnius</text:p>
      <text:p text:style-name="P29"/>
      <text:p text:style-name="P30"/>
      <text:p text:style-name="P31"><text:span text:style-name="T32">Vadovaudamasis Lietuvos Respublikos prekybinės laivybos įstatymo 31 straipsnio 4 dalimi, 1974 m. Atėnų konvencijos dėl keleivių ir jų bagažo vežimo jūra su pakeitimais, padarytais 2002 m. protokolu, n</text:span><text:span text:style-name="T33">uostatomis ir įgyvendindamas 1998 m. birželio 18 d. Tarybos direktyvą 98/41/EB dėl įplaukiančiuose į ir išplaukiančiuose iš Bendrijos valstybių narių uostų keleiviniuose laivuose esančių asmenų registracijos (OL<text:s/></text:span><text:span text:style-name="T34">2004 m. specialusis leidimas</text:span><text:span text:style-name="T35">, 7 skyrius, 4 t</text:span><text:span text:style-name="T36">omas, p. 127) su paskutiniais pakeitimais, padarytais 2017 m. lapkričio 15 d. Europos Parlamento ir Tarybos direktyva (ES) 2017/2109, kuria iš dalies keičiama Tarybos direktyva 98/41/EB dėl įplaukiančiuose į ir išplaukiančiuose iš Bendrijos valstybių narių</text:span><text:span text:style-name="T37"><text:s/>uostų keleiviniuose laivuose esančių asmenų registracijos ir Europos Parlamento ir Tarybos direktyva<text:s/></text:span><text:span text:style-name="T38">2010/65/ES dėl pranešimo formalumų, taikomų į valstybių narių uostus įplaukiantiems ir (arba) iš jų išplaukiantiems laivams (OL 2017 L 315, p. 52)</text:span><text:span text:style-name="T39">:</text:span><text:s/></text:p>
      <text:p text:style-name="P40">Preambulės pakeitimai:</text:p>
      <text:p text:style-name="P41"><text:span text:style-name="T42">Nr.<text:s/></text:span><text:a xlink:href="https://www.e-tar.lt/portal/legalAct.html?documentId=7d66b3008ce611e9ae2e9d61b1f977b3" office:target-frame-name="_top" xlink:show="replace"><text:span text:style-name="T43">3-276</text:span></text:a><text:span text:style-name="T44">, 2019-06-12, paskelbta TAR 2019-06-12, i. k. 2019-09509</text:span></text:p>
      <text:p text:style-name="Normal"/>
      <text:p text:style-name="P45"><text:span text:style-name="T46">1</text:span><text:span text:style-name="T47">. T v i r t i n u Keleivių ir bagažo vežimo jūra taisykles (pri</text:span><text:span text:style-name="T48">dedama).</text:span></text:p>
      <text:p text:style-name="P49"><text:span text:style-name="T50">2</text:span><text:span text:style-name="T51">. N u s t a t a u, kad:<text:s/></text:span></text:p>
      <text:p text:style-name="P52"><text:span text:style-name="T53">2.1</text:span><text:span text:style-name="T54">. registruoti asmenis pagal šių taisyklių V skyriaus nuostatas privalo visi vežėjai, vežantys keleivius jūra iš Lietuvos Respublikos jūrų uostų, nepriklausomai nuo valstybės, kurioje laivas įregistruotas;</text:span></text:p>
      <text:p text:style-name="P55"><text:span text:style-name="T56">2.2</text:span><text:span text:style-name="T57">. šiuo įsakymu patvirtintų taisyklių nuostatos taikomos tiek, kiek jos neprieštarauja <text:s/>2010 m. lapkričio 24 d. Europos Parlamento ir Tarybos reglamentui (ES) Nr. 1177/2010 dėl jūrų ir vidaus vandenų keliais vykstančių keleivių teisių, kuriuo iš dalies keič</text:span><text:span text:style-name="T58">iamas Reglamentas (EB) Nr. 2006/2004 (OL 2010 L 334, p. 1).</text:span><text:s/></text:p>
      <text:p text:style-name="P59"/>
      <text:p text:style-name="P60"/>
      <text:p text:style-name="P61"/>
      <text:p text:style-name="P62"><text:span text:style-name="T63">SUSISIEKIMO MINISTRAS</text:span><text:span text:style-name="T64"><text:tab/>RIMANTAS DIDŽIOKAS</text:span></text:p>
      <text:p text:style-name="Normal"/>
      <text:soft-page-break/>
      <text:p text:style-name="P65">PATVIRTINTA</text:p>
      <text:p text:style-name="P71">Lietuvos Respublikos susisiekimo ministro<text:s/></text:p>
      <text:p text:style-name="P72">1999 m. gruodžio 31 d. įsakymu Nr. 456</text:p>
      <text:p text:style-name="P73">(Lietuvos Respublikos susisiekimo ministro</text:p>
      <text:p text:style-name="P74">2017 m. kovo 23 d. įsakymo Nr. 3-133 <text:s/>redakcija)</text:p>
      <text:p text:style-name="P75"/>
      <text:p text:style-name="P76"/>
      <text:p text:style-name="P77"><text:span text:style-name="T78">KELEIVIŲ IR BAGAŽO VEŽIMO JŪRA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Keleivių ir bagažo vežimo jūra taisyklės (toliau – Taisyklės) taikomos Lietuvos Respublikoje įregistruotiems keleiviniams laivams, išskyrus karo ir karinių pajėgų laivus, pramogines jachtas ir pramoginius laivus, t. y. bet kuriuo būdu varomus laivus,<text:s/></text:span><text:span text:style-name="T89">kuriais plukdoma ne komerciniais tikslais, laivus, plaukiojančius tik uosto akvatorijoje arba vidaus vandenų keliais,</text:span><text:span text:style-name="T90"><text:s/></text:span><text:span text:style-name="T91">ir nustato keleivių ir jų bagažo vežimo jūra vietiniais ir tarptautiniais maršrutais tvarką, keleivių ir vežėjų pareigas, teises ir atsako</text:span><text:span text:style-name="T92">mybę.</text:span><text:s/></text:p>
      <text:p text:style-name="P93">Punkto pakeitimai:</text:p>
      <text:p text:style-name="P94"><text:span text:style-name="T95">Nr.<text:s/></text:span><text:a xlink:href="https://www.e-tar.lt/portal/legalAct.html?documentId=7d66b3008ce611e9ae2e9d61b1f977b3" office:target-frame-name="_top" xlink:show="replace"><text:span text:style-name="T96">3-276</text:span></text:a><text:span text:style-name="T97">, 2019-06-12, paskelbta TAR 2019-06-12, i. k. 2019-09509</text:span></text:p>
      <text:p text:style-name="Normal"/>
      <text:p text:style-name="P98"><text:span text:style-name="T99">2</text:span><text:span text:style-name="T100">. Asmenų registravimo tvarka, nustatyta Taisyklių V skyriuje</text:span><text:span text:style-name="T101">, yra privaloma visiems vežėjams, vežantiems keleivius iš Lietuvos Respublikos jūrų uostų ar į juos, nepriklausomai nuo jų laivų registravimo valstybės.<text:s/></text:span></text:p>
      <text:p text:style-name="P102"><text:span text:style-name="T103">3</text:span><text:span text:style-name="T104">. Už tinkamą Taisyklių vykdymą laivuose atsako laivo kapitonas, uostų terminaluose – uosto termin</text:span><text:span text:style-name="T105">alo (toliau – terminalas) administracija ar vežėjas arba jų įgalioti asmenys.</text:span></text:p>
      <text:p text:style-name="P106"><text:span text:style-name="T107">4</text:span><text:span text:style-name="T108">. Vežimas apima:</text:span></text:p>
      <text:p text:style-name="P109"><text:span text:style-name="T110">4.1</text:span><text:span text:style-name="T111">. keleivių ir jų rankinio bagažo vežimas – laikotarpį <text:s/>nuo keleivio įlipimo į laivą išvykimo uoste iki išlipimo iš laivo paskirties uoste, taip pat lai</text:span><text:span text:style-name="T112">kotarpį, per kurį keleivis ir jo rankinis bagažas vandens keliu vežamas nuo kranto į laivą ir atgal, jeigu užmokestis už nuvežimą įtrauktas į bilieto <text:s/>kainą arba <text:s/>jeigu laivą, kuriuo keleivis vežamas nuo kranto į laivą ir atgal, suteikė vežėjas; vežimas ke</text:span><text:span text:style-name="T113">leivio atžvilgiu neapima laikotarpio, kurį keleivis praleido terminale, stotyje, ant krantinės ar kitame uosto terminale;</text:span></text:p>
      <text:p text:style-name="P114"><text:span text:style-name="T115">4.2</text:span><text:span text:style-name="T116">. rankinio bagažo vežimas – laikotarpį, kurį keleivis praleido laive ar terminale, stotyje ar ant <text:s/>krantinės, jeigu tuo metu ra</text:span><text:span text:style-name="T117">nkinis bagažas buvo paimtas vežėjo ar jo įgalioto asmens žinion ir nebuvo grąžintas keleiviui;</text:span></text:p>
      <text:p text:style-name="P118"><text:span text:style-name="T119">4.3</text:span><text:span text:style-name="T120">. bagažo, išskyrus rankinį bagažą, vežimas – laikotarpį nuo bagažo perėmimo krante ar laive vežėjo ar jo įgaliotojo asmens žinion iki momento, kai vežėjas</text:span><text:span text:style-name="T121"><text:s/>ar jo įgaliotas asmuo grąžina keleiviui jo bagažą.</text:span></text:p>
      <text:p text:style-name="P122"><text:span text:style-name="T123">5</text:span><text:span text:style-name="T124">. Tais atvejais, kai Lietuvos Respublikos tarptautinės sutartys nustato kitokius reikalavimus, nei išdėstyti Taisyklėse, taikomos tarptautinių sutarčių nuostatos.</text:span></text:p>
      <text:p text:style-name="P125"><text:span text:style-name="T126">6</text:span><text:span text:style-name="T127">.</text:span><text:span text:style-name="T128"><text:s/>Taisyklėse vartojamos sąvokos<text:s/></text:span><text:span text:style-name="T129">suprantamos taip, kaip jos yra apibrėžtos Lietuvos Respublikos prekybinės laivybos įstatyme, Lietuvos Respublikos Klaipėdos valstybinio jūrų uosto įstatyme ir 2010 m. lapkričio 24 d. Europos Parlamento ir Tarybos reglamente (</text:span><text:span text:style-name="T130">ES) Nr. 1177/2010 dėl jūrų ir vidaus vandenų keliais vykstančių keleivių teisių, kuriuo iš dalies keičiamas Reglamentas (EB) Nr. 2006/2004 (OL 2010 L 334, p. 1) (toliau – Reglamentas Nr. 1177/2010).</text:span><text:s/></text:p>
      <text:p text:style-name="P131">Punkto pakeitimai:</text:p>
      <text:p text:style-name="P132"><text:span text:style-name="T133">Nr.<text:s/></text:span><text:a xlink:href="https://www.e-tar.lt/portal/legalAct.html?documentId=7d66b3008ce611e9ae2e9d61b1f977b3" office:target-frame-name="_top" xlink:show="replace"><text:span text:style-name="T134">3-276</text:span></text:a><text:span text:style-name="T135">, 2019-06-12, paskelbta TAR 2019-06-12, i. k. 2019-09509</text:span></text:p>
      <text:p text:style-name="Normal"/>
      <text:p text:style-name="P136"><text:span text:style-name="T137">II</text:span><text:span text:style-name="T138"><text:s/>SKYRIUS</text:span></text:p>
      <text:p text:style-name="P139"><text:span text:style-name="T140">KELEIVIŲ IR JŲ RANKINIO BAGAŽO VEŽIMO TVARKA</text:span></text:p>
      <text:p text:style-name="P141"/>
      <text:p text:style-name="P142"><text:span text:style-name="T143">7</text:span><text:span text:style-name="T144">. Keleivis, t. y. asmuo, kuris vežamas jūra pagal vežimo sut</text:span><text:span text:style-name="T145">artį arba vežėjui sutikus lydi kelių transporto priemonę arba gyvus gyvūnus, vežamus pagal krovinių vežimo jūra sutartį (toliau – keleivis), turi teisę reiso metu laikyti savo kajutėje arba su savimi turėti rankinį bagažą (toliau – rankinis bagažas). Ranki</text:span><text:span text:style-name="T146">niam bagažui nepriskiriami smulkūs nesupakuoti asmeniniai keleivio daiktai.</text:span></text:p>
      <text:p text:style-name="P147"><text:span text:style-name="T148">8</text:span><text:span text:style-name="T149">. Vežėjas ar jo įgaliotas asmuo išduoda keleiviui bilietą, kuris galioja tik tą dieną ir tam reisui, į kurį jis parduotas. Keleivis privalo saugoti bilietą iki vežimo pabaigos</text:span><text:span text:style-name="T150"><text:s/>ir parodyti jį laivo įgulos nariui, atsakingam už keleivių įlaipinimą, ar kontroliuojančiam asmeniui pareikalavus.</text:span></text:p>
      <text:p text:style-name="P151"><text:span text:style-name="T152">9</text:span><text:span text:style-name="T153">. Bilietai įforminami valstybine ir (ar) anglų kalbomis, pateikus keleivio asmenybę patvirtinantį dokumentą. Biliete turi būti nurodyti</text:span><text:span text:style-name="T154"><text:s/>šie duomenys:</text:span></text:p>
      <text:p text:style-name="P155"><text:span text:style-name="T156">9.1</text:span><text:span text:style-name="T157">. laivo pavadinimas;</text:span></text:p>
      <text:p text:style-name="P158"><text:span text:style-name="T159">9.2</text:span><text:span text:style-name="T160">. kajutės kategorija;</text:span></text:p>
      <text:p text:style-name="P161"><text:span text:style-name="T162">9.3</text:span><text:span text:style-name="T163">. keleivio vardas ir pavardė;</text:span></text:p>
      <text:p text:style-name="P164"><text:span text:style-name="T165">9.4</text:span><text:span text:style-name="T166">. transporto priemonių skaičius;</text:span></text:p>
      <text:p text:style-name="P167"><text:span text:style-name="T168">9.5</text:span><text:span text:style-name="T169">. išvykimo ir atvykimo uostai;</text:span></text:p>
      <text:p text:style-name="P170"><text:span text:style-name="T171">9.6</text:span><text:span text:style-name="T172">. laivo išvykimo data ir laikas;</text:span></text:p>
      <text:p text:style-name="P173"><text:span text:style-name="T174">9.7</text:span><text:span text:style-name="T175">. važiavimo ir<text:s/></text:span><text:span text:style-name="T176">transporto priemonės vežimo kaina, įskaitant uosto rinkliavas;</text:span></text:p>
      <text:p text:style-name="P177"><text:span text:style-name="T178">9.8</text:span><text:span text:style-name="T179">. bilieto įforminimo data ir vieta.</text:span></text:p>
      <text:p text:style-name="P180"><text:span text:style-name="T181">10</text:span><text:span text:style-name="T182">. Išrašytas keleiviui bilietas negali būti perduotas kitiems asmenims be vežėjo sutikimo.</text:span></text:p>
      <text:p text:style-name="P183"><text:span text:style-name="T184">11</text:span><text:span text:style-name="T185">. Papildomai bilietas suteikia keleiviui teisę</text:span><text:span text:style-name="T186">:</text:span></text:p>
      <text:p text:style-name="P187"><text:span text:style-name="T188">11.1</text:span><text:span text:style-name="T189">. vežtis nemokamai ne vyresnį kaip 1 metų kūdikį, nesuteikiant jam vietos (apie vežamą ne vyresnį kaip 1 metų kūdikį turi būti informuojamas vežėjas bilieto pirkimo metu); jeigu keleivis vežasi daugiau kaip vieną ne vyresnį kaip 1 metų kūdikį (arba</text:span><text:span text:style-name="T190"><text:s/>neįspėja vežėjo apie kūdikio vežimą kaip tai numatyta šiame papunktyje), kiekvienam kitam kūdikiui reikia pirkti bilietą pagal vežėjo nustatytus keleivių vežimo tarifus;</text:span></text:p>
      <text:p text:style-name="P191"><text:span text:style-name="T192">11.2</text:span><text:span text:style-name="T193">. vežti kajutėje rankinį bagažą iki 50 kg ir iki 0,5 m</text:span><text:span text:style-name="T194">3</text:span><text:span text:style-name="T195"><text:s/>apimties; jeigu šios<text:s/></text:span><text:span text:style-name="T196">normos yra viršijamos, būtina sudaryti papildomą sutartį pagal vežėjo nustatytus keleivių vežimo tarifus.</text:span></text:p>
      <text:p text:style-name="P197"><text:span text:style-name="T198">12</text:span><text:span text:style-name="T199">. Už rankinio bagažo saugumą atsako pats savininkas, išskyrus atvejus, kai rankinis bagažas atiduodamas vežėjui ar jo įgaliotam asmeniui.</text:span></text:p>
      <text:p text:style-name="P200"><text:span text:style-name="T201">13</text:span><text:span text:style-name="T202">. Kaip rankinį bagažą draudžiama vežti:</text:span></text:p>
      <text:p text:style-name="P203"><text:span text:style-name="T204">13.1</text:span><text:span text:style-name="T205">. daiktus, kurie gali pažeisti arba užteršti laivą, kartu važiuojančių keleivių daiktus ir drabužius;</text:span></text:p>
      <text:p text:style-name="P206"><text:span text:style-name="T207">13.2</text:span><text:span text:style-name="T208">. ginklus ir šaudmenis;</text:span></text:p>
      <text:p text:style-name="P209"><text:span text:style-name="T210">13.3</text:span><text:span text:style-name="T211">. dvokiančias, lengvai užsidegančias, sprogstamąsias,<text:s/></text:span><text:span text:style-name="T212">nuodingąsias, radioaktyviąsias ir kitas pavojingąsias medžiagas ir daiktus.</text:span></text:p>
      <text:p text:style-name="P213"/>
      <text:p text:style-name="P214"><text:span text:style-name="T215">III</text:span><text:span text:style-name="T216"><text:s/>SKYRIUS</text:span></text:p>
      <text:p text:style-name="P217"><text:span text:style-name="T218">BAGAŽO VEŽIMO TVARKA</text:span></text:p>
      <text:p text:style-name="P219"/>
      <text:p text:style-name="P220"><text:span text:style-name="T221">14</text:span><text:span text:style-name="T222">. Keleivis, suderinęs su vežėju, pagal vežimo sutartį gali vežti kitus daiktus, įskaitant kelių transporto priemonę (toliau – bagaž</text:span><text:span text:style-name="T223">as).</text:span></text:p>
      <text:p text:style-name="P224"><text:span text:style-name="T225">15</text:span><text:span text:style-name="T226">. Bagažas turi būti vežamas tuo laivu ir reisu, kuriam yra pirktas bilietas. Jeigu vežama kelių transporto priemonė, biliete papildomai nurodomas transporto priemonės valstybinis numeris ir tipas. Kiekvienas keleivis kaip bagažą gali vežti tik<text:s/></text:span><text:span text:style-name="T227">vieną kelių transporto priemonę.</text:span></text:p>
      <text:p text:style-name="P228"><text:span text:style-name="T229">16</text:span><text:span text:style-name="T230">. Bagažo priėmimo pradžią ir pabaigą nustato vežėjas pagal kiekvieno maršruto ypatumus. Jeigu vykdomi tarptautiniai vežimai (bet kurie vežimai pagal vežimo sutartį, kai išvykimo ar paskirties vieta yra ne Lietuvos Res</text:span><text:span text:style-name="T231">publikos teritorijoje, taip pat bet kurie vežimai tarp dviejų Lietuvos Respublikos uostų su sąlyga, kad pagal vežimo sutartis tarpiniai įplaukimo uostai yra kitoje valstybėje), bagažo priėmimo pradžios ir pabaigos laiką vežėjas turi suderinti su Valstybės<text:s/></text:span><text:span text:style-name="T232">sienos apsaugos tarnyba prie Lietuvos Respublikos vidaus reikalų ministerijos ir muitine.</text:span></text:p>
      <text:p text:style-name="P233"><text:span text:style-name="T234">17</text:span><text:span text:style-name="T235">. Už bagažo vežimą mokama pagal vežėjo patvirtintus tarifus.</text:span></text:p>
      <text:p text:style-name="P236"><text:span text:style-name="T237">18</text:span><text:span text:style-name="T238">. Bagažo vieneto, išskyrus kelių transporto priemonę, masė neturi būti didesnė kaip 100 kg. J</text:span><text:span text:style-name="T239">eigu bagažo vieneto masė didesnė kaip 100 kg, bagažas vežamas vadovaujantis Lietuvos Respublikos susisiekimo ministro patvirtintomis Bendrosiomis krovinių vežimo jūra taisyklėmis.</text:span></text:p>
      <text:p text:style-name="P240"><text:span text:style-name="T241">19</text:span><text:span text:style-name="T242">. Keleivis turi pasirūpinti, kad jam priklausantis bagažas būtų paruoš</text:span><text:span text:style-name="T243">tas vežti, pakrauti ir iškrauti.</text:span></text:p>
      <text:p text:style-name="P244"><text:span text:style-name="T245">20</text:span><text:span text:style-name="T246">. Ant kiekvieno pateikiamo vežti bagažo vieneto keleivis privalo pritvirtinti vežėjo nustatytos formos žymą, kurioje turi būti nurodytas bagažo savininko vardas, pavardė ir adresas, kuriuo bagažas, kuris nebuvo laiku<text:s/></text:span><text:span text:style-name="T247">atiduotas, turi būti pristatytas. Ant bagažo, kurį reikia ypač atsargiai pakrauti, iškrauti ar saugoti, keleivis privalo pritvirtinti specialius ženklus.</text:span></text:p>
      <text:p text:style-name="P248"><text:span text:style-name="T249">21</text:span><text:span text:style-name="T250">. Pateikdamas bagažą, keleivis gali jį įvertinti – nurodyti bendrą visų vienetų vertę arba kiekv</text:span><text:span text:style-name="T251">ieno vieneto vertę. Mokestis už bagažo įvertinimą imamas pagal vežėjo nustatytus tarifus jį registruojant.</text:span></text:p>
      <text:p text:style-name="P252"><text:span text:style-name="T253">22</text:span><text:span text:style-name="T254">. Priėmus vežti bagažą, išduodamas bagažo kvitas, kuriame yra nurodyta bagažo rūšis, vienetų skaičius ir bendra arba kiekvieno vieneto vertė. K</text:span><text:span text:style-name="T255">eleiviui pageidaujant, gali būti išduotas kiekvieno bagažo vieneto kvitas.</text:span></text:p>
      <text:p text:style-name="P256"><text:span text:style-name="T257">23</text:span><text:span text:style-name="T258">. Keleiviui sutikus, bagažas gali būti vežamas atviruose laivo deniuose. Tokiu atveju bagažo kvite dedama žyma: „Keleiviui sutikus su rizika“.</text:span></text:p>
      <text:p text:style-name="P259"><text:span text:style-name="T260">24</text:span><text:span text:style-name="T261">. Kaip bagažą draudžiama v</text:span><text:span text:style-name="T262">ežti sprogstamąsias, lengvai užsidegančias ar kitas galinčias padaryti žalą laivui, keleiviams ar jų bagažui medžiagas. Jeigu toks bagažas buvo nuvežtas į laivą be vežėjo žinios, vežėjas turi teisę iškrauti tokį bagažą į krantą, nukenksminti arba kitaip su</text:span><text:span text:style-name="T263">naikinti. Šiuo atveju nuostoliai keleiviui nekompensuojami.</text:span></text:p>
      <text:p text:style-name="P264"><text:span text:style-name="T265">25</text:span><text:span text:style-name="T266">. Leidžiama vežti gyvūnus augintinius, jeigu jų vežti nedraudžia atvykimo šalies įstatymai. Gyvūnai augintiniai priimami vežti keleiviui pateikus galiojantį gyvūno augintinio pasą.<text:s/></text:span></text:p>
      <text:p text:style-name="P267"><text:span text:style-name="T268">26</text:span><text:span text:style-name="T269">.<text:s/></text:span><text:span text:style-name="T270">Gyvūnus augintinius keleivis privalo laikyti tam pritaikytuose narvuose ar kitose tam pritaikytose talpyklose. Jeigu katės arba šunys vežami ne narvuose, jie turi būti pririšti ir jeigu ne narvuose vežamiems šunims yra galimybė uždėti antsnukį atsižvelgus<text:s/></text:span><text:span text:style-name="T271">į šuns dydį, tokie šunys gali būti vežami tik su antsnukiais. Už ne talpyklose vežamų gyvūnų augintinių priežiūrą, gerovę ir laikymą taip, kad tokie gyvūnai augintiniai nekeltų pavojaus kitiems keleiviams ir laivo įgulai, atsako gyvūnų augintinių savininka</text:span><text:span text:style-name="T272">i.</text:span></text:p>
      <text:p text:style-name="P273"><text:span text:style-name="T274">27</text:span><text:span text:style-name="T275">. Vežėjas privalo visus gyvūnus augintinius, išskyrus žuvis, vežti specialiai jiems skirtose vietose. Už šią paslaugą keleivis privalo atlyginti pagal vežėjo nustatytus keleivių vežimo tarifus. Tokiu atveju gyvūnų augintinių vežimas įforminamas ba</text:span><text:span text:style-name="T276">gažo kvitu, kuriame nurodoma: „Bagažas – gyvūnas“.</text:span></text:p>
      <text:p text:style-name="P277"><text:span text:style-name="T278">28</text:span><text:span text:style-name="T279">. Vežėjui leidus gyvūnai augintiniai gali būti vežami laivo kajutėse su sąlyga, kad vežantis gyvūnus augintinius keleivis važiuoja atskiroje kajutėje ir šie gyvūnai augintiniai laikomi pagal Taisykli</text:span><text:span text:style-name="T280">ų</text:span><text:span text:style-name="T281"><text:s/></text:span><text:span text:style-name="T282">26 punkto reikalavimus. Tokiu atveju gyvūnų augintinių vežimas įforminamas bagažo kvitu, kuriame nurodoma: „Rankinis bagažas – gyvūnas“.</text:span></text:p>
      <text:p text:style-name="P283"><text:span text:style-name="T284">29</text:span><text:span text:style-name="T285">. Už gyvūnų augintinių priežiūrą ir maitinimą, veterinarinių ir kitokių sertifikatų gavimą atvykimo ir išvykimo</text:span><text:span text:style-name="T286"><text:s/>uostuose atsako juos vežantis keleivis.</text:span></text:p>
      <text:p text:style-name="P287"><text:span text:style-name="T288">30</text:span><text:span text:style-name="T289">. Bagažas keleiviui atiduodamas pateikus bagažo kvitą.</text:span></text:p>
      <text:p text:style-name="P290"><text:span text:style-name="T291">31</text:span><text:span text:style-name="T292">. Pametus bagažo kvitą, bagažas keleiviui išduodamas tik pateikus įrodymus, kad šis bagažas priklauso jam, pasirašius ir nurodžius vardą, pavardę ir</text:span><text:span text:style-name="T293"><text:s/>nuolatinę gyvenamąją vietą.</text:span></text:p>
      <text:p text:style-name="P294"><text:span text:style-name="T295">32</text:span><text:span text:style-name="T296">. Aptikus bagažo trūkumų ar pažeidimų, t. y. nustačius, kad bagažo kokybė pablogėjo, jo negalima panaudoti pagal paskirtį arba bagažo naudojimo efektyvumas ir prekinė vertė sumažėjo (toliau – bagažo pažeidimas), surašomas</text:span><text:span text:style-name="T297"><text:s/>aktas ir tai įrašoma keleivio biliete ir bagažo kvite arba šie dokumentai (arba jų patvirtintos kopijos) susegami.</text:span></text:p>
      <text:p text:style-name="P298"><text:span text:style-name="T299">33</text:span><text:span text:style-name="T300">. Jeigu trūksta dalies bagažo arba jis pažeistas, keleivis turi teisę atsiimti bagažą tokį, koks jis yra tuo metu. Tuo atveju kvite pa</text:span><text:span text:style-name="T301">žymima, kad bagažas buvo išduotas, ir įforminamas aktas. Pagal šį aktą keleivis gali pareikšti ieškinį vežėjui, taip pat gauti surastą trūkusią bagažo dalį.</text:span></text:p>
      <text:p text:style-name="P302"><text:span text:style-name="T303">34</text:span><text:span text:style-name="T304">. Už prarastą bagažą ar jo dalį keleivis turi teisę gauti iš vežėjo kompensaciją ir raštu<text:s/></text:span><text:span text:style-name="T305">pareikšti, kad surastas bagažas jam nemokamai būtų pristatytas į vieną iš įplaukimo uostų, kuriame pareiškėjas buvo to reiso metu.</text:span></text:p>
      <text:p text:style-name="P306"><text:span text:style-name="T307">35</text:span><text:span text:style-name="T308">. Pristačius surastą bagažą, savininkas jį privalo atsiimti per 30 parų nuo pranešimo apie tokio bagažo pristatymą<text:s/></text:span><text:span text:style-name="T309">gavimo. Atsiimdamas bagažą, keleivis privalo grąžinti gautą kompensacijos sumą, išskyrus piniginius nuostolius, kuriuos keleivis patyrė dėl to, kad bagažas ar jo dalis nebuvo jam laiku atiduotas atvykus laivui, kuriuo pagal vežimo sutartį bagažas turėjo bū</text:span><text:span text:style-name="T310">ti vežamas.</text:span></text:p>
      <text:p text:style-name="P311"/>
      <text:p text:style-name="P312"><text:span text:style-name="T313">IV</text:span><text:span text:style-name="T314"><text:s/>SKYRIUS</text:span></text:p>
      <text:p text:style-name="P315"><text:span text:style-name="T316">BAGAŽO SAUGOJIMAS TERMINALUOSE</text:span></text:p>
      <text:p text:style-name="P317"/>
      <text:p text:style-name="P318"><text:span text:style-name="T319">36</text:span><text:span text:style-name="T320">. Bagažas priimamas saugoti tuose terminaluose, kuriuose yra bagažo saugojimo kameros, nepriklausomai nuo to, ar bagažo valdytojas turi bilietą plaukti laivu. Priimant bagažą saugoti, baga</text:span><text:span text:style-name="T321">žo valdytojui išduodamas bagažo saugojimo kvitas.</text:span></text:p>
      <text:p text:style-name="P322"><text:span text:style-name="T323">37</text:span><text:span text:style-name="T324">. Bagažas priimamas saugoti už užmokestį pagal terminalų nustatytus tarifus.</text:span></text:p>
      <text:p text:style-name="P325"><text:span text:style-name="T326">38</text:span><text:span text:style-name="T327">. Į bagažo saugojimo kameras priimamas saugoti tik tvarkingai įpakuotas bagažas ir bagažas, kurio nereikia įpakuoti.</text:span></text:p>
      <text:p text:style-name="P328"><text:span text:style-name="T329">39</text:span><text:span text:style-name="T330">. Draudžiama bagažo saugojimo kamerose laikyti lengvai užsidegančias, sprogstamąsias, dvokiančias, gailias medžiagas, suslėgtąsias ar suskystintąsias dujas, išskyrus dujas portatyviniuose balionuose, smailius, pjaunančius daiktus, šaunamuosius ginklu</text:span><text:span text:style-name="T331">s be dėklų.</text:span></text:p>
      <text:p text:style-name="P332"><text:span text:style-name="T333">40</text:span><text:span text:style-name="T334">. Atiduotus saugoti į saugojimo kamerą greitai gendančius produktus keleiviai privalo atsiimti iki tokių produktų saugojimo termino pabaigos. Gendančių produktų saugojimo terminas nurodomas saugojimo kameros operatorių išduotame kvite. Pa</text:span><text:span text:style-name="T335">sibaigus gendančių produktų saugojimo terminui, jie turi būti sunaikinti pagal aktą, kurį surašo terminalo administracijos atstovas.</text:span></text:p>
      <text:p text:style-name="P336"><text:span text:style-name="T337">41</text:span><text:span text:style-name="T338">. Bagažo saugojimo kamerose daiktai saugomi 30 parų nuo perdavimo juos saugoti dienos. Jeigu po 30 parų savininkas ne</text:span><text:span text:style-name="T339">atsiima saugomų daiktų, jie realizuojami Lietuvos Respublikos Vyriausybės patvirtintų Bešeimininkio, konfiskuoto, valstybės paveldėto, valstybei perduoto turto, daiktinių įrodymų, lobių ir radinių perdavimo, apskaitymo, saugojimo, realizavimo, grąžinimo ir</text:span><text:span text:style-name="T340"><text:s/>pripažinimo atliekomis taisyklių nustatyta tvarka.</text:span></text:p>
      <text:p text:style-name="P341"/>
      <text:p text:style-name="P342"><text:span text:style-name="T343">V</text:span><text:span text:style-name="T344"><text:s/>SKYRIUS</text:span></text:p>
      <text:p text:style-name="P345"><text:span text:style-name="T346">ASMENŲ REGISTRAVIMAS</text:span></text:p>
      <text:p text:style-name="P347"/>
      <text:p text:style-name="P348"><text:span text:style-name="T349">42</text:span><text:span text:style-name="T350">. Siekiant užtikrinti, kad įvykus avarijai paieškos, gelbėjimo ir padarinių likvidavimo darbai būtų atliekami kuo veiksmingiau, kiekviename iš Lietuvos Respubl</text:span><text:span text:style-name="T351">ikos jūrų uosto išplaukiančiame keleiviniame laive prieš jam išvykstant yra suskaičiuojami visi į laivą įlipę asmenys, t. y. visi laive esantys žmonės, nesvarbu, koks jų amžius.<text:s/></text:span></text:p>
      <text:p text:style-name="P352"><text:span text:style-name="T353">43</text:span><text:span text:style-name="T354">. Kiekviename iš Lietuvos Respublikos jūrų uosto išplaukiančiame<text:s/></text:span><text:span text:style-name="T355">keleiviniame laive, vykstančiame maršrutu toliau nei dvidešimt jūrmylių nuo išvykimo vietos, registruojama tokia informacija:</text:span></text:p>
      <text:p text:style-name="P356"><text:span text:style-name="T357">43.1</text:span><text:span text:style-name="T358">. laive esančio asmens vardas (vardai) ir pavardė (pavardės), jo lytis, pilietybė ir gimimo data;</text:span></text:p>
      <text:p text:style-name="P359"><text:span text:style-name="T360">43.2</text:span><text:span text:style-name="T361">. savanoriškai kel</text:span><text:span text:style-name="T362">eivio pateikiama informacija apie avarinės situacijos atveju galimai reikalingą specialią priežiūrą ar pagalbą.</text:span></text:p>
      <text:p text:style-name="P363"><text:span text:style-name="T364">44</text:span><text:span text:style-name="T365">. Taisyklių 43 punkte nurodyta informacija surenkama iš asmens prieš keleiviniam laivui išvykstant ir įrašoma į vežėjo įdiegtą registrav</text:span><text:span text:style-name="T366">imo sistemą keleivinio laivo išvykimo metu, tačiau bet kuriuo atveju ne vėliau kaip per 15 minučių nuo jo išvykimo.</text:span></text:p>
      <text:p text:style-name="P367"><text:span text:style-name="T368">45</text:span><text:span text:style-name="T369">. Prieš keleiviniam laivui išvykstant apie laive esančių asmenų skaičių pranešama laivo kapitonui ir, naudojant tinkamas technines pri</text:span><text:span text:style-name="T370">emones, laive esančių asmenų skaičius įvedamas į vežėjo įdiegtą registravimo sistemą.<text:s/></text:span></text:p>
      <text:p text:style-name="P371"><text:span text:style-name="T372">46</text:span><text:span text:style-name="T373">. Prieš keleiviniam laivui išvykstant iš Lietuvos Respublikos jūrų uosto laivo kapitonas turi užtikrinti, kad laive esančių asmenų skaičius neviršytų šiuo keleivin</text:span><text:span text:style-name="T374">iu laivu leidžiamo vežti keleivių skaičiaus.</text:span></text:p>
      <text:p text:style-name="P375"><text:span text:style-name="T376">47</text:span><text:span text:style-name="T377">. Vežėjas, imdamasis atsakomybės už keleivinio laivo eksploatavimą:</text:span></text:p>
      <text:p text:style-name="P378"><text:span text:style-name="T379">47.1</text:span><text:span text:style-name="T380">. užtikrina, kad jo naudojama duomenų registravimo procedūra garantuotų, kad Taisyklių 43 ir 45 punktuose nurodyta informacija būtų</text:span><text:span text:style-name="T381"><text:s/>tiksliai ir laiku pranešama;</text:span></text:p>
      <text:p text:style-name="P382"><text:span text:style-name="T383">47.2</text:span><text:span text:style-name="T384">. paskiria keleivių registratorių, t. y. asmenį, atsakingą už Taisyklių 43 ir 45 punktuose nurodytos informacijos apie į šio vežėjo keleivinį laivą įlipusius asmenis suvedimą į vežėjo įdiegtą registravimo sistemą (tai<text:s/></text:span><text:span text:style-name="T385">gali būti asmuo, atsakingas už Tarptautinio saugaus laivų eksploatavimo ir taršos prevencijos valdymo kodekso (ISM kodekso) įpareigojimų vykdymą);</text:span></text:p>
      <text:p text:style-name="P386"><text:span text:style-name="T387">47.3</text:span><text:span text:style-name="T388">. užtikrina, kad su keleiviais, pareiškusiais, kad jiems avarinės situacijos atveju reikia specialios</text:span><text:span text:style-name="T389"><text:s/>priežiūros ar pagalbos, susijusi informacija būtų užregistruota vežėjo įdiegtoje registravimo sistemoje ir pranešta laivo kapitonui prieš laivui išvykstant;</text:span></text:p>
      <text:p text:style-name="P390"><text:span text:style-name="T391">47.4</text:span><text:span text:style-name="T392">. užtikrina, kad pagal Taisyklių 43 ir 45 punktus reikalaujama informacija būtų surenkama<text:s/></text:span><text:span text:style-name="T393">ir užregistruojama taip, kad į laivą įlipantys arba iš jo išlipantys keleiviai nebūtų be reikalo gaišinami ir tuose pačiuose maršrutuose būtų vengiama daugkartinio informacijos rinkimo;<text:s/></text:span></text:p>
      <text:p text:style-name="P394"><text:span text:style-name="T395">47.5</text:span><text:span text:style-name="T396">. užtikrina, kad surinkti asmens duomenys nebūtų tvarkomi ar<text:s/></text:span><text:span text:style-name="T397">naudojami jokiais kitais nei Taisyklių V skyriaus taikymo tikslais ir (ar) įgyvendinant teisinius įsipareigojimus pagal 1974 m. Atėnų konvenciją dėl keleivių ir jų bagažo vežimo jūra su pakeitimais, padarytais 2002 m. protokolu, Europos Sąjungos arba nacio</text:span><text:span text:style-name="T398">nalinę teisę;</text:span></text:p>
      <text:p text:style-name="P399"><text:span text:style-name="T400">47.6</text:span><text:span text:style-name="T401">. užtikrina, kad surinkti asmens duomenys būtų laikomi ne ilgiau, negu būtina Taisyklių V skyriaus taikymo tikslais, ir bet kuriuo atveju iki to momento, kai saugiai užbaigiamas atitinkamas laivo reisas ir duomenys pranešami vieno lan</text:span><text:span text:style-name="T402">gelio sistemoje, nustatytoje Lietuvos Respublikos susisiekimo ministro patvirtintame Pranešimo formalumų, taikomų į Lietuvos Respublikos jūrų uostus atplaukiantiems ir iš jų išplaukiantiems laivams, vykdymo tvarkos apraše (toliau – vieno langelio sistema),</text:span><text:span text:style-name="T403"><text:s/>arba atitinkamai tol, kol baigiamas bet koks tyrimas arba teismo procesas po avarijos ar avarinės situacijos.<text:s/></text:span></text:p>
      <text:p text:style-name="P404"><text:span text:style-name="T405">48</text:span><text:span text:style-name="T406">. Siekiant užtikrinti teisinius įsipareigojimus pagal 1974 m. Atėnų konvenciją dėl keleivių ir jų bagažo vežimo jūra su pakeitimais, pad</text:span><text:span text:style-name="T407">arytais 2002 m. protokolu, Europos Sąjungos arba nacionalinę teisę, Taisyklių 43 punkte nurodyta informacija vežėjo įdiegtoje registravimo sistemoje kaupiama ir saugoma 1 metus. Suėjus šiam terminui, informacija perkeliama į vežėjo įdiegtos registravimo si</text:span><text:span text:style-name="T408">stemos archyvą ir saugoma jame 1 metus. Tuo atveju, jeigu teismui yra pateiktas ieškinys dėl žalos atlyginimo, atsirandančio dėl asmens mirties ar kūno sužalojimo arba bagažo praradimo ar sužalojimo, informacijos, susijusios su pareikštu ieškiniu, saugojim</text:span><text:span text:style-name="T409">o vežėjo įdiegtos registravimo sistemos archyve terminas gali būti pratęstas tol, kol baigiamas teismo procesas. Pasibaigus informacijos saugojimo archyve terminui, informacija automatiškai ir nepagrįstai nedelsiant yra sunaikinama.</text:span></text:p>
      <text:p text:style-name="P410"><text:span text:style-name="T411">49</text:span><text:span text:style-name="T412">. Susidarius avar</text:span><text:span text:style-name="T413">inei situacijai ar įvykus avarijai Taisyklių 43 ir 45 punktuose nurodytą informaciją Lietuvos kariuomenės Karinių jūrų pajėgų Jūrų gelbėjimo koordinavimo centras lengvai pasiekia vežėjo įdiegtoje registravimo sistemoje.</text:span></text:p>
      <text:p text:style-name="P414"><text:span text:style-name="T415">50</text:span><text:span text:style-name="T416">. Keleivinius laivus (išskyrus</text:span><text:span text:style-name="T417"><text:s/>greitaeigius laivus), plaukiojančius D kategorijos jūros rajone, nustatytame pagal Lietuvos Respublikos susisiekimo ministro patvirtintas Keleivinių laivų saugaus plaukiojimo taisykles, kuriame užtikrinama lengvai pasiekiama paieškos ir gelbėjimo įranga,<text:s/></text:span><text:span text:style-name="T418">kai maršrute tarp dviejų uostų nėra nustatyta tarpinių įplaukimų į kitus uostus ar kai kelionė prasideda ir baigiasi tame pačiame uoste, arba teikiančius reguliariąsias paslaugas, kai kelionė trunka mažiau kaip valandą,<text:s/></text:span><text:span text:style-name="T419">šių laivų savininkų prašymu<text:s/></text:span><text:span text:style-name="T420">Administ</text:span><text:span text:style-name="T421">racija atleidžia nuo Taisyklių 44 punkte nustatytų įsipareigojimų.</text:span><text:span text:style-name="T422"><text:s/>Sprendimą dėl lengvatos taikymo Administracija priima per 5 darbo dienas nuo prašymo pateikimo dienos ir ne vėliau kaip per 3 darbo dienas nuo sprendimo taikyti lengvatą priėmimo dienos raš</text:span><text:span text:style-name="T423">tu informuoja apie tai minimų laivų savininkus.</text:span><text:span text:style-name="T424"><text:s/>Apie priimtą sprendimą taikyti lengvatą Administracija nedelsdama, bet ne vėliau kaip per 5 darbo dienas nuo sprendimo priėmimo dienos praneša Europos Komisijai.</text:span></text:p>
      <text:p text:style-name="P425"><text:span text:style-name="T426">51</text:span><text:span text:style-name="T427">. Taisyklių V skyriaus taikymo tikslais<text:s/></text:span><text:span text:style-name="T428">surinkti asmens duomenys tvarkomi laikantis 2016 m. balandžio 27 d. Europos Parlamento ir Tarybos reglamento (ES) 2016/679 dėl fizinių asmenų apsaugos tvarkant asmens duomenis ir dėl laisvo tokių duomenų judėjimo ir kuriuo panaikinama<text:s/></text:span><text:soft-page-break/><text:span text:style-name="T429">Direktyva 95/46/EB (O</text:span><text:span text:style-name="T430">L 2016 L 119, p. 1)<text:s/></text:span><text:span text:style-name="T431">ir kitų teisės aktų, reglamentuojančių asmens duomenų tvarkymą ir privatumo apsaugą,<text:s/></text:span><text:span text:style-name="T432">nuostatų.</text:span><text:s/></text:p>
      <text:p text:style-name="P433">Skyriaus pakeitimai:</text:p>
      <text:p text:style-name="P434"><text:span text:style-name="T435">Nr.<text:s/></text:span><text:a xlink:href="https://www.e-tar.lt/portal/legalAct.html?documentId=7d66b3008ce611e9ae2e9d61b1f977b3" office:target-frame-name="_top" xlink:show="replace"><text:span text:style-name="T436">3-276</text:span></text:a><text:span text:style-name="T437">,<text:s/></text:span><text:span text:style-name="T438">2019-06-12, paskelbta TAR 2019-06-12, i. k. 2019-09509</text:span></text:p>
      <text:p text:style-name="Normal"/>
      <text:p text:style-name="P439"><text:span text:style-name="T440">VI</text:span><text:span text:style-name="T441"><text:s/>SKYRIUS</text:span></text:p>
      <text:p text:style-name="P442"><text:span text:style-name="T443">KELEIVIO TEISĖS IR PAREIGOS</text:span></text:p>
      <text:p text:style-name="P444"/>
      <text:p text:style-name="P445"><text:span text:style-name="T446">52</text:span><text:span text:style-name="T447">. Keleivis prieš reisą turi teisę bet kuriuo metu, o reisui prasidėjus – bet kuriame uoste, į kurį laivas įplauks, nutraukti vežimo sutartį.</text:span></text:p>
      <text:p text:style-name="P448">Punkto numeracijos pakeitimas:</text:p>
      <text:p text:style-name="P449"><text:span text:style-name="T450">Nr.<text:s/></text:span><text:a xlink:href="https://www.e-tar.lt/portal/legalAct.html?documentId=7d66b3008ce611e9ae2e9d61b1f977b3" office:target-frame-name="_top" xlink:show="replace"><text:span text:style-name="T451">3-276</text:span></text:a><text:span text:style-name="T452">, 2019-06-12, paskelbta TAR 2019-06-12, i. k. 2019-09509</text:span></text:p>
      <text:p text:style-name="Normal"/>
      <text:p text:style-name="P453"><text:span text:style-name="T454">53</text:span><text:span text:style-name="T455">. Keleivis, pateikęs vežėjui prašymą nutraukti vežimo sutartį,<text:s/></text:span><text:span text:style-name="T456">turi teisę atgauti už važiavimą ir bagažo vežimą sumokėtą užmokestį ar jo dalį pagal Taisyklių 54–58 punktuose nurodytą tvarką. Jeigu keleivis įsigyja bilietą pagal vežėjo iš anksto patvirtintas taisykles / nustatytas sąlygas, kuriomis vadovaujantis buvo s</text:span><text:span text:style-name="T457">uformuotas vežėjo pasiūlymas įsigyti tokį bilietą ir su kuriomis keleivis sutiko, užmokestis ar jo dalis nėra grąžinami. Vežėjo nustatyta sąlyga dėl užmokesčio ar jo dalies negrąžinimo turi būti aiškiai nurodyta ir pateikiama keleiviui suprantamai bilieto<text:s/></text:span><text:span text:style-name="T458">įsigijimo metu.</text:span><text:s/></text:p>
      <text:p text:style-name="P459">Punkto pakeitimai:</text:p>
      <text:p text:style-name="P460"><text:span text:style-name="T461">Nr.<text:s/></text:span><text:a xlink:href="https://www.e-tar.lt/portal/legalAct.html?documentId=7d66b3008ce611e9ae2e9d61b1f977b3" office:target-frame-name="_top" xlink:show="replace"><text:span text:style-name="T462">3-276</text:span></text:a><text:span text:style-name="T463">, 2019-06-12, paskelbta TAR 2019-06-12, i. k. 2019-09509</text:span></text:p>
      <text:p text:style-name="P464">Punkto numeracijos pakeitimas:</text:p>
      <text:p text:style-name="P465"><text:span text:style-name="T466">Nr.<text:s/></text:span><text:a xlink:href="https://www.e-tar.lt/portal/legalAct.html?documentId=7d66b3008ce611e9ae2e9d61b1f977b3" office:target-frame-name="_top" xlink:show="replace"><text:span text:style-name="T467">3-276</text:span></text:a><text:span text:style-name="T468">, 2019-06-12, paskelbta TAR 2019-06-12, i. k. 2019-09509</text:span></text:p>
      <text:p text:style-name="Normal"/>
      <text:p text:style-name="P469"><text:span text:style-name="T470">54</text:span><text:span text:style-name="T471">.</text:span><text:span text:style-name="T472"><text:s/></text:span><text:span text:style-name="T473">Taisyklių 53</text:span><text:span text:style-name="T474"><text:s/></text:span><text:span text:style-name="T475">punkte nurodytą prašymą keleivis pateikia raštu, o vežėjas turi patvirtinti jo gavimą ne vėliau</text:span><text:span text:style-name="T476"><text:s/>kaip kitą darbo dieną nuo prašymo gavimo momento. Prašyme turi būti nurodytas keleivio vardas ir pavardė, laivo pavadinimas ir išvykimo data, išvykimo ir paskirties uostai.</text:span><text:s/></text:p>
      <text:p text:style-name="P477">Punkto pakeitimai:</text:p>
      <text:p text:style-name="P478"><text:span text:style-name="T479">Nr.<text:s/></text:span><text:a xlink:href="https://www.e-tar.lt/portal/legalAct.html?documentId=7d66b3008ce611e9ae2e9d61b1f977b3" office:target-frame-name="_top" xlink:show="replace"><text:span text:style-name="T480">3-276</text:span></text:a><text:span text:style-name="T481">, 2019-06-12, paskelbta TAR 2019-06-12, i. k. 2019-09509</text:span></text:p>
      <text:p text:style-name="P482">Punkto numeracijos pakeitimas:</text:p>
      <text:p text:style-name="P483"><text:span text:style-name="T484">Nr.<text:s/></text:span><text:a xlink:href="https://www.e-tar.lt/portal/legalAct.html?documentId=7d66b3008ce611e9ae2e9d61b1f977b3" office:target-frame-name="_top" xlink:show="replace"><text:span text:style-name="T485">3-276</text:span></text:a><text:span text:style-name="T486">, 2019-06-12, pa</text:span><text:span text:style-name="T487">skelbta TAR 2019-06-12, i. k. 2019-09509</text:span></text:p>
      <text:p text:style-name="Normal"/>
      <text:p text:style-name="P488"><text:span text:style-name="T489">55</text:span><text:span text:style-name="T490">.</text:span><text:span text:style-name="T491"><text:s/></text:span><text:span text:style-name="T492">Už Taisyklių 53</text:span><text:span text:style-name="T493"><text:s/></text:span><text:span text:style-name="T494">ir 54</text:span><text:span text:style-name="T495"><text:s/></text:span><text:span text:style-name="T496">punktuose nurodyto prašymo pateikimą vežėjui laiku, t. y. ne vėliau kaip likus 1 darbo dienai (bet ne mažiau kaip 24 valandoms) iki vežimo sutarties įvykdymo, atsako keleivis.</text:span><text:s/></text:p>
      <text:p text:style-name="P497">Punkto<text:s/>pakeitimai:</text:p>
      <text:p text:style-name="P498"><text:span text:style-name="T499">Nr.<text:s/></text:span><text:a xlink:href="https://www.e-tar.lt/portal/legalAct.html?documentId=7d66b3008ce611e9ae2e9d61b1f977b3" office:target-frame-name="_top" xlink:show="replace"><text:span text:style-name="T500">3-276</text:span></text:a><text:span text:style-name="T501">, 2019-06-12, paskelbta TAR 2019-06-12, i. k. 2019-09509</text:span></text:p>
      <text:p text:style-name="P502">Punkto numeracijos pakeitimas:</text:p>
      <text:p text:style-name="P503"><text:span text:style-name="T504">Nr.<text:s/></text:span><text:a xlink:href="https://www.e-tar.lt/portal/legalAct.html?documentId=7d66b3008ce611e9ae2e9d61b1f977b3" office:target-frame-name="_top" xlink:show="replace"><text:span text:style-name="T505">3-276</text:span></text:a><text:span text:style-name="T506">, 2019-06-12, paskelbta TAR 2019-06-12, i. k. 2019-09509</text:span></text:p>
      <text:p text:style-name="Normal"/>
      <text:p text:style-name="P507"><text:span text:style-name="T508">56</text:span><text:span text:style-name="T509">. Jeigu tarp vežėjo ir keleivio nėra sutarta kitaip, kai vežimo sutartis yra nutraukiama keleivio iniciatyva iki išvykimo likus:</text:span></text:p>
      <text:p text:style-name="P510">Punkto numeracijos pakeitimas:</text:p>
      <text:p text:style-name="P511"><text:span text:style-name="T512">Nr.<text:s/></text:span><text:a xlink:href="https://www.e-tar.lt/portal/legalAct.html?documentId=7d66b3008ce611e9ae2e9d61b1f977b3" office:target-frame-name="_top" xlink:show="replace"><text:span text:style-name="T513">3-276</text:span></text:a><text:span text:style-name="T514">, 2019-06-12, paskelbta TAR 2019-06-12, i. k. 2019-09509</text:span></text:p>
      <text:p text:style-name="Normal"/>
      <text:p text:style-name="P515"><text:span text:style-name="T516">56.1</text:span><text:span text:style-name="T517">. nuo 15 iki 30 parų, grąžinama 90 proc. sumokėto<text:s/></text:span><text:span text:style-name="T518">užmokesčio;</text:span></text:p>
      <text:p text:style-name="P519"><text:span text:style-name="T520">56.2</text:span><text:span text:style-name="T521">. nuo 14 iki 7 parų, grąžinama 75 proc. sumokėto užmokesčio;</text:span></text:p>
      <text:p text:style-name="P522"><text:span text:style-name="T523">56.3</text:span><text:span text:style-name="T524">. nuo 7 iki 24 val., grąžinama 50 proc. sumokėto užmokesčio;</text:span></text:p>
      <text:p text:style-name="P525"><text:span text:style-name="T526">56.4</text:span><text:span text:style-name="T527">. mažiau kaip 24 val., užmokestis negrąžinamas.</text:span></text:p>
      <text:p text:style-name="P528"><text:span text:style-name="T529">57</text:span><text:span text:style-name="T530">. Jeigu keleivis nutraukia vežimo sutartį<text:s/></text:span><text:span text:style-name="T531">daugiau kaip prieš 30 parų arba neatvyksta į laivą dėl ligos arba nelaimingo atsitikimo (pateikia dokumentą), arba prieš išplaukiant laivui nutraukia sutartį dėl priežasčių, priklausančių nuo vežėjo, keleiviui grąžinamas visas sumokėtas užmokestis už važia</text:span><text:span text:style-name="T532">vimą ir bagažo vežimą.</text:span></text:p>
      <text:p text:style-name="P533">Punkto numeracijos pakeitimas:</text:p>
      <text:p text:style-name="P534"><text:span text:style-name="T535">Nr.<text:s/></text:span><text:a xlink:href="https://www.e-tar.lt/portal/legalAct.html?documentId=7d66b3008ce611e9ae2e9d61b1f977b3" office:target-frame-name="_top" xlink:show="replace"><text:span text:style-name="T536">3-276</text:span></text:a><text:span text:style-name="T537">, 2019-06-12, paskelbta TAR 2019-06-12, i. k. 2019-09509</text:span></text:p>
      <text:p text:style-name="Normal"/>
      <text:p text:style-name="P538"><text:span text:style-name="T539">58</text:span><text:span text:style-name="T540">. Keleiviui taip pat grąžinamas</text:span><text:span text:style-name="T541"><text:s/>visas užmokestis už važiavimą ir bagažo vežimą, jeigu jis nutraukia vežimo sutartį, kai negalima keleiviui suteikti tos kategorijos vietos, kuri nurodyta biliete, arba aukštesnės kategorijos vietos.</text:span></text:p>
      <text:p text:style-name="P542">Punkto numeracijos pakeitimas:</text:p>
      <text:p text:style-name="P543"><text:span text:style-name="T544">Nr.<text:s/></text:span><text:a xlink:href="https://www.e-tar.lt/portal/legalAct.html?documentId=7d66b3008ce611e9ae2e9d61b1f977b3" office:target-frame-name="_top" xlink:show="replace"><text:span text:style-name="T545">3-276</text:span></text:a><text:span text:style-name="T546">, 2019-06-12, paskelbta TAR 2019-06-12, i. k. 2019-09509</text:span></text:p>
      <text:p text:style-name="Normal"/>
      <text:p text:style-name="P547"><text:span text:style-name="T548">59</text:span><text:span text:style-name="T549">. Keleivis privalo laikytis laive nustatytų elgesio taisyklių, susipažinti su naudojimosi i</text:span><text:span text:style-name="T550">ndividualiomis (gelbėjimo liemenės, ratai, plaustai ir kt.) ir kolektyvinėmis (valtys, pripučiamieji plaustai ir kt.) gelbėjimo priemonėmis, dalyvauti rengiamuose mokymuose dėl veiksmų, kurių turėtų imtis įvykus laivo avarijai, privalo laikytis gaisrinės s</text:span><text:span text:style-name="T551">augos ir saugumo technikos reikalavimų ir vykdyti kapitono ar jo įgalioto asmens teisėtus reikalavimus.</text:span></text:p>
      <text:p text:style-name="P552">Punkto numeracijos pakeitimas:</text:p>
      <text:p text:style-name="P553"><text:span text:style-name="T554">Nr.<text:s/></text:span><text:a xlink:href="https://www.e-tar.lt/portal/legalAct.html?documentId=7d66b3008ce611e9ae2e9d61b1f977b3" office:target-frame-name="_top" xlink:show="replace"><text:span text:style-name="T555">3-276</text:span></text:a><text:span text:style-name="T556">, 2019-06-12,<text:s/></text:span><text:span text:style-name="T557">paskelbta TAR 2019-06-12, i. k. 2019-09509</text:span></text:p>
      <text:p text:style-name="Normal"/>
      <text:p text:style-name="P558"><text:span text:style-name="T559">60</text:span><text:span text:style-name="T560">. Kontroliuoti turintiems teisę asmenims pareikalavus, keleivis privalo pateikti bilietą, keleivio tapatybę patvirtinantį dokumentą, taip pat, jeigu to reikalauja valstybės, į kurią keleivis vyksta, teisės<text:s/></text:span><text:span text:style-name="T561">aktai, vizas ir (ar) pažymas apie vakcinavimą. Už neteisingą dokumentų (pasas, viza ir kt.) įforminimą atsako keleivis.</text:span></text:p>
      <text:p text:style-name="P562">Punkto numeracijos pakeitimas:</text:p>
      <text:p text:style-name="P563"><text:span text:style-name="T564">Nr.<text:s/></text:span><text:a xlink:href="https://www.e-tar.lt/portal/legalAct.html?documentId=7d66b3008ce611e9ae2e9d61b1f977b3" office:target-frame-name="_top" xlink:show="replace"><text:span text:style-name="T565">3-276</text:span></text:a><text:span text:style-name="T566">, 2019-06-12, paskelbta TAR 2019-06-12, i. k. 2019-09509</text:span></text:p>
      <text:p text:style-name="Normal"/>
      <text:p text:style-name="P567"><text:span text:style-name="T568">61</text:span><text:span text:style-name="T569">. Draudžiama keleiviui vežti ginklus, narkotines medžiagas ir kitus daiktus, kuriuos išvežti ar įvežti draudžia įstatymai. Radioaktyviąsias, lengvai užsiliepsnojančias ir dvokiančias medž</text:span><text:span text:style-name="T570">iagas galima vežti tik vežėjui sutikus ir leidus. Keleiviui pažeidus muitinės ar imigracijos įstatymus, vežėjas pretenzijų nepriima ir kompensacijos už bilietą negrąžina.</text:span></text:p>
      <text:p text:style-name="P571">Punkto numeracijos pakeitimas:</text:p>
      <text:p text:style-name="P572"><text:span text:style-name="T573">Nr.<text:s/></text:span><text:a xlink:href="https://www.e-tar.lt/portal/legalAct.html?documentId=7d66b3008ce611e9ae2e9d61b1f977b3" office:target-frame-name="_top" xlink:show="replace"><text:span text:style-name="T574">3-276</text:span></text:a><text:span text:style-name="T575">, 2019-06-12, paskelbta TAR 2019-06-12, i. k. 2019-09509</text:span></text:p>
      <text:p text:style-name="Normal"/>
      <text:p text:style-name="P576"><text:span text:style-name="T577">62</text:span><text:span text:style-name="T578">. Jeigu vežėjas grąžino keleiviui pažeistą bagažą ir pažeidimus galima nustatyti iš karto, keleivis turi pareikšti pretenziją (tokiu atveju</text:span><text:span text:style-name="T579"><text:s/>pretenziją pateikti raštu nėra privaloma) vežėjui arba jo įgaliotam atstovui:</text:span></text:p>
      <text:p text:style-name="P580">Punkto numeracijos pakeitimas:</text:p>
      <text:p text:style-name="P581"><text:span text:style-name="T582">Nr.<text:s/></text:span><text:a xlink:href="https://www.e-tar.lt/portal/legalAct.html?documentId=7d66b3008ce611e9ae2e9d61b1f977b3" office:target-frame-name="_top" xlink:show="replace"><text:span text:style-name="T583">3-276</text:span></text:a><text:span text:style-name="T584">, 2019-06-12, paskelbta TAR 2019-06-12,</text:span><text:span text:style-name="T585"><text:s/>i. k. 2019-09509</text:span></text:p>
      <text:p text:style-name="Normal"/>
      <text:p text:style-name="P586"><text:span text:style-name="T587">62.1</text:span><text:span text:style-name="T588">. dėl rankinio bagažo – iki keleivio išlaipinimo momento;</text:span></text:p>
      <text:p text:style-name="P589"><text:span text:style-name="T590">62.2</text:span><text:span text:style-name="T591">. dėl bagažo – iki jo išdavimo momento.</text:span></text:p>
      <text:p text:style-name="P592"><text:span text:style-name="T593">63</text:span><text:span text:style-name="T594">. Jeigu grąžinto bagažo pažeidimų nebuvo galima nustatyti iš karto ar jis buvo prarastas, keleivis turi teisę per 15<text:s/></text:span><text:span text:style-name="T595">dienų nuo išlaipinimo arba bagažo išdavimo dienos ar nuo to momento, kai jis turėjo būti išduotas, pareikšti pretenziją vežėjui.</text:span></text:p>
      <text:p text:style-name="P596">Punkto numeracijos pakeitimas:</text:p>
      <text:p text:style-name="P597"><text:span text:style-name="T598">Nr.<text:s/></text:span><text:a xlink:href="https://www.e-tar.lt/portal/legalAct.html?documentId=7d66b3008ce611e9ae2e9d61b1f977b3" office:target-frame-name="_top" xlink:show="replace"><text:span text:style-name="T599">3-276</text:span></text:a><text:span text:style-name="T600">, 2019-06-12, paskelbta TAR 2019-06-12, i. k. 2019-09509</text:span></text:p>
      <text:p text:style-name="Normal"/>
      <text:p text:style-name="P601"><text:span text:style-name="T602">64</text:span><text:span text:style-name="T603">.</text:span><text:span text:style-name="T604"><text:s/></text:span><text:span text:style-name="T605">Jeigu keleivis neinformavo apie pažeistą bagažą Taisyklių 62</text:span><text:span text:style-name="T606"><text:s/></text:span><text:span text:style-name="T607">ir 63</text:span><text:span text:style-name="T608"><text:s/></text:span><text:span text:style-name="T609">punktuose nustatytais terminais ir tvarka, laikoma, kad keleiviui buvo grąžintas nepažeistas bagažas.</text:span><text:s/></text:p>
      <text:p text:style-name="P610">Punkto<text:s/>pakeitimai:</text:p>
      <text:p text:style-name="P611"><text:span text:style-name="T612">Nr.<text:s/></text:span><text:a xlink:href="https://www.e-tar.lt/portal/legalAct.html?documentId=7d66b3008ce611e9ae2e9d61b1f977b3" office:target-frame-name="_top" xlink:show="replace"><text:span text:style-name="T613">3-276</text:span></text:a><text:span text:style-name="T614">, 2019-06-12, paskelbta TAR 2019-06-12, i. k. 2019-09509</text:span></text:p>
      <text:p text:style-name="P615">Punkto numeracijos pakeitimas:</text:p>
      <text:p text:style-name="P616"><text:span text:style-name="T617">Nr.<text:s/></text:span><text:a xlink:href="https://www.e-tar.lt/portal/legalAct.html?documentId=7d66b3008ce611e9ae2e9d61b1f977b3" office:target-frame-name="_top" xlink:show="replace"><text:span text:style-name="T618">3-276</text:span></text:a><text:span text:style-name="T619">, 2019-06-12, paskelbta TAR 2019-06-12, i. k. 2019-09509</text:span></text:p>
      <text:p text:style-name="Normal"/>
      <text:p text:style-name="P620"><text:span text:style-name="T621">VII</text:span><text:span text:style-name="T622"><text:s/>SKYRIUS</text:span></text:p>
      <text:p text:style-name="P623"><text:span text:style-name="T624">VEŽĖJO TEISĖS IR PAREIGOS</text:span></text:p>
      <text:p text:style-name="P625"/>
      <text:p text:style-name="P626"><text:span text:style-name="T627">65</text:span><text:span text:style-name="T628">. Vežėjas turi teisę nutraukti vežimo sutartį:</text:span></text:p>
      <text:p text:style-name="P629">Punkto numeracijos pakeitimas:</text:p>
      <text:soft-page-break/>
      <text:p text:style-name="P630"><text:span text:style-name="T631">Nr.<text:s/></text:span><text:a xlink:href="https://www.e-tar.lt/portal/legalAct.html?documentId=7d66b3008ce611e9ae2e9d61b1f977b3" office:target-frame-name="_top" xlink:show="replace"><text:span text:style-name="T632">3-276</text:span></text:a><text:span text:style-name="T633">, 2019-06-12, paskelbta TAR 2019-06-12, i. k. 2019-09509</text:span></text:p>
      <text:p text:style-name="Normal"/>
      <text:p text:style-name="P634"><text:span text:style-name="T635">65.1</text:span><text:span text:style-name="T636">. dėl karo ar kitokių veiksmų, galinčių kelti pavojų keleiviams ir laivui;</text:span></text:p>
      <text:p text:style-name="P637"><text:span text:style-name="T638">65.2</text:span><text:span text:style-name="T639">. jeigu laivo</text:span><text:span text:style-name="T640"><text:s/>išvykimo uostas arba paskirties uostas yra užblokuoti;</text:span></text:p>
      <text:p text:style-name="P641"><text:span text:style-name="T642">65.3</text:span><text:span text:style-name="T643">. jeigu laivas sulaikomas valstybės institucijų sprendimu dėl priežasčių, nepriklausančių nuo kurios nors vežimo sutarties šalies;</text:span></text:p>
      <text:p text:style-name="P644"><text:span text:style-name="T645">65.4</text:span><text:span text:style-name="T646">. jeigu laivas paimamas specialioms valstybės<text:s/></text:span><text:span text:style-name="T647">reikmėms;</text:span></text:p>
      <text:p text:style-name="P648"><text:span text:style-name="T649">65.5</text:span><text:span text:style-name="T650">. jeigu laivas žūsta arba yra užgrobtas;</text:span></text:p>
      <text:p text:style-name="P651"><text:span text:style-name="T652">65.6</text:span><text:span text:style-name="T653">. jeigu laivas pripažįstamas netinkamu plaukioti.</text:span></text:p>
      <text:p text:style-name="P654"><text:span text:style-name="T655">66</text:span><text:span text:style-name="T656">. Jeigu vežėjas nutraukia vežimo sutartį iki laivo išplaukimo iš išvykimo uosto, jis privalo sugrąžinti keleiviui užmokestį už kele</text:span><text:span text:style-name="T657">ivio ir jo bagažo vežimą jūra, o jeigu vežimo sutartis nutraukiama tarpiniame uoste, keleiviui sugrąžinama užmokesčio už keleivio ir jo bagažo vežimo jūra dalis, kuri yra proporcinga nenuplauktam iki paskirties uosto nuotoliui. Keleiviui atsisakius grąžina</text:span><text:span text:style-name="T658">mo užmokesčio, jis turi būti nugabentas į paskirties uostą vežėjo lėšomis.</text:span></text:p>
      <text:p text:style-name="P659">Punkto numeracijos pakeitimas:</text:p>
      <text:p text:style-name="P660"><text:span text:style-name="T661">Nr.<text:s/></text:span><text:a xlink:href="https://www.e-tar.lt/portal/legalAct.html?documentId=7d66b3008ce611e9ae2e9d61b1f977b3" office:target-frame-name="_top" xlink:show="replace"><text:span text:style-name="T662">3-276</text:span></text:a><text:span text:style-name="T663">, 2019-06-12, paskelbta TAR 2019-06-12, i.<text:s/></text:span><text:span text:style-name="T664">k. 2019-09509</text:span></text:p>
      <text:p text:style-name="Normal"/>
      <text:p text:style-name="P665"><text:span text:style-name="T666">67</text:span><text:span text:style-name="T667">. Vežėjas turi teisę atsisakyti vežti keleivį, jeigu tokio keleivio vežimas gali sukelti neigiamų padarinių laivo saugumui, laivo įgulos, keleivio ar kitų keleivių sveikatai ar saugumui, taip pat jeigu nepateikiami visi kelionės dokume</text:span><text:span text:style-name="T668">ntai. Atvejai ir sąlygos, kai vežėjai gali atsisakyti vežti keleivius, turi būti nustatyti vežėjo patvirtintose taisyklėse.<text:s/></text:span></text:p>
      <text:p text:style-name="P669">Punkto numeracijos pakeitimas:</text:p>
      <text:p text:style-name="P670"><text:span text:style-name="T671">Nr.<text:s/></text:span><text:a xlink:href="https://www.e-tar.lt/portal/legalAct.html?documentId=7d66b3008ce611e9ae2e9d61b1f977b3" office:target-frame-name="_top" xlink:show="replace"><text:span text:style-name="T672">3-276</text:span></text:a><text:span text:style-name="T673">, 2019-06-12, paskelbta TAR 2019-06-12, i. k. 2019-09509</text:span></text:p>
      <text:p text:style-name="Normal"/>
      <text:p text:style-name="P674"><text:span text:style-name="T675">68</text:span><text:span text:style-name="T676">. Jeigu laivo kapitonas nustato, kad laive esančio keleivio veiksmai kelia grėsmę laivo arba jame esančių žmonių ir turto saugumui, laivo kapitonas turi teisę uždaryti šį keleivį į atskirą patalpą ir laikyti jį toje patalpoje tol, kol laivas atplauks į uos</text:span><text:span text:style-name="T677">tą.<text:s/></text:span></text:p>
      <text:p text:style-name="P678">Punkto numeracijos pakeitimas:</text:p>
      <text:p text:style-name="P679"><text:span text:style-name="T680">Nr.<text:s/></text:span><text:a xlink:href="https://www.e-tar.lt/portal/legalAct.html?documentId=7d66b3008ce611e9ae2e9d61b1f977b3" office:target-frame-name="_top" xlink:show="replace"><text:span text:style-name="T681">3-276</text:span></text:a><text:span text:style-name="T682">, 2019-06-12, paskelbta TAR 2019-06-12, i. k. 2019-09509</text:span></text:p>
      <text:p text:style-name="Normal"/>
      <text:p text:style-name="P683"><text:span text:style-name="T684">69</text:span><text:span text:style-name="T685">. Prieš pateikdamas laivą keleiviams vežti ir vež</text:span><text:span text:style-name="T686">damas keleivius, vežėjas privalo pasirūpinti, kad:</text:span></text:p>
      <text:p text:style-name="P687">Punkto numeracijos pakeitimas:</text:p>
      <text:p text:style-name="P688"><text:span text:style-name="T689">Nr.<text:s/></text:span><text:a xlink:href="https://www.e-tar.lt/portal/legalAct.html?documentId=7d66b3008ce611e9ae2e9d61b1f977b3" office:target-frame-name="_top" xlink:show="replace"><text:span text:style-name="T690">3-276</text:span></text:a><text:span text:style-name="T691">, 2019-06-12, paskelbta TAR 2019-06-12, i. k. 2019-09509</text:span></text:p>
      <text:p text:style-name="Normal"/>
      <text:p text:style-name="P692"><text:span text:style-name="T693">69.1</text:span><text:span text:style-name="T694">.<text:s/></text:span><text:span text:style-name="T695">laivas būtų tinkamas plaukioti ir turėtų visus būtinus laivo dokumentus;</text:span></text:p>
      <text:p text:style-name="P696"><text:span text:style-name="T697">69.2</text:span><text:span text:style-name="T698">. laivas būtų tinkamai aprūpintas techninėmis priemonėmis, o laivo įgula tinkamai sukomplektuota;</text:span></text:p>
      <text:p text:style-name="P699"><text:span text:style-name="T700">69.3</text:span><text:span text:style-name="T701">. būtų tinkamai sutvarkytos laivo patalpos ir vietos, skirtos keleivi</text:span><text:span text:style-name="T702">ams vežti, jiems įlaipinti į laivą ir išlaipinti iš laivo.</text:span></text:p>
      <text:p text:style-name="P703"><text:span text:style-name="T704">70</text:span><text:span text:style-name="T705">. Vežėjas privalo:</text:span></text:p>
      <text:p text:style-name="P706">Punkto numeracijos pakeitimas:</text:p>
      <text:p text:style-name="P707"><text:span text:style-name="T708">Nr.<text:s/></text:span><text:a xlink:href="https://www.e-tar.lt/portal/legalAct.html?documentId=7d66b3008ce611e9ae2e9d61b1f977b3" office:target-frame-name="_top" xlink:show="replace"><text:span text:style-name="T709">3-276</text:span></text:a><text:span text:style-name="T710">, 2019-06-12, paskelbta TAR 2019</text:span><text:span text:style-name="T711">-06-12, i. k. 2019-09509</text:span></text:p>
      <text:p text:style-name="Normal"/>
      <text:p text:style-name="P712"><text:span text:style-name="T713">70.1</text:span><text:span text:style-name="T714">. užtikrinti kiekvieno keleivio saugumą įlipant į laivą ir išlipant iš laivo, būnant laive;</text:span></text:p>
      <text:p text:style-name="P715"><text:span text:style-name="T716">70.2</text:span><text:span text:style-name="T717">. laivui išplaukiant iš kiekvieno uosto supažindinti keleivius su naudojimosi individualiomis (gelbėjimo liemenėmis, ratais,</text:span><text:span text:style-name="T718"><text:s/>plaustais ir kt.) ir kolektyvinėmis (valtys, pripučiamieji plaustai ir kt.) gelbėjimo priemonėmis, šių priemonių buvimo vietomis, trumpiausiais maršrutais į rinkimosi punktus avarinių situacijų atvejais, taip pat su laivo avarinių aliarmų signalais;</text:span></text:p>
      <text:p text:style-name="P719"><text:span text:style-name="T720">70.</text:span><text:span text:style-name="T721">3</text:span><text:span text:style-name="T722">. jeigu vežimas negali būti vykdomas pagal tarp vežėjo ir keleivio sudarytos sutarties sąlygas dėl vežėjo kaltės, turi būti taikomos Reglamento Nr. 1177/2010 nuostatos ir jose numatytos kompensacijos keleiviams.<text:s/></text:span></text:p>
      <text:p text:style-name="P723"/>
      <text:p text:style-name="P724"><text:span text:style-name="T725">VIII</text:span><text:span text:style-name="T726"><text:s/>SKYRIUS</text:span></text:p>
      <text:p text:style-name="P727"><text:span text:style-name="T728">VEŽĖJO ATSAKOMYBĖ</text:span></text:p>
      <text:p text:style-name="P729"/>
      <text:p text:style-name="P730"><text:span text:style-name="T731">71</text:span><text:span text:style-name="T732">. Už keleivio sužalojimą arba gyvybės atėmimą, už bagažo ar jo dalies neatidavimą keleiviui vežėjo paskirties uoste, jeigu pareiškėjas įrodo, kad tai įvyko vežimo metu ir dėl vežėjo ar jo įgalioto asmens kaltės ar neatsargumo, už kitus veiksmus ar n</text:span><text:span text:style-name="T733">eveikimą, numatytus Lietuvos Respublikos prekybinės laivybos įstatyme, atsako vežėjas. Jeigu keleivio reikalavimu bagažas ar jo dalis nebuvo atiduoti per 30 parų nuo laivo atvykimo momento, bagažas ar jo dalis laikomi prarastais. Praradęs bagažą ar dalį jo</text:span><text:span text:style-name="T734">, vežėjas atsako ir už piniginius nuostolius, kuriuos patiria keleivis dėl to, kad bagažas nebuvo jam laiku atiduotas atvykus laivui, kuriame bagažas buvo vežamas arba turėjo būti vežamas.</text:span></text:p>
      <text:p text:style-name="P735">Punkto numeracijos pakeitimas:</text:p>
      <text:p text:style-name="P736"><text:span text:style-name="T737">Nr.<text:s/></text:span><text:a xlink:href="https://www.e-tar.lt/portal/legalAct.html?documentId=7d66b3008ce611e9ae2e9d61b1f977b3" office:target-frame-name="_top" xlink:show="replace"><text:span text:style-name="T738">3-276</text:span></text:a><text:span text:style-name="T739">, 2019-06-12, paskelbta TAR 2019-06-12, i. k. 2019-09509</text:span></text:p>
      <text:p text:style-name="Normal"/>
      <text:p text:style-name="P740"><text:span text:style-name="T741">72</text:span><text:span text:style-name="T742">. Keleivio mirties ar jo sužalojimo, priimto vežti rankinio bagažo ar jo dalies praradimo ar pažeidimų dėl laivo<text:s/></text:span><text:span text:style-name="T743">avarijos, susidūrimo, užplaukimo ant seklumos, sprogimo, gaisro ar kito gedimo laive atvejais numatoma vežėjo ar jo įgalioto asmens kaltė, jeigu vežėjas neįrodo priešingai.</text:span></text:p>
      <text:p text:style-name="P744">Punkto numeracijos pakeitimas:</text:p>
      <text:p text:style-name="P745"><text:span text:style-name="T746">Nr.<text:s/></text:span><text:a xlink:href="https://www.e-tar.lt/portal/legalAct.html?documentId=7d66b3008ce611e9ae2e9d61b1f977b3" office:target-frame-name="_top" xlink:show="replace"><text:span text:style-name="T747">3-276</text:span></text:a><text:span text:style-name="T748">, 2019-06-12, paskelbta TAR 2019-06-12, i. k. 2019-09509</text:span></text:p>
      <text:p text:style-name="Normal"/>
      <text:p text:style-name="P749"><text:span text:style-name="T750">73</text:span><text:span text:style-name="T751">. Priimto vežti bagažo (išskyrus rankinį bagažą) ar jo dalies praradimo ar pažeidimų atvejais, nepriklausomai nuo įvykio, sukėlusio tokį<text:s/></text:span><text:span text:style-name="T752">bagažo praradimą ar pažeidimus, kilmės, numatoma vežėjo ar jo įgaliotojo asmens kaltė, jeigu vežėjas neįrodo priešingai.</text:span></text:p>
      <text:p text:style-name="P753">Punkto numeracijos pakeitimas:</text:p>
      <text:p text:style-name="P754"><text:span text:style-name="T755">Nr.<text:s/></text:span><text:a xlink:href="https://www.e-tar.lt/portal/legalAct.html?documentId=7d66b3008ce611e9ae2e9d61b1f977b3" office:target-frame-name="_top" xlink:show="replace"><text:span text:style-name="T756">3-</text:span><text:span text:style-name="T757">276</text:span></text:a><text:span text:style-name="T758">, 2019-06-12, paskelbta TAR 2019-06-12, i. k. 2019-09509</text:span></text:p>
      <text:p text:style-name="Normal"/>
      <text:p text:style-name="P759"><text:span text:style-name="T760">74</text:span><text:span text:style-name="T761">. Nepriklausomai nuo to, ar vežimas buvo vykdomas vežėjo, ar jis visiškai ar iš dalies buvo patikėtas faktiškajam vežėjui, t. y. subjektui, kuris realiai teikė šias vežimo paslaugas, už vež</text:span><text:span text:style-name="T762">imo sutarties vykdymą yra atsakingas vežėjas. Nepaisant to, faktiškasis vežėjas yra atsakingas už vežimo dalį, kurią jis vykdė.</text:span></text:p>
      <text:p text:style-name="P763">Punkto numeracijos pakeitimas:</text:p>
      <text:p text:style-name="P764"><text:span text:style-name="T765">Nr.<text:s/></text:span><text:a xlink:href="https://www.e-tar.lt/portal/legalAct.html?documentId=7d66b3008ce611e9ae2e9d61b1f977b3" office:target-frame-name="_top" xlink:show="replace"><text:span text:style-name="T766">3-276</text:span></text:a><text:span text:style-name="T767">, 2019-06-12, paskelbta TAR 2019-06-12, i. k. 2019-09509</text:span></text:p>
      <text:p text:style-name="Normal"/>
      <text:p text:style-name="P768"><text:span text:style-name="T769">75</text:span><text:span text:style-name="T770">. Tais atvejais, kai vežėjas ir faktiškasis vežėjas yra kalti dėl įvykusio nelaimingo atsitikimo, dėl kurio žuvo ar buvo sužalotas keleivis, buvo prarastas arba pažeistas priimtas ve</text:span><text:span text:style-name="T771">žti bagažas, vežėjui ir faktiškajam vežėjui tenka tokia pati atsakomybė.</text:span></text:p>
      <text:p text:style-name="P772">Punkto numeracijos pakeitimas:</text:p>
      <text:p text:style-name="P773"><text:span text:style-name="T774">Nr.<text:s/></text:span><text:a xlink:href="https://www.e-tar.lt/portal/legalAct.html?documentId=7d66b3008ce611e9ae2e9d61b1f977b3" office:target-frame-name="_top" xlink:show="replace"><text:span text:style-name="T775">3-276</text:span></text:a><text:span text:style-name="T776">, 2019-06-12, paskelbta TAR 2019-06-12, i. k.</text:span><text:span text:style-name="T777"><text:s/>2019-09509</text:span></text:p>
      <text:p text:style-name="Normal"/>
      <text:p text:style-name="P778"><text:span text:style-name="T779">76</text:span><text:span text:style-name="T780">. Vežėjas neatsako už pinigų, vertybinių popierių, aukso, sidabro, juvelyrinių dirbinių, papuošalų, meno kūrinių ar kitų vertingų daiktų praradimą ar sužalojimą, išskyrus atvejus, kai šie vertingi daiktai buvo atiduoti vežėjui saugoti jo</text:span><text:span text:style-name="T781"><text:s/>sutikimu.<text:s/></text:span></text:p>
      <text:p text:style-name="P782">Punkto numeracijos pakeitimas:</text:p>
      <text:p text:style-name="P783"><text:span text:style-name="T784">Nr.<text:s/></text:span><text:a xlink:href="https://www.e-tar.lt/portal/legalAct.html?documentId=7d66b3008ce611e9ae2e9d61b1f977b3" office:target-frame-name="_top" xlink:show="replace"><text:span text:style-name="T785">3-276</text:span></text:a><text:span text:style-name="T786">, 2019-06-12, paskelbta TAR 2019-06-12, i. k. 2019-09509</text:span></text:p>
      <text:p text:style-name="Normal"/>
      <text:p text:style-name="P787"><text:span text:style-name="T788">______________</text:span></text:p>
      <text:p text:style-name="P789">Priedo pakeitimai:</text:p>
      <text:p text:style-name="P790"><text:span text:style-name="T791">Nr.<text:s/></text:span><text:a xlink:href="https://www.e-tar.lt/portal/legalAct.html?documentId=87d0a3e00f9911e79800e8266c1e5d1b" office:target-frame-name="_top" xlink:show="replace"><text:span text:style-name="T792">3-133</text:span></text:a><text:span text:style-name="T793">, 2017-03-23, paskelbta TAR 2017-03-24, i. k. 2017-04798</text:span></text:p>
      <text:p text:style-name="Normal"/>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susisiekimo ministerija, Įsakymas</text:span></text:p>
      <text:p text:style-name="P803"><text:span text:style-name="T804">Nr.<text:s/></text:span><text:a xlink:href="https://www.e-tar.lt/portal/legalAct.html?documentId=TAR.76088EEFED63" office:target-frame-name="_top" xlink:show="replace"><text:span text:style-name="T805">3-9</text:span></text:a><text:span text:style-name="T806">, 2013-01-08, Žin., 2013, Nr. 4-120 (2013-01-12), i. k. 1132210ISAK000003-9</text:span></text:p>
      <text:soft-page-break/>
      <text:p text:style-name="P807"><text:span text:style-name="T808">Dėl Lietuvos Respublikos susisiekimo ministro 1999 m. gruodžio 31 d. įsakymo Nr. 456 "Dėl Keleivi</text:span><text:span text:style-name="T809">ų ir bagažo vežimo jūra taisyklių patvirtinimo" pakeitimo</text:span></text:p>
      <text:p text:style-name="P810"/>
      <text:p text:style-name="P811"><text:span text:style-name="T812">2.</text:span></text:p>
      <text:p text:style-name="P813"><text:span text:style-name="T814">Lietuvos Respublikos susisiekimo ministerija, Įsakymas</text:span></text:p>
      <text:p text:style-name="P815"><text:span text:style-name="T816">Nr.<text:s/></text:span><text:a xlink:href="https://www.e-tar.lt/portal/legalAct.html?documentId=TAR.B20CEA336991" office:target-frame-name="_top" xlink:show="replace"><text:span text:style-name="T817">3-389</text:span></text:a><text:span text:style-name="T818">, 2013-07-15, Žin., 2013, Nr. 77-3922 (2013-07-1</text:span><text:span text:style-name="T819">8), i. k. 1132210ISAK0003-389</text:span></text:p>
      <text:p text:style-name="P820"><text:span text:style-name="T821">Dėl Lietuvos Respublikos susisiekimo ministro 1999 m. gruodžio 31 d. įsakymo Nr. 456 "Dėl Keleivių ir bagažo vežimo jūra taisyklių patvirtinimo" pakeitimo</text:span></text:p>
      <text:p text:style-name="P822"/>
      <text:p text:style-name="P823"><text:span text:style-name="T824">3.</text:span></text:p>
      <text:p text:style-name="P825"><text:span text:style-name="T826">Lietuvos Respublikos susisiekimo ministerija, Įsakymas</text:span></text:p>
      <text:p text:style-name="P827"><text:span text:style-name="T828">Nr.<text:s/></text:span><text:a xlink:href="https://www.e-tar.lt/portal/legalAct.html?documentId=bc51a7a014cc11e58569be21ff080a8c" office:target-frame-name="_top" xlink:show="replace"><text:span text:style-name="T829">3-252(1.5 E)</text:span></text:a><text:span text:style-name="T830">, 2015-06-17, paskelbta TAR 2015-06-17, i. k. 2015-09666</text:span></text:p>
      <text:p text:style-name="P831"><text:span text:style-name="T832">Dėl Lietuvos Respublikos susisiekimo ministro 1999 m. gruodžio 31 d. įsakymo Nr. 456 „Dėl K</text:span><text:span text:style-name="T833">eleivių ir bagažo vežimo jūra taisyklių patvirtinimo“ pakeitimo</text:span></text:p>
      <text:p text:style-name="P834"/>
      <text:p text:style-name="P835"><text:span text:style-name="T836">4.</text:span></text:p>
      <text:p text:style-name="P837"><text:span text:style-name="T838">Lietuvos Respublikos susisiekimo ministerija, Įsakymas</text:span></text:p>
      <text:p text:style-name="P839"><text:span text:style-name="T840">Nr.<text:s/></text:span><text:a xlink:href="https://www.e-tar.lt/portal/legalAct.html?documentId=87d0a3e00f9911e79800e8266c1e5d1b" office:target-frame-name="_top" xlink:show="replace"><text:span text:style-name="T841">3-133</text:span></text:a><text:span text:style-name="T842">, 2017-03-23, paskelbta TA</text:span><text:span text:style-name="T843">R 2017-03-24, i. k. 2017-04798</text:span></text:p>
      <text:p text:style-name="P844"><text:span text:style-name="T845">Dėl Lietuvos Respublikos susisiekimo ministro 1999 m. gruodžio 31 d. įsakymo Nr. 456 „Dėl Keleivių ir bagažo vežimo jūra taisyklių patvirtinimo“ pakeitimo</text:span></text:p>
      <text:p text:style-name="P846"/>
      <text:p text:style-name="P847"><text:span text:style-name="T848">5.</text:span></text:p>
      <text:p text:style-name="P849"><text:span text:style-name="T850">Lietuvos Respublikos susisiekimo ministerija, Įsakymas</text:span></text:p>
      <text:p text:style-name="P851"><text:span text:style-name="T852">Nr.<text:s/></text:span><text:a xlink:href="https://www.e-tar.lt/portal/legalAct.html?documentId=7d66b3008ce611e9ae2e9d61b1f977b3" office:target-frame-name="_top" xlink:show="replace"><text:span text:style-name="T853">3-276</text:span></text:a><text:span text:style-name="T854">, 2019-06-12, paskelbta TAR 2019-06-12, i. k. 2019-09509</text:span></text:p>
      <text:p text:style-name="P855"><text:span text:style-name="T856">Dėl Lietuvos Respublikos susisiekimo ministro 1999 m. gruodžio 31 d. įsakymo Nr. 456 „Dėl Keleivių ir b</text:span><text:span text:style-name="T857">agažo vežimo jūra taisyklių 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10</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3T11:57:00Z</meta:creation-date>
    <dc:date>2019-06-13T11:57:00Z</dc:date>
    <meta:template xlink:href="Normal.dotm" xlink:type="simple"/>
    <meta:editing-cycles>2</meta:editing-cycles>
    <meta:editing-duration>PT0S</meta:editing-duration>
    <meta:document-statistic meta:page-count="11" meta:paragraph-count="530" meta:word-count="4662" meta:character-count="38215" meta:row-count="852" meta:non-whitespace-character-count="34083"/>
  </office:meta>
</office:document-meta>
</file>