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fo:text-indent="3.2486in"/>
    </style:style>
    <style:style style:name="P60" style:parent-style-name="Normal" style:family="paragraph">
      <style:paragraph-properties fo:break-before="page"/>
    </style:style>
    <style:style style:name="P61" style:parent-style-name="Normal" style:family="paragraph">
      <style:paragraph-properties fo:text-align="justify" fo:text-indent="3.2486in"/>
      <style:text-properties style:font-size-complex="12pt"/>
    </style:style>
    <style:style style:name="P62" style:parent-style-name="Normal" style:family="paragraph">
      <style:paragraph-properties fo:text-align="justify" fo:text-indent="3.2486in"/>
      <style:text-properties style:font-size-complex="12pt"/>
    </style:style>
    <style:style style:name="P63" style:parent-style-name="Normal" style:family="paragraph">
      <style:paragraph-properties fo:text-indent="3.2486in"/>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paragraph-properties fo:text-indent="3.2486in"/>
      <style:text-properties style:font-size-complex="12pt"/>
    </style:style>
    <style:style style:name="P66" style:parent-style-name="Normal" style:family="paragraph">
      <style:paragraph-properties fo:text-align="justify" fo:margin-left="0.4923in" fo:text-indent="0.3381in">
        <style:tab-stops/>
      </style:paragraph-properties>
      <style:text-properties style:font-size-complex="12pt"/>
    </style:style>
    <style:style style:name="P67" style:parent-style-name="Normal" style:family="paragraph">
      <style:paragraph-properties fo:text-align="justify" fo:margin-left="0.4923in" fo:text-indent="0.2951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354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354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354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354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354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354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5354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354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5354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354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354in"/>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354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5354in"/>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7-03-25 iki 2019-12-20</text:span></text:p>
      <text:p text:style-name="P10"/>
      <text:p text:style-name="P11"><text:span text:style-name="T12">Įsakymas paskelbtas: Žin. 2000, Nr.<text:s/></text:span><text:a xlink:href="https://www.e-tar.lt/portal/legalAct.html?documentId=TAR.E300A1E41DEF" office:target-frame-name="_top" xlink:show="replace"><text:span text:style-name="T13">12-313</text:span></text:a><text:span text:style-name="T14">, i. k. 0992210ISAK00000456</text:span></text:p>
      <text:p text:style-name="P15"/>
      <text:p text:style-name="P16">Nauja redakcija nuo 2017-03-25:</text:p>
      <text:p text:style-name="Normal"><text:span text:style-name="T17">Nr.<text:s/></text:span><text:a xlink:href="https://www.e-tar.lt/portal/legalAct.html?documentId=87d0a3e00f9911e79800e8266c1e5d1b" office:target-frame-name="_top" xlink:show="replace"><text:span text:style-name="T18">3-133</text:span></text:a><text:span text:style-name="T19">, 2017-03-23, paskelbta TAR 2017-03-24, i. k. 2017-04798</text:span></text:p>
      <text:p text:style-name="P20"/>
      <text:p text:style-name="P21">LIETUVOS RESPUBLIKOS SUSISIEKIMO MINISTRAS</text:p>
      <text:p text:style-name="P22"/>
      <text:p text:style-name="P23">ĮSAKYMAS</text:p>
      <text:p text:style-name="P24"><text:span text:style-name="T25">DĖL KELEIVIŲ IR BAGAŽO VEŽIMO JŪRA TAISYKLIŲ</text:span><text:span text:style-name="T26"><text:s/>PATVIRTINIMO</text:span></text:p>
      <text:p text:style-name="P27"/>
      <text:p text:style-name="P28"><text:span text:style-name="T29">1999 m. gruodžio 31 d. Nr. 456</text:span></text:p>
      <text:p text:style-name="P30">Vilnius</text:p>
      <text:p text:style-name="P31"/>
      <text:p text:style-name="P32"><text:span text:style-name="T33">Vadovaudamasis Lietuvos Respublikos prekybinės laivybos įstatymo 31 straipsnio 4 dalimi, 1974 m. Atėnų konvencijos dėl keleivių ir jų bagažo vežimo jūra su pakeitimais, padarytais 2002 m. protokolu, nu</text:span><text:span text:style-name="T34">ostatomis ir įgyvendindamas 1998 m. birželio 18 d. Tarybos direktyvos 98/41/EB dėl įplaukiančiuose į ir išplaukiančiuose iš Bendrijos valstybių narių uostų keleiviniuose laivuose <text:s/>esančių asmenų registracijos (OL<text:s/></text:span><text:span text:style-name="T35">2004 m. specialusis leidimas</text:span><text:span text:style-name="T36">, 7 skyrius, 4<text:s/></text:span><text:span text:style-name="T37">tomas, p. 127) su paskutiniais pakeitimais, padarytais 2008 m. spalio 22 d. Europos Parlamento ir Tarybos <text:s/>reglamentu (EB) Nr. 1137/2008 dėl kai kurių teisės aktų, kuriems taikoma Sutarties 251 straipsnyje nustatyta tvarka, nuostatų, susijusių su reguliavi</text:span><text:span text:style-name="T38">mo procedūra su tikrinimu, suderinimo su Tarybos <text:s/>sprendimu 1999/468/EB (OL 2008 L 311, p. 1), nuostatas:</text:span></text:p>
      <text:p text:style-name="P39"><text:span text:style-name="T40">1</text:span><text:span text:style-name="T41">. T v i r t i n u Keleivių ir bagažo vežimo jūra taisykles (pridedama).</text:span></text:p>
      <text:p text:style-name="P42"><text:span text:style-name="T43">2</text:span><text:span text:style-name="T44">. N u s t a t a u, kad:<text:s/></text:span></text:p>
      <text:p text:style-name="P45"><text:span text:style-name="T46">2.1</text:span><text:span text:style-name="T47">. registruoti asmenis pagal šių<text:s/></text:span><text:span text:style-name="T48">taisyklių V skyriaus nuostatas privalo visi vežėjai, vežantys keleivius jūra iš Lietuvos Respublikos jūrų uostų, nepriklausomai nuo valstybės, kurioje laivas įregistruotas;</text:span></text:p>
      <text:p text:style-name="P49"><text:span text:style-name="T50">2.2</text:span><text:span text:style-name="T51">. šiuo įsakymu patvirtintų taisyklių nuostatos taikomos tiek, kiek jos nepri</text:span><text:span text:style-name="T52">eštarauja <text:s/>2010 m. lapkričio 24 d. Europos Parlamento ir Tarybos reglamentui (ES) Nr. 1177/2010 dėl jūrų ir vidaus vandenų keliais vykstančių keleivių teisių, kuriuo iš dalies keičiamas Reglamentas (EB) Nr. 2006/2004 (OL 2010 L 334, p. 1).</text:span><text:s/></text:p>
      <text:p text:style-name="P53"/>
      <text:p text:style-name="P54"/>
      <text:p text:style-name="P55"><text:span text:style-name="T56">SUSISIEKI</text:span><text:span text:style-name="T57">MO MINISTRAS</text:span><text:span text:style-name="T58"><text:tab/>RIMANTAS DIDŽIOKAS</text:span></text:p>
      <text:p text:style-name="Normal"/>
      <text:p text:style-name="P59"/>
      <text:p text:style-name="P60"/>
      <text:soft-page-break/>
      <text:p text:style-name="P61">PATVIRTINTA</text:p>
      <text:p text:style-name="P62">Lietuvos Respublikos susisiekimo ministro<text:s/></text:p>
      <text:p text:style-name="P63">1999 m. gruodžio 31 d. įsakymu Nr. 456</text:p>
      <text:p text:style-name="P64">(Lietuvos Respublikos susisiekimo ministro</text:p>
      <text:p text:style-name="P65">2017 m. kovo 23 d. įsakymo Nr. 3-133 <text:s/>redakcija)</text:p>
      <text:p text:style-name="P66"/>
      <text:p text:style-name="P67"/>
      <text:p text:style-name="P68"><text:span text:style-name="T69">KELEIVIŲ IR BAGAŽO VEŽIMO<text:s/></text:span><text:span text:style-name="T70">JŪRA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eleivių ir bagažo vežimo jūra taisyklės (toliau – Taisyklės) taikomos Lietuvos Respublikoje įregistruotiems keleiviniams laivams, išskyrus karo ir karinių pajėgų laivus ir pramogines jachtas, nebe</text:span><text:span text:style-name="T81">nt jos turi ar turės įgulą ir komerciniais tikslais veš daugiau kaip dvylika žmonių, ir nustato keleivių ir jų bagažo vežimo jūra vietiniais ir tarptautiniais maršrutais tvarką, keleivių ir vežėjų pareigas, teises ir atsakomybę.<text:s/></text:span></text:p>
      <text:p text:style-name="P82"><text:span text:style-name="T83">2</text:span><text:span text:style-name="T84">. Asmenų registravimo</text:span><text:span text:style-name="T85"><text:s/>tvarka, nustatyta Taisyklių V skyriuje, yra privaloma visiems vežėjams, vežantiems keleivius iš Lietuvos Respublikos jūrų uostų ar į juos, nepriklausomai nuo jų laivų registravimo valstybės.<text:s/></text:span></text:p>
      <text:p text:style-name="P86"><text:span text:style-name="T87">3</text:span><text:span text:style-name="T88">. Už tinkamą Taisyklių vykdymą laivuose atsako laivo kapit</text:span><text:span text:style-name="T89">onas, uostų terminaluose – uosto terminalo (toliau – terminalas) administracija ar vežėjas arba jų įgalioti asmenys.</text:span></text:p>
      <text:p text:style-name="P90"><text:span text:style-name="T91">4</text:span><text:span text:style-name="T92">. Vežimas apima:</text:span></text:p>
      <text:p text:style-name="P93"><text:span text:style-name="T94">4.1</text:span><text:span text:style-name="T95">. keleivių ir jų rankinio bagažo vežimas – laikotarpį <text:s/>nuo keleivio įlipimo į laivą išvykimo uoste iki išlipimo<text:s/></text:span><text:span text:style-name="T96">iš laivo paskirties uoste, taip pat laikotarpį, per kurį keleivis ir jo rankinis bagažas vandens keliu vežamas nuo kranto į laivą ir atgal, jeigu užmokestis už nuvežimą įtrauktas į bilieto <text:s/>kainą arba <text:s/>jeigu laivą, kuriuo keleivis vežamas nuo kranto į laiv</text:span><text:span text:style-name="T97">ą ir atgal, suteikė vežėjas; vežimas keleivio atžvilgiu neapima laikotarpio, kurį keleivis praleido terminale, stotyje, ant krantinės ar kitame uosto terminale;</text:span></text:p>
      <text:p text:style-name="P98"><text:span text:style-name="T99">4.2</text:span><text:span text:style-name="T100">. rankinio bagažo vežimas – laikotarpį, kurį keleivis praleido laive ar terminale, stoty</text:span><text:span text:style-name="T101">je ar ant <text:s/>krantinės, jeigu tuo metu rankinis bagažas buvo paimtas vežėjo ar jo įgalioto asmens žinion ir nebuvo grąžintas keleiviui;</text:span></text:p>
      <text:p text:style-name="P102"><text:span text:style-name="T103">4.3</text:span><text:span text:style-name="T104">. bagažo, išskyrus rankinį bagažą, vežimas – laikotarpį nuo bagažo perėmimo krante ar laive vežėjo ar jo įgaliotojo</text:span><text:span text:style-name="T105"><text:s/>asmens žinion iki momento, kai vežėjas ar jo įgaliotas asmuo grąžina keleiviui jo bagažą.</text:span></text:p>
      <text:p text:style-name="P106"><text:span text:style-name="T107">5</text:span><text:span text:style-name="T108">. Tais atvejais, kai Lietuvos Respublikos tarptautinės sutartys nustato kitokius reikalavimus, nei išdėstyti Taisyklėse, taikomos tarptautinių sutarčių nuosta</text:span><text:span text:style-name="T109">tos.</text:span></text:p>
      <text:p text:style-name="P110"><text:span text:style-name="T111">6</text:span><text:span text:style-name="T112">.</text:span><text:span text:style-name="T113"><text:s/>Taisyklėse vartojamos sąvokos<text:s/></text:span><text:span text:style-name="T114">suprantamos taip, kaip jos yra apibrėžtos Lietuvos Respublikos prekybinės laivybos įstatyme ir 2010 m. lapkričio 24 d. Europos Parlamento ir Tarybos reglamente (ES) Nr. 1177/2010 dėl jūrų ir vidaus vandenų keliais<text:s/></text:span><text:span text:style-name="T115">vykstančių keleivių teisių, kuriuo iš dalies keičiamas Reglamentas (EB) Nr. 2006/2004 (OL 2010 L 334, p. 1) (toliau – Reglamentas Nr. 1177/2010).</text:span></text:p>
      <text:p text:style-name="P116"/>
      <text:p text:style-name="P117"><text:span text:style-name="T118">II</text:span><text:span text:style-name="T119"><text:s/>SKYRIUS</text:span></text:p>
      <text:p text:style-name="P120"><text:span text:style-name="T121">KELEIVIŲ IR JŲ RANKINIO BAGAŽO VEŽIMO TVARKA</text:span></text:p>
      <text:p text:style-name="P122"/>
      <text:p text:style-name="P123"><text:span text:style-name="T124">7</text:span><text:span text:style-name="T125">. Keleivis, t. y. asmuo, kuris vežamas<text:s/></text:span><text:span text:style-name="T126">jūra pagal vežimo sutartį arba vežėjui sutikus lydi kelių transporto priemonę arba gyvus gyvūnus, vežamus pagal krovinių vežimo jūra sutartį (toliau – keleivis), turi teisę reiso metu laikyti savo kajutėje arba su savimi turėti rankinį bagažą (toliau – ran</text:span><text:span text:style-name="T127">kinis bagažas). Rankiniam bagažui nepriskiriami smulkūs nesupakuoti asmeniniai keleivio daiktai.</text:span></text:p>
      <text:p text:style-name="P128"><text:span text:style-name="T129">8</text:span><text:span text:style-name="T130">. Vežėjas ar jo įgaliotas asmuo išduoda keleiviui bilietą, kuris galioja tik tą dieną ir tam reisui, į kurį jis parduotas. Keleivis privalo saugoti biliet</text:span><text:span text:style-name="T131">ą iki vežimo pabaigos ir parodyti jį laivo įgulos nariui, atsakingam už keleivių įlaipinimą, ar kontroliuojančiam asmeniui pareikalavus.</text:span></text:p>
      <text:p text:style-name="P132"><text:span text:style-name="T133">9</text:span><text:span text:style-name="T134">. Bilietai įforminami valstybine ir (ar) anglų kalbomis, pateikus keleivio asmenybę patvirtinantį dokumentą. Bilie</text:span><text:span text:style-name="T135">te turi būti nurodyti šie duomenys:</text:span></text:p>
      <text:p text:style-name="P136"><text:span text:style-name="T137">9.1</text:span><text:span text:style-name="T138">. laivo pavadinimas;</text:span></text:p>
      <text:p text:style-name="P139"><text:span text:style-name="T140">9.2</text:span><text:span text:style-name="T141">. kajutės kategorija;</text:span></text:p>
      <text:p text:style-name="P142"><text:span text:style-name="T143">9.3</text:span><text:span text:style-name="T144">. keleivio vardas ir pavardė;</text:span></text:p>
      <text:p text:style-name="P145"><text:span text:style-name="T146">9.4</text:span><text:span text:style-name="T147">. transporto priemonių skaičius;</text:span></text:p>
      <text:p text:style-name="P148"><text:span text:style-name="T149">9.5</text:span><text:span text:style-name="T150">. išvykimo ir atvykimo uostai;</text:span></text:p>
      <text:p text:style-name="P151"><text:span text:style-name="T152">9.6</text:span><text:span text:style-name="T153">. laivo išvykimo data ir laikas;</text:span></text:p>
      <text:p text:style-name="P154"><text:span text:style-name="T155">9.7</text:span><text:span text:style-name="T156">. v</text:span><text:span text:style-name="T157">ažiavimo ir transporto priemonės vežimo kaina, įskaitant uosto rinkliavas;</text:span></text:p>
      <text:p text:style-name="P158"><text:span text:style-name="T159">9.8</text:span><text:span text:style-name="T160">. bilieto įforminimo data ir vieta.</text:span></text:p>
      <text:p text:style-name="P161"><text:span text:style-name="T162">10</text:span><text:span text:style-name="T163">. Išrašytas keleiviui bilietas negali būti perduotas kitiems asmenims be vežėjo sutikimo.</text:span></text:p>
      <text:p text:style-name="P164"><text:span text:style-name="T165">11</text:span><text:span text:style-name="T166">. Papildomai bilietas suteikia kel</text:span><text:span text:style-name="T167">eiviui teisę:</text:span></text:p>
      <text:p text:style-name="P168"><text:span text:style-name="T169">11.1</text:span><text:span text:style-name="T170">. vežtis nemokamai ne vyresnį kaip 1 metų kūdikį, nesuteikiant jam vietos (apie vežamą ne vyresnį kaip 1 metų kūdikį turi būti informuojamas vežėjas bilieto pirkimo metu); jeigu keleivis vežasi daugiau kaip vieną ne vyresnį kaip 1 metų<text:s/></text:span><text:span text:style-name="T171">kūdikį (arba neįspėja vežėjo apie kūdikio vežimą kaip tai numatyta šiame papunktyje), kiekvienam kitam kūdikiui reikia pirkti bilietą pagal vežėjo nustatytus keleivių vežimo tarifus;</text:span></text:p>
      <text:p text:style-name="P172"><text:span text:style-name="T173">11.2</text:span><text:span text:style-name="T174">. vežti kajutėje rankinį bagažą iki 50 kg ir iki 0,5 m</text:span><text:span text:style-name="T175">3</text:span><text:span text:style-name="T176"><text:s/>apimties;</text:span><text:span text:style-name="T177"><text:s/>jeigu šios normos yra viršijamos, būtina sudaryti papildomą sutartį pagal vežėjo nustatytus keleivių vežimo tarifus.</text:span></text:p>
      <text:p text:style-name="P178"><text:span text:style-name="T179">12</text:span><text:span text:style-name="T180">. Už rankinio bagažo saugumą atsako pats savininkas, išskyrus atvejus, kai rankinis bagažas atiduodamas vežėjui ar jo įgaliotam<text:s/></text:span><text:span text:style-name="T181">asmeniui.</text:span></text:p>
      <text:p text:style-name="P182"><text:span text:style-name="T183">13</text:span><text:span text:style-name="T184">. Kaip rankinį bagažą draudžiama vežti:</text:span></text:p>
      <text:p text:style-name="P185"><text:span text:style-name="T186">13.1</text:span><text:span text:style-name="T187">. daiktus, kurie gali pažeisti arba užteršti laivą, kartu važiuojančių keleivių daiktus ir drabužius;</text:span></text:p>
      <text:p text:style-name="P188"><text:span text:style-name="T189">13.2</text:span><text:span text:style-name="T190">. ginklus ir šaudmenis;</text:span></text:p>
      <text:p text:style-name="P191"><text:span text:style-name="T192">13.3</text:span><text:span text:style-name="T193">. dvokiančias, lengvai užsidegančias, sprogstamąsias</text:span><text:span text:style-name="T194">, nuodingąsias, radioaktyviąsias ir kitas pavojingąsias medžiagas ir daiktus.</text:span></text:p>
      <text:p text:style-name="P195"/>
      <text:p text:style-name="P196"><text:span text:style-name="T197">III</text:span><text:span text:style-name="T198"><text:s/>SKYRIUS</text:span></text:p>
      <text:p text:style-name="P199"><text:span text:style-name="T200">BAGAŽO VEŽIMO TVARKA</text:span></text:p>
      <text:p text:style-name="P201"/>
      <text:p text:style-name="P202"><text:span text:style-name="T203">14</text:span><text:span text:style-name="T204">. Keleivis, suderinęs su vežėju, pagal vežimo sutartį gali vežti kitus daiktus, įskaitant kelių transporto priemonę (toliau –<text:s/></text:span><text:span text:style-name="T205">bagažas).</text:span></text:p>
      <text:p text:style-name="P206"><text:span text:style-name="T207">15</text:span><text:span text:style-name="T208">. Bagažas turi būti vežamas tuo laivu ir reisu, kuriam yra pirktas bilietas. Jeigu vežama kelių transporto priemonė, biliete papildomai nurodomas transporto priemonės valstybinis numeris ir tipas. Kiekvienas keleivis kaip bagažą gali vežti<text:s/></text:span><text:span text:style-name="T209">tik vieną kelių transporto priemonę.</text:span></text:p>
      <text:p text:style-name="P210"><text:span text:style-name="T211">16</text:span><text:span text:style-name="T212">. Bagažo priėmimo pradžią ir pabaigą nustato vežėjas pagal kiekvieno maršruto ypatumus. Jeigu vykdomi tarptautiniai vežimai (bet kurie vežimai pagal vežimo sutartį, kai išvykimo ar paskirties vieta yra ne Lietuvos</text:span><text:span text:style-name="T213"><text:s/>Respublikos teritorijoje, taip pat bet kurie vežimai tarp dviejų Lietuvos Respublikos uostų su sąlyga, kad pagal vežimo sutartis tarpiniai įplaukimo uostai yra kitoje valstybėje), bagažo priėmimo pradžios ir pabaigos laiką vežėjas turi suderinti su Valsty</text:span><text:span text:style-name="T214">bės sienos apsaugos tarnyba prie Lietuvos Respublikos vidaus reikalų ministerijos ir muitine.</text:span></text:p>
      <text:p text:style-name="P215"><text:span text:style-name="T216">17</text:span><text:span text:style-name="T217">. Už bagažo vežimą mokama pagal vežėjo patvirtintus tarifus.</text:span></text:p>
      <text:p text:style-name="P218"><text:span text:style-name="T219">18</text:span><text:span text:style-name="T220">. Bagažo vieneto, išskyrus kelių transporto priemonę, masė neturi būti didesnė kaip 100 k</text:span><text:span text:style-name="T221">g. Jeigu bagažo vieneto masė didesnė kaip 100 kg, bagažas vežamas vadovaujantis Lietuvos Respublikos susisiekimo ministro patvirtintomis Bendrosiomis krovinių vežimo jūra taisyklėmis.</text:span></text:p>
      <text:p text:style-name="P222"><text:span text:style-name="T223">19</text:span><text:span text:style-name="T224">. Keleivis turi pasirūpinti, kad jam priklausantis bagažas būtų pa</text:span><text:span text:style-name="T225">ruoštas vežti, pakrauti ir iškrauti.</text:span></text:p>
      <text:p text:style-name="P226"><text:span text:style-name="T227">20</text:span><text:span text:style-name="T228">. Ant kiekvieno pateikiamo vežti bagažo vieneto keleivis privalo pritvirtinti vežėjo nustatytos formos žymą, kurioje turi būti nurodytas bagažo savininko vardas, pavardė ir adresas, kuriuo bagažas, kuris nebuvo la</text:span><text:span text:style-name="T229">iku atiduotas, turi būti pristatytas. Ant bagažo, kurį reikia ypač atsargiai pakrauti, iškrauti ar saugoti, keleivis privalo pritvirtinti specialius ženklus.</text:span></text:p>
      <text:p text:style-name="P230"><text:span text:style-name="T231">21</text:span><text:span text:style-name="T232">. Pateikdamas bagažą, keleivis gali jį įvertinti – nurodyti bendrą visų vienetų vertę arba k</text:span><text:span text:style-name="T233">iekvieno vieneto vertę. Mokestis už bagažo įvertinimą imamas pagal vežėjo nustatytus tarifus jį registruojant.</text:span></text:p>
      <text:p text:style-name="P234"><text:span text:style-name="T235">22</text:span><text:span text:style-name="T236">. Priėmus vežti bagažą, išduodamas bagažo kvitas, kuriame yra nurodyta bagažo rūšis, vienetų skaičius ir bendra arba kiekvieno vieneto vert</text:span><text:span text:style-name="T237">ė. Keleiviui pageidaujant, gali būti išduotas kiekvieno bagažo vieneto kvitas.</text:span></text:p>
      <text:p text:style-name="P238"><text:span text:style-name="T239">23</text:span><text:span text:style-name="T240">. Keleiviui sutikus, bagažas gali būti vežamas atviruose laivo deniuose. Tokiu atveju bagažo kvite dedama žyma: „Keleiviui sutikus su rizika“.</text:span></text:p>
      <text:p text:style-name="P241"><text:span text:style-name="T242">24</text:span><text:span text:style-name="T243">. Kaip bagažą draudžia</text:span><text:span text:style-name="T244">ma vežti sprogstamąsias, lengvai užsidegančias ar kitas galinčias padaryti žalą laivui, keleiviams ar jų bagažui medžiagas. Jeigu toks bagažas buvo nuvežtas į laivą be vežėjo žinios, vežėjas turi teisę iškrauti tokį bagažą į krantą, nukenksminti arba kitai</text:span><text:span text:style-name="T245">p sunaikinti. Šiuo atveju nuostoliai keleiviui nekompensuojami.</text:span></text:p>
      <text:p text:style-name="P246"><text:span text:style-name="T247">25</text:span><text:span text:style-name="T248">. Leidžiama vežti gyvūnus augintinius, jeigu jų vežti nedraudžia atvykimo šalies įstatymai. Gyvūnai augintiniai priimami vežti keleiviui pateikus galiojantį gyvūno augintinio pasą.<text:s/></text:span></text:p>
      <text:p text:style-name="P249"><text:span text:style-name="T250">26</text:span><text:span text:style-name="T251">. Gyvūnus augintinius keleivis privalo laikyti tam pritaikytuose narvuose ar kitose tam pritaikytose talpyklose. Jeigu katės arba šunys vežami ne narvuose, jie turi būti pririšti ir jeigu ne narvuose vežamiems šunims yra galimybė uždėti antsnukį atsižvel</text:span><text:span text:style-name="T252">gus į šuns dydį, tokie šunys gali būti vežami tik su antsnukiais. Už ne talpyklose vežamų gyvūnų augintinių priežiūrą, gerovę ir laikymą taip, kad tokie gyvūnai augintiniai nekeltų pavojaus kitiems keleiviams ir laivo įgulai, atsako gyvūnų augintinių savin</text:span><text:span text:style-name="T253">inkai.</text:span></text:p>
      <text:p text:style-name="P254"><text:span text:style-name="T255">27</text:span><text:span text:style-name="T256">. Vežėjas privalo visus gyvūnus augintinius, išskyrus žuvis, vežti specialiai jiems skirtose vietose. Už šią paslaugą keleivis privalo atlyginti pagal vežėjo nustatytus keleivių vežimo tarifus. Tokiu atveju gyvūnų augintinių vežimas įforminama</text:span><text:span text:style-name="T257">s bagažo kvitu, kuriame nurodoma: „Bagažas – gyvūnas“.</text:span></text:p>
      <text:p text:style-name="P258"><text:span text:style-name="T259">28</text:span><text:span text:style-name="T260">. Vežėjui leidus gyvūnai augintiniai gali būti vežami laivo kajutėse su sąlyga, kad vežantis gyvūnus augintinius keleivis važiuoja atskiroje kajutėje ir šie gyvūnai augintiniai laikomi pagal Tais</text:span><text:span text:style-name="T261">yklių</text:span><text:span text:style-name="T262"><text:s/></text:span><text:span text:style-name="T263">26 punkto reikalavimus. Tokiu atveju gyvūnų augintinių vežimas įforminamas bagažo kvitu, kuriame nurodoma: „Rankinis bagažas – gyvūnas“.</text:span></text:p>
      <text:p text:style-name="P264"><text:span text:style-name="T265">29</text:span><text:span text:style-name="T266">. Už gyvūnų augintinių priežiūrą ir maitinimą, veterinarinių ir kitokių sertifikatų gavimą atvykimo ir išvy</text:span><text:span text:style-name="T267">kimo uostuose atsako juos vežantis keleivis.</text:span></text:p>
      <text:p text:style-name="P268"><text:span text:style-name="T269">30</text:span><text:span text:style-name="T270">. Bagažas keleiviui atiduodamas pateikus bagažo kvitą.</text:span></text:p>
      <text:p text:style-name="P271"><text:span text:style-name="T272">31</text:span><text:span text:style-name="T273">. Pametus bagažo kvitą, bagažas keleiviui išduodamas tik pateikus įrodymus, kad šis bagažas priklauso jam, pasirašius ir nurodžius vardą, pavard</text:span><text:span text:style-name="T274">ę ir nuolatinę gyvenamąją vietą.</text:span></text:p>
      <text:p text:style-name="P275"><text:span text:style-name="T276">32</text:span><text:span text:style-name="T277">. Aptikus bagažo trūkumų ar pažeidimų, t. y. nustačius, kad bagažo kokybė pablogėjo, jo negalima panaudoti pagal paskirtį arba bagažo naudojimo efektyvumas ir prekinė vertė sumažėjo (toliau – bagažo pažeidimas), suraš</text:span><text:span text:style-name="T278">omas aktas ir tai įrašoma keleivio biliete ir bagažo kvite arba šie dokumentai (arba jų patvirtintos kopijos) susegami.</text:span></text:p>
      <text:p text:style-name="P279"><text:span text:style-name="T280">33</text:span><text:span text:style-name="T281">. Jeigu trūksta dalies bagažo arba jis pažeistas, keleivis turi teisę atsiimti bagažą tokį, koks jis yra tuo metu. Tuo atveju kvit</text:span><text:span text:style-name="T282">e pažymima, kad bagažas buvo išduotas, ir įforminamas aktas. Pagal šį aktą keleivis gali pareikšti ieškinį vežėjui, taip pat gauti surastą trūkusią bagažo dalį.</text:span></text:p>
      <text:p text:style-name="P283"><text:span text:style-name="T284">34</text:span><text:span text:style-name="T285">. Už prarastą bagažą ar jo dalį keleivis turi teisę gauti iš vežėjo kompensaciją ir raštu</text:span><text:span text:style-name="T286"><text:s/>pareikšti, kad surastas bagažas jam nemokamai būtų pristatytas į vieną iš įplaukimo uostų, kuriame pareiškėjas buvo to reiso metu.</text:span></text:p>
      <text:p text:style-name="P287"><text:span text:style-name="T288">35</text:span><text:span text:style-name="T289">. Pristačius surastą bagažą, savininkas jį privalo atsiimti per 30 parų nuo pranešimo apie tokio bagažo pristatymą gav</text:span><text:span text:style-name="T290">imo. Atsiimdamas bagažą, keleivis privalo grąžinti gautą kompensacijos sumą, išskyrus piniginius nuostolius, kuriuos keleivis patyrė dėl to, kad bagažas ar jo dalis nebuvo jam laiku atiduotas atvykus laivui, kuriuo pagal vežimo sutartį bagažas turėjo būti<text:s/></text:span><text:span text:style-name="T291">vežamas.</text:span></text:p>
      <text:p text:style-name="P292"/>
      <text:p text:style-name="P293"><text:span text:style-name="T294">IV</text:span><text:span text:style-name="T295"><text:s/>SKYRIUS</text:span></text:p>
      <text:p text:style-name="P296"><text:span text:style-name="T297">BAGAŽO SAUGOJIMAS TERMINALUOSE</text:span></text:p>
      <text:p text:style-name="P298"/>
      <text:p text:style-name="P299"><text:span text:style-name="T300">36</text:span><text:span text:style-name="T301">. Bagažas priimamas saugoti tuose terminaluose, kuriuose yra bagažo saugojimo kameros, nepriklausomai nuo to, ar bagažo valdytojas turi bilietą plaukti laivu. Priimant bagažą saugoti, bagažo<text:s/></text:span><text:span text:style-name="T302">valdytojui išduodamas bagažo saugojimo kvitas.</text:span></text:p>
      <text:p text:style-name="P303"><text:span text:style-name="T304">37</text:span><text:span text:style-name="T305">. Bagažas priimamas saugoti už užmokestį pagal terminalų nustatytus tarifus.</text:span></text:p>
      <text:p text:style-name="P306"><text:span text:style-name="T307">38</text:span><text:span text:style-name="T308">. Į bagažo saugojimo kameras priimamas saugoti tik tvarkingai įpakuotas bagažas ir bagažas, kurio nereikia įpakuoti.</text:span></text:p>
      <text:p text:style-name="P309"><text:span text:style-name="T310">3</text:span><text:span text:style-name="T311">9</text:span><text:span text:style-name="T312">. Draudžiama bagažo saugojimo kamerose laikyti lengvai užsidegančias, sprogstamąsias, dvokiančias, gailias medžiagas, suslėgtąsias ar suskystintąsias dujas, išskyrus dujas portatyviniuose balionuose, smailius, pjaunančius daiktus, šaunamuosius ginklus b</text:span><text:span text:style-name="T313">e dėklų.</text:span></text:p>
      <text:p text:style-name="P314"><text:span text:style-name="T315">40</text:span><text:span text:style-name="T316">. Atiduotus saugoti į saugojimo kamerą greitai gendančius produktus keleiviai privalo atsiimti iki tokių produktų saugojimo termino pabaigos. Gendančių produktų saugojimo terminas nurodomas saugojimo kameros operatorių išduotame kvite.<text:s/></text:span><text:span text:style-name="T317">Pasibaigus gendančių produktų saugojimo terminui, jie turi būti sunaikinti pagal aktą, kurį surašo terminalo administracijos atstovas.</text:span></text:p>
      <text:p text:style-name="P318"><text:span text:style-name="T319">41</text:span><text:span text:style-name="T320">. Bagažo saugojimo kamerose daiktai saugomi 30 parų nuo perdavimo juos saugoti dienos. Jeigu po 30 parų savininkas<text:s/></text:span><text:span text:style-name="T321">neatsiima saugomų daiktų, jie realizuojami Lietuvos Respublikos Vyriausybės patvirtintų Bešeimininkio, konfiskuoto, valstybės paveldėto, valstybei perduoto turto, daiktinių įrodymų, lobių ir radinių perdavimo, apskaitymo, saugojimo, realizavimo, grąžinimo<text:s/></text:span><text:span text:style-name="T322">ir pripažinimo atliekomis taisyklių nustatyta tvarka.</text:span></text:p>
      <text:p text:style-name="P323"/>
      <text:p text:style-name="P324"><text:span text:style-name="T325">V</text:span><text:span text:style-name="T326"><text:s/>SKYRIUS</text:span></text:p>
      <text:p text:style-name="P327"><text:span text:style-name="T328">ASMENŲ REGISTRAVIMAS</text:span></text:p>
      <text:p text:style-name="P329"/>
      <text:p text:style-name="P330"><text:span text:style-name="T331">42</text:span><text:span text:style-name="T332">. Siekiant užtikrinti, kad įvykus avarijai paieškos, gelbėjimo ir padarinių likvidavimo darbai būtų atliekami kuo veiksmingiau, kiekviename iš Lietuvos Respu</text:span><text:span text:style-name="T333">blikos jūrų uosto išplaukiančiame keleiviniame laive prieš jam išvykstant suskaičiuojami visi į laivą įlipę asmenys, t. y. visi laive esantys žmonės, nesvarbu, koks jų amžius, ir sudaromas atvykusių į laivą asmenų sąrašas.</text:span></text:p>
      <text:p text:style-name="P334"><text:span text:style-name="T335">43</text:span><text:span text:style-name="T336">. Kiekviename iš Lietuvos R</text:span><text:span text:style-name="T337">espublikos jūrų uosto išplaukiančiame keleiviniame laive, vykstančiame maršrutu toliau nei dvidešimt jūrmylių nuo išvykimo vietos, registruojami ir vežėjo sistemiškai tvarkomi tokie duomenys:</text:span></text:p>
      <text:p text:style-name="P338"><text:span text:style-name="T339">43.1</text:span><text:span text:style-name="T340">. laive esančių asmenų vardai ir pavardės;</text:span></text:p>
      <text:p text:style-name="P341"><text:span text:style-name="T342">43.2</text:span><text:span text:style-name="T343">. laive</text:span><text:span text:style-name="T344"><text:s/>esančių asmenų lytis;</text:span></text:p>
      <text:p text:style-name="P345"><text:span text:style-name="T346">43.3</text:span><text:span text:style-name="T347">. laive esančių asmenų amžiaus kategorija (suaugęs, vaikas, kūdikis), kuriai priklauso kiekvienas asmuo, arba amžius ar gimimo metai;</text:span></text:p>
      <text:p text:style-name="P348"><text:span text:style-name="T349">43.4</text:span><text:span text:style-name="T350">. informacija apie asmenis, pranešusius, kad esant avarinei situacijai jiems būtų r</text:span><text:span text:style-name="T351">eikalinga speciali priežiūra ar pagalba.</text:span></text:p>
      <text:p text:style-name="P352"><text:span text:style-name="T353">44</text:span><text:span text:style-name="T354">. Vežėjas, imdamasis atsakomybės už keleivinio laivo eksploatavimą:</text:span></text:p>
      <text:p text:style-name="P355"><text:span text:style-name="T356">44.1</text:span><text:span text:style-name="T357">. užtikrina, kad būtų įdiegta informacijos apie keleivius registravimo  sistema (toliau – registravimo sistema), kuri atitiktų Taisyk</text:span><text:span text:style-name="T358">lių 46 punkte nustatytus reikalavimus;</text:span></text:p>
      <text:p text:style-name="P359"><text:span text:style-name="T360">44.2</text:span><text:span text:style-name="T361">. paskiria keleivių registratorius, t. y. krante dirbantį asmenį, atsakingą už informacijos apie į šio vežėjo laivą įlipusius asmenis saugojimą (tai gali būti asmuo, atsakingas už Tarptautinio saugaus laivų ek</text:span><text:span text:style-name="T362">sploatavimo ir taršos prevencijos valdymo kodekso (ISM kodekso) įpareigojimų vykdymą), šios informacijos perdavimą ištikus avarijai ar likviduojant jos padarinius.</text:span></text:p>
      <text:p text:style-name="P363"><text:span text:style-name="T364">45</text:span><text:span text:style-name="T365">. Registravimo sistema, prieš pradedant ją naudoti, aprobuojama Lietuvos saugios lai</text:span><text:span text:style-name="T366">vybos administracijos (toliau – Administracija) jos nustatyta tvarka.<text:s/></text:span></text:p>
      <text:p text:style-name="P367"><text:span text:style-name="T368">46</text:span><text:span text:style-name="T369">. Registravimo sistema turi atitikti šiuos reikalavimus:</text:span></text:p>
      <text:p text:style-name="P370"><text:span text:style-name="T371">46.1</text:span><text:span text:style-name="T372">. reikalinga informacija turi būti kaupiama, saugoma ir suprantama (įskaitoma);</text:span></text:p>
      <text:p text:style-name="P373"><text:span text:style-name="T374">46.2</text:span><text:span text:style-name="T375">. reikalinga informacija tur</text:span><text:span text:style-name="T376">i būti lengvai prieinama kompetentingai institucijai, atsakingai už paiešką ir gelbėjimą ar besirūpinančiai avarijos padariniais;</text:span></text:p>
      <text:p text:style-name="P377"><text:span text:style-name="T378">46.3</text:span><text:span text:style-name="T379">. registravimo sistema turi būti sukurta taip, kad pernelyg ilgai nebūtų sulaikomi įlipantys ir (arba) išlipantys kele</text:span><text:span text:style-name="T380">iviai;</text:span></text:p>
      <text:p text:style-name="P381"><text:span text:style-name="T382">46.4</text:span><text:span text:style-name="T383">. surinkta informacija turi būti tinkamai apsaugota nuo atsitiktinio ar neteisėto sunaikinimo ar praradimo, taip pat pakeitimo, paskelbimo ar gavimo be leidimo.</text:span></text:p>
      <text:p text:style-name="P384"><text:span text:style-name="T385">47</text:span><text:span text:style-name="T386">. Taisyklių 43 punkte nurodyta informacija registravimo sistemoje<text:s/></text:span><text:span text:style-name="T387">kaupiama ir saugoma 1 metus. Suėjus šiam terminui, informacija perkeliama į registravimo sistemos archyvą ir saugoma jame 5 metus. Pasibaigus informacijos saugojimo archyve terminui, informacija yra sunaikinama.</text:span></text:p>
      <text:p text:style-name="P388"><text:span text:style-name="T389">48</text:span><text:span text:style-name="T390">. Administracijos direktoriaus<text:s/></text:span><text:span text:style-name="T391">nustatyta tvarka Administracija vykdo atsitiktinius registravimo sistemų patikrinimus.</text:span></text:p>
      <text:p text:style-name="P392"><text:span text:style-name="T393">49</text:span><text:span text:style-name="T394">. Administracijos direktoriaus nustatyta tvarka Administracija pripažįsta kitos Europos Sąjungos valstybės narės kompetentingos institucijos aprobuotą registravimo</text:span><text:span text:style-name="T395"><text:s/>sistemą.</text:span></text:p>
      <text:p text:style-name="P396"><text:span text:style-name="T397">50</text:span><text:span text:style-name="T398">. Vežėjas turi užtikrinti, kad prieš išplaukiant keleiviniam laivui informaciją apie laive esančių asmenų skaičių, vardus, pavardes, amžių, lytį ir asmenis, kurie pranešė, jog avarijos atveju jiems reikia specialios priežiūros ar pagalbos,<text:s/></text:span><text:span text:style-name="T399">būtų perduota laivo kapitonui ir vežėjo keleivių registratoriui arba krante esančiai tą pačią funkciją vykdančiai vežėjo sistemai.</text:span></text:p>
      <text:p text:style-name="P400"><text:span text:style-name="T401">51</text:span><text:span text:style-name="T402">. Prieš keleiviniam laivui išplaukiant iš Lietuvos Respublikos jūrų uosto laivo kapitonas turi užtikrinti, kad laive es</text:span><text:span text:style-name="T403">ančių asmenų skaičius neviršytų šiuo keleiviniu laivu leidžiamo vežti keleivių skaičiaus.</text:span></text:p>
      <text:p text:style-name="P404"><text:span text:style-name="T405">52</text:span><text:span text:style-name="T406">. Vežėjo prašymu Administracija keleivinius laivus, plaukiojančius vidiniais jūriniais reisais, kai maršrute tarp dviejų uostų nėra nustatyta tarpinių įplaukimų</text:span><text:span text:style-name="T407"><text:s/>į kitus uostus ar kai kelionė prasideda ir baigiasi tame pačiame uoste, arba teikiančius reguliarias paslaugas, kai kelionė trunka mažiau kaip valandą, atleidžia nuo Taisyklių 43 punkte nustatytų įsipareigojimų, jeigu to prašo minimų laivų savininkai. Api</text:span><text:span text:style-name="T408">e priimtą sprendimą taikyti lengvatą Administracija nedelsdama, bet ne vėliau kaip per 5 darbo dienas nuo sprendimo priėmimo dienos praneša Europos Komisijai.<text:s/></text:span></text:p>
      <text:p text:style-name="P409"/>
      <text:p text:style-name="P410"><text:span text:style-name="T411">VI</text:span><text:span text:style-name="T412"><text:s/>SKYRIUS</text:span></text:p>
      <text:p text:style-name="P413"><text:span text:style-name="T414">KELEIVIO TEISĖS IR PAREIGOS</text:span></text:p>
      <text:p text:style-name="P415"/>
      <text:p text:style-name="P416"><text:span text:style-name="T417">53</text:span><text:span text:style-name="T418">. Keleivis prieš reisą turi teisę bet kuriu</text:span><text:span text:style-name="T419">o metu, o reisui prasidėjus – bet kuriame uoste, į kurį laivas įplauks, nutraukti vežimo sutartį.</text:span></text:p>
      <text:p text:style-name="P420"><text:span text:style-name="T421">54</text:span><text:span text:style-name="T422">. Keleivis, pateikęs vežėjui prašymą nutraukti vežimo sutartį, turi teisę atgauti už važiavimą ir bagažo vežimą sumokėtą užmokestį ar jo dalį pagal Tais</text:span><text:span text:style-name="T423">yklių 55–59 punktuose nurodytą tvarką. Jeigu keleivis įsigyja bilietą pagal vežėjo iš anksto patvirtintas taisykles / nustatytas sąlygas, kuriomis vadovaujantis buvo suformuotas vežėjo pasiūlymas įsigyti tokį bilietą ir su kuriomis keleivis sutiko, užmokes</text:span><text:span text:style-name="T424">tis ar jo dalis nėra grąžinami. Vežėjo nustatyta sąlyga dėl užmokesčio ar jo dalies negrąžinimo turi būti aiškiai nurodyta ir pateikiama keleiviui suprantamai bilieto įsigijimo metu.</text:span></text:p>
      <text:p text:style-name="P425"><text:span text:style-name="T426">55</text:span><text:span text:style-name="T427">. Taisyklių 54 punkte nurodytą prašymą keleivis pateikia raštu, o v</text:span><text:span text:style-name="T428">ežėjas turi patvirtinti jo gavimą ne vėliau kaip kitą darbo dieną nuo prašymo gavimo momento. Prašyme turi būti nurodytas keleivio vardas ir pavardė, laivo pavadinimas ir išvykimo data, išvykimo ir paskirties uostai.</text:span></text:p>
      <text:p text:style-name="P429"><text:span text:style-name="T430">56</text:span><text:span text:style-name="T431">. Už Taisyklių 54 ir 55 punktuose</text:span><text:span text:style-name="T432"><text:s/>nurodyto prašymo pateikimą vežėjui laiku, t. y. ne vėliau kaip likus 1 darbo dienai (bet ne mažiau kaip 24 valandoms) iki vežimo sutarties įvykdymo, atsako keleivis.</text:span></text:p>
      <text:p text:style-name="P433"><text:span text:style-name="T434">57</text:span><text:span text:style-name="T435">. Jeigu tarp vežėjo ir keleivio nėra sutarta kitaip, kai vežimo sutartis yra nutrau</text:span><text:span text:style-name="T436">kiama keleivio iniciatyva iki išvykimo likus:</text:span></text:p>
      <text:p text:style-name="P437"><text:span text:style-name="T438">57.1</text:span><text:span text:style-name="T439">. nuo 15 iki 30 parų, grąžinama 90 proc. sumokėto užmokesčio;</text:span></text:p>
      <text:p text:style-name="P440"><text:span text:style-name="T441">57.2</text:span><text:span text:style-name="T442">. nuo 14 iki 7 parų, grąžinama 75 proc. sumokėto užmokesčio;</text:span></text:p>
      <text:p text:style-name="P443"><text:span text:style-name="T444">57.3</text:span><text:span text:style-name="T445">. nuo 7 iki 24 val., grąžinama 50 proc. sumokėto užmokesčio;</text:span></text:p>
      <text:p text:style-name="P446"><text:span text:style-name="T447">57</text:span><text:span text:style-name="T448">.4</text:span><text:span text:style-name="T449">. mažiau kaip 24 val., užmokestis negrąžinamas.</text:span></text:p>
      <text:p text:style-name="P450"><text:span text:style-name="T451">58</text:span><text:span text:style-name="T452">. Jeigu keleivis nutraukia vežimo sutartį daugiau kaip prieš 30 parų arba neatvyksta į laivą dėl ligos arba nelaimingo atsitikimo (pateikia dokumentą), arba prieš išplaukiant laivui nutraukia suta</text:span><text:span text:style-name="T453">rtį dėl priežasčių, priklausančių nuo vežėjo, keleiviui grąžinamas visas sumokėtas užmokestis už važiavimą ir bagažo vežimą.</text:span></text:p>
      <text:p text:style-name="P454"><text:span text:style-name="T455">59</text:span><text:span text:style-name="T456">. Keleiviui taip pat grąžinamas visas užmokestis už važiavimą ir bagažo vežimą, jeigu jis nutraukia vežimo sutartį, kai negal</text:span><text:span text:style-name="T457">ima keleiviui suteikti tos kategorijos vietos, kuri nurodyta biliete, arba aukštesnės kategorijos vietos.</text:span></text:p>
      <text:p text:style-name="P458"><text:span text:style-name="T459">60</text:span><text:span text:style-name="T460">. Keleivis privalo laikytis laive nustatytų elgesio taisyklių, susipažinti su naudojimosi individualiomis (gelbėjimo liemenės, ratai, plaustai<text:s/></text:span><text:span text:style-name="T461">ir kt.) ir kolektyvinėmis (valtys, pripučiamieji plaustai ir kt.) gelbėjimo priemonėmis, dalyvauti rengiamuose mokymuose dėl veiksmų, kurių turėtų imtis įvykus laivo avarijai, privalo laikytis gaisrinės saugos ir saugumo technikos reikalavimų ir vykdyti ka</text:span><text:span text:style-name="T462">pitono ar jo įgalioto asmens teisėtus reikalavimus.</text:span></text:p>
      <text:p text:style-name="P463"><text:span text:style-name="T464">61</text:span><text:span text:style-name="T465">. Kontroliuoti turintiems teisę asmenims pareikalavus, keleivis privalo pateikti bilietą, keleivio tapatybę patvirtinantį dokumentą, taip pat, jeigu to reikalauja valstybės, į kurią keleivis vyksta,</text:span><text:span text:style-name="T466"><text:s/>teisės aktai, vizas ir (ar) pažymas apie vakcinavimą. Už neteisingą dokumentų (pasas, viza ir kt.) įforminimą atsako keleivis.</text:span></text:p>
      <text:p text:style-name="P467"><text:span text:style-name="T468">62</text:span><text:span text:style-name="T469">. Draudžiama keleiviui vežti ginklus, narkotines medžiagas ir kitus daiktus, kuriuos išvežti ar įvežti draudžia įstatymai.</text:span><text:span text:style-name="T470"><text:s/>Radioaktyviąsias, lengvai užsiliepsnojančias ir dvokiančias medžiagas galima vežti tik vežėjui sutikus ir leidus. Keleiviui pažeidus muitinės ar imigracijos įstatymus, vežėjas pretenzijų nepriima ir kompensacijos už bilietą negrąžina.</text:span></text:p>
      <text:p text:style-name="P471"><text:span text:style-name="T472">63</text:span><text:span text:style-name="T473">. Jeigu vežėja</text:span><text:span text:style-name="T474">s grąžino keleiviui pažeistą bagažą ir pažeidimus galima nustatyti iš karto, keleivis turi pareikšti pretenziją (tokiu atveju pretenziją pateikti raštu nėra privaloma) vežėjui arba jo įgaliotam atstovui:</text:span></text:p>
      <text:p text:style-name="P475"><text:span text:style-name="T476">63.1</text:span><text:span text:style-name="T477">. dėl rankinio bagažo – iki keleivio išlaipini</text:span><text:span text:style-name="T478">mo momento;</text:span></text:p>
      <text:p text:style-name="P479"><text:span text:style-name="T480">63.2</text:span><text:span text:style-name="T481">. dėl bagažo – iki jo išdavimo momento.</text:span></text:p>
      <text:p text:style-name="P482"><text:span text:style-name="T483">64</text:span><text:span text:style-name="T484">. Jeigu grąžinto bagažo pažeidimų nebuvo galima nustatyti iš karto ar jis buvo prarastas, keleivis turi teisę per 15 dienų nuo išlaipinimo arba bagažo išdavimo dienos ar nuo to momento, ka</text:span><text:span text:style-name="T485">i jis turėjo būti išduotas, pareikšti pretenziją vežėjui.</text:span></text:p>
      <text:p text:style-name="P486"><text:span text:style-name="T487">65</text:span><text:span text:style-name="T488">. Jeigu keleivis neinformavo apie pažeistą bagažą Taisyklių 63 ir 64 punktuose nustatytais terminais ir tvarka, laikoma, kad keleiviui buvo grąžintas nepažeistas bagažas.<text:s/></text:span></text:p>
      <text:p text:style-name="P489"/>
      <text:p text:style-name="P490"><text:span text:style-name="T491">VII</text:span><text:span text:style-name="T492"><text:s/>SKYRIUS</text:span></text:p>
      <text:p text:style-name="P493"><text:span text:style-name="T494">VEŽĖJO TEISĖS IR PAREIGOS</text:span></text:p>
      <text:p text:style-name="P495"/>
      <text:p text:style-name="P496"><text:span text:style-name="T497">66</text:span><text:span text:style-name="T498">. Vežėjas turi teisę nutraukti vežimo sutartį:</text:span></text:p>
      <text:p text:style-name="P499"><text:span text:style-name="T500">66.1</text:span><text:span text:style-name="T501">. dėl karo ar kitokių veiksmų, galinčių kelti pavojų keleiviams ir laivui;</text:span></text:p>
      <text:p text:style-name="P502"><text:span text:style-name="T503">66.2</text:span><text:span text:style-name="T504">. jeigu laivo išvykimo uostas arba paskirties uostas yra užblokuoti;</text:span></text:p>
      <text:p text:style-name="P505"><text:span text:style-name="T506">66.3</text:span><text:span text:style-name="T507">. jeigu la</text:span><text:span text:style-name="T508">ivas sulaikomas valstybės institucijų sprendimu dėl priežasčių, nepriklausančių nuo kurios nors vežimo sutarties šalies;</text:span></text:p>
      <text:p text:style-name="P509"><text:span text:style-name="T510">66.4</text:span><text:span text:style-name="T511">. jeigu laivas paimamas specialioms valstybės reikmėms;</text:span></text:p>
      <text:p text:style-name="P512"><text:span text:style-name="T513">66.5</text:span><text:span text:style-name="T514">. jeigu laivas žūsta arba yra užgrobtas;</text:span></text:p>
      <text:p text:style-name="P515"><text:span text:style-name="T516">66.6</text:span><text:span text:style-name="T517">. jeigu laivas</text:span><text:span text:style-name="T518"><text:s/>pripažįstamas netinkamu plaukioti.</text:span></text:p>
      <text:p text:style-name="P519"><text:span text:style-name="T520">67</text:span><text:span text:style-name="T521">. Jeigu vežėjas nutraukia vežimo sutartį iki laivo išplaukimo iš išvykimo uosto, jis privalo sugrąžinti keleiviui užmokestį už keleivio ir jo bagažo vežimą jūra, o jeigu vežimo sutartis nutraukiama tarpiniame uos</text:span><text:span text:style-name="T522">te, keleiviui sugrąžinama užmokesčio už keleivio ir jo bagažo vežimo jūra dalis, kuri yra proporcinga nenuplauktam iki paskirties uosto nuotoliui. Keleiviui atsisakius grąžinamo užmokesčio, jis turi būti nugabentas į paskirties uostą vežėjo lėšomis.</text:span></text:p>
      <text:p text:style-name="P523"><text:span text:style-name="T524">68</text:span><text:span text:style-name="T525">. Vežėjas turi teisę atsisakyti vežti keleivį, jeigu tokio keleivio vežimas gali sukelti neigiamų padarinių laivo saugumui, laivo įgulos, keleivio ar kitų keleivių sveikatai ar saugumui, taip pat jeigu nepateikiami visi kelionės dokumentai. Atvejai ir sąly</text:span><text:span text:style-name="T526">gos, kai vežėjai gali atsisakyti vežti keleivius, turi būti nustatyti vežėjo patvirtintose taisyklėse.<text:s/></text:span></text:p>
      <text:p text:style-name="P527"><text:span text:style-name="T528">69</text:span><text:span text:style-name="T529">. Jeigu laivo kapitonas nustato, kad laive esančio keleivio veiksmai kelia grėsmę laivo arba jame esančių žmonių ir turto saugumui, laivo kapitona</text:span><text:span text:style-name="T530">s turi teisę uždaryti šį keleivį į atskirą patalpą ir laikyti jį toje patalpoje tol, kol laivas atplauks į uostą.<text:s/></text:span></text:p>
      <text:p text:style-name="P531"><text:span text:style-name="T532">70</text:span><text:span text:style-name="T533">. Prieš pateikdamas laivą keleiviams vežti ir veždamas keleivius, vežėjas privalo pasirūpinti, kad:</text:span></text:p>
      <text:p text:style-name="P534"><text:span text:style-name="T535">70.1</text:span><text:span text:style-name="T536">. laivas būtų tinkamas plauki</text:span><text:span text:style-name="T537">oti ir turėtų visus būtinus laivo dokumentus;</text:span></text:p>
      <text:p text:style-name="P538"><text:span text:style-name="T539">70.2</text:span><text:span text:style-name="T540">. laivas būtų tinkamai aprūpintas techninėmis priemonėmis, o laivo įgula tinkamai sukomplektuota;</text:span></text:p>
      <text:p text:style-name="P541"><text:span text:style-name="T542">70.3</text:span><text:span text:style-name="T543">. būtų tinkamai sutvarkytos laivo patalpos ir vietos, skirtos keleiviams vežti, jiems įlaipinti<text:s/></text:span><text:span text:style-name="T544">į laivą ir išlaipinti iš laivo.</text:span></text:p>
      <text:p text:style-name="P545"><text:span text:style-name="T546">71</text:span><text:span text:style-name="T547">. Vežėjas privalo:</text:span></text:p>
      <text:p text:style-name="P548"><text:span text:style-name="T549">71.1</text:span><text:span text:style-name="T550">. užtikrinti kiekvieno keleivio saugumą įlipant į laivą ir išlipant iš laivo, būnant laive;</text:span></text:p>
      <text:p text:style-name="P551"><text:span text:style-name="T552">71.2</text:span><text:span text:style-name="T553">. laivui išplaukiant iš kiekvieno uosto supažindinti keleivius su naudojimosi individualiom</text:span><text:span text:style-name="T554">is (gelbėjimo liemenėmis, ratais, plaustais ir kt.) ir kolektyvinėmis (valtys, pripučiamieji plaustai ir kt.) gelbėjimo priemonėmis, šių priemonių buvimo vietomis, trumpiausiais maršrutais į rinkimosi punktus avarinių situacijų atvejais, taip pat su laivo<text:s/></text:span><text:span text:style-name="T555">avarinių aliarmų signalais;</text:span></text:p>
      <text:p text:style-name="P556"><text:span text:style-name="T557">71.3</text:span><text:span text:style-name="T558">. jeigu vežimas negali būti vykdomas pagal tarp vežėjo ir keleivio sudarytos sutarties sąlygas dėl vežėjo kaltės, turi būti taikomos Reglamento Nr. 1177/2010 nuostatos ir jose numatytos kompensacijos keleiviams.<text:s/></text:span></text:p>
      <text:p text:style-name="P559"/>
      <text:p text:style-name="P560"><text:span text:style-name="T561">VIII</text:span><text:span text:style-name="T562"><text:s/>SKYRIUS</text:span></text:p>
      <text:p text:style-name="P563"><text:span text:style-name="T564">VEŽĖJO ATSAKOMYBĖ</text:span></text:p>
      <text:p text:style-name="P565"/>
      <text:p text:style-name="P566"><text:span text:style-name="T567">72</text:span><text:span text:style-name="T568">. Už keleivio sužalojimą arba gyvybės atėmimą, už bagažo ar jo dalies neatidavimą keleiviui vežėjo paskirties uoste, jeigu pareiškėjas įrodo, kad tai įvyko vežimo metu ir dėl vežėjo ar jo įgalioto asmens kaltės ar<text:s/></text:span><text:span text:style-name="T569">neatsargumo, už kitus veiksmus ar neveikimą, numatytus Lietuvos Respublikos prekybinės laivybos įstatyme, atsako vežėjas. Jeigu keleivio reikalavimu bagažas ar jo dalis nebuvo atiduoti per 30 parų nuo laivo atvykimo momento, bagažas ar jo dalis laikomi pra</text:span><text:span text:style-name="T570">rastais. Praradęs bagažą ar dalį jo, vežėjas atsako ir už piniginius nuostolius, kuriuos patiria keleivis dėl to, kad bagažas nebuvo jam laiku atiduotas atvykus laivui, kuriame bagažas buvo vežamas arba turėjo būti vežamas.</text:span></text:p>
      <text:p text:style-name="P571"><text:span text:style-name="T572">73</text:span><text:span text:style-name="T573">. Keleivio mirties ar jo s</text:span><text:span text:style-name="T574">užalojimo, priimto vežti rankinio bagažo ar jo dalies praradimo ar pažeidimų dėl laivo avarijos, susidūrimo, užplaukimo ant seklumos, sprogimo, gaisro ar kito gedimo laive atvejais numatoma vežėjo ar jo įgalioto asmens kaltė, jeigu vežėjas neįrodo priešing</text:span><text:span text:style-name="T575">ai.</text:span></text:p>
      <text:p text:style-name="P576"><text:span text:style-name="T577">74</text:span><text:span text:style-name="T578">. Priimto vežti bagažo (išskyrus rankinį bagažą) ar jo dalies praradimo ar pažeidimų atvejais, nepriklausomai nuo įvykio, sukėlusio tokį bagažo praradimą ar pažeidimus, kilmės, numatoma vežėjo ar jo įgaliotojo asmens kaltė, jeigu vežėjas neįrodo<text:s/></text:span><text:span text:style-name="T579">priešingai.</text:span></text:p>
      <text:p text:style-name="P580"><text:span text:style-name="T581">75</text:span><text:span text:style-name="T582">. Nepriklausomai nuo to, ar vežimas buvo vykdomas vežėjo, ar jis visiškai ar iš dalies buvo patikėtas faktiškajam vežėjui, t. y. subjektui, kuris realiai teikė šias vežimo paslaugas, už vežimo sutarties vykdymą yra atsakingas vežėjas. Nep</text:span><text:span text:style-name="T583">aisant to, faktiškasis vežėjas yra atsakingas už vežimo dalį, kurią jis vykdė.</text:span></text:p>
      <text:p text:style-name="P584"><text:span text:style-name="T585">76</text:span><text:span text:style-name="T586">. Tais atvejais, kai vežėjas ir faktiškasis vežėjas yra kalti dėl įvykusio nelaimingo atsitikimo, dėl kurio žuvo ar buvo sužalotas keleivis, buvo prarastas arba pažeistas<text:s/></text:span><text:span text:style-name="T587">priimtas vežti bagažas, vežėjui ir faktiškajam vežėjui tenka tokia pati atsakomybė.</text:span></text:p>
      <text:p text:style-name="P588"><text:span text:style-name="T589">77</text:span><text:span text:style-name="T590">. Vežėjas neatsako už pinigų, vertybinių popierių, aukso, sidabro, juvelyrinių dirbinių, papuošalų, meno kūrinių ar kitų vertingų daiktų praradimą ar sužalojimą, išsk</text:span><text:span text:style-name="T591">yrus atvejus, kai šie vertingi daiktai buvo atiduoti vežėjui saugoti jo sutikimu.<text:s/></text:span></text:p>
      <text:p text:style-name="P592"><text:span text:style-name="T593">______________</text:span></text:p>
      <text:p text:style-name="P594">Priedo pakeitimai:</text:p>
      <text:p text:style-name="P595"><text:span text:style-name="T596">Nr.<text:s/></text:span><text:a xlink:href="https://www.e-tar.lt/portal/legalAct.html?documentId=87d0a3e00f9911e79800e8266c1e5d1b" office:target-frame-name="_top" xlink:show="replace"><text:span text:style-name="T597">3-133</text:span></text:a><text:span text:style-name="T598">, 2017-03-23, paskelbta<text:s/></text:span><text:span text:style-name="T599">TAR 2017-03-24, i. k. 2017-04798</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usisiekimo ministerija, Įsakymas</text:span></text:p>
      <text:p text:style-name="P609"><text:span text:style-name="T610">Nr.<text:s/></text:span><text:a xlink:href="https://www.e-tar.lt/portal/legalAct.html?documentId=TAR.76088EEFED63" office:target-frame-name="_top" xlink:show="replace"><text:span text:style-name="T611">3-9</text:span></text:a><text:span text:style-name="T612">, 2013-01-08, Žin., 2013, Nr. 4-120 (2013-01-12), i. k. 1132</text:span><text:span text:style-name="T613">210ISAK000003-9</text:span></text:p>
      <text:p text:style-name="P614"><text:span text:style-name="T615">Dėl Lietuvos Respublikos susisiekimo ministro 1999 m. gruodžio 31 d. įsakymo Nr. 456 "Dėl Keleivių ir bagažo vežimo jūra taisyklių patvirtinimo" pakeitimo</text:span></text:p>
      <text:p text:style-name="P616"/>
      <text:p text:style-name="P617"><text:span text:style-name="T618">2.</text:span></text:p>
      <text:p text:style-name="P619"><text:span text:style-name="T620">Lietuvos Respublikos susisiekimo ministerija, Įsakymas</text:span></text:p>
      <text:p text:style-name="P621"><text:span text:style-name="T622">Nr.<text:s/></text:span><text:a xlink:href="https://www.e-tar.lt/portal/legalAct.html?documentId=TAR.B20CEA336991" office:target-frame-name="_top" xlink:show="replace"><text:span text:style-name="T623">3-389</text:span></text:a><text:span text:style-name="T624">, 2013-07-15, Žin., 2013, Nr. 77-3922 (2013-07-18), i. k. 1132210ISAK0003-389</text:span></text:p>
      <text:p text:style-name="P625"><text:span text:style-name="T626">Dėl Lietuvos Respublikos susisiekimo ministro 1999 m. gruodžio 31 d. įsakymo Nr. 456 "Dėl Keleivių ir bagažo veži</text:span><text:span text:style-name="T627">mo jūra taisyklių patvirtinimo" pakeitimo</text:span></text:p>
      <text:p text:style-name="P628"/>
      <text:p text:style-name="P629"><text:span text:style-name="T630">3.</text:span></text:p>
      <text:p text:style-name="P631"><text:span text:style-name="T632">Lietuvos Respublikos susisiekimo ministerija, Įsakymas</text:span></text:p>
      <text:p text:style-name="P633"><text:span text:style-name="T634">Nr.<text:s/></text:span><text:a xlink:href="https://www.e-tar.lt/portal/legalAct.html?documentId=bc51a7a014cc11e58569be21ff080a8c" office:target-frame-name="_top" xlink:show="replace"><text:span text:style-name="T635">3-252(1.5 E)</text:span></text:a><text:span text:style-name="T636">, 2015-06-17, paskelbta TAR 2015-06-17,<text:s/></text:span><text:span text:style-name="T637">i. k. 2015-09666</text:span></text:p>
      <text:p text:style-name="P638"><text:span text:style-name="T639">Dėl Lietuvos Respublikos susisiekimo ministro 1999 m. gruodžio 31 d. įsakymo Nr. 456 „Dėl Keleivių ir bagažo vežimo jūra taisyklių patvirtinimo“ pakeitimo</text:span></text:p>
      <text:p text:style-name="P640"/>
      <text:p text:style-name="P641"><text:span text:style-name="T642">4.</text:span></text:p>
      <text:p text:style-name="P643"><text:span text:style-name="T644">Lietuvos Respublikos susisiekimo ministerija, Įsakymas</text:span></text:p>
      <text:p text:style-name="P645"><text:span text:style-name="T646">Nr.<text:s/></text:span><text:a xlink:href="https://www.e-tar.lt/portal/legalAct.html?documentId=87d0a3e00f9911e79800e8266c1e5d1b" office:target-frame-name="_top" xlink:show="replace"><text:span text:style-name="T647">3-133</text:span></text:a><text:span text:style-name="T648">, 2017-03-23, paskelbta TAR 2017-03-24, i. k. 2017-04798</text:span></text:p>
      <text:p text:style-name="P649"><text:span text:style-name="T650">Dėl Lietuvos Respublikos susisiekimo ministro 1999 m. gruodžio 31 d. įsakymo Nr. 456 „Dėl Keleivių</text:span><text:span text:style-name="T651"><text:s/>ir bagažo vežimo jūra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1:53:00Z</meta:creation-date>
    <dc:date>2019-06-13T11:53:00Z</dc:date>
    <meta:template xlink:href="Normal.dotm" xlink:type="simple"/>
    <meta:editing-cycles>2</meta:editing-cycles>
    <meta:editing-duration>PT0S</meta:editing-duration>
    <meta:document-statistic meta:page-count="9" meta:paragraph-count="618" meta:word-count="3757" meta:character-count="29066" meta:row-count="2592" meta:non-whitespace-character-count="25927"/>
  </office:meta>
</office:document-meta>
</file>